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style:font-name="Arial CE" fo:font-weight="bold" style:font-weight-asian="bold" fo:color="#000000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2in" style:use-optimal-column-width="false"/>
    </style:style>
    <style:style style:name="TableColumn120" style:family="table-column">
      <style:table-column-properties style:column-width="2.0687in" style:use-optimal-column-width="false"/>
    </style:style>
    <style:style style:name="Table118" style:family="table">
      <style:table-properties style:width="6.2687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style:font-name="Arial CE" fo:font-weight="bold" style:font-weight-asian="bold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2006in" style:use-optimal-column-width="false"/>
    </style:style>
    <style:style style:name="TableColumn129" style:family="table-column">
      <style:table-column-properties style:column-width="2.068in" style:use-optimal-column-width="false"/>
    </style:style>
    <style:style style:name="Table127" style:family="table">
      <style:table-properties style:width="6.2687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style:font-name="Arial CE" fo:font-weight="bold" style:font-weight-asian="bold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2013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137" style:family="table">
      <style:table-properties style:width="6.2687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2013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147" style:family="table">
      <style:table-properties style:width="6.2687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2006in" style:use-optimal-column-width="false"/>
    </style:style>
    <style:style style:name="TableColumn158" style:family="table-column">
      <style:table-column-properties style:column-width="2.068in" style:use-optimal-column-width="false"/>
    </style:style>
    <style:style style:name="Table156" style:family="table">
      <style:table-properties style:width="6.2687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202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166" style:family="table">
      <style:table-properties style:width="6.2687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2013in" style:use-optimal-column-width="false"/>
    </style:style>
    <style:style style:name="TableColumn177" style:family="table-column">
      <style:table-column-properties style:column-width="2.0673in" style:use-optimal-column-width="false"/>
    </style:style>
    <style:style style:name="Table175" style:family="table">
      <style:table-properties style:width="6.2687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2in" style:use-optimal-column-width="false"/>
    </style:style>
    <style:style style:name="TableColumn186" style:family="table-column">
      <style:table-column-properties style:column-width="2.0687in" style:use-optimal-column-width="false"/>
    </style:style>
    <style:style style:name="Table184" style:family="table">
      <style:table-properties style:width="6.2687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 CE" fo:font-weight="bold" style:font-weight-asian="bold" fo:color="#000000"/>
    </style:style>
    <style:style style:name="P192" style:parent-style-name="Normální" style:family="paragraph">
      <style:text-properties text:display="none"/>
    </style:style>
    <style:style style:name="TableColumn194" style:family="table-column">
      <style:table-column-properties style:column-width="4.2006in" style:use-optimal-column-width="false"/>
    </style:style>
    <style:style style:name="TableColumn195" style:family="table-column">
      <style:table-column-properties style:column-width="2.068in" style:use-optimal-column-width="false"/>
    </style:style>
    <style:style style:name="Table193" style:family="table">
      <style:table-properties style:width="6.2687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fo:color="#000000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TableCell200" style:family="table-cell">
      <style:table-cell-properties fo:border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Arial CE" fo:font-weight="bold" style:font-weight-asian="bold" fo:color="#000000"/>
    </style:style>
    <style:style style:name="P202" style:parent-style-name="Normální" style:family="paragraph">
      <style:text-properties text:display="none"/>
    </style:style>
    <style:style style:name="TableColumn204" style:family="table-column">
      <style:table-column-properties style:column-width="6.2687in" style:use-optimal-column-width="false"/>
    </style:style>
    <style:style style:name="Table203" style:family="table">
      <style:table-properties style:width="6.2687in" style:rel-width="100%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7" style:parent-style-name="Standardnípísmoodstavce" style:family="text">
      <style:text-properties style:font-name="Arial CE" fo:font-weight="bold" style:font-weight-asian="bold"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P210" style:parent-style-name="WW-Nadpis" style:family="paragraph">
      <style:paragraph-properties fo:text-align="start" fo:margin-top="0in" fo:margin-bottom="0.0416in"/>
    </style:style>
    <style:style style:name="T211" style:parent-style-name="ra" style:family="text">
      <style:text-properties style:language-asian="sk" style:country-asian="SK"/>
    </style:style>
    <style:style style:name="T212" style:parent-style-name="ra" style:family="text">
      <style:text-properties style:language-asian="sk" style:country-asian="SK"/>
    </style:style>
    <style:style style:name="T213" style:parent-style-name="ra" style:family="text">
      <style:text-properties style:language-asian="sk" style:country-asian="SK"/>
    </style:style>
    <style:style style:name="T214" style:parent-style-name="ra" style:family="text">
      <style:text-properties style:language-asian="sk" style:country-asian="SK"/>
    </style:style>
    <style:style style:name="T215" style:parent-style-name="ra" style:family="text">
      <style:text-properties style:language-asian="sk" style:country-asian="SK"/>
    </style:style>
    <style:style style:name="T216" style:parent-style-name="ra" style:family="text">
      <style:text-properties style:language-asian="sk" style:country-asian="SK"/>
    </style:style>
    <style:style style:name="P217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8" style:parent-style-name="Standard" style:family="paragraph">
      <style:paragraph-properties fo:text-align="center"/>
    </style:style>
    <style:style style:name="T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size-complex="11pt"/>
    </style:style>
    <style:style style:name="T226" style:parent-style-name="Standardnípísmoodstavce" style:family="text">
      <style:text-properties style:font-size-complex="11pt"/>
    </style:style>
    <style:style style:name="P227" style:parent-style-name="Standard" style:family="paragraph">
      <style:text-properties style:font-size-complex="11pt"/>
    </style:style>
    <style:style style:name="T228" style:parent-style-name="Standardnípísmoodstavce" style:family="text">
      <style:text-properties fo:language="sk" fo:country="SK"/>
    </style:style>
    <style:style style:name="T229" style:parent-style-name="Standardnípísmoodstavce" style:family="text">
      <style:text-properties fo:language="sk" fo:country="SK"/>
    </style:style>
    <style:style style:name="T230" style:parent-style-name="Standardnípísmoodstavce" style:family="text">
      <style:text-properties fo:language="sk" fo:country="SK"/>
    </style:style>
    <style:style style:name="T231" style:parent-style-name="ra" style:family="text">
      <style:text-properties fo:language="sk" fo:country="SK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4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5" style:parent-style-name="Standardnípísmoodstavce" style:family="text">
      <style:text-properties fo:language="sk" fo:country="SK"/>
    </style:style>
    <style:style style:name="T236" style:parent-style-name="Standardnípísmoodstavce" style:family="text">
      <style:text-properties fo:language="sk" fo:country="SK"/>
    </style:style>
    <style:style style:name="P237" style:parent-style-name="Standard" style:family="paragraph">
      <style:text-properties fo:color="#000000" style:language-asian="sk" style:country-asian="SK"/>
    </style:style>
    <style:style style:name="P238" style:parent-style-name="Standard" style:family="paragraph">
      <style:text-properties fo:color="#000000" style:language-asian="sk" style:country-asian="SK"/>
    </style:style>
    <style:style style:name="P239" style:parent-style-name="Standard" style:family="paragraph">
      <style:text-properties fo:color="#000000" style:language-asian="sk" style:country-asian="SK"/>
    </style:style>
    <style:style style:name="T240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<text:s/></text:span><text:span text:style-name="T113">Sprostredkovateľská činnosť v oblasti výroby</text:span><text:span text:style-name="T114"> 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Contents"><text:span text:style-name="T123">- Údržba motorových vozidiel bez zásahu do motorickej časti vozidla</text:span><text:span text:style-name="T124"> </text:span></text:p>
          </table:table-cell>
          <table:table-cell table:style-name="TableCell125">
            <text:p text:style-name="TableContents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- Nákladná cestná doprava vykonávaná vozidlami s celkovou hmotnosťou do 3,5 t vrátane prípojného vozidla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- Sťahovaci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-<text:s/>Poskytovanie služby vedenia cudzieho motorového vozidla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- Skladovanie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- Baliace činnosti, manipulácia s tovarom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- Služby súvisiace s počítačovým spracovaním údajov 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- Prenájom hnuteľných vecí 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- Reklamné a marketingové služby</text:span><text:span text:style-name="T199"> 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TableContents"><text:span text:style-name="T207">-</text:span><text:span text:style-name="T208"><text:s/></text:span><text:span text:style-name="T209"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10" text:outline-level="1"><text:span text:style-name="T211">3. Počet zamestnancov k 31.12.202</text:span><text:span text:style-name="T212">1</text:span><text:span text:style-name="T213"><text:s/>je 0 a priemer za rok 202</text:span><text:span text:style-name="T214">1</text:span><text:span text:style-name="T215"><text:s/>je<text:s/></text:span><text:span text:style-name="T216">0</text:span></text:h>
      <text:p text:style-name="Standard"/>
      <text:p text:style-name="Standard">4. Spoločnosť nemala podiel v  <text:s/>iných spoločnostiach.</text:p>
      <text:p text:style-name="Standard"/>
      <text:h text:style-name="P217" text:outline-level="1">5. Spoločnosť nie je ručiacim spoločníkom v  <text:s/>iných účtovných jednotkách.</text:h>
      <text:p text:style-name="P218"><text:span text:style-name="T219"><text:s text:c="123"/></text:span>6</text:p>
      <text:p text:style-name="P220"/>
      <text:p text:style-name="P221"/>
      <text:p text:style-name="P222"/>
      <text:soft-page-break/>
      <text:p text:style-name="P223">Čl. II</text:p>
      <text:p text:style-name="P224">Informácie o prijatých postupoch</text:p>
      <text:p text:style-name="P225"/>
      <text:p text:style-name="Standard">1. <text:s/><text:span text:style-name="T226">Účtovná <text:s/>závierka bola zostavená ako riadna za predpokladu nepretržitého trvania.</text:span></text:p>
      <text:p text:style-name="P227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228">31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<text:s/>činnosti splatná je<text:s/><text:span text:style-name="T229">0</text:span><text:s/>€ -<text:s/><text:span text:style-name="T230">.</text:span></text:p>
      <text:p text:style-name="Standard">3. Dôvod na tvorbu opravných položiek nevznikol.</text:p>
      <text:p text:style-name="Standard"/>
      <text:p text:style-name="Standard"><text:span text:style-name="ra">4. Spoločnosť<text:s/></text:span><text:span text:style-name="T231">ne</text:span><text:span text:style-name="ra">odpisovala majetok.</text:span></text:p>
      <text:p text:style-name="Standard"/>
      <text:p text:style-name="P232">Čl. III</text:p>
      <text:p text:style-name="P233"><text:s/>Doplňujúce informácie k  súvahe a výkazu ziskov a strát</text:p>
      <text:p text:style-name="Standard"/>
      <text:h text:style-name="P234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5">5161</text:span><text:s/>€:</text:p>
      <text:p text:style-name="Standard"><text:s text:c="4"/>po lehote <text:s/>0 €</text:p>
      <text:p text:style-name="Standard"><text:s text:c="4"/>do lehoty <text:s text:c="2"/><text:span text:style-name="T236">5161</text:span><text:s/>€</text:p>
      <text:p text:style-name="Standard"/>
      <text:p text:style-name="Standard">3. Vlastné akcie spoločnosť nemá.</text:p>
      <text:p text:style-name="Standard"><text:s/></text:p>
      <text:p text:style-name="Standard">4. Pôžičky<text:s/>voči orgánom účtovnej jednotky spoločnosť<text:s/>má<text:s/>– 4160 €</text:p>
      <text:p text:style-name="Standard"/>
      <text:p text:style-name="Standard">5.<text:s/>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7">Zostavené a schválené<text:s/>22.3.2022</text:p>
      <text:p text:style-name="P238"/>
      <text:p text:style-name="P239"/>
      <text:p text:style-name="Standard"><text:span text:style-name="T240"><text:s text:c="14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22T19:23:00Z</meta:creation-date>
    <dc:date>2022-03-22T19:23:00Z</dc:date>
    <meta:print-date>2016-02-04T21:5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2" meta:character-count="3228" meta:row-count="22" meta:non-whitespace-character-count="2752"/>
  </office:meta>
</office:document-meta>
</file>