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Arial, sans-serif" style:font-name-asian="Calibri" style:font-name-complex="Calibri" fo:color="#000000" fo:font-size="10pt" style:font-size-asian="10pt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 fo:margin-bottom="0.0833in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widows="0" fo:orphans="0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 fo:margin-bottom="0.0833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5 919 143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4"/>DIČ: 2023130186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VERONIKA <text:s/>MOD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023 14 <text:s/>Skalité 1007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05.11.2010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ýroba ostatného vrchného ošatenia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1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1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/text:span></text:p>
      <text:p text:style-name="P82"><text:span text:style-name="T83"><text:s/></text:span></text:p>
      <text:p text:style-name="P84"><text:span text:style-name="T85">3) Právny dôvod na zostavenie účtovnej závierky: Účtovná závierka Spoločnosti k 31.12.2016 je zostavená ako riadna účtovná závierka podľa §</text:span><text:span text:style-name="T86">17 ods. 6 Zákona č. 431/2002 Z.z. o účtovníctve za účtovné obdobie od 01. januára 202</text:span><text:span text:style-name="T87">1 do 31. decembra 2021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</text:span><text:span text:style-name="T108">rostredne predchádzajúce účt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14</text:span></text:p>
          </table:table-cell>
          <table:table-cell table:style-name="TableCell116">
            <text:p text:style-name="P117"><text:span text:style-name="T118">11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 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 orgánu<text:s/></text:span><text:span text:style-name="T131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2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<text:s/></text:span><text:span text:style-name="T147">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<text:s/></text:span><text:span text:style-name="T198">splnenia predpokladu, že ÚJ bude nepretržite pokračovať vo 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</text:span><text:span text:style-name="T203">čtovnou jednotkou konzistentne aplikované</text:span></text:p>
      <text:p text:style-name="P204"/>
      <text:p text:style-name="P205"><text:span text:style-name="T206">3) ÚJ neevid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<text:s/></text:span><text:span text:style-name="T226">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<text:s/></text:span><text:span text:style-name="T267">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<text:s/></text:span><text:span text:style-name="T308">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<text:s/></text:span><text:span text:style-name="T349">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</text:span><text:span text:style-name="T393"><text:s/>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</text:span><text:span text:style-name="T453">anie obchodných podielov metódou vl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0">pisuje počas 4 rokov od jeho obstarania.</text:span></text:p>
        </text:list-item>
        <text:list-item>
          <text:p text:style-name="P581"><text:span text:style-name="T582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3">ríjmov).</text:span></text:p>
        </text:list-item>
        <text:list-item>
          <text:p text:style-name="P584"><text:span text:style-name="T585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6"><text:span text:style-name="T587">UJ nepoužila jednorazový odpis</text:span><text:span text:style-name="T588"><text:s/></text:span><text:span text:style-name="T589">dlhodobého majetku<text:s/></text:span><text:span text:style-name="T590">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ho majetku - položky pod 2 400 eur jednotkovej ceny so životnosťou nad jeden rok (§ 13/2 PU).</text:span></text:p>
        </text:list-item>
        <text:list-item>
          <text:p text:style-name="P593"><text:span text:style-name="T594">ÚJ nepoužíva kategóriu drobného dlhodobéh</text:span><text:span text:style-name="T595">o hmotného majetku - položky pod 1 700 eur jednotkovej ceny so životnosťou nad jeden rok (§ 13/6 PU).</text:span></text:p>
        </text:list-item>
        <text:list-item>
          <text:p text:style-name="P596"><text:span text:style-name="T597">ÚJ nepoužíva dobrovoľné účtovanie podlimitného technického zhodnotenia do odpisovaného dlhodobého majetku – technické zhodnotenie pod 1 700 eur za účtovné</text:span><text:span text:style-name="T598"><text:s/>obdobie (§ 21/3 PU; § 29/2 ZDP).</text:span></text:p>
        </text:list-item>
        <text:list-item>
          <text:p text:style-name="P599"><text:span text:style-name="T600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1"/>
      <text:p text:style-name="Standard"><text:span text:style-name="T602">g) ÚJ nebo</text:span><text:span text:style-name="T603">li v zdaňovacom období roku 2021</text:span><text:span text:style-name="T604"><text:s text:c="2"/>boli<text:s/></text:span><text:span text:style-name="T605">poskytnuté dotácie z ÚPSVaR</text:span></text:p>
      <text:p text:style-name="P606"/>
      <text:p text:style-name="Standard"><text:span text:style-name="T607">5)<text:s/></text:span><text:span text:style-name="T608">ÚJ v zdaňovacom období roku 2021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</text:span><text:span text:style-name="T622">iduje žiadne položky významných derivátov, majet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<text:s/></text:span><text:span text:style-name="T646">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<text:s/></text:span><text:span text:style-name="T665">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<text:s/></text:span><text:span text:style-name="T681">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</text:span><text:span text:style-name="T697">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2-03-23T10:45:00Z</meta:creation-date>
    <dc:date>2022-03-23T10:4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4" meta:row-count="57" meta:non-whitespace-character-count="6849"/>
  </office:meta>
</office:document-meta>
</file>