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3.2022</text:span></text:p>
      <text:p text:style-name="Standard">52612945</text:p>
      <text:p text:style-name="P2">Obchodné meno:</text:p>
      <text:p text:style-name="Standard">IVOMAT,s.r.o.</text:p>
      <text:p text:style-name="Standard"/>
      <text:p text:style-name="P2">Sídlo:</text:p>
      <text:p text:style-name="Standard">Lúka <text:s/>309</text:p>
      <text:p text:style-name="Standard"/>
      <text:p text:style-name="P2">PSČ : <text:s text:c="56"/>Obec :</text:p>
      <text:p text:style-name="Standard">916 33 <text:s text:c="53"/>Lúk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2 6 1 2 9 4 5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IVOMAT , s.r.o. <text:s/>– vznik <text:s/>5.9.2019</text:p>
      <text:p text:style-name="Standard">2. Za spoločnosť koná : Golian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8596754606025744411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IVOMAT , s.r.o. Lúka <text:s text:c="2"/>vzniklo 5.9.2019 <text:s/>a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OMAT , s.r.o. nemá dlhodobý hmotný majetok 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4 951,2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4 818,07 € , <text:s/>finančné náklady <text:s/>44,18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2-03-15T19:47:43.51</dc:date>
    <meta:editing-duration>PT27M21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8" meta:character-count="2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