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5000000A9B16BEC59D70DEEA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0pt" fo:font-weight="bold" style:font-size-asian="10pt" style:font-weight-asian="bold" style:font-size-complex="10pt"/>
    </style:style>
    <style:style style:name="P2" style:family="paragraph" style:parent-style-name="Standard">
      <style:text-properties fo:language="cs" fo:country="CZ"/>
    </style:style>
    <style:style style:name="P3" style:family="paragraph" style:parent-style-name="Standard">
      <style:paragraph-properties fo:padding-left="0cm" fo:padding-right="0cm" fo:padding-top="0cm" fo:padding-bottom="0.071cm" fo:border-left="none" fo:border-right="none" fo:border-top="none" fo:border-bottom="0.11pt solid #000000"/>
      <style:text-properties fo:language="cs" fo:country="CZ"/>
    </style:style>
    <style:style style:name="P4" style:family="paragraph" style:parent-style-name="Standard" style:master-page-name="Standard">
      <style:paragraph-properties style:page-number="auto"/>
      <style:text-properties fo:language="cs" fo:country="CZ"/>
    </style:style>
    <style:style style:name="P5" style:family="paragraph" style:parent-style-name="Standard">
      <style:text-properties fo:language="cs" fo:country="CZ"/>
    </style:style>
    <style:style style:name="P6" style:family="paragraph" style:parent-style-name="Standard">
      <style:paragraph-properties fo:padding-left="0cm" fo:padding-right="0cm" fo:padding-top="0cm" fo:padding-bottom="0.071cm" fo:border-left="none" fo:border-right="none" fo:border-top="none" fo:border-bottom="0.11pt solid #000000"/>
      <style:text-properties fo:language="cs" fo:country="CZ"/>
    </style:style>
    <style:style style:name="T1" style:family="text">
      <style:text-properties fo:font-size="22pt" fo:font-weight="bold" style:font-size-asian="22pt" style:font-weight-asian="bold" style:font-size-complex="22pt"/>
    </style:style>
    <style:style style:name="T2" style:family="text">
      <style:text-properties fo:font-size="24pt" fo:font-weight="bold" style:font-size-asian="24pt" style:font-weight-asian="bold" style:font-size-complex="24pt"/>
    </style:style>
    <style:style style:name="T3" style:family="text">
      <style:text-properties fo:font-size="10pt" fo:font-weight="bold" style:font-size-asian="10pt" style:font-weight-asian="bold" style:font-size-complex="10pt"/>
    </style:style>
    <style:style style:name="T4" style:family="text">
      <style:text-properties officeooo:rsid="000ca05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
      <text:p text:style-name="P2"/>
      <text:p text:style-name="P2"/>
      <text:p text:style-name="P2">POZNÁMKY K INDIVIDUÁLNEJ ÚĆTOVNEJ Závierky</text:p>
      <text:p text:style-name="P2">mikro účtovnej jednotky:</text:p>
      <text:p text:style-name="P2">zostavenej k 31.12.202<text:span text:style-name="T4">1</text:span></text:p>
      <text:p text:style-name="P2">DIČ 2020397566</text:p>
      <text:p text:style-name="P2">IČO 18048544</text:p>
      <text:p text:style-name="P2">účtovná závierka riadna</text:p>
      <text:p text:style-name="P2">účtovná závierka zostavená v eurocentoch</text:p>
      <text:p text:style-name="P2">SK NACE 10.71.0</text:p>
      <text:p text:style-name="P2">Za obdobie od 01.01.202<text:span text:style-name="T4">1</text:span> do 31.12.202<text:span text:style-name="T4">1</text:span></text:p>
      <text:p text:style-name="P2">bezprostredne predchádzajúce obdobie od 01.01.20<text:span text:style-name="T4">20</text:span> do 31.12.20<text:span text:style-name="T4">20</text:span></text:p>
      <text:p text:style-name="P2"/>
      <text:p text:style-name="P2">Obchodné Meno:</text:p>
      <text:p text:style-name="P2">LAR spol. s r.o.</text:p>
      <text:p text:style-name="P2">ul. Práce 15 </text:p>
      <text:p text:style-name="P2">947 01 Hurbanovo</text:p>
      <text:p text:style-name="P2">tel. č. 0903203062</text:p>
      <text:p text:style-name="P2"/>
      <text:p text:style-name="P2">Zostavené dňa: 1<text:span text:style-name="T4">0</text:span>.03.202<text:span text:style-name="T4">1</text:span></text:p>
      <text:p text:style-name="P2"/>
      <text:p text:style-name="P2">2, Informácie o konsolidovanom celku:</text:p>
      <text:p text:style-name="P2">Názov právnickej osoby a jej sídlo:</text:p>
      <text:p text:style-name="P2">LAR s.r.o.</text:p>
      <text:p text:style-name="P2">ul. Práce 15</text:p>
      <text:p text:style-name="P2">947 01 Hurbanovo</text:p>
      <text:p text:style-name="P2">Dátum založenie : 11.09.1991 <text:s text:c="7"/>Dátum jej vzniku: 12.09.1991</text:p>
      <text:p text:style-name="P2">LAR s.r.o. Hurbanovo, nie je materskou účtovnou jednotkou a nie je povinná zostaviť konsolidovanú účtovnú závierku.</text:p>
      <text:p text:style-name="P2"/>
      <text:p text:style-name="P2">Priemerný počet zamestnancov je 9, z toho vedúci pracvník 1 </text:p>
      <text:p text:style-name="P2"><text:s text:c="2"/></text:p>
      <text:p text:style-name="P3"/>
      <text:p text:style-name="P3">3,</text:p>
      <text:p text:style-name="P3">Účtovná závierka bola vyhotovená z dôvodu ukončenia účtovného obdobia.</text:p>
      <text:p text:style-name="P3">Spoločnosť zostavila účtovnú závierku za predpokladu nepretržitéo pokračovania vo svojej činnosti.</text:p>
      <text:p text:style-name="P3">Spôsob oceňovania jednotlivých položiek majetku a závazkov:</text:p>
      <text:p text:style-name="P3"/>
      <text:p text:style-name="P3">Účtovná jednotka v roku 202<text:span text:style-name="T4">1</text:span> neobstarala hmotný a nehmotný investičný majetok.</text:p>
      <text:p text:style-name="P3">Zásoby nakúpené boli ocenené obstarávacími cenami, ktoré predstavovali cenu obstarania vrátane nákladov súvisiacich obstaraním. Materiál na sklade sme oceňovali váženým aritmetickým priemerom, ktorý sme vyčíslovali po každej dodávke. Zásoby skladu sme vyskladnili podľa vypočítaného priemeru z obstarávacích cien. Zásoby vytvorené vlastnou výrobou sme oceňovali vlastnými nákladmi, podľa operatívnych kalkulácií.</text:p>
      <text:p text:style-name="P3"><text:soft-page-break/></text:p>
      <text:p text:style-name="P3">Pohľadávky a závazky pri ich vzniku oceňujú ich nominálnymi hodnotami.</text:p>
      <text:p text:style-name="P3"/>
      <text:p text:style-name="P3">Spôsob zostavenia odpisového plánu:</text:p>
      <text:p text:style-name="P3">Dlhodobý hmotný majetok sa odpisuje podľa vypracovaného odpisového plánu, v ktorom spoločnosť vychádza z predpokladaného opatrenia zaraďovaného majetku zodpovedajúceho bežným podmienkam jeho používania. Odpisovanie DHM nebolo prerušené.</text:p>
      <text:p text:style-name="P3">Účtovné a daňové odpisy sa rovnajú</text:p>
      <text:p text:style-name="P3"/>
      <text:p text:style-name="P3">Zmeny účtovných zásad a metód.</text:p>
      <text:p text:style-name="P3">V priebehu roka neboli pozmenené účtovné zásady a účtovné metódy.</text:p>
      <text:p text:style-name="P3"/>
      <text:p text:style-name="P3">Spoločnosť neobdržala ani neúčtovala poskytnuté dotácie.</text:p>
      <text:p text:style-name="P3"/>
      <text:p text:style-name="P3">Informácie o účtovaní významných opráv a chýb minulých účtoavných období:</text:p>
      <text:p text:style-name="P3"/>
      <text:p text:style-name="P3">V bežnom roku sme neúčtovali nákladovo, výnosovo a majetkovo významné a ani nevýznamné dodatočné účtovné prípady za predchádzajúce roky.</text:p>
      <text:p text:style-name="P3"/>
      <text:p text:style-name="P3">Účtovná jednotka v bežnom roku účtovala výnosy a s tým spojené náklady súvisiace s pekárenskou výrobou a maloobchodnou činnosťou.</text:p>
      <text:p text:style-name="P3"/>
      <text:p text:style-name="P3">Informácie o závazkoch:</text:p>
      <text:p text:style-name="P3">Spoločnosť vykazuje krátkodobé závazky ku dňu závierky: <text:span text:style-name="T4">4</text:span>. <text:span text:style-name="T4">800</text:span>,<text:span text:style-name="T4">68</text:span></text:p>
      <text:p text:style-name="P3">z toho po lehote splatnosti <text:s text:c="2"/><text:span text:style-name="T4">4800</text:span>,<text:span text:style-name="T4">68</text:span></text:p>
      <text:p text:style-name="P3">Spotrebný úver nebol.</text:p>
      <text:p text:style-name="P3"><text:s/>Medzi dlhodobými závazkami je evidovaný zostatok sociálneho fondu.</text:p>
      <text:p text:style-name="P3"/>
      <text:p text:style-name="P3">Spoločnosť nevlastní a ani nevlastnila vlastné akcie.</text:p>
      <text:p text:style-name="P3"/>
      <text:p text:style-name="P3">Spoločnosť nemá dozorných , správnych, riadiacich a iných orgánov.</text:p>
      <text:p text:style-name="P3"/>
      <text:p text:style-name="P3">Štatutárnym orgánom spoločnosti je konateľ Ján Říman. Konateľ spoločnosti je na dôchodku, neberie plat, 2 majiteľ má dohodu , niekedy zastupuje v predajni.</text:p>
      <text:p text:style-name="P3">Menovaným nebola poskytnutá žiadna pôžička ani iné plnenia na súkromné účely.</text:p>
      <text:p text:style-name="P3"/>
      <text:p text:style-name="P3">Informácia o povinnostiach účtovnej jednotky:</text:p>
      <text:p text:style-name="P3">Spoločnosť nemá finančné povinnosti, ktoré nevykazujú v súvahe. Nemá podmienené závazky ani finančné povinnosti z podmienených závazkov.</text:p>
      <text:p text:style-name="P3"><text:s/></text:p>
      <text:p text:style-name="P3">Informáciu o udelení výlučného práva:</text:p>
      <text:p text:style-name="P3">Spoločnosti nebolo udelené výlučné alebo osobitné právo, ktorým by sa udelilo právo poskytovať služby vo verejnom záujme.</text:p>
      <text:p text:style-name="P3"/>
      <text:p text:style-name="P3">Po 31.12.202<text:span text:style-name="T4">1</text:span> nenastali žiadne udalosti, ktoré by ovplyvnili skutočnosti, ktoré sú predmetom účtovníctva v roku 202<text:span text:style-name="T4">1</text:span>.</text:p>
      <text:p text:style-name="P3">V Hurbanove <text:s/>23.03.202<text:span text:style-name="T4">2</text:span></text:p>
      <text:p text:style-name="P3"><text:soft-page-break/><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dvolené_20_písmo_20_odseku" style:display-name="Predvolené písmo odsek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weight="bold" style:font-size-asian="10pt" style:font-weight-asian="bold" style:font-size-complex="10pt"/>
    </style:style>
    <style:style style:name="MT1" style:family="text">
      <style:text-properties fo:font-size="22pt" fo:font-weight="bold" style:font-size-asian="22pt" style:font-weight-asian="bold" style:font-size-complex="22pt"/>
    </style:style>
    <style:style style:name="MT2" style:family="text">
      <style:text-properties fo:font-size="24pt" fo:font-weight="bold" style:font-size-asian="24pt" style:font-weight-asian="bold" style:font-size-complex="24pt"/>
    </style:style>
    <style:style style:name="MT3" style:family="text">
      <style:text-properties fo:font-size="10pt" fo:font-weight="bold" style:font-size-asian="10pt" style:font-weight-asian="bold"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7cm" fo:margin-left="0cm" fo:margin-right="0cm" fo:margin-bottom="2.118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Header"/>
        <text:p text:style-name="Header"/>
        <text:p text:style-name="Header"><draw:frame draw:style-name="Mfr1" draw:name="Obrázok1" text:anchor-type="char" svg:x="-0.012cm" svg:y="-1.277cm" svg:width="1.482cm" svg:height="2.17cm" draw:z-index="2"><draw:image xlink:href="Pictures/1000020100000075000000A9B16BEC59D70DEEA2.png" xlink:type="simple" xlink:show="embed" xlink:actuate="onLoad" loext:mime-type="image/png"/></draw:frame><text:span text:style-name="MT1"><text:s text:c="10"/></text:span><text:span text:style-name="MT2">LAR</text:span><text:span text:style-name="MT1"> spol s. r. o. ul. Práce 15 Hurbanovo <text:s/></text:span></text:p>
        <text:p text:style-name="Header"><text:span text:style-name="MT1"><text:s/><text:tab/></text:span><text:span text:style-name="MT3">Spol.zapísaná o Obch.reg. Okresného súdu v Nitre, odd. Sro, vložka č.2822/N</text:span></text:p>
        <text:p text:style-name="MP1">IČO: 18048544</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ohan</meta:initial-creator>
    <meta:creation-date>2012-11-22T07:17:00</meta:creation-date>
    <dc:date>2022-03-10T14:50:23.851000000</dc:date>
    <meta:print-date>2020-03-04T14:57:00</meta:print-date>
    <meta:editing-cycles>34</meta:editing-cycles>
    <meta:editing-duration>P25DT15H7M</meta:editing-duration>
    <meta:generator>LibreOffice/6.1.4.2$Windows_x86 LibreOffice_project/9d0f32d1f0b509096fd65e0d4bec26ddd1938fd3</meta:generator>
    <meta:document-statistic meta:table-count="0" meta:image-count="1" meta:object-count="0" meta:page-count="3" meta:paragraph-count="61" meta:word-count="478" meta:character-count="3521" meta:non-whitespace-character-count="3067"/>
  </office:meta>
</office:document-meta>
</file>