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officeooo:rsid="00164e8b" officeooo:paragraph-rsid="00164e8b"/>
    </style:style>
    <style:style style:name="P2" style:family="paragraph" style:parent-style-name="Standard">
      <style:text-properties officeooo:rsid="00177e88" officeooo:paragraph-rsid="00177e88"/>
    </style:style>
    <style:style style:name="P3" style:family="paragraph" style:parent-style-name="Standard">
      <style:text-properties officeooo:rsid="00164e8b" officeooo:paragraph-rsid="00164e8b"/>
    </style:style>
    <style:style style:name="T1" style:family="text">
      <style:text-properties officeooo:rsid="00164e8b"/>
    </style:style>
    <style:style style:name="T2" style:family="text">
      <style:text-properties officeooo:rsid="00177e88"/>
    </style:style>
    <style:style style:name="T3" style:family="text">
      <style:text-properties officeooo:rsid="00180a33"/>
    </style:style>
    <style:style style:name="T4" style:family="text">
      <style:text-properties officeooo:rsid="0019c15b"/>
    </style:style>
    <style:style style:name="T5" style:family="text">
      <style:text-properties officeooo:rsid="001bb9f7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text:s text:c="2"/><text:span text:style-name="T1"><text:s text:c="26"/>Poznámky <text:s/>Úč <text:s/>MÚJ <text:s/>3 – 01 <text:s text:c="4"/>zostavené <text:s/>k <text:s/>31.12.2021</text:span></text:p>
      <text:p text:style-name="Standard"/>
      <text:p text:style-name="Standard"/>
      <text:p text:style-name="Standard"><text:s text:c="28"/><text:span text:style-name="T1">IČO: <text:s text:c="2"/>34130721 <text:s text:c="31"/>DIČ: <text:s/>2020361354</text:span> </text:p>
      <text:p text:style-name="Standard"/>
      <text:p text:style-name="Standard"/>
      <text:p text:style-name="Standard"/>
      <text:p text:style-name="P1">Obchodné meno: <text:s text:c="4"/>St´ARD spol. s r.o.</text:p>
      <text:p text:style-name="P1"/>
      <text:p text:style-name="P1">Sídlo: <text:s text:c="22"/>Pri Štadióne 23, <text:s/>900 21 <text:s/>Svätý Jur</text:p>
      <text:p text:style-name="P1"/>
      <text:p text:style-name="P1">Dátum založenia: <text:s text:c="3"/>23.11.1995</text:p>
      <text:p text:style-name="P1"/>
      <text:p text:style-name="P1">Dátum vzniku: <text:s text:c="7"/>23.11.1995</text:p>
      <text:p text:style-name="P1"/>
      <text:p text:style-name="P1"/>
      <text:p text:style-name="P1"/>
      <text:p text:style-name="P1">Opis hospodárskej činnosti: <text:s/>Sprostredkovateľská činnosť v oblasti obchodu a služieb,</text:p>
      <text:p text:style-name="P1"><text:s text:c="46"/>masérske služby, organizovanie školení, kurzov a seminárov</text:p>
      <text:p text:style-name="P1"/>
      <text:p text:style-name="P1">Závierka zostavená: <text:s/>riadna</text:p>
      <text:p text:style-name="P1"/>
      <text:p text:style-name="P1">Účtovná jednotka bude nepretržite pokračovať vo svojej činnosti: <text:s/>áno</text:p>
      <text:p text:style-name="P1"/>
      <text:p text:style-name="P1">Zamestnanci: <text:span text:style-name="T3">2</text:span> pracovní<text:span text:style-name="T3">ci, z toho 1 vedúci</text:span></text:p>
      <text:p text:style-name="P1"/>
      <text:p text:style-name="P1"/>
      <text:p text:style-name="P1">V majetku spoločnosti je osobné motorové vozidlo a notebook, ktoré sú už odpísané.</text:p>
      <text:p text:style-name="P1"/>
      <text:p text:style-name="P1">V pohľadávkach je <text:span text:style-name="T3">daňový bonus <text:s text:c="54"/>15 €</text:span></text:p>
      <text:p text:style-name="P1"><text:s text:c="31"/><text:span text:style-name="T5">neuhradená fa <text:s text:c="52"/>240 €</text:span></text:p>
      <text:p text:style-name="P1"/>
      <text:p text:style-name="P1"/>
      <text:p text:style-name="P1">V záväzk<text:span text:style-name="T4">och sú </text:span><text:s text:c="4"/>mzdy za 12/20<text:span text:style-name="T4">21 <text:s text:c="11"/></text:span><text:s text:c="35"/><text:span text:style-name="T5">687</text:span> |€</text:p>
      <text:p text:style-name="P1"><text:s text:c="30"/>odvody do poisťovn<text:span text:style-name="T4">í</text:span> za 12/20<text:span text:style-name="T4">20</text:span> <text:s text:c="22"/><text:span text:style-name="T5">301</text:span> €</text:p>
      <text:p text:style-name="P1"><text:s text:c="30"/>daň z MV <text:s text:c="58"/><text:span text:style-name="T3">178</text:span> €</text:p>
      <text:p text:style-name="P1"><text:s text:c="30"/><text:span text:style-name="T5">DPH <text:s text:c="66"/>393 €</text:span></text:p>
      <text:p text:style-name="P1"><text:s text:c="30"/>pôžička spoločníka <text:s text:c="38"/><text:span text:style-name="T5">41 748</text:span> € </text:p>
      <text:p text:style-name="P1"/>
      <text:p text:style-name="P1"/>
      <text:p text:style-name="P1">Vo výnosoch sa účtovalo <text:span text:style-name="T4">o predaji tovaru a službách.</text:span></text:p>
      <text:p text:style-name="P1"/>
      <text:p text:style-name="P1">V nákladoch sa účtovalo hlavne o nákupe tovaru, spotrebného materiálu, nákupe PHM,</text:p>
      <text:p text:style-name="P1">telefónnych poplatkoch, mzdy pracovník<text:span text:style-name="T4">a</text:span>, odvody do poisťovní, <text:span text:style-name="T2">poplatky banke, </text:span></text:p>
      <text:p text:style-name="P2">poistenie majetku a opravy majetku.</text:p>
      <text:p text:style-name="P1"/>
      <text:p text:style-name="P1"/>
      <text:p text:style-name="P1"/>
      <text:p text:style-name="P1"/>
      <text:p text:style-name="P1">V Bratislave, dňa <text:s/><text:span text:style-name="T5">10.3.2022</text:span> <text:s text:c="35"/>Mgr. Roman Sasko</text:p>
      <text:p text:style-name="P1"><text:s text:c="82"/>konateľ spoločnosti <text:s text:c="7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sk" fo:country="SK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sk" fo:country="SK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3-09T17:16:04.936000000</meta:creation-date>
    <meta:print-date>2022-03-10T12:43:24.143000000</meta:print-date>
    <dc:date>2022-03-10T12:44:17.452000000</dc:date>
    <meta:editing-duration>PT36M1S</meta:editing-duration>
    <meta:editing-cycles>5</meta:editing-cycles>
    <meta:generator>LibreOffice/4.4.4.3$Windows_x86 LibreOffice_project/2c39ebcf046445232b798108aa8a7e7d89552ea8</meta:generator>
    <meta:document-statistic meta:table-count="0" meta:image-count="0" meta:object-count="0" meta:page-count="1" meta:paragraph-count="25" meta:word-count="164" meta:character-count="1851" meta:non-whitespace-character-count="905"/>
  </office:meta>
</office:document-meta>
</file>