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6102531<text:tab/><text:tab/><text:tab/><text:tab/> DIČ:2023227074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ZA WIN</text:p>
      <text:p text:style-name="Standard"><text:tab/>Sídlo: <text:tab/><text:tab/><text:tab/>Nemčianska cesta 29, 97401 Nemce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3-09T11:28:35.82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3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