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7" style:family="paragraph">
      <style:paragraph-properties fo:text-align="center"/>
    </style:style>
    <style:style style:name="P99" style:parent-style-name="Standard" style:list-style-name="LFO7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9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0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laris Consult s.r.o., 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p text:style-name="P86">4. Účtovná jednotka v roku 2018 na základe rozhodnutia VZ spoločnosti vytvorila kapitálový fond<text:s/></text:p>
      <text:p text:style-name="P87"><text:s text:c="5"/>z príspevkov podľa § 123 ods. 2 a 217a Obchodného zákonníka v sume 25738,16 eur.</text:p>
      <text:p text:style-name="P88"/>
      <text:p text:style-name="P89">5. <text:s/>Informácie o <text:s/>orgánoch účtovnej jednotky, a to</text:p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<text:s/>štatutárneho orgánu</text:p>
      <text:p text:style-name="P94"><text:s text:c="3"/></text:p>
      <text:p text:style-name="P95"><text:s/></text:p>
      <text:list text:style-name="LFO7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8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<text:s/>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<text:s/>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2-08T08:49:00Z</dc:date>
    <meta:print-date>2022-02-08T08:49:00Z</meta:print-date>
    <meta:template xlink:href="Normal" xlink:type="simple"/>
    <meta:editing-cycles>10</meta:editing-cycles>
    <meta:editing-duration>PT360S</meta:editing-duration>
    <meta:document-statistic meta:page-count="1" meta:paragraph-count="14" meta:word-count="1065" meta:character-count="7127" meta:row-count="50" meta:non-whitespace-character-count="6076"/>
  </office:meta>
</office:document-meta>
</file>