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OFIZ s.r.o., 925 03 Horné Saliby 254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<text:s/>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<text:s/>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<text:s/>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<text:s/>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</text:span><text:span text:style-name="T35">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<text:s/>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 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 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 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1">Účtovná jednotka<text:s/>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30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1-03-24T13:55:00Z</dc:date>
    <meta:print-date>2021-03-24T13:54:00Z</meta:print-date>
    <meta:template xlink:href="Normal" xlink:type="simple"/>
    <meta:editing-cycles>8</meta:editing-cycles>
    <meta:editing-duration>PT120S</meta:editing-duration>
    <meta:document-statistic meta:page-count="1" meta:paragraph-count="14" meta:word-count="1052" meta:character-count="7039" meta:row-count="50" meta:non-whitespace-character-count="6001"/>
  </office:meta>
</office:document-meta>
</file>