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rebuchet MS" svg:font-family="'Trebuchet MS', 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0.022cm" table:align="left" fo:background-color="#ffffff">
        <style:background-image/>
      </style:table-properties>
    </style:style>
    <style:style style:name="Tabuľka1.A" style:family="table-column">
      <style:table-column-properties style:column-width="4.092cm"/>
    </style:style>
    <style:style style:name="Tabuľka1.B" style:family="table-column">
      <style:table-column-properties style:column-width="0.106cm"/>
    </style:style>
    <style:style style:name="Tabuľka1.C" style:family="table-column">
      <style:table-column-properties style:column-width="5.824cm"/>
    </style:style>
    <style:style style:name="Tabuľka1.A1" style:family="table-cell">
      <style:table-cell-properties style:vertical-align="middle" fo:padding="0.049cm" fo:border="0.05pt solid #000000"/>
    </style:style>
    <style:style style:name="Tabuľka1.B1" style:family="table-cell">
      <style:table-cell-properties style:vertical-align="middle" fo:padding="0cm" fo:border="none"/>
    </style:style>
    <style:style style:name="Tabuľka2" style:family="table">
      <style:table-properties style:width="14.713cm" table:align="left" fo:background-color="#ffffff">
        <style:background-image/>
      </style:table-properties>
    </style:style>
    <style:style style:name="Tabuľka2.A" style:family="table-column">
      <style:table-column-properties style:column-width="5.075cm"/>
    </style:style>
    <style:style style:name="Tabuľka2.B" style:family="table-column">
      <style:table-column-properties style:column-width="3.369cm"/>
    </style:style>
    <style:style style:name="Tabuľka2.C" style:family="table-column">
      <style:table-column-properties style:column-width="2.946cm"/>
    </style:style>
    <style:style style:name="Tabuľka2.D" style:family="table-column">
      <style:table-column-properties style:column-width="3.323cm"/>
    </style:style>
    <style:style style:name="Tabuľka2.A1" style:family="table-cell">
      <style:table-cell-properties style:vertical-align="middle" fo:padding="0.132cm" fo:border="0.05pt solid #000000"/>
    </style:style>
    <style:style style:name="P1" style:family="paragraph" style:parent-style-name="Heading_20_4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Heading_20_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6c3af"/>
    </style:style>
    <style:style style:name="P3" style:family="paragraph" style:parent-style-name="Heading_20_5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6c3af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6c3af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6c3af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05050" fo:letter-spacing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P11" style:family="paragraph" style:parent-style-name="Text_20_body">
      <style:paragraph-properties fo:margin-top="0cm" fo:margin-bottom="0.265cm" loext:contextual-spacing="false" fo:orphans="2" fo:widows="2"/>
      <style:text-properties fo:font-variant="normal" fo:text-transform="none" fo:color="#505050" style:font-name="Trebuchet MS" fo:font-size="10.5pt" fo:letter-spacing="normal" fo:font-style="normal" fo:font-weight="normal"/>
    </style:style>
    <style:style style:name="P12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505050" style:font-name="Trebuchet MS" fo:font-size="10.5pt" fo:letter-spacing="normal" fo:font-style="normal" fo:font-weight="normal"/>
    </style:style>
    <style:style style:name="P13" style:family="paragraph" style:parent-style-name="Text_20_body" style:list-style-name="L2">
      <style:paragraph-properties fo:margin-top="0cm" fo:margin-bottom="0.265cm" loext:contextual-spacing="false" fo:orphans="2" fo:widows="2"/>
      <style:text-properties fo:font-variant="normal" fo:text-transform="none" fo:color="#505050" style:font-name="Trebuchet MS" fo:font-size="10.5pt" fo:letter-spacing="normal" fo:font-style="normal" fo:font-weight="normal"/>
    </style:style>
    <style:style style:name="P14" style:family="paragraph" style:parent-style-name="Text_20_body" style:list-style-name="L3">
      <style:paragraph-properties fo:margin-top="0cm" fo:margin-bottom="0.265cm" loext:contextual-spacing="false" fo:orphans="2" fo:widows="2"/>
      <style:text-properties fo:font-variant="normal" fo:text-transform="none" fo:color="#505050" style:font-name="Trebuchet MS" fo:font-size="10.5pt" fo:letter-spacing="normal" fo:font-style="normal" fo:font-weight="normal"/>
    </style:style>
    <style:style style:name="P15" style:family="paragraph" style:parent-style-name="Text_20_body" style:list-style-name="L4">
      <style:paragraph-properties fo:margin-top="0cm" fo:margin-bottom="0.265cm" loext:contextual-spacing="false" fo:orphans="2" fo:widows="2"/>
      <style:text-properties fo:font-variant="normal" fo:text-transform="none" fo:color="#505050" style:font-name="Trebuchet MS" fo:font-size="10.5pt" fo:letter-spacing="normal" fo:font-style="normal" fo:font-weight="normal"/>
    </style:style>
    <style:style style:name="P16" style:family="paragraph" style:parent-style-name="Text_20_body" style:list-style-name="L1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505050" style:font-name="Trebuchet MS" fo:font-size="10.5pt" fo:letter-spacing="normal" fo:font-style="normal" fo:font-weight="normal"/>
    </style:style>
    <style:style style:name="P17" style:family="paragraph" style:parent-style-name="Text_20_body" style:list-style-name="L1">
      <style:paragraph-properties fo:margin-top="0.265cm" fo:margin-bottom="0cm" loext:contextual-spacing="false" fo:orphans="2" fo:widows="2" fo:padding="0cm" fo:border="none"/>
      <style:text-properties fo:font-variant="normal" fo:text-transform="none" fo:color="#505050" style:font-name="Trebuchet MS" fo:font-size="10.5pt" fo:letter-spacing="normal" fo:font-style="normal" fo:font-weight="normal"/>
    </style:style>
    <style:style style:name="P18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fo:color="#505050" style:font-name="Trebuchet MS" fo:font-size="10.5pt" fo:letter-spacing="normal" fo:font-style="normal" fo:font-weight="normal"/>
    </style:style>
    <style:style style:name="P19" style:family="paragraph" style:parent-style-name="Text_20_body" style:list-style-name="L4">
      <style:paragraph-properties fo:margin-top="0cm" fo:margin-bottom="0cm" loext:contextual-spacing="false" fo:orphans="2" fo:widows="2"/>
      <style:text-properties fo:font-variant="normal" fo:text-transform="none" fo:color="#505050" style:font-name="Trebuchet MS" fo:font-size="10.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505050" style:font-name="Trebuchet MS" fo:letter-spacing="normal" fo:font-style="normal" fo:font-weight="bold"/>
    </style:style>
    <style:style style:name="T3" style:family="text">
      <style:text-properties fo:font-variant="normal" fo:text-transform="none" fo:color="#505050" style:font-name="Trebuchet MS" fo:font-size="10.5pt" fo:letter-spacing="normal" fo:font-style="normal" fo:font-weight="normal"/>
    </style:style>
    <style:style style:name="T4" style:family="text">
      <style:text-properties fo:font-variant="normal" fo:text-transform="none" fo:color="#f19601" style:text-line-through-style="none" style:text-line-through-type="none" style:font-name="Trebuchet MS" fo:font-size="10.5pt" fo:letter-spacing="normal" fo:font-style="normal" style:text-underline-style="none" fo:font-weight="normal" style:text-blinking="false" fo:background-color="transparent" loext:char-shading-value="0"/>
    </style:style>
    <style:style style:name="T5" style:family="text">
      <style:text-properties officeooo:rsid="0006c3af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1.247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2.494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2.494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4"><text:span text:style-name="Strong_20_Emphasis"><text:span text:style-name="T2"><text:s text:c="21"/>Poznámky k mikro účtovnej závierke za rok 2021</text:span></text:span></text:h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<text:s/>známky Úč MÚJ 3 – <text:s text:c="4"/><text:span text:style-name="T5">01</text:span> </text:p>
          </table:table-cell>
          <table:table-cell table:style-name="Tabuľka1.B1" office:value-type="string">
            <text:p text:style-name="P7"> </text:p>
          </table:table-cell>
          <table:table-cell table:style-name="Tabuľka1.A1" office:value-type="string">
            <text:p text:style-name="P7">IČO: <text:span text:style-name="T5">53017552</text:span> DIČ:<text:span text:style-name="T5">2121224446</text:span></text:p>
          </table:table-cell>
        </table:table-row>
      </table:table>
      <text:p text:style-name="P9"> </text:p>
      <text:h text:style-name="P1" text:outline-level="4"><text:span text:style-name="Strong_20_Emphasis"><text:span text:style-name="T2"/></text:span></text:h>
      <text:p text:style-name="P4"><text:span text:style-name="Strong_20_Emphasis"><text:span text:style-name="T2"/></text:span></text:p>
      <text:p text:style-name="P10"><text:span text:style-name="T3">zostavené podľa opatrenia Ministerstva financií SR č. </text:span><text:a xlink:type="simple" xlink:href="https://www.danovecentrum.sk/form/goto.ashx?t=26&amp;p=1027526&amp;f=2" text:style-name="Internet_20_link" text:visited-style-name="Visited_20_Internet_20_Link"><text:span text:style-name="T4">MF/15464/2013-74</text:span></text:a><text:span text:style-name="T3">, ktorým sa ustanovujú podrobnosti o usporiadaní, označovaní a obsahovom vymedzení položiek individuálnej účtovnej závierky a rozsahu údajov určených z individuálnej účtovnej závierky na zverejnenie pre mikro účtovné jednotky v znení neskorších predpisov</text:span></text:p>
      <text:h text:style-name="P3" text:outline-level="5"><text:span text:style-name="Strong_20_Emphasis"><text:span text:style-name="T2">Článok I</text:span></text:span></text:h>
      <text:h text:style-name="P3" text:outline-level="5"><text:span text:style-name="Strong_20_Emphasis"><text:span text:style-name="T2"/></text:span></text:h>
      <text:h text:style-name="P3" text:outline-level="5"><text:span text:style-name="Strong_20_Emphasis"><text:span text:style-name="T2"><text:line-break/>Všeobecné údaje</text:span></text:span></text:h>
      <text:p text:style-name="P6"><text:span text:style-name="Strong_20_Emphasis"><text:span text:style-name="T2"/></text:span></text:p>
      <text:list xml:id="list2627916437" text:style-name="L1">
        <text:list-item>
          <text:p text:style-name="P12">Identifikácia účtovnej jednotky:<text:line-break/>Názov: <text:span text:style-name="T5">DIRATECH s.r.o.</text:span><text:line-break/>Sídlo: <text:span text:style-name="T5">Semerovo 353 <text:s/>941 32 Semerovo</text:span></text:p>
        </text:list-item>
        <text:list-item>
          <text:p text:style-name="P12"/>
        </text:list-item>
        <text:list-item>
          <text:p text:style-name="P12">Údaje o konsolidovanom celku – spoločnosť nie je súčasťou žiadneho konsolidovaného celku.</text:p>
        </text:list-item>
        <text:list-item>
          <text:p text:style-name="P12">Priemerný prepočítaný počet zamestnancov:</text:p>
          <text:list>
            <text:list-item>
              <text:p text:style-name="P16">bezprostredne predchádzajúce účtovné obdobie: <text:span text:style-name="T5">1</text:span></text:p>
            </text:list-item>
            <text:list-item>
              <text:p text:style-name="P17">bežné účtovné obdobie: <text:span text:style-name="T5">1</text:span></text:p>
            </text:list-item>
          </text:list>
        </text:list-item>
      </text:list>
      <text:h text:style-name="P3" text:outline-level="5"><text:span text:style-name="Strong_20_Emphasis"><text:span text:style-name="T2">Článok II</text:span></text:span></text:h>
      <text:h text:style-name="P3" text:outline-level="5"><text:span text:style-name="Strong_20_Emphasis"><text:span text:style-name="T2"/></text:span></text:h>
      <text:h text:style-name="P3" text:outline-level="5"><text:span text:style-name="Strong_20_Emphasis"><text:span text:style-name="T2"><text:line-break/>Informácie o prijatých postupoch</text:span></text:span></text:h>
      <text:p text:style-name="P6"><text:span text:style-name="Strong_20_Emphasis"><text:span text:style-name="T2"/></text:span></text:p>
      <text:list xml:id="list3797255363" text:style-name="L2">
        <text:list-item>
          <text:p text:style-name="P13">Účtovná závierka je zostavená za splnenia predpokladu nepretržitého pokračovania účtovnej jednotky v činnosti.</text:p>
        </text:list-item>
        <text:list-item>
          <text:p text:style-name="P13">Spôsob oceňovania jednotlivých položiek majetku a záväzkov:</text:p>
          <text:list>
            <text:list-item>
              <text:p text:style-name="P18">Dlhodobý nehmotný majetok, dlhodobý hmotný majetok, dlhodobý finančný majetok:<text:line-break/>Dlhodobý nehmotný majetok sa oceňuje obstarávacou cenou a v účtovnej závierke je vykázaný v obstarávacej cene zníženej o oprávky.<text:line-break/>Dlhodobý hmotný majetok sa oceňuje obstarávacou cenou, ktorá zahŕňa aj náklady na obstaranie a v účtovnej závierke je vykázaný v obstarávacej cene zníženej o oprávky.<text:line-break/>Dlhodobý finančný majetok účtovná jednotka nevlastní.</text:p>
            </text:list-item>
            <text:list-item>
              <text:p text:style-name="P18">Zásoby obstarané kúpou, zásoby vytvorené vlastnou činnosťou:<text:line-break/> Zásoby obstarané kúpou sa oceňujú obstarávacou cenou. Vyskladnenie zásob rovnakého druhu sa oceňuje cenou zistenou váženým aritmetickým priemerom z obstarávacích cien. V účtovnej závierke sú zásoby vykázané v obstarávacej cene zníženej o opravnú položku tvorenú ku dňu zostavenia účtovnej závierky vo výške rozdielu medzi účtovnou hodnotou ťažko predajného tovaru a predpokladanými <text:soft-page-break/>príjmami z predaja tohto tovaru.<text:line-break/>Účtovná jednotka zásoby vlastnou činnosťou nevytvára.</text:p>
            </text:list-item>
            <text:list-item>
              <text:p text:style-name="P18">Pohľadávky:<text:line-break/>Pohľadávky sa pri ich vzniku oceňujú menovitou hodnotou. <text:line-break/>Účtovná jednotka pohľadávky nadobudnuté postúpením nemá.</text:p>
              <text:p text:style-name="P18"/>
            </text:list-item>
            <text:list-item>
              <text:p text:style-name="P18">Krátkodobý finančný majetok:<text:line-break/>Peňažné prostriedky sa oceňujú menovitou hodnotou.<text:line-break/>Iný krátkodobý finančný majetok účtovná jednotka nevlastní.</text:p>
              <text:p text:style-name="P18"/>
            </text:list-item>
            <text:list-item>
              <text:p text:style-name="P18">Záväzky vrátane rezerv, dlhopisov, pôžičiek a úverov:<text:line-break/>Záväzky sa pri ich vzniku oceňujú menovitou hodnotou. Prevzaté záväzky účtovná jednotka nemá.<text:line-break/>Účtovná jednotka tvorila ku dňu, ku ktorému sa zostavuje účtovná závierka, krátkodobé rezervy <text:s/> na nevyčerpané dovolenky zamestnancov vrátane povinného poistného.<text:line-break/>Účtovná jednotka dlhopisy neemitovala.<text:line-break/>Účtovná jednotka má záväzok z bankového úveru ocenený menovitou hodnotou.</text:p>
            </text:list-item>
            <text:list-item>
              <text:p text:style-name="P18">Derivátové operácie:<text:line-break/>Účtovná jednotka derivátové operácie nevykonávala.</text:p>
              <text:p text:style-name="P18"/>
            </text:list-item>
          </text:list>
        </text:list-item>
        <text:list-item>
          <text:p text:style-name="P13">Spôsob zostavenia odpisového plánu pre jednotlivé druhy dlhodobého hmotného majetku a dlhodobého nehmotného majetku:<text:line-break/>Účtovná jednotka <text:span text:style-name="T5">ne</text:span>vlastní dlhodobý nehmotný majetok – <text:line-break/>Odpisy dlhodobého hmotného majetku sú stanovené na základe predpokladanej doby používania majetku. Majetok sa odpisuje od mesiaca zaradenia dlhodobého majetku do používania. Ročný odpis je vo výške násobku mesačného odpisu a počtu mesiacov využívania majetku. Neodpisuje sa pozemok.</text:p>
          <text:p text:style-name="P13"/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8"><text:span text:style-name="Strong_20_Emphasis"><text:span text:style-name="T1"><text:s text:c="2"/>Dohodový hmotný majetok</text:span></text:span></text:p>
          </table:table-cell>
          <table:table-cell table:style-name="Tabuľka2.A1" office:value-type="string">
            <text:p text:style-name="P8"><text:span text:style-name="Strong_20_Emphasis"><text:span text:style-name="T1">Doba odpisovania</text:span></text:span></text:p>
          </table:table-cell>
          <table:table-cell table:style-name="Tabuľka2.A1" office:value-type="string">
            <text:p text:style-name="P8"><text:span text:style-name="Strong_20_Emphasis"><text:span text:style-name="T1">Sadzba odpisov</text:span></text:span></text:p>
          </table:table-cell>
          <table:table-cell table:style-name="Tabuľka2.A1" office:value-type="string">
            <text:p text:style-name="P8"><text:span text:style-name="Strong_20_Emphasis"><text:span text:style-name="T1">Odpisová metóda</text:span></text:span></text:p>
          </table:table-cell>
        </table:table-row>
        <table:table-row>
          <table:table-cell table:style-name="Tabuľka2.A1" office:value-type="string">
            <text:p text:style-name="P7">Budova</text:p>
          </table:table-cell>
          <table:table-cell table:style-name="Tabuľka2.A1" office:value-type="string">
            <text:p text:style-name="P8">20 rokov</text:p>
          </table:table-cell>
          <table:table-cell table:style-name="Tabuľka2.A1" office:value-type="string">
            <text:p text:style-name="P8">5 %</text:p>
          </table:table-cell>
          <table:table-cell table:style-name="Tabuľka2.A1" office:value-type="string">
            <text:p text:style-name="P8">lineárna</text:p>
          </table:table-cell>
        </table:table-row>
        <table:table-row>
          <table:table-cell table:style-name="Tabuľka2.A1" office:value-type="string">
            <text:p text:style-name="P7">Testovacie zariadenie</text:p>
          </table:table-cell>
          <table:table-cell table:style-name="Tabuľka2.A1" office:value-type="string">
            <text:p text:style-name="P8">4 roky</text:p>
          </table:table-cell>
          <table:table-cell table:style-name="Tabuľka2.A1" office:value-type="string">
            <text:p text:style-name="P8">25 %</text:p>
          </table:table-cell>
          <table:table-cell table:style-name="Tabuľka2.A1" office:value-type="string">
            <text:p text:style-name="P8">lineárna</text:p>
          </table:table-cell>
        </table:table-row>
        <table:table-row>
          <table:table-cell table:style-name="Tabuľka2.A1" office:value-type="string">
            <text:p text:style-name="P7">Manipulačné zariadenie</text:p>
          </table:table-cell>
          <table:table-cell table:style-name="Tabuľka2.A1" office:value-type="string">
            <text:p text:style-name="P8">6 rokov</text:p>
          </table:table-cell>
          <table:table-cell table:style-name="Tabuľka2.A1" office:value-type="string">
            <text:p text:style-name="P8">16,7 %</text:p>
          </table:table-cell>
          <table:table-cell table:style-name="Tabuľka2.A1" office:value-type="string">
            <text:p text:style-name="P8">lineárna</text:p>
          </table:table-cell>
        </table:table-row>
      </table:table>
      <text:list xml:id="list2040134622" text:style-name="L3">
        <text:list-item>
          <text:p text:style-name="P14">Zmeny účtovných zásad a zmeny účtovných metód:<text:line-break/>Účtovná jednotka neuskutočnila zmeny účtovných zásad a účtovných me<text:span text:style-name="T5">t</text:span>ód.</text:p>
        </text:list-item>
        <text:list-item>
          <text:p text:style-name="P14">Informácie o dotáciách a ich oceňovanie v účtovníctve:<text:line-break/>Účtovná jednotka <text:span text:style-name="T5">nie </text:span>je príjemcom príspevku z projektu „Prvá pomoc“ na podporu udržania zamestnanosti. Účtovná jednotka nie je príjemcom iných dotácií.</text:p>
        </text:list-item>
        <text:list-item>
          <text:p text:style-name="P14">Informácie o účtovaní významných opráv chýb minulých účtovných období v bežnom účtovnom období a účtovanie nevýznamných chýb minulých účtovných období v bežnom účtovnom období:<text:line-break/>Účtovná jednotka neúčtovala o oprave chýb minulých účtovných období.</text:p>
        </text:list-item>
      </text:list>
      <text:p text:style-name="P11"/>
      <text:h text:style-name="P3" text:outline-level="5"><text:soft-page-break/><text:span text:style-name="Strong_20_Emphasis"><text:span text:style-name="T2">Článok III</text:span></text:span></text:h>
      <text:h text:style-name="P3" text:outline-level="5"><text:span text:style-name="Strong_20_Emphasis"><text:span text:style-name="T2"/></text:span></text:h>
      <text:h text:style-name="P3" text:outline-level="5"><text:span text:style-name="Strong_20_Emphasis"><text:span text:style-name="T2"><text:line-break/>Informácie, ktoré vysvetľujú a dopĺňajú súvahu a výkaz ziskov a strát</text:span></text:span></text:h>
      <text:p text:style-name="P6"><text:span text:style-name="Strong_20_Emphasis"><text:span text:style-name="T2"/></text:span></text:p>
      <text:list xml:id="list377511087" text:style-name="L4">
        <text:list-item>
          <text:p text:style-name="P15">Informácia o sume a dôvodoch vzniku jednotlivých položiek nákladov alebo výnosov, ktoré majú výnimočný rozsah alebo výskyt:<text:line-break/>Účtovnej jednotke nevznikli náklady a výnosy s výnimočným rozsahom alebo výskytom.</text:p>
        </text:list-item>
        <text:list-item>
          <text:p text:style-name="P15">Informácie o záväzkoch:</text:p>
          <text:list>
            <text:list-item>
              <text:p text:style-name="P19">záväzky so zostatkovou dobou splatnosti dlhšou ako päť rokov: účtovná jednotka nemá,</text:p>
            </text:list-item>
            <text:list-item>
              <text:p text:style-name="P19">zabezpečené záväzky: účtovná jednotka nemá.</text:p>
            </text:list-item>
          </text:list>
        </text:list-item>
        <text:list-item>
          <text:p text:style-name="P15">Informácie o vlastných akciách:<text:line-break/>Účtovná jednotka nemá formu akciovej spoločnosti, vlastné akcie nenadobudla.</text:p>
        </text:list-item>
        <text:list-item>
          <text:p text:style-name="P15">Tvorba kapitálového fondu z príspevkov:<text:line-break/>Účtovná jednotka kapitálový fond z príspevkov netvorila.</text:p>
        </text:list-item>
        <text:list-item>
          <text:p text:style-name="P15">Informácie o orgánoch účtovnej jednotky:</text:p>
          <text:list>
            <text:list-item>
              <text:p text:style-name="P19">výška jednotlivých druhov záruk alebo iných zabezpečení poskytnutých pre členov štatutárneho orgánu, dozorného orgánu a iného orgánu účtovnej jednotky: účtovná jednotka záruky a iné zabezpečenie neeviduje,</text:p>
            </text:list-item>
            <text:list-item>
              <text:p text:style-name="P19">pôžičky poskytnuté členom štatutárneho orgánu, dozorného orgánu a iného orgánu účtovnej jednotky: účtovná jednotka pôžičky neeviduje,</text:p>
            </text:list-item>
            <text:list-item>
              <text:p text:style-name="P19">hlavné podmienky, na základe ktorých boli záruky, iné zabezpečenia a pôžičky poskytnuté: neboli poskytnuté,</text:p>
            </text:list-item>
            <text:list-item>
              <text:p text:style-name="P19">celková suma použitých finančných prostriedkov alebo iného plnenia na súkromné účely členmi štatutárneho orgánu, dozorného orgánu a iného orgánu účtovnej jednotky, ktoré je potrebné vyúčtovať: účtovná jednotka na takýto účel finančné prostriedky nepoužila.</text:p>
            </text:list-item>
          </text:list>
        </text:list-item>
        <text:list-item>
          <text:p text:style-name="P15">Informácie o povinnostiach účtovnej jednotky:</text:p>
          <text:list>
            <text:list-item>
              <text:p text:style-name="P19">celková suma finančných povinností, ktoré sa nevykazujú v súvahe, ale sú významné na posúdenie finančnej situácie účtovnej jednotky: účtovná jednotka takúto povinnosť nemá,</text:p>
            </text:list-item>
            <text:list-item>
              <text:p text:style-name="P19">celková suma významných podmienených záväzkov: účtovná jednotka takúto povinnosť nemá,</text:p>
            </text:list-item>
            <text:list-item>
              <text:p text:style-name="P19">opis významných finančných povinností a významných podmienených záväzkov: účtovná jednotka finančné povinnosti a podmienené záväzky nemá,</text:p>
            </text:list-item>
            <text:list-item>
              <text:p text:style-name="P19">celková suma významných finančných povinností a významných podmienených záväzkoch voči dcérskej účtovnej jednotke a účtovnej jednotke s podstatným vplyvom: účtovná jednotka takého záväzky nemá,</text:p>
            </text:list-item>
            <text:list-item>
              <text:p text:style-name="P19">opis významných povinností účtovnej jednotky vyplývajúcich z dôchodkových programov pre zamestnancov: účtovná jednotka takého povinnosti nemá.</text:p>
            </text:list-item>
          </text:list>
        </text:list-item>
        <text:list-item>
          <text:p text:style-name="P15">Informácie o udelení výlučného práva alebo osobitného práva, ktorým sa udelilo právo poskytovať služby vo verejnom záujme: účtovná jednotka takého práva udelené nemá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rebuchet MS" svg:font-family="'Trebuchet MS', 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8T11:32:50.098000000</meta:creation-date>
    <dc:date>2022-03-06T09:56:24.070000000</dc:date>
    <meta:editing-duration>PT16M42S</meta:editing-duration>
    <meta:editing-cycles>3</meta:editing-cycles>
    <meta:generator>LibreOffice/6.4.4.2$Windows_X86_64 LibreOffice_project/3d775be2011f3886db32dfd395a6a6d1ca2630ff</meta:generator>
    <meta:document-statistic meta:table-count="2" meta:image-count="0" meta:object-count="0" meta:page-count="3" meta:paragraph-count="64" meta:word-count="840" meta:character-count="6286" meta:non-whitespace-character-count="5500"/>
  </office:meta>
</office:document-meta>
</file>