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Calibri" style:font-name-asian="Calibri" style:font-name-complex="Calibri"/>
    </style:style>
    <style:style style:name="P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style:text-autospace="none"/>
    </style:style>
    <style:style style:name="T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P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4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text-autospace="none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4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/>
    </style:style>
    <style:style style:name="T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Standard" style:family="paragraph">
      <style:paragraph-properties style:text-autospace="none"/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0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4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5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6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2" style:parent-style-name="Standard" style:family="paragraph">
      <style:paragraph-properties style:text-autospace="none"/>
    </style:style>
    <style:style style:name="T27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sk" fo:country="SK"/>
    </style:style>
    <style:style style:name="T2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7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0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2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P289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Poznámky Úč PODV 3-01 <text:s text:c="10"/><text:tab/><text:tab/><text:tab/><text:tab/><text:tab/><text:tab/><text:s text:c="2"/>IČO:47320567</text:p>
      <text:p text:style-name="P4"><text:tab/><text:tab/><text:tab/><text:tab/><text:tab/><text:tab/><text:s text:c="13"/><text:tab/><text:tab/><text:s text:c="2"/>DIČ:2023815629</text:p>
      <text:p text:style-name="P5"><text:s text:c="75"/>Poznámky</text:p>
      <text:p text:style-name="P6"><text:span text:style-name="T7"><text:s text:c="37"/>Individuálnej účtovnej závierky zostavenej k 31.decembru 202</text:span><text:span text:style-name="T8">1</text:span></text:p>
      <text:p text:style-name="P9"/>
      <text:p text:style-name="P10"><text:s text:c="79"/>Čl. I</text:p>
      <text:p text:style-name="P11"><text:s text:c="65"/>Všeobecné informácie</text:p>
      <text:p text:style-name="P12">1) Názov, sídlo, predmet podnikania:</text:p>
      <text:p text:style-name="P13"><text:s text:c="4"/>VRM - interiér s r.o.</text:p>
      <text:p text:style-name="P14"><text:s text:c="4"/>Záhradkárska 10, 919 51 Špačince</text:p>
      <text:p text:style-name="P15"><text:s text:c="4"/>bola založená 11.07.2013 a do obchodného registra bola zapísaná 11.07.2013</text:p>
      <text:p text:style-name="P16"><text:s text:c="3"/>(Obchodný register Okresný Súd Trnava, oddiel: Sro, vložka:<text:s/>382/T)</text:p>
      <text:p text:style-name="P17"/>
      <text:p text:style-name="P18"><text:s text:c="3"/>Hlavnými činnosťami Spoločnosti sú:</text:p>
      <text:p text:style-name="P19"><text:s text:c="3"/>-stolárstvo</text:p>
      <text:p text:style-name="P20"><text:s text:c="3"/>-kúpa tovaru na účely jeho predaja konečnému spotrebiteľovi</text:p>
      <text:p text:style-name="P21"><text:s text:c="3"/>-zriaďovanie interiérov a exteriérov nábytkom a doplnkami</text:p>
      <text:p text:style-name="P22"><text:s text:c="3"/>-čalúnictvo</text:p>
      <text:p text:style-name="P23"><text:s text:c="3"/>-montáž a demontáž nábytku z hotových dielov</text:p>
      <text:p text:style-name="P24"><text:s text:c="3"/>-administratívne služby</text:p>
      <text:p text:style-name="P25"><text:s text:c="3"/>-prenájom nehnuteľností spojený s poskytovaním iných než základných služieb</text:p>
      <text:p text:style-name="P26"><text:s text:c="4"/>spojených s prenájmom</text:p>
      <text:p text:style-name="P27"><text:s text:c="3"/>-sprostredkovateľská činnosť v oblasti obchodu</text:p>
      <text:p text:style-name="P28"><text:s text:c="3"/>-sprostredkovateľská činnosť v oblasti služieb</text:p>
      <text:p text:style-name="P29"><text:s text:c="3"/>-sprostredkovateľská činnosť v oblasti dopravy</text:p>
      <text:p text:style-name="P30"><text:s text:c="3"/>-skladovanie</text:p>
      <text:p text:style-name="P31"><text:s text:c="3"/>-čistiace a upratovacie služby</text:p>
      <text:p text:style-name="P32"><text:s text:c="3"/>-dokončovacie stavebné práce pri realizácii exteriérov a interiérov</text:p>
      <text:p text:style-name="P33"><text:s text:c="3"/>-výroba hračiek a hier</text:p>
      <text:p text:style-name="P34"><text:s text:c="3"/>-nákladná cestná doprava vykonávaná vozidlami s celkovou hmotnosťou do 3,5t</text:p>
      <text:p text:style-name="P35"><text:s text:c="4"/>vrátane prípojného vozidla</text:p>
      <text:p text:style-name="P36"><text:s text:c="3"/>-prenájom hnuteľných vecí</text:p>
      <text:p text:style-name="P37"><text:s text:c="3"/>-ubytovacie služby bez poskytovania pohostinských činností</text:p>
      <text:p text:style-name="P38"/>
      <text:p text:style-name="P39">2) Dátum schválenia účtovnej závierky za predchádzajúce účtovné obdobie:</text:p>
      <text:p text:style-name="P40"><text:span text:style-name="T41"><text:s text:c="3"/>účtovná závierka Spoločnosti k 31.decembru 20</text:span><text:span text:style-name="T42">20</text:span><text:span text:style-name="T43"><text:s/>za predchádzajúce účtovné obdobie bola</text:span></text:p>
      <text:p text:style-name="P44"><text:span text:style-name="T45"><text:s text:c="3"/>schválená valným zhromaždením</text:span><text:span text:style-name="T46"><text:s/>Spoločnosti dňa<text:s/></text:span><text:span text:style-name="T47">23</text:span><text:span text:style-name="T48">.marca 202</text:span><text:span text:style-name="T49">1</text:span><text:span text:style-name="T50">.</text:span></text:p>
      <text:p text:style-name="P51"/>
      <text:p text:style-name="P52">3) Právny dôvod na zostavenie účtovnej závierky:</text:p>
      <text:p text:style-name="P53"><text:span text:style-name="T54"><text:s text:c="4"/>účtovná závierka Spoločnosti k 31. Decembru 202</text:span><text:span text:style-name="T55">1</text:span><text:span text:style-name="T56"><text:s/>je zostavená ako riadna účtovná závierka</text:span></text:p>
      <text:p text:style-name="P57"><text:s text:c="3"/>podľa § 17 ods. 6 zákona NR SR č. 431/2002 Z.z. o účtovníctve v znení neskorších predpisov</text:p>
      <text:p text:style-name="P58"><text:span text:style-name="T59"><text:s text:c="3"/>za účtovné obdobie od 1. januára 202</text:span><text:span text:style-name="T60">1</text:span><text:span text:style-name="T61"><text:s/>do 31. decembra 202</text:span><text:span text:style-name="T62">1</text:span><text:span text:style-name="T63">.</text:span></text:p>
      <text:p text:style-name="P64"/>
      <text:p text:style-name="P65">4) Priemerný prepočítaný počet zamestnancov:</text:p>
      <text:p text:style-name="P66"><text:s text:c="4"/>údaje o počte zamestnancov za bežné účtovné obdobie a bezprostredne predchádzajúce</text:p>
      <text:p text:style-name="P67"><text:s text:c="4"/>účtovné obdobie sú uvedené v<text:s/>nasledujúcom prehľade: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Poznámky Úč PODV 3-01 <text:s text:c="81"/>IČO:47320567</text:p>
      <text:p text:style-name="P78"><text:s text:c="108"/><text:s text:c="18"/>DIČ:2023815629</text:p>
      <text:p text:style-name="P79"/>
      <text:p text:style-name="P80"/>
      <text:p text:style-name="P81">Názov položky <text:s text:c="33"/>Bežné účtovné obdobie <text:s text:c="9"/>Predchádzajúce účt. obdobie</text:p>
      <text:p text:style-name="P82">-----------------------------------------------------------------------------------------------------------------------------------------------</text:p>
      <text:p text:style-name="P83">Priemerný prepočítaný <text:s text:c="38"/>3 <text:s text:c="50"/>3</text:p>
      <text:p text:style-name="P84">počet zamestnancov</text:p>
      <text:p text:style-name="P85"/>
      <text:p text:style-name="P86"/>
      <text:p text:style-name="P87"><text:s text:c="59"/>Informácie o orgánoch spoločnosti</text:p>
      <text:p text:style-name="P88"/>
      <text:p text:style-name="P89">Údaje o štatutárnych orgánoch Spoločnosti sú uvedené v Obchodnom registri.</text:p>
      <text:p text:style-name="P90">Štatutárnym orgánom Spoločnosti je konateľ Sztruhár Richard.</text:p>
      <text:p text:style-name="P91"/>
      <text:p text:style-name="P92"><text:s text:c="81"/>Čl. III</text:p>
      <text:p text:style-name="P93"><text:s text:c="28"/><text:s text:c="31"/>Informácie o prijatých postupoch</text:p>
      <text:p text:style-name="P94"/>
      <text:p text:style-name="P95">1) Východiská pre zostavenie účtovnej závierky:</text:p>
      <text:p text:style-name="P96"><text:s text:c="4"/>účtovná závierka bola zostavená za predpokladu nepretržitého trvania Spoločnosti.</text:p>
      <text:p text:style-name="P97"/>
      <text:p text:style-name="P98">2) Účtovné metódy a všeobecné účtovné zásady boli<text:s/>účtovnou jednotkou konzistentne</text:p>
      <text:p text:style-name="P99"><text:s text:c="5"/>aplikované.</text:p>
      <text:p text:style-name="P100"/>
      <text:p text:style-name="P101">3)V súvahe sú uvedené všetky transakcie, uskutočnené Spoločnosťou v účtovnom období</text:p>
      <text:p text:style-name="P102"/>
      <text:p text:style-name="P103">4) Spôsob a určenie ocenenia majetku a záväzkov vrátane odhadov:</text:p>
      <text:p text:style-name="P104">a)Dlhodobý nehmotný majetok a dlhodobý hmotný majetok:</text:p>
      <text:p text:style-name="P105"><text:s text:c="3"/>dlhodobý majetok nakupovaný sa oceňuje obstarávacou cenou, ktorá zahŕňa cenu obstarania</text:p>
      <text:p text:style-name="P106"><text:s text:c="3"/>a náklady súvisiace s obstaraním (preprava, montáž..)</text:p>
      <text:p text:style-name="P107"/>
      <text:p text:style-name="P108">Súčasťou obstarávacej ceny dlhodobého hmotného majetku nie sú úroky z cudzích zdrojov</text:p>
      <text:p text:style-name="P109">ani realizované kurzové rozdiely, ktoré vznikli do momentu uvedenia dlhodobého majetku do</text:p>
      <text:p text:style-name="P110">používania.</text:p>
      <text:p text:style-name="P111"/>
      <text:p text:style-name="P112">Súčasťou obstarávacej ceny dlhodobého nehmotného majetku nie sú úroky z cudzích</text:p>
      <text:p text:style-name="P113">zdrojov, ktoré vznikli do momentu zaradenia dlhodobého nehmotného majetku do</text:p>
      <text:p text:style-name="P114">používania.</text:p>
      <text:p text:style-name="P115"/>
      <text:p text:style-name="P116">Odpisy dlhodobého nehmotného majetku sú stanovené vychádzajúc z predpokladanej doby</text:p>
      <text:p text:style-name="P117">jeho používania a predpokladaného priebehu jeho opotrebenia. Odpisovať sa začína prvým</text:p>
      <text:p text:style-name="P118">dňom mesiaca <text:s/>po uvedení dlhodobého nehmotného majetku do používania.</text:p>
      <text:p text:style-name="P119"/>
      <text:p text:style-name="P120">Odpisy dlhodobého<text:s/>hmotného majetku sú stanovené vychádzajúc z predpokladanej doby</text:p>
      <text:p text:style-name="P121">jeho používania a predpokladaného priebehu jeho opotrebenia. Odpisovať sa začína prvým</text:p>
      <text:p text:style-name="P122">dňom mesiaca <text:s/>po uvedení dlhodobého majetku do používania . Účtovné odpisy sa rovnajú</text:p>
      <text:p text:style-name="P123">daňovým odpisom. Spoločnosť používa lineárne odpisy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Poznámky Úč PODV 3-01 <text:s text:c="75"/>IČO:47320567</text:p>
      <text:p text:style-name="P132"><text:s text:c="121"/>DIČ:2023815629</text:p>
      <text:p text:style-name="P133"/>
      <text:p text:style-name="P134"/>
      <text:p text:style-name="P135"><text:s text:c="69"/>Doba odpisovania <text:s text:c="13"/>Odpisová metóda</text:p>
      <text:p text:style-name="P136">-----------------------------------------------------------------------------------------------------------------------------------------------</text:p>
      <text:p text:style-name="P137">Stavby <text:s text:c="63"/>20 rokov <text:s text:c="31"/>Lineárne</text:p>
      <text:p text:style-name="P138">Stroje a prístroje <text:s text:c="45"/>4-6 rokov <text:s text:c="30"/>Lineárne</text:p>
      <text:p text:style-name="P139">Dopravné prostriedky<text:tab/><text:tab/><text:tab/><text:s text:c="7"/>4 roky<text:tab/><text:tab/><text:s text:c="10"/>Lineárne</text:p>
      <text:p text:style-name="P140"/>
      <text:p text:style-name="P141"/>
      <text:p text:style-name="P142">O drobnom hmotnom majetku, ktorým sú samostatné hnuteľné veci a súbory hnuteľných</text:p>
      <text:p text:style-name="P143">vecí, ktoré majú samostatné ekonomické určenie, ktorého ocenenie sa rovná alebo je nižšie</text:p>
      <text:p text:style-name="P144">ako 1 700,-EUR sa účtuje priamo do spotreby na ťarchu účtu 501.</text:p>
      <text:p text:style-name="P145"/>
      <text:p text:style-name="P146">a) pohľadávky:</text:p>
      <text:p text:style-name="P147"><text:s text:c="4"/>pohľadávky pri ich vzniku sa oceňujú ich menovitou hodnotou. Toto ocenenie sa znižuje</text:p>
      <text:p text:style-name="P148"><text:s text:c="4"/>o pochybné a nevymožiteľné pohľadávky vytvorením opravnej položky alebo odpisom</text:p>
      <text:p text:style-name="P149"><text:s text:c="4"/>pohľadávky.</text:p>
      <text:p text:style-name="P150"/>
      <text:p text:style-name="P151">b) peňažné prostriedky a ceniny:</text:p>
      <text:p text:style-name="P152"><text:s text:c="4"/>peňažné prostriedky a ceniny sa oceňujú ich menovitou hodnotou. Zníženie ich hodnoty sa</text:p>
      <text:p text:style-name="P153"><text:s text:c="4"/>vyjadruje opravnou položkou.</text:p>
      <text:p text:style-name="P154"/>
      <text:p text:style-name="P155">c) náklady budúcich období a príjmy budúcich období:</text:p>
      <text:p text:style-name="P156"><text:s text:c="4"/>náklady budúcich období a príjmy budúcich období sa vykazujú vo výške, ktorá je potrebná</text:p>
      <text:p text:style-name="P157"><text:s text:c="4"/>na dodržanie zásady vecnej a časovej súvislosti s účtovným obdobím.</text:p>
      <text:p text:style-name="P158"/>
      <text:p text:style-name="P159">d)rezervy:</text:p>
      <text:p text:style-name="P160"><text:s text:c="4"/>rezervy sú záväzky s neurčitým časovým vymedzením alebo výškou, tvoria sa na krytie</text:p>
      <text:p text:style-name="P161"><text:s text:c="4"/>známych rizík alebo strát z podnikania. Oceňujú sa v očakávanej výške záväzku.</text:p>
      <text:p text:style-name="P162"/>
      <text:p text:style-name="P163">e)záväzky:</text:p>
      <text:p text:style-name="P164"><text:s text:c="3"/>záväzky pri ich vzniku sa oceňujú menovitou hodnotou. Záväzky pri ich prevzatí sa oceňujú</text:p>
      <text:p text:style-name="P165"><text:s text:c="3"/>obstarávacou cenou. Ak sa pri inventarizácii zistí, že suma záväzkov je iná ako ich výška</text:p>
      <text:p text:style-name="P166"><text:s text:c="3"/>v účtovníctve, uvedú sa záväzky v účtovníctve a v účtovnej závierke v tomto zistenom</text:p>
      <text:p text:style-name="P167"><text:s text:c="3"/>ocenení.</text:p>
      <text:p text:style-name="P168"/>
      <text:p text:style-name="P169">f)odložené dane:</text:p>
      <text:p text:style-name="P170"><text:s text:c="2"/>odložené dane (odložená daňová pohľadávky a odložený daňový záväzok) sa vzťahujú na:</text:p>
      <text:p text:style-name="P171"><text:s text:c="2"/>a)dočasné rozdiely medzi účtovnou hodnotou majetku a účtovnou hodnotou záväzkov</text:p>
      <text:p text:style-name="P172"><text:s text:c="3"/>vykázanou v súvahe a ich daňovou základňou,</text:p>
      <text:p text:style-name="P173"><text:s text:c="2"/>b)možnosť umorovať daňovú stratu v budúcnosti, ktorou sa<text:s/>rozumie možnosť odpočítať</text:p>
      <text:p text:style-name="P174"><text:s text:c="3"/>daňovú stratu od základu dane v budúcnosti,</text:p>
      <text:p text:style-name="P175"><text:s text:c="3"/>c)možnosť previesť nevyužité daňové odpočty a iné daňové nároky do budúcich období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Poznámky Úč PODV 3-01<text:s/><text:s text:c="91"/>IČO:47320567</text:p>
      <text:p text:style-name="P187"><text:s text:c="137"/>DIČ:2023815629</text:p>
      <text:p text:style-name="P188"/>
      <text:p text:style-name="P189">O odloženom daňovom záväzku účtuje spoločnosť vždy, o pohľadávke účtuje, ak je</text:p>
      <text:p text:style-name="P190">realizovateľná.</text:p>
      <text:p text:style-name="P191"/>
      <text:p text:style-name="P192">i)výdavky budúcich období a výnosy budúcich období:</text:p>
      <text:p text:style-name="P193"><text:s text:c="2"/>výdavky budúcich období a výnosy budúcich období sa vykazujú vo výške, ktorá je potrebná</text:p>
      <text:p text:style-name="P194"><text:s text:c="2"/>na dodržanie zásady vecnej a časovej súvislosti s účtovným obdobím .</text:p>
      <text:p text:style-name="P195"/>
      <text:p text:style-name="P196">j)prenájom (leasing):</text:p>
      <text:p text:style-name="P197"><text:s text:c="2"/>majetok prenajatý na základe operatívneho prenájmu bez kúpnej opcie je považovaný za</text:p>
      <text:p text:style-name="P198"><text:s text:c="2"/>operatívny prenájom. Majetok vykazuje ako svoj majetok jeho vlastník, nie nájomca.</text:p>
      <text:p text:style-name="P199"><text:s text:c="2"/>Majetok prenajatý na základe finančného nájmu s kúpnou opciou na základe zmluvy</text:p>
      <text:p text:style-name="P200"><text:s text:c="2"/>uzatvorenej do 31.decembra 2003 vykazuje ako svoj majetok jeho vlastník, nie nájomca.</text:p>
      <text:p text:style-name="P201"><text:s text:c="2"/>Majetok prenajatý na základe zmluvy uzatvorenej 1.januára 2004 a neskôr vykazuje ako svoj</text:p>
      <text:p text:style-name="P202"><text:s text:c="2"/>majetok jeho nájomca, nie vlastník.</text:p>
      <text:p text:style-name="P203"/>
      <text:p text:style-name="P204">k)výnosy:</text:p>
      <text:p text:style-name="P205"><text:s text:c="2"/>tržby za vlastné výkony a tovar neobsahujú daň z pridanej hodnoty. Sú tiež znížené o zľavy</text:p>
      <text:p text:style-name="P206"><text:s text:c="2"/>a zrážky (rabaty, bonusy, skontá, dobropisy...), bez ohľadu na to, či zákazník mal vopred na</text:p>
      <text:p text:style-name="P207"><text:s text:c="2"/>zľavu nárok, alebo či ide o dodatočne uznanú zľavu.</text:p>
      <text:p text:style-name="P208"/>
      <text:p text:style-name="P209">l)nákady:</text:p>
      <text:p text:style-name="P210"><text:s text:c="3"/>Ak vo vyúčtovaniach za prijaté služby alebo v nákladoch zaúčtovaných podľa iných účtovných</text:p>
      <text:p text:style-name="P211"><text:s text:c="2"/>dokladov sú zahrnuté tiež náklady, ktoré nepatria Spoločnosti, postupuje sa tak, že ak sa</text:p>
      <text:p text:style-name="P212"><text:s text:c="2"/>zistia pred<text:s/>zaúčtovaním príslušných účtovných dokladov, sumy nárokov voči zamestnancom</text:p>
      <text:p text:style-name="P213"><text:s text:c="2"/>alebo členom štatutárneho orgánu sa zaúčtujú ako pohľadávka v triede 3 zúčtovacie vzťahy.</text:p>
      <text:p text:style-name="P214"><text:s text:c="2"/>Ak sa nezistia pred zaúčtovaním príslušných účtovných dokladov, účtujú sa tieto sumy na</text:p>
      <text:p text:style-name="P215"><text:s text:c="2"/>príslušné účty nákladov a dodatočne prijaté náhrady znižujú zaúčtované náklady v účtovej</text:p>
      <text:p text:style-name="P216"><text:s text:c="2"/>triede 5.</text:p>
      <text:p text:style-name="P217"/>
      <text:p text:style-name="P218">m)poskytnuté dotácie:</text:p>
      <text:p text:style-name="P219"><text:s text:c="3"/>Spoločnosť nedostala dotácie ani na náhradu prevádzkových nákladov, ani na obstaranie</text:p>
      <text:p text:style-name="P220"><text:s text:c="3"/>dlhodobého majetku.</text:p>
      <text:p text:style-name="P221"/>
      <text:p text:style-name="P222">n)opravy chýb minulých období:</text:p>
      <text:p text:style-name="P223"><text:s text:c="3"/>opravy významných chýb minulých účtovných období, účtované s vplyvom na nerozdelený</text:p>
      <text:p text:style-name="P224"><text:s text:c="3"/>zisk minulých rokov, sa v bežnom účtovnom období nevyskytli.</text:p>
      <text:p text:style-name="P225"><text:s text:c="3"/>Nevýznamné opravy chýb minulých účtovných období vykonané v bežnom účtovnom období</text:p>
      <text:p text:style-name="P226"><text:s text:c="3"/>nemajú významný vplyv na výsledok hospodárenia bežného účtovného obdobia.</text:p>
      <text:p text:style-name="P227"/>
      <text:p text:style-name="P228"><text:s text:c="80"/>Čl. IV</text:p>
      <text:p text:style-name="P229"><text:s text:c="23"/>Informácie, ktoré vysvetľujú a dopĺňajú súvahu a výkaz ziskov a strát</text:p>
      <text:p text:style-name="P230"/>
      <text:p text:style-name="P231">1)Na účtovanie goodwillu ani záporného goodwillu nemala Spoločnosť v bežnom účtovnom</text:p>
      <text:p text:style-name="P232"><text:s text:c="3"/>období náplň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Poznámky Úč PODV 3-01 <text:s text:c="89"/>IČO:47320567</text:p>
      <text:p text:style-name="P241"><text:s text:c="135"/>DIČ:2023815629</text:p>
      <text:p text:style-name="P242"/>
      <text:p text:style-name="P243"/>
      <text:p text:style-name="P244">2)Na účtovanie o derivátoch, ani o majetku a záväzkoch zabezpečených derivátmi nemala</text:p>
      <text:p text:style-name="P245"><text:s text:c="2"/>Spoločnosť v bežnom účtovnom období náplň.</text:p>
      <text:p text:style-name="P246"/>
      <text:p text:style-name="P247">3)Spoločnosť nemá ku koncu bežného účtovného obdobia záväzky so zostatkovou dobou</text:p>
      <text:p text:style-name="P248"><text:s text:c="3"/>splatnosti dlhšiu ako päť rokov. Spoločnosť neeviduje ku koncu bežného účtovného obdobia</text:p>
      <text:p text:style-name="P249"><text:s text:c="3"/>žiadne zabezpečené záväzky.</text:p>
      <text:p text:style-name="P250"/>
      <text:p text:style-name="P251">4)Spoločnosť nenadobudla v bežnom účtovnom období žiadne vlastné obchodné podiely, ani</text:p>
      <text:p text:style-name="P252"><text:s text:c="3"/>ku koncu bežného účtovného obdobia nevlastní žiadne vlastné obchodné podiely.</text:p>
      <text:p text:style-name="P253"/>
      <text:p text:style-name="P254">5)Žiadne položky nákladov ani výnosov bežného účtovného obdobia nemajú výnimočný</text:p>
      <text:p text:style-name="P255"><text:s text:c="3"/>charakter</text:p>
      <text:p text:style-name="P256"/>
      <text:p text:style-name="P257"><text:s text:c="84"/>Čl. V</text:p>
      <text:p text:style-name="P258"><text:s text:c="51"/>Informácie o iných aktívach a iných pasívach</text:p>
      <text:p text:style-name="P259"/>
      <text:p text:style-name="P260">1)Spoločnosť neeviduje ku koncu bežného účtovného obdobia žiadny podmienený majetok</text:p>
      <text:p text:style-name="P261"><text:s text:c="3"/>ani žiadne podmienené záväzky.</text:p>
      <text:p text:style-name="P262"/>
      <text:p text:style-name="P263">2)Spoločnosť nemá žiadne finančné povinnosti, ktoré nie sú vykazované v súvahe ku koncu</text:p>
      <text:p text:style-name="P264"><text:s text:c="3"/>bežného účtovného obdobia.</text:p>
      <text:p text:style-name="P265"/>
      <text:p text:style-name="P266">3)Na podsúvahových účtoch neeviduje Spoločnosť žiadne významné položky ku koncu</text:p>
      <text:p text:style-name="P267"><text:s text:c="3"/>bežného účtovného obdobia.</text:p>
      <text:p text:style-name="P268"/>
      <text:p text:style-name="P269"><text:s text:c="81"/>Čl. VI</text:p>
      <text:p text:style-name="P270"><text:s text:c="27"/>Udalosti, ktoré nastali po dni, ku ktorému sa zostavuje účtovná závierka</text:p>
      <text:p text:style-name="P271"/>
      <text:p text:style-name="P272"><text:span text:style-name="T273">Po 31.decembri 202</text:span><text:span text:style-name="T274">1</text:span><text:span text:style-name="T275"><text:s/>nenastali také<text:s/></text:span><text:span text:style-name="T276">udalosti, ktoré majú významný vplyv na verné</text:span></text:p>
      <text:p text:style-name="P277">zobrazenie skutočností uvádzaných v tejto účtovnej závierke.</text:p>
      <text:p text:style-name="P278"/>
      <text:p text:style-name="P279"><text:s text:c="82"/>Čl. VII</text:p>
      <text:p text:style-name="P280"><text:s text:c="59"/><text:s text:c="11"/>Ostatné informácie</text:p>
      <text:p text:style-name="P281"/>
      <text:p text:style-name="P282">1)Spoločnosť nemá výlučné ani osobitné práva poskytovať služby vo verejnom záujme.</text:p>
      <text:p text:style-name="P283"/>
      <text:p text:style-name="P284">2)Spoločnosť nie je zaradená do kategórie priemyselnej výroby podľa osobitného predpisu</text:p>
      <text:p text:style-name="P285">s čistým obratom väčším ako 250 000 000,-EUR.</text:p>
      <text:p text:style-name="P286"/>
      <text:p text:style-name="P287">3)Spoločnosť nie je zaradená do kategórie priemyselnej výroby podľa osobitného predpisu</text:p>
      <text:p text:style-name="P288">s čistým obratom väčším ako 250 000 000,-EUR. Preto Spoločnosť ani neeviduje finančné</text:p>
      <text:p text:style-name="P289">vzťahy medzi orgánom verejnej moci a Spoločnosťou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stička</dc:creator>
    <meta:creation-date>2009-04-16T11:32:00Z</meta:creation-date>
    <dc:date>2022-03-02T10:47:00Z</dc:date>
    <meta:print-date>2022-03-02T10:46:00Z</meta:print-date>
    <meta:template xlink:href="Normal" xlink:type="simple"/>
    <meta:editing-cycles>10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61" meta:character-count="12449" meta:row-count="88" meta:non-whitespace-character-count="10612"/>
  </office:meta>
</office:document-meta>
</file>