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2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3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3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  <style:text-properties fo:font-weight="bold" style:font-weight-asian="bold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fo:font-style="italic" style:font-style-asian="italic" style:font-style-complex="italic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fo:font-style="italic" style:font-style-asian="italic" style:font-style-complex="italic"/>
    </style:style>
    <style:style style:name="P85" style:parent-style-name="Standard" style:family="paragraph">
      <style:paragraph-properties fo:text-align="justify"/>
    </style:style>
    <style:style style:name="P86" style:parent-style-name="Standard" style:list-style-name="LFO6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list-style-name="LFO7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list-style-name="LFO7" style:family="paragraph">
      <style:paragraph-properties fo:text-align="center"/>
    </style:style>
    <style:style style:name="P96" style:parent-style-name="Standard" style:list-style-name="LFO7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list-style-name="LFO10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list-style-name="LFO11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9"/>Lion Group SK, s.r.o., Hlavná 43, 925 82 Tešedíkovo</text:p>
      <text:p text:style-name="P8"/>
      <text:p text:style-name="P9"><text:s text:c="12"/>Údaje<text:s/>o konsolidovanom celku</text:p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2" text:continue-numbering="true">
        <text:list-item>
          <text:list>
            <text:list-item>
              <text:p text:style-name="P13">Priemerný prepočítaný počet zamestnancov:....6............</text:p>
            </text:list-item>
          </text:list>
        </text:list-item>
      </text:list>
      <text:p text:style-name="P14"/>
      <text:p text:style-name="P15">Článok II.</text:p>
      <text:p text:style-name="P16">Informácie<text:s/>o prijatých postupoch</text:p>
      <text:p text:style-name="P17"/>
      <text:list text:style-name="LFO3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3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<text:s/>dlhodobého 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<text:s/>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</text:span><text:span text:style-name="T47">da odpisovania</text:span></text:p>
      <text:p text:style-name="P48"/>
      <text:p text:style-name="P49"><text:span text:style-name="T50"><text:s text:c="2"/>Dopravné prostriedky <text:s text:c="23"/></text:span>4 roky <text:s text:c="35"/>rovnomerné</text:p>
      <text:p text:style-name="P51"><text:s text:c="2"/>Stroje a zariadenia <text:s text:c="31"/>6 rokov <text:s text:c="33"/>rovnomerne</text:p>
      <text:p text:style-name="P52"><text:s text:c="2"/></text:p>
      <text:p text:style-name="P53"><text:s text:c="5"/>Odpisy dlhodobého nehmotného majetku sú stanovené vychádzajúc z predpokladanej doby používania. Odpisovať sa začína prvým dňom<text:s/>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<text:s/>nasledujúcej tabuľke:</text:p>
      <text:p text:style-name="P54"><text:s text:c="7"/></text:p>
      <text:p text:style-name="P55"><text:span text:style-name="T56"><text:s text:c="24"/>Predpokladaná doba používania <text:s text:c="10"/>metóda odpisovania</text:span></text:p>
      <text:p text:style-name="P57"/>
      <text:p text:style-name="P58"><text:span text:style-name="T59"><text:s text:c="4"/>Softwér<text:s/></text:span><text:s text:c="48"/>5 rokov <text:s text:c="32"/>rovnomerne</text:p>
      <text:p text:style-name="P60"/>
      <text:p text:style-name="P61"><text:s text:c="2"/></text:p>
      <text:list text:style-name="LFO4" text:continue-numbering="true">
        <text:list-item>
          <text:p text:style-name="P62">Zmeny účtovných zásad a<text:s/>zmeny účtovných metód</text:p>
        </text:list-item>
      </text:list>
      <text:p text:style-name="P63">Účtovné metódy a účtovné zásady boli počas účtovného obdobia dodržané.</text:p>
      <text:list text:style-name="LFO4" text:continue-numbering="true">
        <text:list-item>
          <text:p text:style-name="P64">Informácie o dotáciách a ich oceňovanie v účtovníctve</text:p>
        </text:list-item>
      </text:list>
      <text:p text:style-name="P65">Účtovná jednotka nemá pre túto položku obsahovú náplň.</text:p>
      <text:list text:style-name="LFO4" text:continue-numbering="true">
        <text:list-item>
          <text:p text:style-name="P66">Informácie o účtovaní významných opráv chýb minulých účtovných období</text:p>
        </text:list-item>
      </text:list>
      <text:p text:style-name="P67">Účtovná jednotka nemá pre túto položku obsahovú náplň.</text:p>
      <text:p text:style-name="P68"/>
      <text:p text:style-name="P69">Článok III.</text:p>
      <text:p text:style-name="P70">Informácie, ktoré vysvetľujú a dopĺňajú súvahu a výkaz ziskov a strát</text:p>
      <text:p text:style-name="P71"/>
      <text:list text:style-name="LFO5" text:continue-numbering="true">
        <text:list-item>
          <text:list>
            <text:list-item>
              <text:p text:style-name="P72">Informácia o sume a dôvodoch vzniku jednotlivých položiek nákladov alebo výnosov, ktoré majú výnimočný rozsah alebo výskyt</text:p>
            </text:list-item>
          </text:list>
        </text:list-item>
      </text:list>
      <text:p text:style-name="P73">Účtovná jednotka nemá pre túto položku obsahovú náplň.</text:p>
      <text:p text:style-name="P74">2.<text:s/><text:span text:style-name="T75">Informácie o záväzkoch, a to</text:span></text:p>
      <text:p text:style-name="P76"><text:s text:c="16"/>a) celková suma záväzkov so zostatkovou dobou splatnosti dlhšou ako päť rokov</text:p>
      <text:p text:style-name="P77"><text:s text:c="20"/>…..0.........Eur.</text:p>
      <text:p text:style-name="P78"><text:s text:c="15"/><text:s/>b) celková suma zabezpečených záväzkov, opis a spôsoby zabezpečenia záväzkov - <text:s/></text:p>
      <text:p text:style-name="P79"><text:s text:c="20"/>účtovná jednotka nemá pre túto položku obsahovú náplň.</text:p>
      <text:p text:style-name="P80"><text:s text:c="9"/></text:p>
      <text:p text:style-name="P81"><text:s text:c="13"/>3. <text:s/><text:span text:style-name="T82">Informácie o vlastných akciách</text:span></text:p>
      <text:p text:style-name="P83"><text:span text:style-name="T84"><text:s text:c="13"/></text:span><text:s text:c="5"/>účtovná jednotka nemá<text:s/>pre túto položku obsahovú náplň.</text:p>
      <text:p text:style-name="P85"/>
      <text:list text:style-name="LFO6" text:continue-numbering="true">
        <text:list-item>
          <text:list>
            <text:list-item>
              <text:list>
                <text:list-item>
                  <text:p text:style-name="P86">Informácie o <text:s/>orgánoch účtovnej jednotky, a to</text:p>
                </text:list-item>
              </text:list>
            </text:list-item>
          </text:list>
        </text:list-item>
      </text:list>
      <text:p text:style-name="P87">a) výška jednotlivých druhov záruk <text:s/>alebo iných zabezpečení poskytnutých pre <text:s text:c="2"/></text:p>
      <text:p text:style-name="P88"><text:s text:c="4"/>členov štatutárneho orgánu</text:p>
      <text:p text:style-name="P89"><text:s text:c="28"/>účtovná jednotka nemá pre túto položku obsahovú náplň.</text:p>
      <text:p text:style-name="P90"><text:s text:c="24"/>b) pôžičky poskytnuté členom štatutárneho orgánu</text:p>
      <text:p text:style-name="P91"><text:s text:c="3"/></text:p>
      <text:p text:style-name="P92"><text:s/></text:p>
      <text:list text:style-name="LFO7" text:continue-numbering="true">
        <text:list-item>
          <text:list>
            <text:list-item>
              <text:list>
                <text:list-item>
                  <text:p text:style-name="P93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4">…........0...........Eur .</text:p>
      <text:list text:style-name="LFO7" text:continue-numbering="true">
        <text:list-item>
          <text:list>
            <text:list-item>
              <text:list>
                <text:list-item>
                  <text:p text:style-name="P95">celková suma splatených pôžičiek k poslednému dňu účtovného obdobia …0.......Eur</text:p>
                </text:list-item>
                <text:list-item>
                  <text:p text:style-name="P96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7"/>
      <text:list text:style-name="LFO8" text:continue-numbering="true">
        <text:list-item>
          <text:list>
            <text:list-item>
              <text:list>
                <text:list-item>
                  <text:p text:style-name="P98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99">záruky alebo iné zabezpečenia a pôžičky poskytnuté</text:p>
      <text:p text:style-name="P100"><text:s text:c="24"/>Účtovná jednotka nemá pre túto položku obsahovú náplň.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1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2"/>
      <text:p text:style-name="P103"><text:s text:c="9"/>5. Informácie o povinnostiach účtovnej jednotky, a to</text:p>
      <text:p text:style-name="P104"><text:s text:c="13"/>a) celková suma finančných povinností, ktoré sa nevykazujú v súvahe, ale sú významné na</text:p>
      <text:p text:style-name="P105"><text:s text:c="18"/>posúdenie finančnej situácie účtovnej jednotky …....0.......Eur <text:s text:c="2"/></text:p>
      <text:p text:style-name="P106"><text:s text:c="13"/>b) celková suma významných podmienených záväzkov …0............ .-Eur</text:p>
      <text:list text:style-name="LFO10" text:continue-numbering="true">
        <text:list-item>
          <text:list>
            <text:list-item>
              <text:list>
                <text:list-item>
                  <text:p text:style-name="P107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08">Účtovná jednotka nemá pre túto položku obsahovú náplň.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9">celková suma významných finančných povinností a<text:s/>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0"><text:s text:c="30"/>účtovná jednotka nemá pre túto položku obsahovú náplň.</text:p>
      <text:p text:style-name="P111"><text:s text:c="18"/>e) významné povinnosti účtovnej jednotky vyplývajúcich z dôchodkových programov</text:p>
      <text:p text:style-name="P112"><text:s text:c="22"/>zamestnancov</text:p>
      <text:p text:style-name="P113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2-02-08T07:52:00Z</dc:date>
    <meta:print-date>2022-02-08T07:52:00Z</meta:print-date>
    <meta:template xlink:href="Normal" xlink:type="simple"/>
    <meta:editing-cycles>16</meta:editing-cycles>
    <meta:editing-duration>PT960S</meta:editing-duration>
    <meta:document-statistic meta:page-count="1" meta:paragraph-count="14" meta:word-count="1055" meta:character-count="7056" meta:row-count="50" meta:non-whitespace-character-count="6015"/>
  </office:meta>
</office:document-meta>
</file>