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weight="bold" officeooo:paragraph-rsid="000f167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officeooo:rsid="000f167a" officeooo:paragraph-rsid="000f167a" style:font-size-asian="11pt" style:font-size-complex="11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text-properties fo:font-size="11pt" fo:font-weight="normal" officeooo:rsid="00108a95" officeooo:paragraph-rsid="00108a95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297b" style:font-weight-asian="bold" style:font-weight-complex="bold"/>
    </style:style>
    <style:style style:name="T3" style:family="text">
      <style:text-properties officeooo:rsid="000d297b"/>
    </style:style>
    <style:style style:name="T4" style:family="text">
      <style:text-properties officeooo:rsid="000f167a"/>
    </style:style>
    <style:style style:name="T5" style:family="text">
      <style:text-properties fo:font-weight="normal" officeooo:rsid="000f167a" style:font-weight-asian="normal" style:font-weight-complex="normal"/>
    </style:style>
    <style:style style:name="T6" style:family="text">
      <style:text-properties officeooo:rsid="000fb6a0"/>
    </style:style>
    <style:style style:name="T7" style:family="text">
      <style:text-properties officeooo:rsid="00103ed2"/>
    </style:style>
    <style:style style:name="T8" style:family="text">
      <style:text-properties officeooo:rsid="00108a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známky Úč. MÚJ 3 -01 <text:tab/><text:span text:style-name="T1">IČO: </text:span><text:span text:style-name="T2">52028542</text:span><text:span text:style-name="T1"><text:tab/>DIČ: </text:span><text:span text:style-name="T2">2120874789</text:span></text:p>
      <text:p text:style-name="Standard"/>
      <text:p text:style-name="P1"/>
      <text:p text:style-name="P7">POZNÁMKY k účtovnej závierke mikro účtovnej jednotky k 31.12.202<text:span text:style-name="T3">1</text:span></text:p>
      <text:p text:style-name="P3"/>
      <text:p text:style-name="P3">Všeobecné údaje</text:p>
      <text:p text:style-name="P3"><text:s/></text:p>
      <text:p text:style-name="P2"/>
      <text:p text:style-name="P4">Názov a sídlo</text:p>
      <text:p text:style-name="P4">Obchodné meno / názov/ účtovnej jednotky:</text:p>
      <text:p text:style-name="P11">CSS Home s.r.o</text:p>
      <text:p text:style-name="P2"/>
      <text:p text:style-name="P4">Sídlo účtovnej jednotky:</text:p>
      <text:p text:style-name="P11">Jednoradová 1587/22, 909 01 Skalica</text:p>
      <text:p text:style-name="P2"/>
      <text:p text:style-name="P9">Hlavnou činnosťou organizácie je: </text:p>
      <text:p text:style-name="P9"><text:span text:style-name="T5">Inštalácia kanalizačných, výhrevných a klimatizačných zariadení.</text:span></text:p>
      <text:p text:style-name="P4"/>
      <text:p text:style-name="P4"/>
      <text:p text:style-name="P4">Počet zamestnancov: <text:span text:style-name="T4">0</text:span></text:p>
      <text:p text:style-name="P4"/>
      <text:p text:style-name="P4">Dátum schválenia účtovnej závierky za predchádzajúce obdobie: <text:span text:style-name="T4">24.03.2021</text:span></text:p>
      <text:p text:style-name="P4"/>
      <text:p text:style-name="P4">Právny dôvod na zostavenie účtovnej závierky:</text:p>
      <text:p text:style-name="P5">Účtovná závierka bola zostavená ako riadna k 31.12.2021</text:p>
      <text:p text:style-name="P5"/>
      <text:p text:style-name="P4">Informácie o spoločníkoch a konateľoch firmy:</text:p>
      <text:p text:style-name="P5">Konateľ, spoločník: <text:span text:style-name="T6">Ing. Marek Knap, Ing. Pavol Pánik, Radoslav Kucharič</text:span></text:p>
      <text:p text:style-name="P5"/>
      <text:p text:style-name="P4">Informácie o účtovných zásadách a účtovných metódach:</text:p>
      <text:p text:style-name="P5">Účtovná závierka bola zostavená ako riadna a bude nepretržite pokračovať vo svojej činnosti. Účtovné metódy a všeobecné účtovné zásady boli účtovnou jednotkou konzistentne aplikované.</text:p>
      <text:p text:style-name="P5"/>
      <text:p text:style-name="P4">Dlhodobý hmotný a nehmotný majetok:</text:p>
      <text:p text:style-name="P5">Spoločnosť má <text:span text:style-name="T6">dopravný prostriedok </text:span><text:span text:style-name="T7">v</text:span><text:span text:style-name="T6"> OC – </text:span><text:span text:style-name="T7">5983,83 eur.</text:span></text:p>
      <text:p text:style-name="P5"/>
      <text:p text:style-name="P4">Zásoby: </text:p>
      <text:p text:style-name="P5">Spoločnosť v roku 2021 nakupovala zásoby-<text:span text:style-name="T7">materiál</text:span>, pri ktorých postupovala podľa Postupov účtovania, ktoré účtovala spôsobom <text:span text:style-name="T7">B</text:span>. Nakupované zásoby oceňovala obstarávacou cenou. </text:p>
      <text:p text:style-name="P5"/>
      <text:p text:style-name="P4">Pohľadávky:</text:p>
      <text:p text:style-name="P5">Spoločnosť eviduje neuhradené pohľadávky vo výške <text:span text:style-name="T7">2629</text:span> eur. Pohľadávky nie sú po dátume splatnosti.</text:p>
      <text:p text:style-name="P5"/>
      <text:p text:style-name="P4">Peňažné prostriedky a ceniny:</text:p>
      <text:p text:style-name="P5">Peňažné prostriedky a ceniny sa oceňujú menovitou hodnotou.</text:p>
      <text:p text:style-name="P4"/>
      <text:p text:style-name="P4">Náklady budúcich období a príjmy budúcich období</text:p>
      <text:p text:style-name="P5">Spoločnosť vykazuje náklady budúcich období vo výške 4<text:span text:style-name="T8">1</text:span> eur.</text:p>
      <text:p text:style-name="P5"/>
      <text:p text:style-name="P4">Rezervy:</text:p>
      <text:p text:style-name="P5">Rezervy organizácia nevytvára.</text:p>
      <text:p text:style-name="P5"/>
      <text:p text:style-name="P4">Záväzky </text:p>
      <text:p text:style-name="P5">Záväzky pri ich vzniku sa oceňujú menovitou hodnotou. Firma nemá záväzky zabezpečené záložným právom.</text:p>
      <text:p text:style-name="P5"/>
      <text:p text:style-name="P5"/>
      <text:p text:style-name="P4"><text:soft-page-break/>Výdavky budúcich období a výnosy budúcich období:</text:p>
      <text:p text:style-name="P5">Výnosy a výdavky budúcich období spoločnosť nevytvára.</text:p>
      <text:p text:style-name="P5"/>
      <text:p text:style-name="P4">Finančné účty:</text:p>
      <text:p text:style-name="P5">Ako finančné účty sú vykázané peniaze v pokladnici, účty v banke. Účtami v banke môže organizácia voľne disponovať.</text:p>
      <text:p text:style-name="P5"/>
      <text:p text:style-name="P4">Informácie o položkách nákladov a výnosov, ktoré majú výnimočný charakter:</text:p>
      <text:p text:style-name="P5">Spoločnosť o takýchto položkách neúčtovala.</text:p>
      <text:p text:style-name="P5">Spoločnosť neeviduje vlastné akcie.</text:p>
      <text:p text:style-name="P5"/>
      <text:p text:style-name="P5">Informácie o povinnostiach účtovnej jednotky:</text:p>
      <text:p text:style-name="P5">Spoločnosť neeviduje finančné povinnosti, ktoré sa nevykazujú v súvahe.</text:p>
      <text:p text:style-name="P5"/>
      <text:p text:style-name="P5">Po dni zostavenia účtovnej závierky nenastali žiadne mimoriadne skutočnosti.</text:p>
      <text:p text:style-name="P5"/>
      <text:p text:style-name="P5"/>
      <text:p text:style-name="P5">V Skalici dňa <text:s/><text:span text:style-name="T8">7</text:span>.2.2022</text:p>
      <text:p text:style-name="P5"/>
      <text:p text:style-name="P5"/>
      <text:p text:style-name="P14">Radoslav Ivičič, konateľ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7T14:44:08.780000000</dc:date>
    <meta:editing-duration>PT7M9S</meta:editing-duration>
    <meta:editing-cycles>6</meta:editing-cycles>
    <meta:generator>LibreOffice/7.2.4.1$Windows_X86_64 LibreOffice_project/27d75539669ac387bb498e35313b970b7fe9c4f9</meta:generator>
    <meta:document-statistic meta:table-count="0" meta:image-count="0" meta:object-count="0" meta:page-count="2" meta:paragraph-count="45" meta:word-count="302" meta:character-count="2254" meta:non-whitespace-character-count="1988"/>
  </office:meta>
</office:document-meta>
</file>