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21</text:p>
      <text:p text:style-name="Standard"/>
      <text:p text:style-name="Standard"/>
      <text:p text:style-name="Standard"/>
      <text:p text:style-name="Standard"><text:s text:c="44"/>IČO: 35901209 <text:s text:c="11"/>DIČ: 2021888913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AVP, s.r.o.</text:p>
      <text:p text:style-name="Standard"/>
      <text:p text:style-name="Standard">Sídlo: <text:s text:c="21"/>Bellova 50, 831 01 <text:s/>Bratislava</text:p>
      <text:p text:style-name="Standard"/>
      <text:p text:style-name="Standard">Dátum založenia: <text:s text:c="2"/>23.9.2004</text:p>
      <text:p text:style-name="Standard"/>
      <text:p text:style-name="Standard">Dátum vzniku: <text:s text:c="6"/>23.9.,2004</text:p>
      <text:p text:style-name="Standard"/>
      <text:p text:style-name="Standard"/>
      <text:p text:style-name="Standard"/>
      <text:p text:style-name="Standard">Opis hospodárskej činnosti: Sprostredkovateľská činnosť v oblasti obchodu a služieb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>V nákladoch spoločnosti bolo účtované: daň z nehnuteľnosti, drobný nákup, drobné </text:p>
      <text:p text:style-name="Standard">opravy, geodetické a stavebné práce a poplatok banke.</text:p>
      <text:p text:style-name="Standard"/>
      <text:p text:style-name="Standard">Navýšenie záväzku voči spoločníkom vzniklo vkladmi na účet z dôvodu splácania úrokov </text:p>
      <text:p text:style-name="Standard">za bankový úver a úhrad dodávateľských faktú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atislave, dňa 03.02.2022 <text:s text:c="35"/>Ing. Alois Studenič</text:p>
      <text:p text:style-name="Standard"><text:s text:c="64"/></text:p>
      <text:p text:style-name="Standard"><text:s text:c="81"/>JUDr. Vladimír Černek, CSc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22-02-03T18:50:15.50</meta:print-date>
    <dc:date>2022-02-03T18:51:11.49</dc:date>
    <meta:editing-duration>PT57M28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00" meta:character-count="1131"/>
  </office:meta>
</office:document-meta>
</file>