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62682" officeooo:paragraph-rsid="00262682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14ee1" officeooo:paragraph-rsid="00214ee1"/>
    </style:style>
    <style:style style:name="P13" style:family="paragraph" style:parent-style-name="Standard">
      <style:text-properties officeooo:rsid="002ccc90" officeooo:paragraph-rsid="002ccc90"/>
    </style:style>
    <style:style style:name="P14" style:family="paragraph" style:parent-style-name="Standard">
      <style:text-properties officeooo:rsid="00225a30" officeooo:paragraph-rsid="00260c46"/>
    </style:style>
    <style:style style:name="P15" style:family="paragraph" style:parent-style-name="Standard">
      <style:text-properties officeooo:rsid="001cbd3c" officeooo:paragraph-rsid="001cbd3c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60c46"/>
    </style:style>
    <style:style style:name="T6" style:family="text">
      <style:text-properties officeooo:rsid="0027d449"/>
    </style:style>
    <style:style style:name="T7" style:family="text">
      <style:text-properties officeooo:rsid="002b437e"/>
    </style:style>
    <style:style style:name="T8" style:family="text">
      <style:text-properties officeooo:rsid="002ccc90"/>
    </style:style>
    <style:style style:name="T9" style:family="text">
      <style:text-properties officeooo:rsid="002d4ac2"/>
    </style:style>
    <style:style style:name="T10" style:family="text">
      <style:text-properties officeooo:rsid="002d94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6">21</text:span></text:p>
      <text:p text:style-name="P1"><text:s text:c="62"/>v celých eurách</text:p>
      <text:p text:style-name="P1"/>
      <text:p text:style-name="P1"><text:s text:c="50"/>Za obdobie 01.01.20<text:span text:style-name="T6">21</text:span>– 31.12.20<text:span text:style-name="T6">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M-Vet</text:span></text:p>
      <text:p text:style-name="P8">Sídlo: <text:span text:style-name="T8">Krosnianska 85, Košice 04022</text:span></text:p>
      <text:p text:style-name="P1">DIČ: <text:span text:style-name="T7">2023812527</text:span></text:p>
      <text:p text:style-name="P2">IČO: <text:span text:style-name="T7">47 325 011</text:span></text:p>
      <text:p text:style-name="P6">SK NACE: <text:span text:style-name="T8">75.00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8">Veterinárne činnosti</text:span></text:p>
      <text:p text:style-name="P1"/>
      <text:p text:style-name="P1">Členovia orgánov spoločnosti:</text:p>
      <text:p text:style-name="P1">Štatutárny orgán: <text:span text:style-name="T8">MVDr. Beáta Švantnerová - konateľka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8">MVDr. Beáta Švantnerová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7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8">142160</text:span></text:p>
      <text:p text:style-name="P13">DHM: 111566</text:p>
      <text:p text:style-name="P14">Krátkodobé pohľadávky: <text:span text:style-name="T10">4379</text:span></text:p>
      <text:p text:style-name="P9">Základné imanie: <text:s/><text:span text:style-name="T7">5000</text:span></text:p>
      <text:p text:style-name="P4">Vlastné imanie: <text:s/><text:span text:style-name="T8">63604</text:span></text:p>
      <text:p text:style-name="P9">Fondy <text:span text:style-name="T8">kapitálové: 74678</text:span></text:p>
      <text:p text:style-name="P10">Krátkodobé záväzky: <text:span text:style-name="T8">70440</text:span></text:p>
      <text:p text:style-name="P11"/>
      <text:p text:style-name="P4"/>
      <text:p text:style-name="P4">HV p<text:span text:style-name="T4">red</text:span> zdanení<text:span text:style-name="T4">m</text:span> : -<text:span text:style-name="T8">16075</text:span></text:p>
      <text:p text:style-name="P7"><text:span text:style-name="T4">DzP</text:span>: <text:span text:style-name="T9">0</text:span></text:p>
      <text:p text:style-name="P7">HV p<text:span text:style-name="T4">o</text:span> zdanení: -<text:span text:style-name="T9">16075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9">04.02.2022</text:span> <text:s text:c="13"/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2-01-13T13:39:31.058000000</meta:print-date>
    <dc:date>2022-02-04T16:05:27.816000000</dc:date>
    <meta:editing-duration>PT1H11M24S</meta:editing-duration>
    <meta:editing-cycles>12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40" meta:word-count="117" meta:character-count="1570" meta:non-whitespace-character-count="719"/>
  </office:meta>
</office:document-meta>
</file>