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 fo:text-align="justify"/>
      <style:text-properties fo:font-weight="bold" style:font-weight-asian="bold" style:font-weight-complex="bold" fo:font-size="14pt" style:font-size-asian="14pt" style:font-size-complex="14pt"/>
    </style:style>
    <style:style style:name="P2" style:parent-style-name="Normálny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3" style:parent-style-name="Odsekzoznamu" style:list-style-name="LFO2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4" style:parent-style-name="Normálny" style:family="paragraph">
      <style:paragraph-properties fo:text-align="justify" fo:margin-left="0.25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5" style:parent-style-name="Normálny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6" style:parent-style-name="Normálny" style:family="paragraph">
      <style:paragraph-properties fo:text-align="justify"/>
      <style:text-properties fo:font-size="10pt" style:font-size-asian="10pt" style:font-size-complex="10pt"/>
    </style:style>
    <style:style style:name="P7" style:parent-style-name="Normálny" style:family="paragraph">
      <style:paragraph-properties fo:text-align="justify"/>
      <style:text-properties fo:font-size="10pt" style:font-size-asian="10pt" style:font-size-complex="10pt"/>
    </style:style>
    <style:style style:name="P8" style:parent-style-name="Normálny" style:family="paragraph">
      <style:paragraph-properties fo:text-align="justify"/>
      <style:text-properties fo:font-size="10pt" style:font-size-asian="10pt" style:font-size-complex="10pt"/>
    </style:style>
    <style:style style:name="P9" style:parent-style-name="Normálny" style:family="paragraph">
      <style:paragraph-properties fo:text-align="justify"/>
      <style:text-properties fo:font-size="10pt" style:font-size-asian="10pt" style:font-size-complex="10pt"/>
    </style:style>
    <style:style style:name="P10" style:parent-style-name="Normálny" style:family="paragraph">
      <style:paragraph-properties fo:text-align="justify"/>
      <style:text-properties fo:font-size="10pt" style:font-size-asian="10pt" style:font-size-complex="10pt"/>
    </style:style>
    <style:style style:name="P11" style:parent-style-name="Normálny" style:family="paragraph">
      <style:paragraph-properties fo:text-align="justify"/>
      <style:text-properties fo:font-size="10pt" style:font-size-asian="10pt" style:font-size-complex="10pt"/>
    </style:style>
    <style:style style:name="P12" style:parent-style-name="Normálny" style:family="paragraph">
      <style:paragraph-properties fo:text-align="justify"/>
      <style:text-properties fo:font-size="10pt" style:font-size-asian="10pt" style:font-size-complex="10pt"/>
    </style:style>
    <style:style style:name="P13" style:parent-style-name="Normálny" style:family="paragraph">
      <style:paragraph-properties fo:text-align="justify"/>
      <style:text-properties fo:font-size="10pt" style:font-size-asian="10pt" style:font-size-complex="10pt"/>
    </style:style>
    <style:style style:name="P14" style:parent-style-name="Normálny" style:family="paragraph">
      <style:paragraph-properties fo:text-align="justify"/>
      <style:text-properties fo:font-size="10pt" style:font-size-asian="10pt" style:font-size-complex="10pt"/>
    </style:style>
    <style:style style:name="P15" style:parent-style-name="Normálny" style:family="paragraph">
      <style:paragraph-properties fo:text-align="justify"/>
      <style:text-properties fo:font-size="10pt" style:font-size-asian="10pt" style:font-size-complex="10pt"/>
    </style:style>
    <style:style style:name="P16" style:parent-style-name="Normálny" style:family="paragraph">
      <style:paragraph-properties fo:text-align="justify"/>
      <style:text-properties fo:font-size="10pt" style:font-size-asian="10pt" style:font-size-complex="10pt"/>
    </style:style>
    <style:style style:name="P17" style:parent-style-name="Normálny" style:family="paragraph">
      <style:paragraph-properties fo:text-align="justify"/>
      <style:text-properties fo:font-size="10pt" style:font-size-asian="10pt" style:font-size-complex="10pt"/>
    </style:style>
    <style:style style:name="P18" style:parent-style-name="Normálny" style:family="paragraph">
      <style:paragraph-properties fo:text-align="justify"/>
      <style:text-properties fo:font-size="10pt" style:font-size-asian="10pt" style:font-size-complex="10pt"/>
    </style:style>
    <style:style style:name="P19" style:parent-style-name="Normálny" style:family="paragraph">
      <style:paragraph-properties fo:text-align="justify"/>
      <style:text-properties fo:font-size="10pt" style:font-size-asian="10pt" style:font-size-complex="10pt"/>
    </style:style>
    <style:style style:name="P20" style:parent-style-name="Normálny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21" style:parent-style-name="Normálny" style:family="paragraph">
      <style:paragraph-properties fo:text-align="justify"/>
      <style:text-properties fo:font-size="10pt" style:font-size-asian="10pt" style:font-size-complex="10pt"/>
    </style:style>
    <style:style style:name="P22" style:parent-style-name="Normálny" style:family="paragraph">
      <style:paragraph-properties fo:text-align="justify"/>
      <style:text-properties fo:font-size="10pt" style:font-size-asian="10pt" style:font-size-complex="10pt"/>
    </style:style>
    <style:style style:name="P23" style:parent-style-name="Normálny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24" style:parent-style-name="Normálny" style:family="paragraph">
      <style:paragraph-properties fo:text-align="justify"/>
      <style:text-properties fo:font-size="10pt" style:font-size-asian="10pt" style:font-size-complex="10pt"/>
    </style:style>
    <style:style style:name="P25" style:parent-style-name="Normálny" style:family="paragraph">
      <style:paragraph-properties fo:text-align="justify"/>
      <style:text-properties fo:font-size="10pt" style:font-size-asian="10pt" style:font-size-complex="10pt"/>
    </style:style>
    <style:style style:name="P26" style:parent-style-name="Normálny" style:family="paragraph">
      <style:paragraph-properties fo:text-align="justify"/>
      <style:text-properties fo:font-size="10pt" style:font-size-asian="10pt" style:font-size-complex="10pt"/>
    </style:style>
    <style:style style:name="P27" style:parent-style-name="Normálny" style:family="paragraph">
      <style:paragraph-properties fo:text-align="justify"/>
      <style:text-properties fo:font-size="10pt" style:font-size-asian="10pt" style:font-size-complex="10pt"/>
    </style:style>
    <style:style style:name="P28" style:parent-style-name="Normálny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29" style:parent-style-name="Normálny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30" style:parent-style-name="Normálny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31" style:parent-style-name="Normálny" style:family="paragraph">
      <style:text-properties fo:font-size="10pt" style:font-size-asian="10pt" style:font-size-complex="10pt"/>
    </style:style>
  </office:automatic-styles>
  <office:body>
    <office:text text:use-soft-page-breaks="true">
      <text:p text:style-name="P1">Poznámky k 31.12.2019<text:s text:c="58"/>DIČ:2023767080</text:p>
      <text:p text:style-name="P2"/>
      <text:list text:style-name="LFO2" text:continue-numbering="true">
        <text:list-item>
          <text:p text:style-name="P3">Informácie o účtovnej jednotke<text:s/></text:p>
        </text:list-item>
      </text:list>
      <text:p text:style-name="P4"/>
      <text:p text:style-name="P5">Obchodné meno a sídlo spoločnosti</text:p>
      <text:p text:style-name="P6">BLT-SK, s.r.o.</text:p>
      <text:p text:style-name="P7">Dlhé Pole 515</text:p>
      <text:p text:style-name="P8">013 32 <text:s/>Dlhé Pole</text:p>
      <text:p text:style-name="P9">IČO:47 136 219</text:p>
      <text:p text:style-name="P10"/>
      <text:p text:style-name="P11">Právna forma: Spoločnosť s ručením obmedzeným</text:p>
      <text:p text:style-name="P12"/>
      <text:p text:style-name="P13">Deň založenia: <text:s text:c="25"/>17.5.2013</text:p>
      <text:p text:style-name="P14">Vznik účtovnej jednotky: <text:s text:c="7"/>deň zápisu do obchodného registra: <text:s/>17.5.2013(Obchodný<text:s/>register Okresného<text:s/><text:s text:c="26"/></text:p>
      <text:p text:style-name="P15"><text:s text:c="52"/>súdu <text:s/>v Žiline, Vložka č.59100/L)</text:p>
      <text:p text:style-name="P16"/>
      <text:p text:style-name="P17">Výška základného imania zapísaného do obchodného registra : 5000€</text:p>
      <text:p text:style-name="P18">Jediný spoločník a konateľ zároveň: <text:s text:c="2"/>Igor Borák</text:p>
      <text:p text:style-name="P19"><text:s text:c="66"/>013 32 <text:s/>Dlhé Pole</text:p>
      <text:p text:style-name="P20">Opis hospodárskej činnosti</text:p>
      <text:p text:style-name="P21">-nákladná cestná doprava, doprava, maloobchod a veľkoobchod, prenájom hnuteľných vecí <text:s text:c="2"/></text:p>
      <text:p text:style-name="P22"/>
      <text:p text:style-name="P23">Právny dôvod na zostavenie účtovnej závierky</text:p>
      <text:p text:style-name="P24">Účtovná závierka spoločnosti k 31.12.2019 je zostavená ako riadna účtovná závierka podľa predpisov<text:s/></text:p>
      <text:p text:style-name="P25">§17 ods. 6 zákona č.431/2002 Z.z. o účtovníctve<text:s/>v znení neskorších predpisov, a to za účtovné obdobie</text:p>
      <text:p text:style-name="P26"><text:s/>od 1. januára 2019 do 31.decembra 2019.</text:p>
      <text:p text:style-name="P27"/>
      <text:p text:style-name="P28">Poznámka:</text:p>
      <text:p text:style-name="P29"><text:s text:c="3"/>Účtovná jednotka vznikla zápisom do obchodného registra dňa 17.5.2013, avšak počas účtovného</text:p>
      <text:p text:style-name="P30">Obdobia nevykonávala podnikateľskú činnosť, z tohto dôvodu sú poznámky spracované len v uvedenom stave.</text:p>
      <text:p text:style-name="P31"/>
      <text:p text:style-name="Normálny"/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urisova</meta:initial-creator>
    <dc:creator>adurisova</dc:creator>
    <meta:creation-date>2021-12-16T05:22:00Z</meta:creation-date>
    <dc:date>2021-12-16T05:43:00Z</dc:date>
    <meta:template xlink:href="Normal" xlink:type="simple"/>
    <meta:editing-cycles>1</meta:editing-cycles>
    <meta:editing-duration>PT1260S</meta:editing-duration>
    <meta:document-statistic meta:page-count="1" meta:paragraph-count="2" meta:word-count="202" meta:character-count="1358" meta:row-count="9" meta:non-whitespace-character-count="1158"/>
  </office:meta>
</office:document-meta>
</file>