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, 'Times New Roman'" style:font-family-generic="roman" style:font-pitch="variable" style:font-charset="x-symbol"/>
    <style:font-face style:name="Wingdings" svg:font-family="Wingdings, Symbol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, 'Century 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lka1" style:family="table">
      <style:table-properties style:width="16.3cm" table:align="center"/>
    </style:style>
    <style:style style:name="Tabulka1.A" style:family="table-column">
      <style:table-column-properties style:column-width="6.465cm"/>
    </style:style>
    <style:style style:name="Tabulka1.B" style:family="table-column">
      <style:table-column-properties style:column-width="4.748cm"/>
    </style:style>
    <style:style style:name="Tabulka1.C" style:family="table-column">
      <style:table-column-properties style:column-width="5.087cm"/>
    </style:style>
    <style:style style:name="Tabulka1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 style:writing-mode="lr-tb"/>
    </style:style>
    <style:style style:name="Tabulka1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lka1.3" style:family="table-row">
      <style:table-row-properties style:min-row-height="0.503cm" style:use-optimal-row-height="false"/>
    </style:style>
    <style:style style:name="Tabulka1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lka1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lka2" style:family="table">
      <style:table-properties style:width="16.222cm" table:align="center"/>
    </style:style>
    <style:style style:name="Tabulka2.A" style:family="table-column">
      <style:table-column-properties style:column-width="2.602cm"/>
    </style:style>
    <style:style style:name="Tabulka2.B" style:family="table-column">
      <style:table-column-properties style:column-width="1.487cm"/>
    </style:style>
    <style:style style:name="Tabulka2.C" style:family="table-column">
      <style:table-column-properties style:column-width="0.081cm"/>
    </style:style>
    <style:style style:name="Tabulka2.D" style:family="table-column">
      <style:table-column-properties style:column-width="1.386cm"/>
    </style:style>
    <style:style style:name="Tabulka2.E" style:family="table-column">
      <style:table-column-properties style:column-width="1.685cm"/>
    </style:style>
    <style:style style:name="Tabulka2.G" style:family="table-column">
      <style:table-column-properties style:column-width="0.086cm"/>
    </style:style>
    <style:style style:name="Tabulka2.H" style:family="table-column">
      <style:table-column-properties style:column-width="1.365cm"/>
    </style:style>
    <style:style style:name="Tabulka2.I" style:family="table-column">
      <style:table-column-properties style:column-width="0.131cm"/>
    </style:style>
    <style:style style:name="Tabulka2.J" style:family="table-column">
      <style:table-column-properties style:column-width="1.409cm"/>
    </style:style>
    <style:style style:name="Tabulka2.K" style:family="table-column">
      <style:table-column-properties style:column-width="0.079cm"/>
    </style:style>
    <style:style style:name="Tabulka2.L" style:family="table-column">
      <style:table-column-properties style:column-width="0.127cm"/>
    </style:style>
    <style:style style:name="Tabulka2.M" style:family="table-column">
      <style:table-column-properties style:column-width="1.395cm"/>
    </style:style>
    <style:style style:name="Tabulka2.N" style:family="table-column">
      <style:table-column-properties style:column-width="0.092cm"/>
    </style:style>
    <style:style style:name="Tabulka2.O" style:family="table-column">
      <style:table-column-properties style:column-width="1.127cm"/>
    </style:style>
    <style:style style:name="Tabulka2.P" style:family="table-column">
      <style:table-column-properties style:column-width="1.877cm"/>
    </style:style>
    <style:style style:name="Tabulka2.Q" style:family="table-column">
      <style:table-column-properties style:column-width="1.212cm"/>
    </style:style>
    <style:style style:name="Tabulka2.1" style:family="table-row">
      <style:table-row-properties style:min-row-height="0.256cm" style:use-optimal-row-height="false"/>
    </style:style>
    <style:style style:name="Tabulka2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 style:writing-mode="lr-tb"/>
    </style:style>
    <style:style style:name="Tabulka2.B1" style:family="table-cell">
      <style:table-cell-properties fo:padding-left="0.049cm" fo:padding-right="0.049cm" fo:padding-top="0cm" fo:padding-bottom="0cm" fo:border-left="0.035cm solid #000000" fo:border-right="0.035cm solid #000000" fo:border-top="0.035cm solid #000000" fo:border-bottom="none" style:writing-mode="lr-tb"/>
    </style:style>
    <style:style style:name="Tabulka2.2" style:family="table-row">
      <style:table-row-properties style:min-row-height="2.711cm" style:use-optimal-row-height="false"/>
    </style:style>
    <style:style style:name="Tabulka2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 style:writing-mode="lr-tb"/>
    </style:style>
    <style:style style:name="Tabulka2.B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lka2.3" style:family="table-row">
      <style:table-row-properties style:min-row-height="0.273cm" style:use-optimal-row-height="false"/>
    </style:style>
    <style:style style:name="Tabulka2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lka2.D3" style:family="table-cell">
      <style:table-cell-properties fo:padding-left="0.049cm" fo:padding-right="0.049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lka2.4" style:family="table-row">
      <style:table-row-properties style:min-row-height="0.49cm" style:use-optimal-row-height="false"/>
    </style:style>
    <style:style style:name="Tabulka2.A4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Tabulka2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 style:writing-mode="lr-tb"/>
    </style:style>
    <style:style style:name="Tabulka2.C5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02cm solid #000000" style:writing-mode="lr-tb"/>
    </style:style>
    <style:style style:name="Tabulka2.Q5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lka2.A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lka2.B6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 style:writing-mode="lr-tb"/>
    </style:style>
    <style:style style:name="Tabulka2.C6" style:family="table-cell">
      <style:table-cell-properties style:vertical-align="middle" fo:padding-left="0.049cm" fo:padding-right="0.049cm" fo:padding-top="0cm" fo:padding-bottom="0cm" fo:border="0.002cm solid #000000" style:writing-mode="lr-tb"/>
    </style:style>
    <style:style style:name="Tabulka2.Q6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lka2.B9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 style:writing-mode="lr-tb"/>
    </style:style>
    <style:style style:name="Tabulka2.C9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 style:writing-mode="lr-tb"/>
    </style:style>
    <style:style style:name="Tabulka2.Q9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lka2.B21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35cm solid #000000" style:writing-mode="lr-tb"/>
    </style:style>
    <style:style style:name="Tabulka2.C21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35cm solid #000000" style:writing-mode="lr-tb"/>
    </style:style>
    <style:style style:name="Tabulka2.Q21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35cm solid #000000" style:writing-mode="lr-tb"/>
    </style:style>
    <style:style style:name="Tabulka2.22" style:family="table-row">
      <style:table-row-properties style:min-row-height="0.512cm" style:use-optimal-row-height="false"/>
    </style:style>
    <style:style style:name="Tabulka3" style:family="table">
      <style:table-properties style:width="16.307cm" table:align="center"/>
    </style:style>
    <style:style style:name="Tabulka3.A" style:family="table-column">
      <style:table-column-properties style:column-width="2.644cm"/>
    </style:style>
    <style:style style:name="Tabulka3.B" style:family="table-column">
      <style:table-column-properties style:column-width="1.51cm"/>
    </style:style>
    <style:style style:name="Tabulka3.C" style:family="table-column">
      <style:table-column-properties style:column-width="0.049cm"/>
    </style:style>
    <style:style style:name="Tabulka3.D" style:family="table-column">
      <style:table-column-properties style:column-width="1.256cm"/>
    </style:style>
    <style:style style:name="Tabulka3.F" style:family="table-column">
      <style:table-column-properties style:column-width="1.884cm"/>
    </style:style>
    <style:style style:name="Tabulka3.G" style:family="table-column">
      <style:table-column-properties style:column-width="0.041cm"/>
    </style:style>
    <style:style style:name="Tabulka3.H" style:family="table-column">
      <style:table-column-properties style:column-width="0.06cm"/>
    </style:style>
    <style:style style:name="Tabulka3.I" style:family="table-column">
      <style:table-column-properties style:column-width="1.508cm"/>
    </style:style>
    <style:style style:name="Tabulka3.K" style:family="table-column">
      <style:table-column-properties style:column-width="1.531cm"/>
    </style:style>
    <style:style style:name="Tabulka3.N" style:family="table-column">
      <style:table-column-properties style:column-width="1.332cm"/>
    </style:style>
    <style:style style:name="Tabulka3.P" style:family="table-column">
      <style:table-column-properties style:column-width="1.131cm"/>
    </style:style>
    <style:style style:name="Tabulka3.R" style:family="table-column">
      <style:table-column-properties style:column-width="1.859cm"/>
    </style:style>
    <style:style style:name="Tabulka3.S" style:family="table-column">
      <style:table-column-properties style:column-width="1.207cm"/>
    </style:style>
    <style:style style:name="Tabulka3.1" style:family="table-row">
      <style:table-row-properties style:min-row-height="0.256cm" style:use-optimal-row-height="false"/>
    </style:style>
    <style:style style:name="Tabulka3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ulka3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ulka3.2" style:family="table-row">
      <style:table-row-properties style:min-row-height="2.711cm" style:use-optimal-row-height="false"/>
    </style:style>
    <style:style style:name="Tabulka3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02cm solid #000000" style:writing-mode="lr-tb"/>
    </style:style>
    <style:style style:name="Tabulka3.B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lka3.3" style:family="table-row">
      <style:table-row-properties style:min-row-height="0.273cm" style:use-optimal-row-height="false"/>
    </style:style>
    <style:style style:name="Tabulka3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lka3.D3" style:family="table-cell">
      <style:table-cell-properties fo:padding-left="0.053cm" fo:padding-right="0.053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lka3.4" style:family="table-row">
      <style:table-row-properties style:min-row-height="0.49cm" style:use-optimal-row-height="false"/>
    </style:style>
    <style:style style:name="Tabulka3.A4" style:family="table-cell">
      <style:table-cell-properties style:vertical-align="middle" fo:padding-left="0.053cm" fo:padding-right="0.053cm" fo:padding-top="0cm" fo:padding-bottom="0cm" fo:border="0.035cm solid #000000" style:writing-mode="lr-tb"/>
    </style:style>
    <style:style style:name="Tabulka3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 style:writing-mode="lr-tb"/>
    </style:style>
    <style:style style:name="Tabulka3.D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 style:writing-mode="lr-tb"/>
    </style:style>
    <style:style style:name="Tabulka3.S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lka3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lka3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 style:writing-mode="lr-tb"/>
    </style:style>
    <style:style style:name="Tabulka3.D6" style:family="table-cell">
      <style:table-cell-properties style:vertical-align="middle" fo:padding-left="0.053cm" fo:padding-right="0.053cm" fo:padding-top="0cm" fo:padding-bottom="0cm" fo:border="0.002cm solid #000000" style:writing-mode="lr-tb"/>
    </style:style>
    <style:style style:name="Tabulka3.S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lka3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 style:writing-mode="lr-tb"/>
    </style:style>
    <style:style style:name="Tabulka3.D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 style:writing-mode="lr-tb"/>
    </style:style>
    <style:style style:name="Tabulka3.S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lka3.B2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 style:writing-mode="lr-tb"/>
    </style:style>
    <style:style style:name="Tabulka3.C2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 style:writing-mode="lr-tb"/>
    </style:style>
    <style:style style:name="Tabulka3.S2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 style:writing-mode="lr-tb"/>
    </style:style>
    <style:style style:name="Tabulka3.22" style:family="table-row">
      <style:table-row-properties style:min-row-height="0.512cm" style:use-optimal-row-height="false"/>
    </style:style>
    <style:style style:name="Tabulka4" style:family="table">
      <style:table-properties style:width="16.3cm" table:align="center"/>
    </style:style>
    <style:style style:name="Tabulka4.A" style:family="table-column">
      <style:table-column-properties style:column-width="5.558cm"/>
    </style:style>
    <style:style style:name="Tabulka4.B" style:family="table-column">
      <style:table-column-properties style:column-width="3.581cm"/>
    </style:style>
    <style:style style:name="Tabulka4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lka4.2" style:family="table-row">
      <style:table-row-properties style:row-height="0.4cm" style:use-optimal-row-height="false"/>
    </style:style>
    <style:style style:name="Tabulka4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lka4.3" style:family="table-row">
      <style:table-row-properties style:row-height="0.58cm" style:use-optimal-row-height="false"/>
    </style:style>
    <style:style style:name="Tabulka4.4" style:family="table-row">
      <style:table-row-properties style:min-row-height="0.6cm" style:use-optimal-row-height="false"/>
    </style:style>
    <style:style style:name="Tabulka4.B4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 style:writing-mode="lr-tb"/>
    </style:style>
    <style:style style:name="Tabulka4.C4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02cm solid #000000" style:writing-mode="lr-tb"/>
    </style:style>
    <style:style style:name="Tabulka4.D4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lka4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lka4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 style:writing-mode="lr-tb"/>
    </style:style>
    <style:style style:name="Tabulka4.C5" style:family="table-cell">
      <style:table-cell-properties style:vertical-align="middle" fo:padding-left="0.049cm" fo:padding-right="0.049cm" fo:padding-top="0cm" fo:padding-bottom="0cm" fo:border="0.002cm solid #000000" style:writing-mode="lr-tb"/>
    </style:style>
    <style:style style:name="Tabulka4.D5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lka4.B9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 style:writing-mode="lr-tb"/>
    </style:style>
    <style:style style:name="Tabulka4.C9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 style:writing-mode="lr-tb"/>
    </style:style>
    <style:style style:name="Tabulka4.D9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lka4.A10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Tabulka5" style:family="table">
      <style:table-properties style:width="16.3cm" table:align="center"/>
    </style:style>
    <style:style style:name="Tabulka5.A" style:family="table-column">
      <style:table-column-properties style:column-width="6.496cm"/>
    </style:style>
    <style:style style:name="Tabulka5.B" style:family="table-column">
      <style:table-column-properties style:column-width="4.902cm"/>
    </style:style>
    <style:style style:name="Tabulka5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lka5.2" style:family="table-row">
      <style:table-row-properties style:min-row-height="0.213cm" style:use-optimal-row-height="false"/>
    </style:style>
    <style:style style:name="Tabulka5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lka5.3" style:family="table-row">
      <style:table-row-properties style:min-row-height="0.6cm" style:use-optimal-row-height="false"/>
    </style:style>
    <style:style style:name="Tabulka5.B3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 style:writing-mode="lr-tb"/>
    </style:style>
    <style:style style:name="Tabulka5.C3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lka5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lka5.B4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 style:writing-mode="lr-tb"/>
    </style:style>
    <style:style style:name="Tabulka5.C4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lka5.B8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 style:writing-mode="lr-tb"/>
    </style:style>
    <style:style style:name="Tabulka5.C8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lka6" style:family="table">
      <style:table-properties style:width="16.3cm" table:align="center"/>
    </style:style>
    <style:style style:name="Tabulka6.A" style:family="table-column">
      <style:table-column-properties style:column-width="7.442cm"/>
    </style:style>
    <style:style style:name="Tabulka6.B" style:family="table-column">
      <style:table-column-properties style:column-width="4.748cm"/>
    </style:style>
    <style:style style:name="Tabulka6.C" style:family="table-column">
      <style:table-column-properties style:column-width="4.11cm"/>
    </style:style>
    <style:style style:name="Tabulka6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 style:writing-mode="lr-tb"/>
    </style:style>
    <style:style style:name="Tabulka6.2" style:family="table-row">
      <style:table-row-properties style:min-row-height="0.6cm" style:use-optimal-row-height="false"/>
    </style:style>
    <style:style style:name="Tabulka6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lka6.B2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 style:writing-mode="lr-tb"/>
    </style:style>
    <style:style style:name="Tabulka6.C2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lka6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lka6.B3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 style:writing-mode="lr-tb"/>
    </style:style>
    <style:style style:name="Tabulka6.C3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lka6.A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lka6.B6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 style:writing-mode="lr-tb"/>
    </style:style>
    <style:style style:name="Tabulka6.C6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lka7" style:family="table">
      <style:table-properties style:width="16.3cm" table:align="center"/>
    </style:style>
    <style:style style:name="Tabulka7.A" style:family="table-column">
      <style:table-column-properties style:column-width="6.851cm"/>
    </style:style>
    <style:style style:name="Tabulka7.B" style:family="table-column">
      <style:table-column-properties style:column-width="3.678cm"/>
    </style:style>
    <style:style style:name="Tabulka7.C" style:family="table-column">
      <style:table-column-properties style:column-width="5.771cm"/>
    </style:style>
    <style:style style:name="Tabulka7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Tabulka7.2" style:family="table-row">
      <style:table-row-properties style:min-row-height="0.6cm" style:use-optimal-row-height="false"/>
    </style:style>
    <style:style style:name="Tabulka7.B2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35cm solid #000000" style:writing-mode="lr-tb"/>
    </style:style>
    <style:style style:name="Tabulka7.C2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35cm solid #000000" style:writing-mode="lr-tb"/>
    </style:style>
    <style:style style:name="Tabulka7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lka7.B3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 style:writing-mode="lr-tb"/>
    </style:style>
    <style:style style:name="Tabulka7.C3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lka7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lka7.B4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 style:writing-mode="lr-tb"/>
    </style:style>
    <style:style style:name="Tabulka7.C4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lka8" style:family="table">
      <style:table-properties style:width="16.3cm" table:align="center"/>
    </style:style>
    <style:style style:name="Tabulka8.A" style:family="table-column">
      <style:table-column-properties style:column-width="12.188cm"/>
    </style:style>
    <style:style style:name="Tabulka8.B" style:family="table-column">
      <style:table-column-properties style:column-width="4.112cm"/>
    </style:style>
    <style:style style:name="Tabulka8.1" style:family="table-row">
      <style:table-row-properties style:min-row-height="1.349cm" style:use-optimal-row-height="false"/>
    </style:style>
    <style:style style:name="Tabulka8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Tabulka8.2" style:family="table-row">
      <style:table-row-properties style:min-row-height="0.582cm" style:use-optimal-row-height="false"/>
    </style:style>
    <style:style style:name="Tabulka8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lka8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lka8.B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 style:writing-mode="lr-tb"/>
    </style:style>
    <style:style style:name="Tabulka8.A1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lka9" style:family="table">
      <style:table-properties style:width="16.3cm" table:align="center"/>
    </style:style>
    <style:style style:name="Tabulka9.A" style:family="table-column">
      <style:table-column-properties style:column-width="12.188cm"/>
    </style:style>
    <style:style style:name="Tabulka9.B" style:family="table-column">
      <style:table-column-properties style:column-width="4.112cm"/>
    </style:style>
    <style:style style:name="Tabulka9.1" style:family="table-row">
      <style:table-row-properties style:min-row-height="0.582cm" style:use-optimal-row-height="false"/>
    </style:style>
    <style:style style:name="Tabulka9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Tabulka9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lka9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lka9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lka9.B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 style:writing-mode="lr-tb"/>
    </style:style>
    <style:style style:name="Tabulka9.10" style:family="table-row">
      <style:table-row-properties style:min-row-height="0.609cm" style:use-optimal-row-height="false"/>
    </style:style>
    <style:style style:name="Tabulka9.B10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 style:writing-mode="lr-tb"/>
    </style:style>
    <style:style style:name="Tabulka10" style:family="table">
      <style:table-properties style:width="18.078cm" table:align="center"/>
    </style:style>
    <style:style style:name="Tabulka10.A" style:family="table-column">
      <style:table-column-properties style:column-width="5.438cm"/>
    </style:style>
    <style:style style:name="Tabulka10.B" style:family="table-column">
      <style:table-column-properties style:column-width="2.997cm"/>
    </style:style>
    <style:style style:name="Tabulka10.C" style:family="table-column">
      <style:table-column-properties style:column-width="1.774cm"/>
    </style:style>
    <style:style style:name="Tabulka10.D" style:family="table-column">
      <style:table-column-properties style:column-width="1.752cm"/>
    </style:style>
    <style:style style:name="Tabulka10.E" style:family="table-column">
      <style:table-column-properties style:column-width="0.049cm"/>
    </style:style>
    <style:style style:name="Tabulka10.F" style:family="table-column">
      <style:table-column-properties style:column-width="1.76cm"/>
    </style:style>
    <style:style style:name="Tabulka10.G" style:family="table-column">
      <style:table-column-properties style:column-width="2.533cm"/>
    </style:style>
    <style:style style:name="Tabulka10.1" style:family="table-row">
      <style:table-row-properties style:min-row-height="0.582cm" style:use-optimal-row-height="false"/>
    </style:style>
    <style:style style:name="Tabulka10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Tabulka10.B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lka10.2" style:family="table-row">
      <style:table-row-properties style:min-row-height="0.609cm" style:use-optimal-row-height="false"/>
    </style:style>
    <style:style style:name="Tabulka10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lka10.B4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35cm solid #000000" style:writing-mode="lr-tb"/>
    </style:style>
    <style:style style:name="Tabulka10.C4" style:family="table-cell">
      <style:table-cell-properties style:vertical-align="middle" fo:padding-left="0.049cm" fo:padding-right="0.049cm" fo:padding-top="0cm" fo:padding-bottom="0cm" fo:border-left="none" fo:border-right="0.002cm solid #000000" fo:border-top="0.035cm solid #000000" fo:border-bottom="0.035cm solid #000000" style:writing-mode="lr-tb"/>
    </style:style>
    <style:style style:name="Tabulka10.G4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35cm solid #000000" style:writing-mode="lr-tb"/>
    </style:style>
    <style:style style:name="Tabulka10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 style:writing-mode="lr-tb"/>
    </style:style>
    <style:style style:name="Tabulka10.C5" style:family="table-cell">
      <style:table-cell-properties style:vertical-align="middle" fo:padding-left="0.049cm" fo:padding-right="0.049cm" fo:padding-top="0cm" fo:padding-bottom="0cm" fo:border-left="none" fo:border-right="0.002cm solid #000000" fo:border-top="0.035cm solid #000000" fo:border-bottom="0.002cm solid #000000" style:writing-mode="lr-tb"/>
    </style:style>
    <style:style style:name="Tabulka10.G5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02cm solid #000000" style:writing-mode="lr-tb"/>
    </style:style>
    <style:style style:name="Tabulka10.A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 style:writing-mode="lr-tb"/>
    </style:style>
    <style:style style:name="Tabulka10.B6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none" fo:border-bottom="0.002cm solid #000000" style:writing-mode="lr-tb"/>
    </style:style>
    <style:style style:name="Tabulka10.C6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0.002cm solid #000000" style:writing-mode="lr-tb"/>
    </style:style>
    <style:style style:name="Tabulka10.G6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02cm solid #000000" style:writing-mode="lr-tb"/>
    </style:style>
    <style:style style:name="Tabulka10.A8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 style:writing-mode="lr-tb"/>
    </style:style>
    <style:style style:name="Tabulka10.B8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none" fo:border-bottom="0.035cm solid #000000" style:writing-mode="lr-tb"/>
    </style:style>
    <style:style style:name="Tabulka10.C8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0.035cm solid #000000" style:writing-mode="lr-tb"/>
    </style:style>
    <style:style style:name="Tabulka10.G8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35cm solid #000000" style:writing-mode="lr-tb"/>
    </style:style>
    <style:style style:name="Tabulka10.F9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0.035cm solid #000000" style:writing-mode="lr-tb"/>
    </style:style>
    <style:style style:name="Tabulka10.H10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Tabulka10.A1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lka10.B12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 style:writing-mode="lr-tb"/>
    </style:style>
    <style:style style:name="Tabulka10.C12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 style:writing-mode="lr-tb"/>
    </style:style>
    <style:style style:name="Tabulka10.G12" style:family="table-cell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02cm solid #000000" style:writing-mode="lr-tb"/>
    </style:style>
    <style:style style:name="Tabulka10.B16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 style:writing-mode="lr-tb"/>
    </style:style>
    <style:style style:name="Tabulka10.C16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35cm solid #000000" style:writing-mode="lr-tb"/>
    </style:style>
    <style:style style:name="Tabulka10.G16" style:family="table-cell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35cm solid #000000" style:writing-mode="lr-tb"/>
    </style:style>
    <style:style style:name="Tabulka11" style:family="table">
      <style:table-properties style:width="16.304cm" table:align="center"/>
    </style:style>
    <style:style style:name="Tabulka11.A" style:family="table-column">
      <style:table-column-properties style:column-width="5.435cm"/>
    </style:style>
    <style:style style:name="Tabulka11.B" style:family="table-column">
      <style:table-column-properties style:column-width="2.997cm"/>
    </style:style>
    <style:style style:name="Tabulka11.C" style:family="table-column">
      <style:table-column-properties style:column-width="1.774cm"/>
    </style:style>
    <style:style style:name="Tabulka11.D" style:family="table-column">
      <style:table-column-properties style:column-width="1.79cm"/>
    </style:style>
    <style:style style:name="Tabulka11.F" style:family="table-column">
      <style:table-column-properties style:column-width="2.533cm"/>
    </style:style>
    <style:style style:name="Tabulka11.1" style:family="table-row">
      <style:table-row-properties style:min-row-height="0.582cm" style:use-optimal-row-height="false"/>
    </style:style>
    <style:style style:name="Tabulka11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Tabulka11.B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lka11.2" style:family="table-row">
      <style:table-row-properties style:min-row-height="0.609cm" style:use-optimal-row-height="false"/>
    </style:style>
    <style:style style:name="Tabulka11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lka11.B4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35cm solid #000000" style:writing-mode="lr-tb"/>
    </style:style>
    <style:style style:name="Tabulka11.C4" style:family="table-cell">
      <style:table-cell-properties style:vertical-align="middle" fo:padding-left="0.049cm" fo:padding-right="0.049cm" fo:padding-top="0cm" fo:padding-bottom="0cm" fo:border-left="none" fo:border-right="0.002cm solid #000000" fo:border-top="0.035cm solid #000000" fo:border-bottom="0.035cm solid #000000" style:writing-mode="lr-tb"/>
    </style:style>
    <style:style style:name="Tabulka11.F4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35cm solid #000000" style:writing-mode="lr-tb"/>
    </style:style>
    <style:style style:name="Tabulka11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 style:writing-mode="lr-tb"/>
    </style:style>
    <style:style style:name="Tabulka11.C5" style:family="table-cell">
      <style:table-cell-properties style:vertical-align="middle" fo:padding-left="0.049cm" fo:padding-right="0.049cm" fo:padding-top="0cm" fo:padding-bottom="0cm" fo:border-left="none" fo:border-right="0.002cm solid #000000" fo:border-top="0.035cm solid #000000" fo:border-bottom="0.002cm solid #000000" style:writing-mode="lr-tb"/>
    </style:style>
    <style:style style:name="Tabulka11.F5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02cm solid #000000" style:writing-mode="lr-tb"/>
    </style:style>
    <style:style style:name="Tabulka11.A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 style:writing-mode="lr-tb"/>
    </style:style>
    <style:style style:name="Tabulka11.B6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none" fo:border-bottom="0.002cm solid #000000" style:writing-mode="lr-tb"/>
    </style:style>
    <style:style style:name="Tabulka11.C6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0.002cm solid #000000" style:writing-mode="lr-tb"/>
    </style:style>
    <style:style style:name="Tabulka11.F6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02cm solid #000000" style:writing-mode="lr-tb"/>
    </style:style>
    <style:style style:name="Tabulka11.B9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 style:writing-mode="lr-tb"/>
    </style:style>
    <style:style style:name="Tabulka11.C9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35cm solid #000000" style:writing-mode="lr-tb"/>
    </style:style>
    <style:style style:name="Tabulka11.E9" style:family="table-cell">
      <style:table-cell-properties style:vertical-align="middle" fo:padding-left="0.049cm" fo:padding-right="0.049cm" fo:padding-top="0cm" fo:padding-bottom="0cm" fo:border-left="none" fo:border-right="none" fo:border-top="0.002cm solid #000000" fo:border-bottom="0.035cm solid #000000" style:writing-mode="lr-tb"/>
    </style:style>
    <style:style style:name="Tabulka11.F15" style:family="table-cell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35cm solid #000000" style:writing-mode="lr-tb"/>
    </style:style>
    <style:style style:name="Tabulka12" style:family="table">
      <style:table-properties style:width="16.3cm" table:align="center"/>
    </style:style>
    <style:style style:name="Tabulka12.A" style:family="table-column">
      <style:table-column-properties style:column-width="6.592cm"/>
    </style:style>
    <style:style style:name="Tabulka12.B" style:family="table-column">
      <style:table-column-properties style:column-width="5.128cm"/>
    </style:style>
    <style:style style:name="Tabulka12.C" style:family="table-column">
      <style:table-column-properties style:column-width="4.581cm"/>
    </style:style>
    <style:style style:name="Tabulka12.1" style:family="table-row">
      <style:table-row-properties style:min-row-height="1.623cm" style:use-optimal-row-height="false"/>
    </style:style>
    <style:style style:name="Tabulka12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Tabulka12.2" style:family="table-row">
      <style:table-row-properties style:min-row-height="0.582cm" style:use-optimal-row-height="false"/>
    </style:style>
    <style:style style:name="Tabulka12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lka12.C2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02cm solid #000000" style:writing-mode="lr-tb"/>
    </style:style>
    <style:style style:name="Tabulka12.3" style:family="table-row">
      <style:table-row-properties style:min-row-height="0.836cm" style:use-optimal-row-height="false"/>
    </style:style>
    <style:style style:name="Tabulka12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lka12.B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 style:writing-mode="lr-tb"/>
    </style:style>
    <style:style style:name="Tabulka12.C3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02cm solid #000000" style:writing-mode="lr-tb"/>
    </style:style>
    <style:style style:name="Tabulka12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lka12.B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 style:writing-mode="lr-tb"/>
    </style:style>
    <style:style style:name="Tabulka12.C4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35cm solid #000000" style:writing-mode="lr-tb"/>
    </style:style>
    <style:style style:name="Tabulka12.5" style:family="table-row">
      <style:table-row-properties style:min-row-height="0.963cm" style:use-optimal-row-height="false"/>
    </style:style>
    <style:style style:name="Tabulka12.C5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35cm solid #000000" style:writing-mode="lr-tb"/>
    </style:style>
    <style:style style:name="Tabulka12.6" style:family="table-row">
      <style:table-row-properties style:min-row-height="1.014cm" style:use-optimal-row-height="false"/>
    </style:style>
    <style:style style:name="Tabulka12.B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 style:writing-mode="lr-tb"/>
    </style:style>
    <style:style style:name="Tabulka12.C6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none" style:writing-mode="lr-tb"/>
    </style:style>
    <style:style style:name="Tabulka12.7" style:family="table-row">
      <style:table-row-properties style:min-row-height="0.609cm" style:use-optimal-row-height="false"/>
    </style:style>
    <style:style style:name="Tabulka12.C7" style:family="table-cell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35cm solid #000000" style:writing-mode="lr-tb"/>
    </style:style>
    <style:style style:name="Tabulka13" style:family="table">
      <style:table-properties style:width="16.3cm" table:align="center"/>
    </style:style>
    <style:style style:name="Tabulka13.A" style:family="table-column">
      <style:table-column-properties style:column-width="7.549cm"/>
    </style:style>
    <style:style style:name="Tabulka13.B" style:family="table-column">
      <style:table-column-properties style:column-width="4.367cm"/>
    </style:style>
    <style:style style:name="Tabulka13.C" style:family="table-column">
      <style:table-column-properties style:column-width="4.383cm"/>
    </style:style>
    <style:style style:name="Tabulka13.1" style:family="table-row">
      <style:table-row-properties style:min-row-height="1.455cm" style:use-optimal-row-height="false"/>
    </style:style>
    <style:style style:name="Tabulka13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Tabulka13.2" style:family="table-row">
      <style:table-row-properties style:min-row-height="0.582cm" style:use-optimal-row-height="false"/>
    </style:style>
    <style:style style:name="Tabulka13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lka13.C2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02cm solid #000000" style:writing-mode="lr-tb"/>
    </style:style>
    <style:style style:name="Tabulka13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lka13.B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 style:writing-mode="lr-tb"/>
    </style:style>
    <style:style style:name="Tabulka13.C3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02cm solid #000000" style:writing-mode="lr-tb"/>
    </style:style>
    <style:style style:name="Tabulka13.C7" style:family="table-cell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02cm solid #000000" style:writing-mode="lr-tb"/>
    </style:style>
    <style:style style:name="Tabulka13.8" style:family="table-row">
      <style:table-row-properties style:min-row-height="0.609cm" style:use-optimal-row-height="false"/>
    </style:style>
    <style:style style:name="Tabulka13.A8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lka13.C8" style:family="table-cell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35cm solid #000000" style:writing-mode="lr-tb"/>
    </style:style>
    <style:style style:name="Tabulka14" style:family="table">
      <style:table-properties style:width="16.3cm" table:align="center"/>
    </style:style>
    <style:style style:name="Tabulka14.A" style:family="table-column">
      <style:table-column-properties style:column-width="5.297cm"/>
    </style:style>
    <style:style style:name="Tabulka14.B" style:family="table-column">
      <style:table-column-properties style:column-width="1.385cm"/>
    </style:style>
    <style:style style:name="Tabulka14.C" style:family="table-column">
      <style:table-column-properties style:column-width="1.556cm"/>
    </style:style>
    <style:style style:name="Tabulka14.D" style:family="table-column">
      <style:table-column-properties style:column-width="1.926cm"/>
    </style:style>
    <style:style style:name="Tabulka14.E" style:family="table-column">
      <style:table-column-properties style:column-width="2.986cm"/>
    </style:style>
    <style:style style:name="Tabulka14.F" style:family="table-column">
      <style:table-column-properties style:column-width="3.15cm"/>
    </style:style>
    <style:style style:name="Tabulka14.1" style:family="table-row">
      <style:table-row-properties style:min-row-height="1.746cm" style:use-optimal-row-height="false"/>
    </style:style>
    <style:style style:name="Tabulka14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lka14.2" style:family="table-row">
      <style:table-row-properties style:min-row-height="0.582cm" style:use-optimal-row-height="false"/>
    </style:style>
    <style:style style:name="Tabulka14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lka14.A3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Tabulka14.B4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 style:writing-mode="lr-tb"/>
    </style:style>
    <style:style style:name="Tabulka14.C4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02cm solid #000000" style:writing-mode="lr-tb"/>
    </style:style>
    <style:style style:name="Tabulka14.F4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lka14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lka14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 style:writing-mode="lr-tb"/>
    </style:style>
    <style:style style:name="Tabulka14.C5" style:family="table-cell">
      <style:table-cell-properties style:vertical-align="middle" fo:padding-left="0.049cm" fo:padding-right="0.049cm" fo:padding-top="0cm" fo:padding-bottom="0cm" fo:border="0.002cm solid #000000" style:writing-mode="lr-tb"/>
    </style:style>
    <style:style style:name="Tabulka14.F5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lka14.11" style:family="table-row">
      <style:table-row-properties style:min-row-height="0.609cm" style:use-optimal-row-height="false"/>
    </style:style>
    <style:style style:name="Tabulka14.B11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 style:writing-mode="lr-tb"/>
    </style:style>
    <style:style style:name="Tabulka14.C11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 style:writing-mode="lr-tb"/>
    </style:style>
    <style:style style:name="Tabulka14.F11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lka15" style:family="table">
      <style:table-properties style:width="16.3cm" table:align="center"/>
    </style:style>
    <style:style style:name="Tabulka15.A" style:family="table-column">
      <style:table-column-properties style:column-width="5.297cm"/>
    </style:style>
    <style:style style:name="Tabulka15.B" style:family="table-column">
      <style:table-column-properties style:column-width="1.385cm"/>
    </style:style>
    <style:style style:name="Tabulka15.C" style:family="table-column">
      <style:table-column-properties style:column-width="1.605cm"/>
    </style:style>
    <style:style style:name="Tabulka15.D" style:family="table-column">
      <style:table-column-properties style:column-width="1.901cm"/>
    </style:style>
    <style:style style:name="Tabulka15.E" style:family="table-column">
      <style:table-column-properties style:column-width="2.962cm"/>
    </style:style>
    <style:style style:name="Tabulka15.F" style:family="table-column">
      <style:table-column-properties style:column-width="3.15cm"/>
    </style:style>
    <style:style style:name="Tabulka15.1" style:family="table-row">
      <style:table-row-properties style:min-row-height="1.746cm" style:use-optimal-row-height="false"/>
    </style:style>
    <style:style style:name="Tabulka15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lka15.2" style:family="table-row">
      <style:table-row-properties style:min-row-height="0.582cm" style:use-optimal-row-height="false"/>
    </style:style>
    <style:style style:name="Tabulka15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lka15.A3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Tabulka15.B4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 style:writing-mode="lr-tb"/>
    </style:style>
    <style:style style:name="Tabulka15.C4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02cm solid #000000" style:writing-mode="lr-tb"/>
    </style:style>
    <style:style style:name="Tabulka15.F4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lka15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lka15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 style:writing-mode="lr-tb"/>
    </style:style>
    <style:style style:name="Tabulka15.C5" style:family="table-cell">
      <style:table-cell-properties style:vertical-align="middle" fo:padding-left="0.049cm" fo:padding-right="0.049cm" fo:padding-top="0cm" fo:padding-bottom="0cm" fo:border="0.002cm solid #000000" style:writing-mode="lr-tb"/>
    </style:style>
    <style:style style:name="Tabulka15.F5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lka15.13" style:family="table-row">
      <style:table-row-properties style:min-row-height="0.609cm" style:use-optimal-row-height="false"/>
    </style:style>
    <style:style style:name="Tabulka15.B13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 style:writing-mode="lr-tb"/>
    </style:style>
    <style:style style:name="Tabulka15.C13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 style:writing-mode="lr-tb"/>
    </style:style>
    <style:style style:name="Tabulka15.F13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lka16" style:family="table">
      <style:table-properties style:width="16.3cm" table:align="center"/>
    </style:style>
    <style:style style:name="Tabulka16.A" style:family="table-column">
      <style:table-column-properties style:column-width="2.806cm"/>
    </style:style>
    <style:style style:name="Tabulka16.B" style:family="table-column">
      <style:table-column-properties style:column-width="2.133cm"/>
    </style:style>
    <style:style style:name="Tabulka16.C" style:family="table-column">
      <style:table-column-properties style:column-width="2.582cm"/>
    </style:style>
    <style:style style:name="Tabulka16.D" style:family="table-column">
      <style:table-column-properties style:column-width="1.951cm"/>
    </style:style>
    <style:style style:name="Tabulka16.E" style:family="table-column">
      <style:table-column-properties style:column-width="2.171cm"/>
    </style:style>
    <style:style style:name="Tabulka16.F" style:family="table-column">
      <style:table-column-properties style:column-width="2.667cm"/>
    </style:style>
    <style:style style:name="Tabulka16.G" style:family="table-column">
      <style:table-column-properties style:column-width="1.99cm"/>
    </style:style>
    <style:style style:name="Tabulka16.1" style:family="table-row">
      <style:table-row-properties style:min-row-height="0.743cm" style:use-optimal-row-height="false"/>
    </style:style>
    <style:style style:name="Tabulka16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Tabulka16.2" style:family="table-row">
      <style:table-row-properties style:min-row-height="0.33cm" style:use-optimal-row-height="false"/>
    </style:style>
    <style:style style:name="Tabulka16.3" style:family="table-row">
      <style:table-row-properties style:min-row-height="0.609cm" style:use-optimal-row-height="false"/>
    </style:style>
    <style:style style:name="Tabulka16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 style:writing-mode="lr-tb"/>
    </style:style>
    <style:style style:name="Tabulka16.4" style:family="table-row">
      <style:table-row-properties style:min-row-height="0.266cm" style:use-optimal-row-height="false"/>
    </style:style>
    <style:style style:name="Tabulka16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 style:writing-mode="lr-tb"/>
    </style:style>
    <style:style style:name="Tabulka16.5" style:family="table-row">
      <style:table-row-properties style:min-row-height="0.582cm" style:use-optimal-row-height="false"/>
    </style:style>
    <style:style style:name="Tabulka16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lka16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 style:writing-mode="lr-tb"/>
    </style:style>
    <style:style style:name="Tabulka16.C5" style:family="table-cell">
      <style:table-cell-properties style:vertical-align="middle" fo:padding-left="0.049cm" fo:padding-right="0.049cm" fo:padding-top="0cm" fo:padding-bottom="0cm" fo:border-left="none" fo:border-right="0.002cm solid #000000" fo:border-top="0.035cm solid #000000" fo:border-bottom="0.002cm solid #000000" style:writing-mode="lr-tb"/>
    </style:style>
    <style:style style:name="Tabulka16.D5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02cm solid #000000" style:writing-mode="lr-tb"/>
    </style:style>
    <style:style style:name="Tabulka16.A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lka16.B6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 style:writing-mode="lr-tb"/>
    </style:style>
    <style:style style:name="Tabulka16.C6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 style:writing-mode="lr-tb"/>
    </style:style>
    <style:style style:name="Tabulka16.D6" style:family="table-cell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02cm solid #000000" style:writing-mode="lr-tb"/>
    </style:style>
    <style:style style:name="Tabulka16.E6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none" fo:border-bottom="0.002cm solid #000000" style:writing-mode="lr-tb"/>
    </style:style>
    <style:style style:name="Tabulka16.F6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0.002cm solid #000000" style:writing-mode="lr-tb"/>
    </style:style>
    <style:style style:name="Tabulka16.G6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02cm solid #000000" style:writing-mode="lr-tb"/>
    </style:style>
    <style:style style:name="Tabulka16.A7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lka16.B7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 style:writing-mode="lr-tb"/>
    </style:style>
    <style:style style:name="Tabulka16.C7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35cm solid #000000" style:writing-mode="lr-tb"/>
    </style:style>
    <style:style style:name="Tabulka16.D7" style:family="table-cell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35cm solid #000000" style:writing-mode="lr-tb"/>
    </style:style>
    <style:style style:name="Tabulka16.E7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none" fo:border-bottom="0.035cm solid #000000" style:writing-mode="lr-tb"/>
    </style:style>
    <style:style style:name="Tabulka16.F7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0.035cm solid #000000" style:writing-mode="lr-tb"/>
    </style:style>
    <style:style style:name="Tabulka16.G7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35cm solid #000000" style:writing-mode="lr-tb"/>
    </style:style>
    <style:style style:name="Tabulka17" style:family="table">
      <style:table-properties style:width="16.3cm" table:align="center"/>
    </style:style>
    <style:style style:name="Tabulka17.A" style:family="table-column">
      <style:table-column-properties style:column-width="2.695cm"/>
    </style:style>
    <style:style style:name="Tabulka17.B" style:family="table-column">
      <style:table-column-properties style:column-width="1.706cm"/>
    </style:style>
    <style:style style:name="Tabulka17.C" style:family="table-column">
      <style:table-column-properties style:column-width="2.829cm"/>
    </style:style>
    <style:style style:name="Tabulka17.1" style:family="table-row">
      <style:table-row-properties style:min-row-height="0.582cm" style:use-optimal-row-height="false"/>
    </style:style>
    <style:style style:name="Tabulka17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Tabulka17.2" style:family="table-row">
      <style:table-row-properties style:min-row-height="1.591cm" style:use-optimal-row-height="false"/>
    </style:style>
    <style:style style:name="Tabulka17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lka17.3" style:family="table-row">
      <style:table-row-properties style:min-row-height="0.205cm" style:use-optimal-row-height="false"/>
    </style:style>
    <style:style style:name="Tabulka17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lka17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lka17.9" style:family="table-row">
      <style:table-row-properties style:min-row-height="0.609cm" style:use-optimal-row-height="false"/>
    </style:style>
    <style:style style:name="Tabulka18" style:family="table">
      <style:table-properties style:width="16.3cm" table:align="center"/>
    </style:style>
    <style:style style:name="Tabulka18.A" style:family="table-column">
      <style:table-column-properties style:column-width="10.398cm"/>
    </style:style>
    <style:style style:name="Tabulka18.B" style:family="table-column">
      <style:table-column-properties style:column-width="2.951cm"/>
    </style:style>
    <style:style style:name="Tabulka18.1" style:family="table-row">
      <style:table-row-properties style:min-row-height="1.67cm" style:use-optimal-row-height="false"/>
    </style:style>
    <style:style style:name="Tabulka18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Tabulka18.2" style:family="table-row">
      <style:table-row-properties style:min-row-height="0.582cm" style:use-optimal-row-height="false"/>
    </style:style>
    <style:style style:name="Tabulka18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lka18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lka18.B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 style:writing-mode="lr-tb"/>
    </style:style>
    <style:style style:name="Tabulka18.8" style:family="table-row">
      <style:table-row-properties style:min-row-height="0.609cm" style:use-optimal-row-height="false"/>
    </style:style>
    <style:style style:name="Tabulka18.A8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lka18.B8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 style:writing-mode="lr-tb"/>
    </style:style>
    <style:style style:name="Tabulka19" style:family="table">
      <style:table-properties style:width="16.3cm" table:align="center"/>
    </style:style>
    <style:style style:name="Tabulka19.A" style:family="table-column">
      <style:table-column-properties style:column-width="10.338cm"/>
    </style:style>
    <style:style style:name="Tabulka19.B" style:family="table-column">
      <style:table-column-properties style:column-width="3.002cm"/>
    </style:style>
    <style:style style:name="Tabulka19.C" style:family="table-column">
      <style:table-column-properties style:column-width="2.96cm"/>
    </style:style>
    <style:style style:name="Tabulka19.1" style:family="table-row">
      <style:table-row-properties style:min-row-height="1.669cm" style:use-optimal-row-height="false"/>
    </style:style>
    <style:style style:name="Tabulka19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Tabulka19.2" style:family="table-row">
      <style:table-row-properties style:min-row-height="0.665cm" style:use-optimal-row-height="false"/>
    </style:style>
    <style:style style:name="Tabulka19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 style:writing-mode="lr-tb"/>
    </style:style>
    <style:style style:name="Tabulka19.4" style:family="table-row">
      <style:table-row-properties style:min-row-height="0.582cm" style:use-optimal-row-height="false"/>
    </style:style>
    <style:style style:name="Tabulka19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lka19.24" style:family="table-row">
      <style:table-row-properties style:min-row-height="0.58cm" style:use-optimal-row-height="false"/>
    </style:style>
    <style:style style:name="Tabulka19.27" style:family="table-row">
      <style:table-row-properties style:min-row-height="0.676cm" style:use-optimal-row-height="false"/>
    </style:style>
    <style:style style:name="Tabulka19.A28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none" style:writing-mode="lr-tb"/>
    </style:style>
    <style:style style:name="Tabulka19.29" style:family="table-row">
      <style:table-row-properties style:min-row-height="0.609cm" style:use-optimal-row-height="false"/>
    </style:style>
    <style:style style:name="Tabulka19.A30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lka20" style:family="table">
      <style:table-properties style:width="16.3cm" table:align="center"/>
    </style:style>
    <style:style style:name="Tabulka20.A" style:family="table-column">
      <style:table-column-properties style:column-width="4.627cm"/>
    </style:style>
    <style:style style:name="Tabulka20.B" style:family="table-column">
      <style:table-column-properties style:column-width="3.501cm"/>
    </style:style>
    <style:style style:name="Tabulka20.C" style:family="table-column">
      <style:table-column-properties style:column-width="1.168cm"/>
    </style:style>
    <style:style style:name="Tabulka20.1" style:family="table-row">
      <style:table-row-properties style:min-row-height="1.132cm" style:use-optimal-row-height="false"/>
    </style:style>
    <style:style style:name="Tabulka20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Tabulka20.2" style:family="table-row">
      <style:table-row-properties style:min-row-height="0.609cm" style:use-optimal-row-height="false"/>
    </style:style>
    <style:style style:name="Tabulka20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lka20.3" style:family="table-row">
      <style:table-row-properties style:min-row-height="0.582cm" style:use-optimal-row-height="false"/>
    </style:style>
    <style:style style:name="Tabulka20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lka20.C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lka20.B4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 style:writing-mode="lr-tb"/>
    </style:style>
    <style:style style:name="Tabulka20.C4" style:family="table-cell">
      <style:table-cell-properties style:vertical-align="middle" fo:padding-left="0.049cm" fo:padding-right="0.049cm" fo:padding-top="0cm" fo:padding-bottom="0cm" fo:border-left="none" fo:border-right="0.002cm solid #000000" fo:border-top="0.035cm solid #000000" fo:border-bottom="0.002cm solid #000000" style:writing-mode="lr-tb"/>
    </style:style>
    <style:style style:name="Tabulka20.D4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02cm solid #000000" style:writing-mode="lr-tb"/>
    </style:style>
    <style:style style:name="Tabulka20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 style:writing-mode="lr-tb"/>
    </style:style>
    <style:style style:name="Tabulka20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none" fo:border-bottom="0.002cm solid #000000" style:writing-mode="lr-tb"/>
    </style:style>
    <style:style style:name="Tabulka20.C5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0.002cm solid #000000" style:writing-mode="lr-tb"/>
    </style:style>
    <style:style style:name="Tabulka20.D5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02cm solid #000000" style:writing-mode="lr-tb"/>
    </style:style>
    <style:style style:name="Tabulka20.B6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 style:writing-mode="lr-tb"/>
    </style:style>
    <style:style style:name="Tabulka20.C6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 style:writing-mode="lr-tb"/>
    </style:style>
    <style:style style:name="Tabulka20.D6" style:family="table-cell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02cm solid #000000" style:writing-mode="lr-tb"/>
    </style:style>
    <style:style style:name="Tabulka20.A1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 style:writing-mode="lr-tb"/>
    </style:style>
    <style:style style:name="Tabulka20.B12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none" fo:border-bottom="0.035cm solid #000000" style:writing-mode="lr-tb"/>
    </style:style>
    <style:style style:name="Tabulka20.C12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0.035cm solid #000000" style:writing-mode="lr-tb"/>
    </style:style>
    <style:style style:name="Tabulka20.D12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35cm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text-properties fo:font-size="10.5pt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6" style:family="paragraph" style:parent-style-name="Standard">
      <style:text-properties fo:font-size="10.5pt" fo:font-style="italic" style:font-size-asian="10.5pt" style:font-style-asian="italic" style:font-size-complex="10.5pt" style:font-style-complex="italic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>
        <style:tab-stops>
          <style:tab-stop style:position="-1.905cm"/>
          <style:tab-stop style:position="0.635cm"/>
          <style:tab-stop style:position="1.27cm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Standard">
      <style:paragraph-properties>
        <style:tab-stops>
          <style:tab-stop style:position="-1.905cm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>
        <style:tab-stops>
          <style:tab-stop style:position="-1.905cm"/>
        </style:tab-stops>
      </style:paragraph-properties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0.635cm" fo:margin-right="0cm" fo:text-indent="-0.635cm" style:auto-text-indent="false">
        <style:tab-stops/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0.635cm" fo:margin-right="0cm" fo:text-indent="-0.635cm" style:auto-text-indent="false">
        <style:tab-stops>
          <style:tab-stop style:position="-2.54cm"/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Standard">
      <style:paragraph-properties fo:margin-left="0.635cm" fo:margin-right="0cm" fo:text-indent="-0.635cm" style:auto-text-indent="false">
        <style:tab-stops/>
      </style:paragraph-properties>
    </style:style>
    <style:style style:name="P18" style:family="paragraph" style:parent-style-name="Standard">
      <style:paragraph-properties fo:margin-left="0.635cm" fo:margin-right="0cm" fo:text-indent="-0.635cm" style:auto-text-indent="false">
        <style:tab-stops/>
      </style:paragraph-properties>
      <style:text-properties fo:font-size="10pt" style:font-size-asian="10pt" style:font-size-complex="10pt"/>
    </style:style>
    <style:style style:name="P19" style:family="paragraph" style:parent-style-name="Standard">
      <style:paragraph-properties fo:margin-left="0.635cm" fo:margin-right="0cm" fo:text-indent="-0.635cm" style:auto-text-indent="false">
        <style:tab-stops>
          <style:tab-stop style:position="-2.54cm"/>
          <style:tab-stop style:position="0cm"/>
          <style:tab-stop style:position="0.635cm"/>
          <style:tab-stop style:position="1.27cm"/>
        </style:tab-stops>
      </style:paragraph-properties>
      <style:text-properties fo:font-size="10pt" style:font-size-asian="10pt" style:font-size-complex="10pt"/>
    </style:style>
    <style:style style:name="P20" style:family="paragraph" style:parent-style-name="Standard">
      <style:paragraph-properties fo:margin-left="0.635cm" fo:margin-right="0cm" fo:text-indent="-0.635cm" style:auto-text-indent="false">
        <style:tab-stops>
          <style:tab-stop style:position="-2.54cm"/>
          <style:tab-stop style:position="0cm"/>
        </style:tab-stops>
      </style:paragraph-properties>
    </style:style>
    <style:style style:name="P21" style:family="paragraph" style:parent-style-name="Standard">
      <style:paragraph-properties fo:margin-left="0.635cm" fo:margin-right="0cm" fo:margin-top="0.212cm" fo:margin-bottom="0cm" fo:text-indent="-0.635cm" style:auto-text-indent="false">
        <style:tab-stops>
          <style:tab-stop style:position="-2.54cm"/>
          <style:tab-stop style:position="-1.27cm"/>
          <style:tab-stop style:position="0cm"/>
        </style:tab-stops>
      </style:paragraph-properties>
    </style:style>
    <style:style style:name="P22" style:family="paragraph" style:parent-style-name="Standard">
      <style:paragraph-properties fo:margin-top="0.212cm" fo:margin-bottom="0cm"/>
    </style:style>
    <style:style style:name="P23" style:family="paragraph" style:parent-style-name="Standard">
      <style:paragraph-properties fo:margin-top="0.212cm" fo:margin-bottom="0cm"/>
      <style:text-properties fo:font-size="10pt" style:font-size-asian="10pt" style:font-size-complex="10pt"/>
    </style:style>
    <style:style style:name="P24" style:family="paragraph" style:parent-style-name="Standard">
      <style:paragraph-properties fo:margin-top="0.212cm" fo:margin-bottom="0cm">
        <style:tab-stops>
          <style:tab-stop style:position="-1.905cm"/>
        </style:tab-stops>
      </style:paragraph-properties>
      <style:text-properties fo:font-size="10pt" style:font-size-asian="10pt" style:font-size-complex="10pt"/>
    </style:style>
    <style:style style:name="P25" style:family="paragraph" style:parent-style-name="Standard">
      <style:paragraph-properties fo:margin-top="0.212cm" fo:margin-bottom="0cm">
        <style:tab-stops>
          <style:tab-stop style:position="-1.905cm"/>
        </style:tab-stops>
      </style:paragraph-properties>
    </style:style>
    <style:style style:name="P26" style:family="paragraph" style:parent-style-name="Standard">
      <style:paragraph-properties fo:margin-left="0.388cm" fo:margin-right="0cm" fo:margin-top="0.212cm" fo:margin-bottom="0cm" fo:text-indent="-0.388cm" style:auto-text-indent="false">
        <style:tab-stops/>
      </style:paragraph-properties>
      <style:text-properties fo:font-size="10pt" style:font-size-asian="10pt" style:font-size-complex="10pt"/>
    </style:style>
    <style:style style:name="P27" style:family="paragraph" style:parent-style-name="Standard">
      <style:paragraph-properties fo:margin-left="0.388cm" fo:margin-right="0cm" fo:margin-top="0.212cm" fo:margin-bottom="0cm" fo:text-indent="-0.388cm" style:auto-text-indent="false">
        <style:tab-stops>
          <style:tab-stop style:position="-2.293cm"/>
          <style:tab-stop style:position="0cm"/>
        </style:tab-stops>
      </style:paragraph-properties>
      <style:text-properties fo:font-size="10pt" style:font-size-asian="10pt" style:font-size-complex="10pt"/>
    </style:style>
    <style:style style:name="P28" style:family="paragraph" style:parent-style-name="Standard">
      <style:paragraph-properties fo:margin-left="0.388cm" fo:margin-right="0cm" fo:margin-top="0.212cm" fo:margin-bottom="0cm" fo:text-indent="-0.388cm" style:auto-text-indent="false">
        <style:tab-stops>
          <style:tab-stop style:position="-2.293cm"/>
          <style:tab-stop style:position="0cm"/>
          <style:tab-stop style:position="7.232cm"/>
        </style:tab-stops>
      </style:paragraph-properties>
      <style:text-properties fo:font-size="10pt" style:font-size-asian="10pt" style:font-size-complex="10pt"/>
    </style:style>
    <style:style style:name="P29" style:family="paragraph" style:parent-style-name="Standard">
      <style:paragraph-properties fo:margin-left="0.388cm" fo:margin-right="0cm" fo:margin-top="0.212cm" fo:margin-bottom="0cm" fo:text-indent="-0.388cm" style:auto-text-indent="false">
        <style:tab-stops>
          <style:tab-stop style:position="-2.293cm"/>
          <style:tab-stop style:position="0cm"/>
          <style:tab-stop style:position="7.549cm"/>
        </style:tab-stops>
      </style:paragraph-properties>
      <style:text-properties fo:font-size="10pt" style:font-size-asian="10pt" style:font-size-complex="10pt"/>
    </style:style>
    <style:style style:name="P30" style:family="paragraph" style:parent-style-name="Standard">
      <style:paragraph-properties fo:margin-left="0.388cm" fo:margin-right="0cm" fo:margin-top="0.212cm" fo:margin-bottom="0cm" fo:text-indent="-0.388cm" style:auto-text-indent="false">
        <style:tab-stops>
          <style:tab-stop style:position="-2.293cm"/>
          <style:tab-stop style:position="0cm"/>
        </style:tab-stops>
      </style:paragraph-properties>
    </style:style>
    <style:style style:name="P31" style:family="paragraph" style:parent-style-name="Standard">
      <style:paragraph-properties fo:margin-left="0.388cm" fo:margin-right="0cm" fo:text-indent="-0.388cm" style:auto-text-indent="false">
        <style:tab-stops>
          <style:tab-stop style:position="-2.293cm"/>
          <style:tab-stop style:position="0cm"/>
        </style:tab-stops>
      </style:paragraph-properties>
      <style:text-properties fo:font-size="10pt" style:font-size-asian="10pt" style:font-size-complex="10pt"/>
    </style:style>
    <style:style style:name="P32" style:family="paragraph" style:parent-style-name="Standard">
      <style:paragraph-properties fo:margin-left="0.388cm" fo:margin-right="0cm" fo:text-indent="-0.388cm" style:auto-text-indent="false">
        <style:tab-stops>
          <style:tab-stop style:position="-2.293cm"/>
          <style:tab-stop style:position="0cm"/>
          <style:tab-stop style:position="1.517cm"/>
        </style:tab-stops>
      </style:paragraph-properties>
      <style:text-properties fo:font-size="10pt" style:font-size-asian="10pt" style:font-size-complex="10pt"/>
    </style:style>
    <style:style style:name="P33" style:family="paragraph" style:parent-style-name="Standard">
      <style:paragraph-properties fo:margin-left="0.388cm" fo:margin-right="0cm" fo:text-indent="-0.388cm" style:auto-text-indent="false">
        <style:tab-stops>
          <style:tab-stop style:position="-2.293cm"/>
          <style:tab-stop style:position="0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34" style:family="paragraph" style:parent-style-name="Standard">
      <style:paragraph-properties fo:margin-left="0.388cm" fo:margin-right="0cm" fo:text-indent="-0.388cm" style:auto-text-indent="false">
        <style:tab-stops>
          <style:tab-stop style:position="-2.293cm"/>
          <style:tab-stop style:position="0cm"/>
        </style:tab-stops>
      </style:paragraph-properties>
    </style:style>
    <style:style style:name="P35" style:family="paragraph" style:parent-style-name="Standard">
      <style:paragraph-properties fo:margin-left="0.388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36" style:family="paragraph" style:parent-style-name="Standard">
      <style:paragraph-properties fo:margin-left="0.388cm" fo:margin-right="0cm" fo:text-indent="0cm" style:auto-text-indent="false">
        <style:tab-stops/>
      </style:paragraph-properties>
    </style:style>
    <style:style style:name="P37" style:family="paragraph" style:parent-style-name="Standard">
      <style:paragraph-properties fo:margin-left="1.27cm" fo:margin-right="0cm" fo:text-indent="-0.635cm" style:auto-text-indent="false">
        <style:tab-stops/>
      </style:paragraph-properties>
    </style:style>
    <style:style style:name="P38" style:family="paragraph" style:parent-style-name="Standard">
      <style:paragraph-properties fo:margin-left="0.582cm" fo:margin-right="0cm" fo:text-indent="-0.582cm" style:auto-text-indent="false">
        <style:tab-stops/>
      </style:paragraph-properties>
      <style:text-properties fo:font-size="10pt" style:font-size-asian="10pt" style:font-size-complex="10pt"/>
    </style:style>
    <style:style style:name="P39" style:family="paragraph" style:parent-style-name="Standard">
      <style:paragraph-properties fo:margin-left="0.582cm" fo:margin-right="0cm" fo:text-indent="-0.582cm" style:auto-text-indent="false">
        <style:tab-stops>
          <style:tab-stop style:position="-2.487cm"/>
          <style:tab-stop style:position="0cm"/>
        </style:tab-stops>
      </style:paragraph-properties>
      <style:text-properties fo:font-size="10pt" style:font-size-asian="10pt" style:font-size-complex="10pt"/>
    </style:style>
    <style:style style:name="P40" style:family="paragraph" style:parent-style-name="Standard">
      <style:paragraph-properties fo:margin-left="0.582cm" fo:margin-right="0cm" fo:text-indent="-0.582cm" style:auto-text-indent="false">
        <style:tab-stops>
          <style:tab-stop style:position="-2.487cm"/>
          <style:tab-stop style:position="0cm"/>
        </style:tab-stops>
      </style:paragraph-properties>
    </style:style>
    <style:style style:name="P41" style:family="paragraph" style:parent-style-name="Standard">
      <style:paragraph-properties fo:margin-left="0.582cm" fo:margin-right="0cm" fo:margin-top="0.212cm" fo:margin-bottom="0cm" fo:text-indent="-0.582cm" style:auto-text-indent="false">
        <style:tab-stops>
          <style:tab-stop style:position="-2.487cm"/>
          <style:tab-stop style:position="0cm"/>
          <style:tab-stop style:position="0.053cm"/>
        </style:tab-stops>
      </style:paragraph-properties>
      <style:text-properties fo:font-size="10pt" style:font-size-asian="10pt" style:font-size-complex="10pt"/>
    </style:style>
    <style:style style:name="P42" style:family="paragraph" style:parent-style-name="Standard">
      <style:paragraph-properties fo:margin-left="0.582cm" fo:margin-right="0cm" fo:margin-top="0.212cm" fo:margin-bottom="0cm" fo:text-indent="-0.582cm" style:auto-text-indent="false">
        <style:tab-stops>
          <style:tab-stop style:position="-2.487cm"/>
          <style:tab-stop style:position="0cm"/>
        </style:tab-stops>
      </style:paragraph-properties>
      <style:text-properties fo:font-size="10pt" style:font-size-asian="10pt" style:font-size-complex="10pt"/>
    </style:style>
    <style:style style:name="P43" style:family="paragraph" style:parent-style-name="Standard">
      <style:paragraph-properties fo:margin-left="0.582cm" fo:margin-right="0cm" fo:margin-top="0.212cm" fo:margin-bottom="0cm" fo:text-indent="-0.582cm" style:auto-text-indent="false">
        <style:tab-stops>
          <style:tab-stop style:position="-2.487cm"/>
          <style:tab-stop style:position="0cm"/>
        </style:tab-stops>
      </style:paragraph-properties>
    </style:style>
    <style:style style:name="P44" style:family="paragraph" style:parent-style-name="Standard">
      <style:paragraph-properties fo:margin-left="0.582cm" fo:margin-right="0cm" fo:margin-top="0.423cm" fo:margin-bottom="0cm" fo:text-indent="-0.582cm" style:auto-text-indent="false">
        <style:tab-stops>
          <style:tab-stop style:position="-2.487cm"/>
          <style:tab-stop style:position="0cm"/>
          <style:tab-stop style:position="0.053cm"/>
        </style:tab-stops>
      </style:paragraph-properties>
    </style:style>
    <style:style style:name="P45" style:family="paragraph" style:parent-style-name="Top_20_Header">
      <style:text-properties fo:font-size="10.5pt" style:font-size-asian="10.5pt" style:font-size-complex="10.5pt"/>
    </style:style>
    <style:style style:name="P46" style:family="paragraph" style:parent-style-name="Top_20_Header">
      <style:text-properties fo:font-size="10.5pt" fo:font-weight="normal" style:font-size-asian="10.5pt" style:font-weight-asian="normal" style:font-size-complex="10.5pt" style:font-weight-complex="normal"/>
    </style:style>
    <style:style style:name="P47" style:family="paragraph" style:parent-style-name="Top_20_Header">
      <style:paragraph-properties fo:margin-top="0cm" fo:margin-bottom="0.282cm" fo:line-height="105%"/>
      <style:text-properties fo:font-size="10.5pt" style:font-size-asian="10.5pt" style:font-size-complex="10.5pt"/>
    </style:style>
    <style:style style:name="P48" style:family="paragraph" style:parent-style-name="Top_20_Header">
      <style:paragraph-properties fo:margin-top="0cm" fo:margin-bottom="0.282cm" fo:line-height="105%"/>
      <style:text-properties fo:font-size="10.5pt" fo:font-weight="normal" style:font-size-asian="10.5pt" style:font-weight-asian="normal" style:font-size-complex="10.5pt" style:font-weight-complex="normal"/>
    </style:style>
    <style:style style:name="P49" style:family="paragraph" style:parent-style-name="Value">
      <style:paragraph-properties fo:margin-top="0cm" fo:margin-bottom="0.282cm" fo:line-height="105%"/>
    </style:style>
    <style:style style:name="P50" style:family="paragraph" style:parent-style-name="Value">
      <style:paragraph-properties fo:margin-top="0cm" fo:margin-bottom="0.282cm" fo:line-height="105%"/>
      <style:text-properties fo:font-size="10.5pt" fo:font-weight="bold" style:font-size-asian="10.5pt" style:font-weight-asian="bold" style:font-size-complex="10.5pt" style:font-weight-complex="bold"/>
    </style:style>
    <style:style style:name="P51" style:family="paragraph" style:parent-style-name="Value">
      <style:paragraph-properties fo:margin-top="0cm" fo:margin-bottom="0.282cm" fo:line-height="105%"/>
      <style:text-properties fo:font-size="10.5pt" style:font-size-asian="10.5pt" style:font-size-complex="10.5pt"/>
    </style:style>
    <style:style style:name="P52" style:family="paragraph" style:parent-style-name="Value">
      <style:paragraph-properties fo:margin-top="0cm" fo:margin-bottom="0.282cm" fo:line-height="105%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53" style:family="paragraph" style:parent-style-name="Standard">
      <style:paragraph-properties fo:margin-top="0cm" fo:margin-bottom="0.282cm" fo:line-height="105%"/>
      <style:text-properties fo:font-size="10.5pt" fo:font-weight="bold" style:font-size-asian="10.5pt" style:font-weight-asian="bold" style:font-size-complex="10.5pt" style:font-weight-complex="bold"/>
    </style:style>
    <style:style style:name="P54" style:family="paragraph" style:parent-style-name="Standard">
      <style:paragraph-properties fo:margin-top="0cm" fo:margin-bottom="0.282cm" fo:line-height="105%"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55" style:family="paragraph" style:parent-style-name="Standard">
      <style:paragraph-properties fo:margin-top="0cm" fo:margin-bottom="0.282cm" fo:line-height="105%"/>
      <style:text-properties fo:font-size="10.5pt" style:font-size-asian="10.5pt" style:font-size-complex="10.5pt"/>
    </style:style>
    <style:style style:name="P56" style:family="paragraph" style:parent-style-name="Standard">
      <style:paragraph-properties fo:margin-top="0cm" fo:margin-bottom="0.282cm" fo:line-height="105%" fo:text-align="center" style:justify-single-word="false"/>
      <style:text-properties fo:font-size="10.5pt" style:font-size-asian="10.5pt" style:font-size-complex="10.5pt"/>
    </style:style>
    <style:style style:name="P57" style:family="paragraph" style:parent-style-name="Standard">
      <style:paragraph-properties fo:margin-top="0cm" fo:margin-bottom="0.282cm" fo:line-height="105%"/>
    </style:style>
    <style:style style:name="P58" style:family="paragraph" style:parent-style-name="Value_20_Centered">
      <style:paragraph-properties fo:margin-top="0cm" fo:margin-bottom="0.282cm" fo:line-height="105%"/>
      <style:text-properties fo:font-size="10.5pt" style:font-size-asian="10.5pt" style:font-size-complex="10.5pt"/>
    </style:style>
    <style:style style:name="P59" style:family="paragraph" style:parent-style-name="Value">
      <style:text-properties fo:font-size="10.5pt" style:font-size-asian="10.5pt" style:font-size-complex="10.5pt"/>
    </style:style>
    <style:style style:name="P60" style:family="paragraph" style:parent-style-name="Value">
      <style:paragraph-properties fo:text-align="center" style:justify-single-word="false"/>
      <style:text-properties fo:font-size="10.5pt" style:font-size-asian="10.5pt" style:font-size-complex="10.5pt"/>
    </style:style>
    <style:style style:name="P61" style:family="paragraph" style:parent-style-name="Value">
      <style:text-properties fo:font-size="10.5pt" fo:font-weight="bold" style:font-size-asian="10.5pt" style:font-weight-asian="bold" style:font-size-complex="10.5pt" style:font-weight-complex="bold"/>
    </style:style>
    <style:style style:name="P62" style:family="paragraph" style:parent-style-name="Value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63" style:family="paragraph" style:parent-style-name="Value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64" style:family="paragraph" style:parent-style-name="Standard">
      <style:paragraph-properties fo:margin-left="1.261cm" fo:margin-right="0cm" fo:text-indent="-0.873cm" style:auto-text-indent="false">
        <style:tab-stops/>
      </style:paragraph-properties>
      <style:text-properties fo:font-size="10pt" style:font-size-asian="10pt" style:font-size-complex="10pt"/>
    </style:style>
    <style:style style:name="P65" style:family="paragraph" style:parent-style-name="Standard">
      <style:paragraph-properties fo:margin-left="1.261cm" fo:margin-right="0cm" fo:text-indent="-1.261cm" style:auto-text-indent="false">
        <style:tab-stops/>
      </style:paragraph-properties>
      <style:text-properties fo:font-size="10pt" style:font-size-asian="10pt" style:font-size-complex="10pt"/>
    </style:style>
    <style:style style:name="P66" style:family="paragraph" style:parent-style-name="Standard">
      <style:paragraph-properties fo:margin-left="1.261cm" fo:margin-right="0cm" fo:text-indent="-0.679cm" style:auto-text-indent="false">
        <style:tab-stops/>
      </style:paragraph-properties>
      <style:text-properties fo:font-size="10pt" style:font-size-asian="10pt" style:font-size-complex="10pt"/>
    </style:style>
    <style:style style:name="P67" style:family="paragraph" style:parent-style-name="Standard">
      <style:paragraph-properties fo:margin-left="0.63cm" fo:margin-right="0cm" fo:margin-top="0.423cm" fo:margin-bottom="0cm" fo:text-indent="-0.63cm" style:auto-text-indent="false">
        <style:tab-stops>
          <style:tab-stop style:position="-2.535cm"/>
          <style:tab-stop style:position="-1.265cm"/>
          <style:tab-stop style:position="0cm"/>
          <style:tab-stop style:position="0.005cm"/>
        </style:tab-stops>
      </style:paragraph-properties>
      <style:text-properties fo:font-weight="bold" style:font-weight-asian="bold" style:font-weight-complex="bold"/>
    </style:style>
    <style:style style:name="P68" style:family="paragraph" style:parent-style-name="Standard">
      <style:paragraph-properties fo:margin-left="0.63cm" fo:margin-right="0cm" fo:margin-top="0.423cm" fo:margin-bottom="0cm" fo:text-indent="-0.63cm" style:auto-text-indent="false">
        <style:tab-stops>
          <style:tab-stop style:position="-2.535cm"/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69" style:family="paragraph" style:parent-style-name="Standard">
      <style:paragraph-properties fo:margin-left="0.63cm" fo:margin-right="0cm" fo:margin-top="0.423cm" fo:margin-bottom="0cm" fo:text-indent="-0.63cm" style:auto-text-indent="false">
        <style:tab-stops>
          <style:tab-stop style:position="-2.535cm"/>
          <style:tab-stop style:position="0cm"/>
          <style:tab-stop style:position="0.005cm"/>
        </style:tab-stops>
      </style:paragraph-properties>
    </style:style>
    <style:style style:name="P70" style:family="paragraph" style:parent-style-name="Standard">
      <style:paragraph-properties fo:margin-left="0.63cm" fo:margin-right="0cm" fo:margin-top="0.423cm" fo:margin-bottom="0cm" fo:text-indent="-0.63cm" style:auto-text-indent="false">
        <style:tab-stops>
          <style:tab-stop style:position="-2.535cm"/>
          <style:tab-stop style:position="0cm"/>
        </style:tab-stops>
      </style:paragraph-properties>
    </style:style>
    <style:style style:name="P71" style:family="paragraph" style:parent-style-name="Standard">
      <style:paragraph-properties fo:margin-left="0.63cm" fo:margin-right="0cm" fo:text-indent="-0.63cm" style:auto-text-indent="false">
        <style:tab-stops>
          <style:tab-stop style:position="-2.535cm"/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72" style:family="paragraph" style:parent-style-name="Standard">
      <style:paragraph-properties fo:margin-left="4.463cm" fo:margin-right="0cm" fo:margin-top="0.212cm" fo:margin-bottom="0cm" fo:text-indent="-4.463cm" style:auto-text-indent="false">
        <style:tab-stops>
          <style:tab-stop style:position="-6.368cm"/>
          <style:tab-stop style:position="-5.098cm"/>
          <style:tab-stop style:position="0cm"/>
        </style:tab-stops>
      </style:paragraph-properties>
      <style:text-properties fo:font-size="10pt" style:font-size-asian="10pt" style:font-size-complex="10pt"/>
    </style:style>
    <style:style style:name="P73" style:family="paragraph" style:parent-style-name="Standard">
      <style:paragraph-properties fo:margin-left="8.537cm" fo:margin-right="0cm" fo:margin-top="0.212cm" fo:margin-bottom="0cm" fo:text-indent="-8.537cm" style:auto-text-indent="false">
        <style:tab-stops>
          <style:tab-stop style:position="-10.442cm"/>
          <style:tab-stop style:position="-9.172cm"/>
          <style:tab-stop style:position="0cm"/>
        </style:tab-stops>
      </style:paragraph-properties>
      <style:text-properties fo:font-size="10pt" style:font-size-asian="10pt" style:font-size-complex="10pt"/>
    </style:style>
    <style:style style:name="P74" style:family="paragraph" style:parent-style-name="Standard">
      <style:paragraph-properties fo:margin-left="0.582cm" fo:margin-right="0cm" fo:text-indent="0cm" style:auto-text-indent="false">
        <style:tab-stops>
          <style:tab-stop style:position="-2.487cm"/>
        </style:tab-stops>
      </style:paragraph-properties>
      <style:text-properties fo:font-size="10pt" style:font-size-asian="10pt" style:font-size-complex="10pt"/>
    </style:style>
    <style:style style:name="P75" style:family="paragraph" style:parent-style-name="Standard">
      <style:paragraph-properties fo:margin-left="1.358cm" fo:margin-right="0cm" fo:text-indent="-0.776cm" style:auto-text-indent="false">
        <style:tab-stops>
          <style:tab-stop style:position="-3.263cm"/>
          <style:tab-stop style:position="0cm"/>
        </style:tab-stops>
      </style:paragraph-properties>
      <style:text-properties fo:font-size="10pt" style:font-size-asian="10pt" style:font-size-complex="10pt"/>
    </style:style>
    <style:style style:name="P76" style:family="paragraph" style:parent-style-name="Standard">
      <style:paragraph-properties fo:margin-left="1.259cm" fo:margin-right="0cm" fo:margin-top="0.212cm" fo:margin-bottom="0cm" fo:text-indent="-1.259cm" style:auto-text-indent="false">
        <style:tab-stops>
          <style:tab-stop style:position="-3.164cm"/>
          <style:tab-stop style:position="0cm"/>
        </style:tab-stops>
      </style:paragraph-properties>
      <style:text-properties fo:font-size="10pt" style:font-size-asian="10pt" style:font-size-complex="10pt"/>
    </style:style>
    <style:style style:name="P77" style:family="paragraph" style:parent-style-name="Standard">
      <style:paragraph-properties fo:margin-left="1.24cm" fo:margin-right="0cm" fo:text-indent="-0.61cm" style:auto-text-indent="false">
        <style:tab-stops>
          <style:tab-stop style:position="-3.145cm"/>
          <style:tab-stop style:position="0cm"/>
          <style:tab-stop style:position="6.38cm"/>
        </style:tab-stops>
      </style:paragraph-properties>
      <style:text-properties fo:font-size="10pt" style:font-size-asian="10pt" style:font-size-complex="10pt"/>
    </style:style>
    <style:style style:name="P78" style:family="paragraph" style:parent-style-name="Standard">
      <style:paragraph-properties fo:margin-left="1.24cm" fo:margin-right="0cm" fo:text-indent="-1.24cm" style:auto-text-indent="false">
        <style:tab-stops>
          <style:tab-stop style:position="-3.145cm"/>
          <style:tab-stop style:position="0cm"/>
        </style:tab-stops>
      </style:paragraph-properties>
    </style:style>
    <style:style style:name="P79" style:family="paragraph" style:parent-style-name="Standard">
      <style:paragraph-properties fo:margin-left="1.24cm" fo:margin-right="0cm" fo:text-indent="-1.24cm" style:auto-text-indent="false">
        <style:tab-stops>
          <style:tab-stop style:position="-3.145cm"/>
          <style:tab-stop style:position="0cm"/>
        </style:tab-stops>
      </style:paragraph-properties>
      <style:text-properties fo:font-size="10pt" style:font-size-asian="10pt" style:font-size-complex="10pt"/>
    </style:style>
    <style:style style:name="P80" style:family="paragraph" style:parent-style-name="Standard">
      <style:paragraph-properties fo:margin-left="0.63cm" fo:margin-right="0cm" fo:margin-top="0.423cm" fo:margin-bottom="0cm" fo:text-indent="-0.61cm" style:auto-text-indent="false">
        <style:tab-stops>
          <style:tab-stop style:position="-2.535cm"/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81" style:family="paragraph" style:parent-style-name="Standard">
      <style:paragraph-properties fo:margin-left="1.251cm" fo:margin-right="0cm" fo:text-indent="-0.616cm" style:auto-text-indent="false">
        <style:tab-stops>
          <style:tab-stop style:position="-3.156cm"/>
          <style:tab-stop style:position="0cm"/>
          <style:tab-stop style:position="0.654cm"/>
        </style:tab-stops>
      </style:paragraph-properties>
      <style:text-properties fo:font-size="10pt" style:font-size-asian="10pt" style:font-size-complex="10pt"/>
    </style:style>
    <style:style style:name="P82" style:family="paragraph" style:parent-style-name="Standard">
      <style:paragraph-properties fo:margin-left="1.259cm" fo:margin-right="0cm" fo:text-indent="-0.63cm" style:auto-text-indent="false">
        <style:tab-stops>
          <style:tab-stop style:position="-3.164cm"/>
          <style:tab-stop style:position="0cm"/>
        </style:tab-stops>
      </style:paragraph-properties>
      <style:text-properties fo:font-size="10pt" style:font-size-asian="10pt" style:font-size-complex="10pt"/>
    </style:style>
    <style:style style:name="P83" style:family="paragraph" style:parent-style-name="Value_20_Centered">
      <style:text-properties fo:font-size="10.5pt" style:font-size-asian="10.5pt" style:font-size-complex="10.5pt"/>
    </style:style>
    <style:style style:name="P84" style:family="paragraph" style:parent-style-name="Standard">
      <style:paragraph-properties fo:margin-left="0.582cm" fo:margin-right="0cm" fo:text-indent="0.032cm" style:auto-text-indent="false">
        <style:tab-stops>
          <style:tab-stop style:position="-2.487cm"/>
        </style:tab-stops>
      </style:paragraph-properties>
    </style:style>
    <style:style style:name="P85" style:family="paragraph" style:parent-style-name="Standard">
      <style:paragraph-properties fo:margin-top="0.423cm" fo:margin-bottom="0cm">
        <style:tab-stops>
          <style:tab-stop style:position="-1.905cm"/>
          <style:tab-stop style:position="0.635cm"/>
        </style:tab-stops>
      </style:paragraph-properties>
      <style:text-properties fo:font-weight="bold" style:font-weight-asian="bold" style:font-weight-complex="bold"/>
    </style:style>
    <style:style style:name="P86" style:family="paragraph" style:parent-style-name="Standard">
      <style:paragraph-properties fo:margin-left="1.9cm" fo:margin-right="0cm" fo:margin-top="0.423cm" fo:margin-bottom="0cm" fo:text-indent="-1.9cm" style:auto-text-indent="false">
        <style:tab-stops>
          <style:tab-stop style:position="-3.805cm"/>
          <style:tab-stop style:position="-1.265cm"/>
          <style:tab-stop style:position="-0.63cm"/>
          <style:tab-stop style:position="0cm"/>
          <style:tab-stop style:position="0.005cm"/>
        </style:tab-stops>
      </style:paragraph-properties>
      <style:text-properties fo:font-weight="bold" style:font-weight-asian="bold" style:font-weight-complex="bold"/>
    </style:style>
    <style:style style:name="P87" style:family="paragraph" style:parent-style-name="Standard">
      <style:paragraph-properties fo:margin-left="1.9cm" fo:margin-right="0cm" fo:text-indent="-1.9cm" style:auto-text-indent="false">
        <style:tab-stops>
          <style:tab-stop style:position="-3.805cm"/>
          <style:tab-stop style:position="-1.265cm"/>
          <style:tab-stop style:position="-0.63cm"/>
          <style:tab-stop style:position="0cm"/>
          <style:tab-stop style:position="0.005cm"/>
        </style:tab-stops>
      </style:paragraph-properties>
    </style:style>
    <style:style style:name="P88" style:family="paragraph" style:parent-style-name="Standard">
      <style:paragraph-properties fo:margin-left="0.582cm" fo:margin-right="0cm" fo:text-indent="0.053cm" style:auto-text-indent="false">
        <style:tab-stops>
          <style:tab-stop style:position="-2.487cm"/>
        </style:tab-stops>
      </style:paragraph-properties>
      <style:text-properties fo:font-size="10pt" style:font-size-asian="10pt" style:font-size-complex="10pt"/>
    </style:style>
    <style:style style:name="P89" style:family="paragraph" style:parent-style-name="Standard">
      <style:paragraph-properties fo:margin-left="0.635cm" fo:margin-right="0cm" fo:margin-top="0.423cm" fo:margin-bottom="0cm" fo:text-indent="-0.63cm" style:auto-text-indent="false">
        <style:tab-stops>
          <style:tab-stop style:position="-2.54cm"/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90" style:family="paragraph" style:parent-style-name="Názov">
      <style:paragraph-properties fo:margin-top="0cm" fo:margin-bottom="0cm" fo:text-align="start" style:justify-single-word="false"/>
    </style:style>
    <style:style style:name="P91" style:family="paragraph" style:parent-style-name="Názov">
      <style:paragraph-properties fo:margin-top="0cm" fo:margin-bottom="0cm" fo:text-align="start" style:justify-single-word="false"/>
      <style:text-properties fo:font-size="10.5pt" style:font-size-asian="10.5pt" style:font-size-complex="10.5pt"/>
    </style:style>
    <style:style style:name="P92" style:family="paragraph" style:parent-style-name="Názov">
      <style:paragraph-properties fo:margin-top="0cm" fo:margin-bottom="0cm" fo:text-align="justify" style:justify-single-word="false"/>
      <style:text-properties fo:font-size="10.5pt" style:font-size-asian="10.5pt" style:font-size-complex="10.5pt"/>
    </style:style>
    <style:style style:name="P93" style:family="paragraph" style:parent-style-name="Názov">
      <style:paragraph-properties fo:margin-top="0cm" fo:margin-bottom="0cm"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94" style:family="paragraph" style:parent-style-name="Názov">
      <style:paragraph-properties fo:margin-top="0cm" fo:margin-bottom="0cm" fo:text-align="start" style:justify-single-word="false"/>
      <style:text-properties fo:font-size="10pt" style:font-size-asian="10pt" style:font-size-complex="10pt"/>
    </style:style>
    <style:style style:name="P95" style:family="paragraph" style:parent-style-name="Názov">
      <style:paragraph-properties fo:margin-top="0cm" fo:margin-bottom="0cm" fo:text-align="justify" style:justify-single-word="false"/>
    </style:style>
    <style:style style:name="P96" style:family="paragraph" style:parent-style-name="Názov">
      <style:paragraph-properties fo:margin-top="0cm" fo:margin-bottom="0.106cm" fo:text-align="start" style:justify-single-word="false"/>
      <style:text-properties fo:font-size="10.5pt" style:font-size-asian="10.5pt" style:font-size-complex="10.5pt"/>
    </style:style>
    <style:style style:name="P97" style:family="paragraph" style:parent-style-name="Názov">
      <style:paragraph-properties fo:margin-top="0cm" fo:margin-bottom="0.106cm" fo:text-align="start" style:justify-single-word="false"/>
    </style:style>
    <style:style style:name="P98" style:family="paragraph" style:parent-style-name="Názov">
      <style:paragraph-properties fo:margin-top="0cm" fo:margin-bottom="0.106cm" fo:text-align="justify" style:justify-single-word="false"/>
    </style:style>
    <style:style style:name="P99" style:family="paragraph" style:parent-style-name="Standard" style:master-page-name="MP0">
      <style:paragraph-properties fo:margin-left="0.635cm" fo:margin-right="0cm" fo:text-indent="-0.635cm" style:auto-text-indent="false" style:page-number="auto" fo:break-before="page">
        <style:tab-stops/>
      </style:paragraph-properties>
      <style:text-properties fo:font-weight="bold" style:font-weight-asian="bold" style:font-weight-complex="bold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3" style:family="text">
      <style:text-properties fo:font-size="10.5pt" fo:font-weight="bold" style:font-size-asian="10.5pt" style:font-weight-asian="bold" style:font-size-complex="10.5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9"><text:s/>Poznámky k  účtovnej závierke k  31.12.2020</text:p>
      <text:p text:style-name="P15">A. <text:tab/>Informácie o účtovnej jednotke</text:p>
      <text:p text:style-name="P22"/>
      <text:p text:style-name="P22">a) obchodné meno: <text:span text:style-name="Predvolené_20_písmo_20_odseku"><text:span text:style-name="T4"><text:s text:c="2"/>Pharmco <text:s/>s..r.o.</text:span></text:span></text:p>
      <text:p text:style-name="P17"><text:span text:style-name="Predvolené_20_písmo_20_odseku"><text:span text:style-name="T5"><text:s text:c="5"/>sídlo účtovnej jednotky: </text:span></text:span><text:span text:style-name="Predvolené_20_písmo_20_odseku"><text:span text:style-name="T6">Košolná 209, 919 01 Košolná</text:span></text:span></text:p>
      <text:p text:style-name="P18"><text:s text:c="5"/>dátum založenia: 02.07.2019</text:p>
      <text:p text:style-name="P18"><text:s text:c="6"/>dátum jej vzniku: 02.07.2019</text:p>
      <text:p text:style-name="P26">b)<text:tab/>opis hospodárskej činnosti účtovnej jednotky: sprostredkovateľská činnosť v  oblasti obchodu, služieb, výroby, kúpa tovaru za účelom jeho predaja konečnému spotrebiteľovi,poskytovanie lekárenskej starostlivosti vo verejnej lekárni s individuálnou prípravou liekov</text:p>
      <text:p text:style-name="P23">c) počet zamestnancov účtovnej jednotky ku dňu, ku ktorému sa zostavuje účtovná závierka: 1</text:p>
      <text:p text:style-name="P35">z toho počet vedúcich zamestnancov: 1</text:p>
      <text:p text:style-name="P37"/>
      <text:p text:style-name="P38">c)<text:tab/>Informácia o  počte zamestnancov</text:p>
      <text:p text:style-name="P2">1. Informácie k  časti A. písm. c) prílohy č. 3 o  počte zamestnancov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office:value-type="string">
            <text:p text:style-name="P45">Názov položky</text:p>
          </table:table-cell>
          <table:table-cell table:style-name="Tabulka1.A1" office:value-type="string">
            <text:p text:style-name="P45">Bežné účtovné obdobie</text:p>
          </table:table-cell>
          <table:table-cell table:style-name="Tabulka1.A1" office:value-type="string">
            <text:p text:style-name="P47">Bezprostredne predchádzajúce účtovné obdobie</text:p>
          </table:table-cell>
        </table:table-row>
        <table:table-row>
          <table:table-cell table:style-name="Tabulka1.A2" office:value-type="string">
            <text:p text:style-name="P59"/>
          </table:table-cell>
          <table:table-cell table:style-name="Tabulka1.A2" office:value-type="string">
            <text:p text:style-name="P59"/>
          </table:table-cell>
          <table:table-cell table:style-name="Tabulka1.A2" office:value-type="string">
            <text:p text:style-name="P49"/>
          </table:table-cell>
        </table:table-row>
        <table:table-row table:style-name="Tabulka1.3">
          <table:table-cell table:style-name="Tabulka1.A3" office:value-type="string">
            <text:p text:style-name="P4">Stav zamestnancov ku dňu, ku ktorému sa zostavuje účtovná závierka, z  toho:</text:p>
          </table:table-cell>
          <table:table-cell table:style-name="Tabulka1.A3" office:value-type="string">
            <text:p text:style-name="P59">2</text:p>
          </table:table-cell>
          <table:table-cell table:style-name="Tabulka1.A3" office:value-type="string">
            <text:p text:style-name="P49">1</text:p>
          </table:table-cell>
        </table:table-row>
        <table:table-row table:style-name="Tabulka1.3">
          <table:table-cell table:style-name="Tabulka1.A4" office:value-type="string">
            <text:p text:style-name="P4">počet vedúcich zamestnancov</text:p>
          </table:table-cell>
          <table:table-cell table:style-name="Tabulka1.A4" office:value-type="string">
            <text:p text:style-name="P59">2</text:p>
          </table:table-cell>
          <table:table-cell table:style-name="Tabulka1.A4" office:value-type="string">
            <text:p text:style-name="P49">1</text:p>
          </table:table-cell>
        </table:table-row>
      </table:table>
      <text:p text:style-name="P22"/>
      <text:p text:style-name="P22"><text:span text:style-name="Predvolené_20_písmo_20_odseku"><text:span text:style-name="T5">d) <text:s/></text:span></text:span><text:span text:style-name="Predvolené_20_písmo_20_odseku"><text:span text:style-name="T7">účtovná jednotka</text:span></text:span><text:span text:style-name="Predvolené_20_písmo_20_odseku"><text:span text:style-name="T5"> <text:s/>- nie je neobmedzene ručiacim spoločníkom v inej účtovnej jednotke</text:span></text:span><text:span text:style-name="Predvolené_20_písmo_20_odseku"><text:span text:style-name="T5"><text:tab/></text:span></text:span></text:p>
      <text:p text:style-name="P26">e)<text:tab/>právny dôvod na zostavenie účtovnej závierky: riadna</text:p>
      <text:p text:style-name="P26">f)<text:tab/>účtovnú závierku za bezprostredne predchádzajúce účtovné obdobie <text:s/></text:p>
      <text:p text:style-name="P64">schválil: valné zhromaždenie</text:p>
      <text:p text:style-name="P36"/>
      <text:p text:style-name="P65"><text:s/>g) <text:s text:c="2"/>účtovná závierka bola uložená v  zbierke listín dňa -</text:p>
      <text:p text:style-name="P66"><text:s text:c="2"/></text:p>
      <text:p text:style-name="P38"><text:s/>h) <text:s/>účtovná jednotka nemá povinnosť mať účtovnú závierku overenú audítorom a  zverejniť údaje účtovnej závierky <text:s text:c="2"/>v  Obchodnom vestníku.</text:p>
      <text:p text:style-name="P67">B. <text:tab/>Informácie o členoch štatutárnych orgánov, dozorných orgánov a iných orgánov účtovnej <text:s/>jednotky</text:p>
      <text:p text:style-name="P21"><text:span text:style-name="Predvolené_20_písmo_20_odseku"><text:span text:style-name="T5">a) <text:s text:c="2"/>členovia štatutárnych orgánov :</text:span></text:span> <text:span text:style-name="Predvolené_20_písmo_20_odseku"><text:span text:style-name="T5">konateľia a spoločníci: <text:s/>PharmDr.Peter Sloboda</text:span></text:span></text:p>
      <text:p text:style-name="P21"><text:span text:style-name="Predvolené_20_písmo_20_odseku"><text:span text:style-name="T5"><text:s text:c="95"/>Mgr.Igor Rábara</text:span></text:span></text:p>
      <text:p text:style-name="P72"><text:tab/> <text:s text:c="38"/>Pharm.Dr.Zuzana Rábarová<text:tab/></text:p>
      <text:p text:style-name="P73"><text:s text:c="7"/>iné orgány účtovnej jednotky: nie sú</text:p>
      <text:p text:style-name="P41">b)<text:tab/>štruktúra spoločníkov <text:s/>ku dňu, ku ktorému sa zostavuje účtovná závierka a  o  štruktúre spoločníkov do dňa jej zmeny vzniknutej v  priebehu účtovného obdobia – nebola žiadna zmena</text:p>
      <text:p text:style-name="P44"><text:span text:style-name="Predvolené_20_písmo_20_odseku"><text:span text:style-name="T4">C.</text:span></text:span><text:span text:style-name="Predvolené_20_písmo_20_odseku"><text:span text:style-name="T4"><text:tab/>Informácia o účtovnej jednotke ako súčasti konsolidovaného celku <text:s text:c="54"/></text:span></text:span><text:span text:style-name="Predvolené_20_písmo_20_odseku"><text:span text:style-name="T5">Účtovná jednotka</text:span></text:span> <text:span text:style-name="Predvolené_20_písmo_20_odseku"><text:span text:style-name="T5">nie je</text:span></text:span> <text:span text:style-name="Predvolené_20_písmo_20_odseku"><text:span text:style-name="T5">súčasťou žiadneho konsolidovaného celku</text:span></text:span></text:p>
      <text:p text:style-name="P69"><text:span text:style-name="Predvolené_20_písmo_20_odseku"><text:span text:style-name="T4">D. </text:span></text:span><text:span text:style-name="Predvolené_20_písmo_20_odseku"><text:span text:style-name="T4"><text:tab/>Ďalšie informácie: </text:span></text:span><text:span text:style-name="Predvolené_20_písmo_20_odseku"><text:span text:style-name="T5">účtovné zásady sú uvedené v  časti E.</text:span></text:span></text:p>
      <text:p text:style-name="P69"/>
      <text:p text:style-name="P69"/>
      <text:p text:style-name="P69"><text:soft-page-break/></text:p>
      <text:p text:style-name="P69"/>
      <text:p text:style-name="P68">E.<text:tab/>Použité účtovné zásady a účtovné metódy</text:p>
      <text:p text:style-name="P70"/>
      <text:p text:style-name="P43"><text:span text:style-name="Predvolené_20_písmo_20_odseku"><text:span text:style-name="T5">a) </text:span></text:span><text:span text:style-name="Predvolené_20_písmo_20_odseku"><text:span text:style-name="T5"><text:tab/>účtovná jednotka bude nepretržite pokračovať vo svojej činnosti:</text:span></text:span><text:span text:style-name="Predvolené_20_písmo_20_odseku"><text:span text:style-name="T7"> spĺňa <text:s/>predpoklady</text:span></text:span></text:p>
      <text:p text:style-name="P42">b)<text:tab/>zmeny účtovných zásad a účtovných metód: neboli žiadne</text:p>
      <text:p text:style-name="P24">c) <text:s text:c="4"/>spôsob oceňovania jednotlivých zložiek majetku a záväzkov v členení na</text:p>
      <text:p text:style-name="P74"><text:s text:c="2"/>1.<text:tab/>dlhodobý nehmotný majetok obstaraný kúpou: 0</text:p>
      <text:p text:style-name="P74"><text:s text:c="2"/>2.<text:tab/>dlhodobý nehmotný majetok obstaraný vlastnou činnosťou: 0</text:p>
      <text:p text:style-name="P74"><text:s text:c="2"/>3.<text:tab/>dlhodobý nehmotný majetok obstaraný iným spôsobom: 0</text:p>
      <text:p text:style-name="P74"><text:s text:c="2"/>4.<text:tab/>dlhodobý hmotný majetok obstaraný kúpou: leasing</text:p>
      <text:p text:style-name="P74"><text:s text:c="2"/>5.<text:tab/>dlhodobý hmotný majetok obstaraný vlastnou činnosťou 0</text:p>
      <text:p text:style-name="P74"><text:s text:c="2"/>6.<text:tab/>dlhodobý hmotný majetok obstaraný iným spôsobom:<text:tab/>0</text:p>
      <text:p text:style-name="P74"><text:s text:c="2"/>7.<text:tab/>dlhodobý finančný majetok: 0</text:p>
      <text:p text:style-name="P74"><text:s text:c="2"/>8.<text:tab/>zásoby obstarané kúpou: v cene obstarania</text:p>
      <text:p text:style-name="P74"><text:s text:c="2"/>9.<text:tab/>zásoby vytvorené vlastnou činnosťou: 0</text:p>
      <text:p text:style-name="P74">10.<text:tab/>zásoby obstarané iným spôsobom: 0</text:p>
      <text:p text:style-name="P74">11.<text:tab/>zákazková výroba: 0</text:p>
      <text:p text:style-name="P74">12.<text:tab/>pohľadávky: v nominálnej hodnote</text:p>
      <text:p text:style-name="P74">13.<text:tab/>krátkodobý finančný majetok: v nominálnej hodnote<text:tab/><text:tab/> <text:s/></text:p>
      <text:p text:style-name="P74">14.<text:tab/>časové rozlíšenie na strane aktív súvahy: v nominálnej hodnote</text:p>
      <text:p text:style-name="P74">15.<text:tab/>záväzky: v nominálnej hodnote</text:p>
      <text:p text:style-name="P74"><text:tab/>rezervy: v nominálnej hodnote</text:p>
      <text:p text:style-name="P74"><text:tab/>dlhopisy: 0</text:p>
      <text:p text:style-name="P74"><text:tab/>pôžičky: v nominálnej hodnote</text:p>
      <text:p text:style-name="P74"><text:tab/>úvery: 0</text:p>
      <text:p text:style-name="P74">16.<text:tab/>časové rozlíšenie na strane pasív súvahy: 0</text:p>
      <text:p text:style-name="P74">17.<text:tab/>deriváty: 0<text:tab/></text:p>
      <text:p text:style-name="P74">18.<text:tab/>majetok a záväzky zabezpečené derivátmi: 0</text:p>
      <text:p text:style-name="P74">19.<text:tab/>prenajatý majetok: v nominálnej hodnote</text:p>
      <text:p text:style-name="P74">20.<text:tab/>majetok obstaraný v privatizácii: 0</text:p>
      <text:p text:style-name="P75">21. <text:s text:c="3"/>daň z príjmov splatná za bežné účtovné obdobie a za zdaňovacie obdobie ("splatná daň z príjmov"): v nominálnej <text:s text:c="27"/>hodnote</text:p>
      <text:p text:style-name="P74"><text:tab/>daň z príjmov odložená do budúcich účtovných období a zdaňovacích období ("odložená daň z príjmov"): 0</text:p>
      <text:p text:style-name="P42">d)<text:tab/>tvorba odpisového plánu pre dlhodobý majetok: rovnomerne</text:p>
      <text:p text:style-name="P8"><text:tab/><text:tab/>doba odpisovania<text:tab/><text:tab/>sadzby odpisov<text:tab/>odpisové metódy</text:p>
      <text:p text:style-name="P19"><text:s text:c="8"/>nehnuteľnosti <text:s/>20 rokov <text:s text:c="25"/>1/20 <text:s text:c="18"/>rovnomerne</text:p>
      <text:p text:style-name="P19"><text:s text:c="8"/>stroje a  zar. <text:s text:c="6"/>4 roky <text:s text:c="27"/>1/4<text:tab/><text:tab/> <text:s/>rovnomerne<text:tab/></text:p>
      <text:p text:style-name="P39">e)<text:tab/>dotácie poskytnuté na obstarania majetku s uvedením zložky majetku a ich ocenenia: <text:s/>0</text:p>
      <text:p text:style-name="P68">F.<text:tab/>Údaje vykázané na strane aktív súvahy</text:p>
      <text:p text:style-name="P43">a<text:span text:style-name="Predvolené_20_písmo_20_odseku"><text:span text:style-name="T5">)</text:span></text:span><text:span text:style-name="Predvolené_20_písmo_20_odseku"><text:span text:style-name="T5"><text:tab/>dlhodobý nehmotný majetok - nevlastní</text:span></text:span></text:p>
      <text:p text:style-name="P43"><text:s text:c="8"/>dlhodobý hmotný majetok v EUR.</text:p>
      <text:h text:style-name="P90" text:outline-level="1"/>
      <text:h text:style-name="P90" text:outline-level="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h text:style-name="P90" text:outline-level="1"/>
      <text:h text:style-name="P91" text:outline-level="1">5. Informácie k  časti F. písm. a) prílohy č. 3 o  dlhodobom hmotnom majetku<text:tab/></text:h>
      <text:p text:style-name="Standard"/>
      <text:p text:style-name="Standard"/>
      <text:p text:style-name="P4">Tabuľka č. 1 - <text:s/>dlhodobý majetok za bežné účtovné obdobie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C"/>
        <table:table-column table:style-name="Tabulka2.G"/>
        <table:table-column table:style-name="Tabulka2.H"/>
        <table:table-column table:style-name="Tabulka2.I"/>
        <table:table-column table:style-name="Tabulka2.J"/>
        <table:table-column table:style-name="Tabulka2.K"/>
        <table:table-column table:style-name="Tabulka2.L"/>
        <table:table-column table:style-name="Tabulka2.M"/>
        <table:table-column table:style-name="Tabulka2.N"/>
        <table:table-column table:style-name="Tabulka2.O"/>
        <table:table-column table:style-name="Tabulka2.P"/>
        <table:table-column table:style-name="Tabulka2.Q"/>
        <table:table-row table:style-name="Tabulka2.1">
          <table:table-cell table:style-name="Tabulka2.A1" office:value-type="string">
            <text:p text:style-name="P3">Dlhodobý hmotný majetok</text:p>
          </table:table-cell>
          <table:table-cell table:style-name="Tabulka2.B1" table:number-columns-spanned="16" office:value-type="string">
            <text:p text:style-name="P54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2" office:value-type="string">
            <text:p text:style-name="P11"/>
          </table:table-cell>
          <table:table-cell table:style-name="Tabulka2.B2" table:number-columns-spanned="2" office:value-type="string">
            <text:p text:style-name="P3">Pozemky</text:p>
          </table:table-cell>
          <table:covered-table-cell/>
          <table:table-cell table:style-name="Tabulka2.B2" office:value-type="string">
            <text:p text:style-name="P3">Stavby</text:p>
          </table:table-cell>
          <table:table-cell table:style-name="Tabulka2.B2" table:number-columns-spanned="3" office:value-type="string">
            <text:p text:style-name="P3">Samostatné hnuteľné veci a  súbory hnuteľných vecí</text:p>
          </table:table-cell>
          <table:covered-table-cell/>
          <table:covered-table-cell/>
          <table:table-cell table:style-name="Tabulka2.B2" table:number-columns-spanned="2" office:value-type="string">
            <text:p text:style-name="P3">Pesto-vateľské celky<text:line-break/> trvalých porastov</text:p>
          </table:table-cell>
          <table:covered-table-cell/>
          <table:table-cell table:style-name="Tabulka2.B2" table:number-columns-spanned="3" office:value-type="string">
            <text:p text:style-name="P3">Základné stádo a  ťažné zvieratá</text:p>
          </table:table-cell>
          <table:covered-table-cell/>
          <table:covered-table-cell/>
          <table:table-cell table:style-name="Tabulka2.B2" office:value-type="string">
            <text:p text:style-name="P3">Ostatný DHM</text:p>
          </table:table-cell>
          <table:table-cell table:style-name="Tabulka2.B2" table:number-columns-spanned="2" office:value-type="string">
            <text:p text:style-name="P3">Obsta-rávaný DHM</text:p>
          </table:table-cell>
          <table:covered-table-cell/>
          <table:table-cell table:style-name="Tabulka2.B2" office:value-type="string">
            <text:p text:style-name="P3">Poskytnuté preddavky na  DHM</text:p>
          </table:table-cell>
          <table:table-cell table:style-name="Tabulka2.B2" office:value-type="string">
            <text:p text:style-name="P54">Spolu</text:p>
          </table:table-cell>
        </table:table-row>
        <table:table-row table:style-name="Tabulka2.3">
          <table:table-cell table:style-name="Tabulka2.A3" office:value-type="string">
            <text:p text:style-name="P5">a</text:p>
          </table:table-cell>
          <table:table-cell table:style-name="Tabulka2.A3" table:number-columns-spanned="2" office:value-type="string">
            <text:p text:style-name="P5">b</text:p>
          </table:table-cell>
          <table:covered-table-cell/>
          <table:table-cell table:style-name="Tabulka2.D3" office:value-type="string">
            <text:p text:style-name="P5">c</text:p>
          </table:table-cell>
          <table:table-cell table:style-name="Tabulka2.A3" table:number-columns-spanned="3" office:value-type="string">
            <text:p text:style-name="P5">d</text:p>
          </table:table-cell>
          <table:covered-table-cell/>
          <table:covered-table-cell/>
          <table:table-cell table:style-name="Tabulka2.A3" table:number-columns-spanned="2" office:value-type="string">
            <text:p text:style-name="P5">e</text:p>
          </table:table-cell>
          <table:covered-table-cell/>
          <table:table-cell table:style-name="Tabulka2.A3" table:number-columns-spanned="3" office:value-type="string">
            <text:p text:style-name="P5">f</text:p>
          </table:table-cell>
          <table:covered-table-cell/>
          <table:covered-table-cell/>
          <table:table-cell table:style-name="Tabulka2.A3" office:value-type="string">
            <text:p text:style-name="P5">g</text:p>
          </table:table-cell>
          <table:table-cell table:style-name="Tabulka2.A3" table:number-columns-spanned="2" office:value-type="string">
            <text:p text:style-name="P5">h</text:p>
          </table:table-cell>
          <table:covered-table-cell/>
          <table:table-cell table:style-name="Tabulka2.A3" office:value-type="string">
            <text:p text:style-name="P5">i</text:p>
          </table:table-cell>
          <table:table-cell table:style-name="Tabulka2.D3" office:value-type="string">
            <text:p text:style-name="P56">J</text:p>
          </table:table-cell>
        </table:table-row>
        <table:table-row table:style-name="Tabulka2.4">
          <table:table-cell table:style-name="Tabulka2.A4" table:number-columns-spanned="17" office:value-type="string">
            <text:p text:style-name="P5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B2" office:value-type="string">
            <text:p text:style-name="P2">Stav  na  začiatku účtovného obdobia</text:p>
          </table:table-cell>
          <table:table-cell table:style-name="Tabulka2.B5" office:value-type="string">
            <text:p text:style-name="P61"/>
          </table:table-cell>
          <table:table-cell table:style-name="Tabulka2.C5" table:number-columns-spanned="2" office:value-type="string">
            <text:p text:style-name="P61"/>
          </table:table-cell>
          <table:covered-table-cell/>
          <table:table-cell table:style-name="Tabulka2.C5" table:number-columns-spanned="3" office:value-type="string">
            <text:p text:style-name="P61"/>
          </table:table-cell>
          <table:covered-table-cell/>
          <table:covered-table-cell/>
          <table:table-cell table:style-name="Tabulka2.C5" table:number-columns-spanned="2" office:value-type="string">
            <text:p text:style-name="Value"/>
          </table:table-cell>
          <table:covered-table-cell/>
          <table:table-cell table:style-name="Tabulka2.C5" table:number-columns-spanned="2" office:value-type="string">
            <text:p text:style-name="Value"/>
          </table:table-cell>
          <table:covered-table-cell/>
          <table:table-cell table:style-name="Tabulka2.C5" table:number-columns-spanned="3" office:value-type="string">
            <text:p text:style-name="Value"/>
          </table:table-cell>
          <table:covered-table-cell/>
          <table:covered-table-cell/>
          <table:table-cell table:style-name="Tabulka2.C5" office:value-type="string">
            <text:p text:style-name="Value"/>
          </table:table-cell>
          <table:table-cell table:style-name="Tabulka2.C5" office:value-type="string">
            <text:p text:style-name="Value"/>
          </table:table-cell>
          <table:table-cell table:style-name="Tabulka2.Q5" office:value-type="string">
            <text:p text:style-name="P50"/>
          </table:table-cell>
        </table:table-row>
        <table:table-row table:style-name="Tabulka2.4">
          <table:table-cell table:style-name="Tabulka2.A6" office:value-type="string">
            <text:p text:style-name="P4">prírastky</text:p>
          </table:table-cell>
          <table:table-cell table:style-name="Tabulka2.B6" office:value-type="string">
            <text:p text:style-name="Value"/>
          </table:table-cell>
          <table:table-cell table:style-name="Tabulka2.C6" table:number-columns-spanned="2" office:value-type="string">
            <text:p text:style-name="Value"/>
          </table:table-cell>
          <table:covered-table-cell/>
          <table:table-cell table:style-name="Tabulka2.C6" table:number-columns-spanned="3" office:value-type="string">
            <text:p text:style-name="Value">0</text:p>
          </table:table-cell>
          <table:covered-table-cell/>
          <table:covered-table-cell/>
          <table:table-cell table:style-name="Tabulka2.C6" table:number-columns-spanned="2" office:value-type="string">
            <text:p text:style-name="Value"/>
          </table:table-cell>
          <table:covered-table-cell/>
          <table:table-cell table:style-name="Tabulka2.C6" table:number-columns-spanned="2" office:value-type="string">
            <text:p text:style-name="Value"/>
          </table:table-cell>
          <table:covered-table-cell/>
          <table:table-cell table:style-name="Tabulka2.C6" table:number-columns-spanned="3" office:value-type="string">
            <text:p text:style-name="Value"/>
          </table:table-cell>
          <table:covered-table-cell/>
          <table:covered-table-cell/>
          <table:table-cell table:style-name="Tabulka2.C6" office:value-type="string">
            <text:p text:style-name="Value"/>
          </table:table-cell>
          <table:table-cell table:style-name="Tabulka2.C6" office:value-type="string">
            <text:p text:style-name="Value"/>
          </table:table-cell>
          <table:table-cell table:style-name="Tabulka2.Q6" office:value-type="string">
            <text:p text:style-name="P49">0</text:p>
          </table:table-cell>
        </table:table-row>
        <table:table-row table:style-name="Tabulka2.4">
          <table:table-cell table:style-name="Tabulka2.A6" office:value-type="string">
            <text:p text:style-name="P4">Úbytky</text:p>
          </table:table-cell>
          <table:table-cell table:style-name="Tabulka2.B6" office:value-type="string">
            <text:p text:style-name="Value"/>
          </table:table-cell>
          <table:table-cell table:style-name="Tabulka2.C6" table:number-columns-spanned="2" office:value-type="string">
            <text:p text:style-name="Value"/>
          </table:table-cell>
          <table:covered-table-cell/>
          <table:table-cell table:style-name="Tabulka2.C6" table:number-columns-spanned="3" office:value-type="string">
            <text:p text:style-name="Value"/>
          </table:table-cell>
          <table:covered-table-cell/>
          <table:covered-table-cell/>
          <table:table-cell table:style-name="Tabulka2.C6" table:number-columns-spanned="2" office:value-type="string">
            <text:p text:style-name="Value"/>
          </table:table-cell>
          <table:covered-table-cell/>
          <table:table-cell table:style-name="Tabulka2.C6" table:number-columns-spanned="2" office:value-type="string">
            <text:p text:style-name="Value"/>
          </table:table-cell>
          <table:covered-table-cell/>
          <table:table-cell table:style-name="Tabulka2.C6" table:number-columns-spanned="3" office:value-type="string">
            <text:p text:style-name="Value"/>
          </table:table-cell>
          <table:covered-table-cell/>
          <table:covered-table-cell/>
          <table:table-cell table:style-name="Tabulka2.C6" office:value-type="string">
            <text:p text:style-name="Value"/>
          </table:table-cell>
          <table:table-cell table:style-name="Tabulka2.C6" office:value-type="string">
            <text:p text:style-name="Value"/>
          </table:table-cell>
          <table:table-cell table:style-name="Tabulka2.Q6" office:value-type="string">
            <text:p text:style-name="P49"/>
          </table:table-cell>
        </table:table-row>
        <table:table-row table:style-name="Tabulka2.4">
          <table:table-cell table:style-name="Tabulka2.A6" office:value-type="string">
            <text:p text:style-name="P4">Presuny</text:p>
          </table:table-cell>
          <table:table-cell table:style-name="Tabulka2.B6" office:value-type="string">
            <text:p text:style-name="Value"/>
          </table:table-cell>
          <table:table-cell table:style-name="Tabulka2.C6" table:number-columns-spanned="2" office:value-type="string">
            <text:p text:style-name="Value"/>
          </table:table-cell>
          <table:covered-table-cell/>
          <table:table-cell table:style-name="Tabulka2.C6" table:number-columns-spanned="3" office:value-type="string">
            <text:p text:style-name="Value"/>
          </table:table-cell>
          <table:covered-table-cell/>
          <table:covered-table-cell/>
          <table:table-cell table:style-name="Tabulka2.C6" table:number-columns-spanned="2" office:value-type="string">
            <text:p text:style-name="Value"/>
          </table:table-cell>
          <table:covered-table-cell/>
          <table:table-cell table:style-name="Tabulka2.C6" table:number-columns-spanned="2" office:value-type="string">
            <text:p text:style-name="Value"/>
          </table:table-cell>
          <table:covered-table-cell/>
          <table:table-cell table:style-name="Tabulka2.C6" table:number-columns-spanned="3" office:value-type="string">
            <text:p text:style-name="Value"/>
          </table:table-cell>
          <table:covered-table-cell/>
          <table:covered-table-cell/>
          <table:table-cell table:style-name="Tabulka2.C6" office:value-type="string">
            <text:p text:style-name="Value"/>
          </table:table-cell>
          <table:table-cell table:style-name="Tabulka2.C6" office:value-type="string">
            <text:p text:style-name="Value"/>
          </table:table-cell>
          <table:table-cell table:style-name="Tabulka2.Q6" office:value-type="string">
            <text:p text:style-name="P49"/>
          </table:table-cell>
        </table:table-row>
        <table:table-row table:style-name="Tabulka2.4">
          <table:table-cell table:style-name="Tabulka2.A3" office:value-type="string">
            <text:p text:style-name="P2">Stav  na  konci účtovného obdobia</text:p>
          </table:table-cell>
          <table:table-cell table:style-name="Tabulka2.B9" office:value-type="string">
            <text:p text:style-name="P61"/>
          </table:table-cell>
          <table:table-cell table:style-name="Tabulka2.C9" table:number-columns-spanned="2" office:value-type="string">
            <text:p text:style-name="P61"/>
          </table:table-cell>
          <table:covered-table-cell/>
          <table:table-cell table:style-name="Tabulka2.C9" table:number-columns-spanned="3" office:value-type="string">
            <text:p text:style-name="P61">6866</text:p>
          </table:table-cell>
          <table:covered-table-cell/>
          <table:covered-table-cell/>
          <table:table-cell table:style-name="Tabulka2.C9" table:number-columns-spanned="2" office:value-type="string">
            <text:p text:style-name="Value"/>
          </table:table-cell>
          <table:covered-table-cell/>
          <table:table-cell table:style-name="Tabulka2.C9" table:number-columns-spanned="2" office:value-type="string">
            <text:p text:style-name="Value"/>
          </table:table-cell>
          <table:covered-table-cell/>
          <table:table-cell table:style-name="Tabulka2.C9" table:number-columns-spanned="3" office:value-type="string">
            <text:p text:style-name="Value"/>
          </table:table-cell>
          <table:covered-table-cell/>
          <table:covered-table-cell/>
          <table:table-cell table:style-name="Tabulka2.C9" office:value-type="string">
            <text:p text:style-name="Value"/>
          </table:table-cell>
          <table:table-cell table:style-name="Tabulka2.C9" office:value-type="string">
            <text:p text:style-name="Value"/>
          </table:table-cell>
          <table:table-cell table:style-name="Tabulka2.Q9" office:value-type="string">
            <text:p text:style-name="P50">6866</text:p>
          </table:table-cell>
        </table:table-row>
        <table:table-row table:style-name="Tabulka2.4">
          <table:table-cell table:style-name="Tabulka2.A4" table:number-columns-spanned="17" office:value-type="string">
            <text:p text:style-name="P5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B2" office:value-type="string">
            <text:p text:style-name="P2">Stav  na  začiatku účtovného obdobia</text:p>
          </table:table-cell>
          <table:table-cell table:style-name="Tabulka2.B5" office:value-type="string">
            <text:p text:style-name="Value"/>
          </table:table-cell>
          <table:table-cell table:style-name="Tabulka2.C5" table:number-columns-spanned="2" office:value-type="string">
            <text:p text:style-name="P61"/>
          </table:table-cell>
          <table:covered-table-cell/>
          <table:table-cell table:style-name="Tabulka2.C5" table:number-columns-spanned="2" office:value-type="string">
            <text:p text:style-name="P61"/>
          </table:table-cell>
          <table:covered-table-cell/>
          <table:table-cell table:style-name="Tabulka2.C5" table:number-columns-spanned="2" office:value-type="string">
            <text:p text:style-name="Value"/>
          </table:table-cell>
          <table:covered-table-cell/>
          <table:table-cell table:style-name="Tabulka2.C5" table:number-columns-spanned="3" office:value-type="string">
            <text:p text:style-name="Value"/>
          </table:table-cell>
          <table:covered-table-cell/>
          <table:covered-table-cell/>
          <table:table-cell table:style-name="Tabulka2.C5" table:number-columns-spanned="2" office:value-type="string">
            <text:p text:style-name="Value"/>
          </table:table-cell>
          <table:covered-table-cell/>
          <table:table-cell table:style-name="Tabulka2.C5" table:number-columns-spanned="2" office:value-type="string">
            <text:p text:style-name="Value"/>
          </table:table-cell>
          <table:covered-table-cell/>
          <table:table-cell table:style-name="Tabulka2.C5" office:value-type="string">
            <text:p text:style-name="Value"/>
          </table:table-cell>
          <table:table-cell table:style-name="Tabulka2.Q5" office:value-type="string">
            <text:p text:style-name="P50"/>
          </table:table-cell>
        </table:table-row>
        <table:table-row table:style-name="Tabulka2.4">
          <table:table-cell table:style-name="Tabulka2.A6" office:value-type="string">
            <text:p text:style-name="P4">Prírastky</text:p>
          </table:table-cell>
          <table:table-cell table:style-name="Tabulka2.B6" office:value-type="string">
            <text:p text:style-name="Value"/>
          </table:table-cell>
          <table:table-cell table:style-name="Tabulka2.C6" table:number-columns-spanned="2" office:value-type="string">
            <text:p text:style-name="P59"/>
          </table:table-cell>
          <table:covered-table-cell/>
          <table:table-cell table:style-name="Tabulka2.C6" table:number-columns-spanned="2" office:value-type="string">
            <text:p text:style-name="P59">1524</text:p>
          </table:table-cell>
          <table:covered-table-cell/>
          <table:table-cell table:style-name="Tabulka2.C6" table:number-columns-spanned="2" office:value-type="string">
            <text:p text:style-name="Value"/>
          </table:table-cell>
          <table:covered-table-cell/>
          <table:table-cell table:style-name="Tabulka2.C6" table:number-columns-spanned="3" office:value-type="string">
            <text:p text:style-name="Value"/>
          </table:table-cell>
          <table:covered-table-cell/>
          <table:covered-table-cell/>
          <table:table-cell table:style-name="Tabulka2.C6" table:number-columns-spanned="2" office:value-type="string">
            <text:p text:style-name="Value"/>
          </table:table-cell>
          <table:covered-table-cell/>
          <table:table-cell table:style-name="Tabulka2.C6" table:number-columns-spanned="2" office:value-type="string">
            <text:p text:style-name="Value"/>
          </table:table-cell>
          <table:covered-table-cell/>
          <table:table-cell table:style-name="Tabulka2.C6" office:value-type="string">
            <text:p text:style-name="Value"/>
          </table:table-cell>
          <table:table-cell table:style-name="Tabulka2.Q6" office:value-type="string">
            <text:p text:style-name="P51">1956</text:p>
          </table:table-cell>
        </table:table-row>
        <table:table-row table:style-name="Tabulka2.4">
          <table:table-cell table:style-name="Tabulka2.A6" office:value-type="string">
            <text:p text:style-name="P4">Úbytky</text:p>
          </table:table-cell>
          <table:table-cell table:style-name="Tabulka2.B6" office:value-type="string">
            <text:p text:style-name="Value"/>
          </table:table-cell>
          <table:table-cell table:style-name="Tabulka2.C6" table:number-columns-spanned="2" office:value-type="string">
            <text:p text:style-name="Value"/>
          </table:table-cell>
          <table:covered-table-cell/>
          <table:table-cell table:style-name="Tabulka2.C6" table:number-columns-spanned="2" office:value-type="string">
            <text:p text:style-name="P59"><text:s/></text:p>
          </table:table-cell>
          <table:covered-table-cell/>
          <table:table-cell table:style-name="Tabulka2.C6" table:number-columns-spanned="2" office:value-type="string">
            <text:p text:style-name="Value"/>
          </table:table-cell>
          <table:covered-table-cell/>
          <table:table-cell table:style-name="Tabulka2.C6" table:number-columns-spanned="3" office:value-type="string">
            <text:p text:style-name="Value"/>
          </table:table-cell>
          <table:covered-table-cell/>
          <table:covered-table-cell/>
          <table:table-cell table:style-name="Tabulka2.C6" table:number-columns-spanned="2" office:value-type="string">
            <text:p text:style-name="Value"/>
          </table:table-cell>
          <table:covered-table-cell/>
          <table:table-cell table:style-name="Tabulka2.C6" table:number-columns-spanned="2" office:value-type="string">
            <text:p text:style-name="Value"/>
          </table:table-cell>
          <table:covered-table-cell/>
          <table:table-cell table:style-name="Tabulka2.C6" office:value-type="string">
            <text:p text:style-name="Value"/>
          </table:table-cell>
          <table:table-cell table:style-name="Tabulka2.Q6" office:value-type="string">
            <text:p text:style-name="P51"><text:s/></text:p>
          </table:table-cell>
        </table:table-row>
        <table:table-row table:style-name="Tabulka2.4">
          <table:table-cell table:style-name="Tabulka2.A3" office:value-type="string">
            <text:p text:style-name="P2">Stav  na  konci účtovného obdobia</text:p>
          </table:table-cell>
          <table:table-cell table:style-name="Tabulka2.B9" office:value-type="string">
            <text:p text:style-name="Value"/>
          </table:table-cell>
          <table:table-cell table:style-name="Tabulka2.C9" table:number-columns-spanned="2" office:value-type="string">
            <text:p text:style-name="P61"/>
          </table:table-cell>
          <table:covered-table-cell/>
          <table:table-cell table:style-name="Tabulka2.C9" table:number-columns-spanned="2" office:value-type="string">
            <text:p text:style-name="P61"/>
          </table:table-cell>
          <table:covered-table-cell/>
          <table:table-cell table:style-name="Tabulka2.C9" table:number-columns-spanned="2" office:value-type="string">
            <text:p text:style-name="Value"/>
          </table:table-cell>
          <table:covered-table-cell/>
          <table:table-cell table:style-name="Tabulka2.C9" table:number-columns-spanned="3" office:value-type="string">
            <text:p text:style-name="Value"/>
          </table:table-cell>
          <table:covered-table-cell/>
          <table:covered-table-cell/>
          <table:table-cell table:style-name="Tabulka2.C9" table:number-columns-spanned="2" office:value-type="string">
            <text:p text:style-name="Value"/>
          </table:table-cell>
          <table:covered-table-cell/>
          <table:table-cell table:style-name="Tabulka2.C9" table:number-columns-spanned="2" office:value-type="string">
            <text:p text:style-name="Value"/>
          </table:table-cell>
          <table:covered-table-cell/>
          <table:table-cell table:style-name="Tabulka2.C9" office:value-type="string">
            <text:p text:style-name="Value"/>
          </table:table-cell>
          <table:table-cell table:style-name="Tabulka2.Q9" office:value-type="string">
            <text:p text:style-name="P50"/>
          </table:table-cell>
        </table:table-row>
        <table:table-row table:style-name="Tabulka2.4">
          <table:table-cell table:style-name="Tabulka2.A4" table:number-columns-spanned="17" office:value-type="string">
            <text:p text:style-name="P5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B2" office:value-type="string">
            <text:p text:style-name="P2">Stav  na  začiatku účtovného obdobia</text:p>
          </table:table-cell>
          <table:table-cell table:style-name="Tabulka2.B5" office:value-type="string">
            <text:p text:style-name="Value"/>
          </table:table-cell>
          <table:table-cell table:style-name="Tabulka2.C5" table:number-columns-spanned="2" office:value-type="string">
            <text:p text:style-name="Value"/>
          </table:table-cell>
          <table:covered-table-cell/>
          <table:table-cell table:style-name="Tabulka2.C5" office:value-type="string">
            <text:p text:style-name="Value"/>
          </table:table-cell>
          <table:table-cell table:style-name="Tabulka2.C5" table:number-columns-spanned="3" office:value-type="string">
            <text:p text:style-name="Value"/>
          </table:table-cell>
          <table:covered-table-cell/>
          <table:covered-table-cell/>
          <table:table-cell table:style-name="Tabulka2.C5" table:number-columns-spanned="3" office:value-type="string">
            <text:p text:style-name="Value"/>
          </table:table-cell>
          <table:covered-table-cell/>
          <table:covered-table-cell/>
          <table:table-cell table:style-name="Tabulka2.C5" table:number-columns-spanned="2" office:value-type="string">
            <text:p text:style-name="Value"/>
          </table:table-cell>
          <table:covered-table-cell/>
          <table:table-cell table:style-name="Tabulka2.C5" table:number-columns-spanned="2" office:value-type="string">
            <text:p text:style-name="Value"/>
          </table:table-cell>
          <table:covered-table-cell/>
          <table:table-cell table:style-name="Tabulka2.C5" office:value-type="string">
            <text:p text:style-name="Value"/>
          </table:table-cell>
          <table:table-cell table:style-name="Tabulka2.Q5" office:value-type="string">
            <text:p text:style-name="P49"/>
          </table:table-cell>
        </table:table-row>
        <table:table-row table:style-name="Tabulka2.4">
          <table:table-cell table:style-name="Tabulka2.A6" office:value-type="string">
            <text:p text:style-name="P4">Prírastky</text:p>
          </table:table-cell>
          <table:table-cell table:style-name="Tabulka2.B6" office:value-type="string">
            <text:p text:style-name="Value"/>
          </table:table-cell>
          <table:table-cell table:style-name="Tabulka2.C6" table:number-columns-spanned="2" office:value-type="string">
            <text:p text:style-name="Value"/>
          </table:table-cell>
          <table:covered-table-cell/>
          <table:table-cell table:style-name="Tabulka2.C6" office:value-type="string">
            <text:p text:style-name="Value"/>
          </table:table-cell>
          <table:table-cell table:style-name="Tabulka2.C6" table:number-columns-spanned="3" office:value-type="string">
            <text:p text:style-name="Value"/>
          </table:table-cell>
          <table:covered-table-cell/>
          <table:covered-table-cell/>
          <table:table-cell table:style-name="Tabulka2.C6" table:number-columns-spanned="3" office:value-type="string">
            <text:p text:style-name="Value"/>
          </table:table-cell>
          <table:covered-table-cell/>
          <table:covered-table-cell/>
          <table:table-cell table:style-name="Tabulka2.C6" table:number-columns-spanned="2" office:value-type="string">
            <text:p text:style-name="Value"/>
          </table:table-cell>
          <table:covered-table-cell/>
          <table:table-cell table:style-name="Tabulka2.C6" table:number-columns-spanned="2" office:value-type="string">
            <text:p text:style-name="Value"/>
          </table:table-cell>
          <table:covered-table-cell/>
          <table:table-cell table:style-name="Tabulka2.C6" office:value-type="string">
            <text:p text:style-name="Value"/>
          </table:table-cell>
          <table:table-cell table:style-name="Tabulka2.Q6" office:value-type="string">
            <text:p text:style-name="P49"/>
          </table:table-cell>
        </table:table-row>
        <table:table-row table:style-name="Tabulka2.4">
          <table:table-cell table:style-name="Tabulka2.A6" office:value-type="string">
            <text:p text:style-name="P4">Úbytky</text:p>
          </table:table-cell>
          <table:table-cell table:style-name="Tabulka2.B6" office:value-type="string">
            <text:p text:style-name="Value"/>
          </table:table-cell>
          <table:table-cell table:style-name="Tabulka2.C6" table:number-columns-spanned="2" office:value-type="string">
            <text:p text:style-name="Value"/>
          </table:table-cell>
          <table:covered-table-cell/>
          <table:table-cell table:style-name="Tabulka2.C6" office:value-type="string">
            <text:p text:style-name="Value"/>
          </table:table-cell>
          <table:table-cell table:style-name="Tabulka2.C6" table:number-columns-spanned="3" office:value-type="string">
            <text:p text:style-name="Value"/>
          </table:table-cell>
          <table:covered-table-cell/>
          <table:covered-table-cell/>
          <table:table-cell table:style-name="Tabulka2.C6" table:number-columns-spanned="3" office:value-type="string">
            <text:p text:style-name="Value"/>
          </table:table-cell>
          <table:covered-table-cell/>
          <table:covered-table-cell/>
          <table:table-cell table:style-name="Tabulka2.C6" table:number-columns-spanned="2" office:value-type="string">
            <text:p text:style-name="Value"/>
          </table:table-cell>
          <table:covered-table-cell/>
          <table:table-cell table:style-name="Tabulka2.C6" table:number-columns-spanned="2" office:value-type="string">
            <text:p text:style-name="Value"/>
          </table:table-cell>
          <table:covered-table-cell/>
          <table:table-cell table:style-name="Tabulka2.C6" office:value-type="string">
            <text:p text:style-name="Value"/>
          </table:table-cell>
          <table:table-cell table:style-name="Tabulka2.Q6" office:value-type="string">
            <text:p text:style-name="P49"/>
          </table:table-cell>
        </table:table-row>
        <table:table-row table:style-name="Tabulka2.4">
          <table:table-cell table:style-name="Tabulka2.A3" office:value-type="string">
            <text:p text:style-name="P2">Stav  na  konci účtovného obdobia</text:p>
          </table:table-cell>
          <table:table-cell table:style-name="Tabulka2.B9" office:value-type="string">
            <text:p text:style-name="Value"/>
          </table:table-cell>
          <table:table-cell table:style-name="Tabulka2.C9" table:number-columns-spanned="2" office:value-type="string">
            <text:p text:style-name="Value"/>
          </table:table-cell>
          <table:covered-table-cell/>
          <table:table-cell table:style-name="Tabulka2.C9" office:value-type="string">
            <text:p text:style-name="Value"/>
          </table:table-cell>
          <table:table-cell table:style-name="Tabulka2.C9" table:number-columns-spanned="3" office:value-type="string">
            <text:p text:style-name="Value"/>
          </table:table-cell>
          <table:covered-table-cell/>
          <table:covered-table-cell/>
          <table:table-cell table:style-name="Tabulka2.C9" table:number-columns-spanned="3" office:value-type="string">
            <text:p text:style-name="Value"/>
          </table:table-cell>
          <table:covered-table-cell/>
          <table:covered-table-cell/>
          <table:table-cell table:style-name="Tabulka2.C9" table:number-columns-spanned="2" office:value-type="string">
            <text:p text:style-name="Value"/>
          </table:table-cell>
          <table:covered-table-cell/>
          <table:table-cell table:style-name="Tabulka2.C9" table:number-columns-spanned="2" office:value-type="string">
            <text:p text:style-name="Value"/>
          </table:table-cell>
          <table:covered-table-cell/>
          <table:table-cell table:style-name="Tabulka2.C9" office:value-type="string">
            <text:p text:style-name="Value"/>
          </table:table-cell>
          <table:table-cell table:style-name="Tabulka2.Q9" office:value-type="string">
            <text:p text:style-name="P49"/>
          </table:table-cell>
        </table:table-row>
        <table:table-row table:style-name="Tabulka2.4">
          <table:table-cell table:style-name="Tabulka2.A4" table:number-columns-spanned="17" office:value-type="string">
            <text:p text:style-name="P55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2.4">
          <table:table-cell table:style-name="Tabulka2.A4" office:value-type="string">
            <text:p text:style-name="P2">Stav  na  začiatku účtovného obdobia</text:p>
          </table:table-cell>
          <table:table-cell table:style-name="Tabulka2.B21" office:value-type="string">
            <text:p text:style-name="P61"/>
          </table:table-cell>
          <table:table-cell table:style-name="Tabulka2.C21" table:number-columns-spanned="2" office:value-type="string">
            <text:p text:style-name="P61"/>
          </table:table-cell>
          <table:covered-table-cell/>
          <table:table-cell table:style-name="Tabulka2.C21" office:value-type="string">
            <text:p text:style-name="P61"/>
          </table:table-cell>
          <table:table-cell table:style-name="Tabulka2.C21" table:number-columns-spanned="3" office:value-type="string">
            <text:p text:style-name="Value"/>
          </table:table-cell>
          <table:covered-table-cell/>
          <table:covered-table-cell/>
          <table:table-cell table:style-name="Tabulka2.C21" table:number-columns-spanned="2" office:value-type="string">
            <text:p text:style-name="Value"/>
          </table:table-cell>
          <table:covered-table-cell/>
          <table:table-cell table:style-name="Tabulka2.C21" table:number-columns-spanned="3" office:value-type="string">
            <text:p text:style-name="Value"/>
          </table:table-cell>
          <table:covered-table-cell/>
          <table:covered-table-cell/>
          <table:table-cell table:style-name="Tabulka2.C21" table:number-columns-spanned="2" office:value-type="string">
            <text:p text:style-name="Value"/>
          </table:table-cell>
          <table:covered-table-cell/>
          <table:table-cell table:style-name="Tabulka2.C21" office:value-type="string">
            <text:p text:style-name="Value"/>
          </table:table-cell>
          <table:table-cell table:style-name="Tabulka2.Q21" office:value-type="string">
            <text:p text:style-name="P50"/>
          </table:table-cell>
        </table:table-row>
        <table:table-row table:style-name="Tabulka2.22">
          <table:table-cell table:style-name="Tabulka2.A4" office:value-type="string">
            <text:p text:style-name="P2">Stav  na  konci účtovného obdobia</text:p>
          </table:table-cell>
          <table:table-cell table:style-name="Tabulka2.B21" office:value-type="string">
            <text:p text:style-name="P61"/>
          </table:table-cell>
          <table:table-cell table:style-name="Tabulka2.C21" table:number-columns-spanned="2" office:value-type="string">
            <text:p text:style-name="P61"/>
          </table:table-cell>
          <table:covered-table-cell/>
          <table:table-cell table:style-name="Tabulka2.C21" office:value-type="string">
            <text:p text:style-name="P61">4909</text:p>
          </table:table-cell>
          <table:table-cell table:style-name="Tabulka2.C21" table:number-columns-spanned="3" office:value-type="string">
            <text:p text:style-name="Value"/>
          </table:table-cell>
          <table:covered-table-cell/>
          <table:covered-table-cell/>
          <table:table-cell table:style-name="Tabulka2.C21" table:number-columns-spanned="2" office:value-type="string">
            <text:p text:style-name="Value"/>
          </table:table-cell>
          <table:covered-table-cell/>
          <table:table-cell table:style-name="Tabulka2.C21" table:number-columns-spanned="3" office:value-type="string">
            <text:p text:style-name="Value"/>
          </table:table-cell>
          <table:covered-table-cell/>
          <table:covered-table-cell/>
          <table:table-cell table:style-name="Tabulka2.C21" table:number-columns-spanned="2" office:value-type="string">
            <text:p text:style-name="Value"/>
          </table:table-cell>
          <table:covered-table-cell/>
          <table:table-cell table:style-name="Tabulka2.C21" office:value-type="string">
            <text:p text:style-name="Value"/>
          </table:table-cell>
          <table:table-cell table:style-name="Tabulka2.Q21" office:value-type="string">
            <text:p text:style-name="P50">4909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Tabuľka č. 2 – dlhodobý majetok za bezprostredne predchádzajúce účtovné obdobie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C"/>
        <table:table-column table:style-name="Tabulka3.F"/>
        <table:table-column table:style-name="Tabulka3.G"/>
        <table:table-column table:style-name="Tabulka3.H"/>
        <table:table-column table:style-name="Tabulka3.I"/>
        <table:table-column table:style-name="Tabulka3.C"/>
        <table:table-column table:style-name="Tabulka3.K"/>
        <table:table-column table:style-name="Tabulka3.C" table:number-columns-repeated="2"/>
        <table:table-column table:style-name="Tabulka3.N"/>
        <table:table-column table:style-name="Tabulka3.C"/>
        <table:table-column table:style-name="Tabulka3.P"/>
        <table:table-column table:style-name="Tabulka3.C"/>
        <table:table-column table:style-name="Tabulka3.R"/>
        <table:table-column table:style-name="Tabulka3.S"/>
        <table:table-row table:style-name="Tabulka3.1">
          <table:table-cell table:style-name="Tabulka3.A1" office:value-type="string">
            <text:p text:style-name="P3">Dlhodobý hmotný majetok</text:p>
          </table:table-cell>
          <table:table-cell table:style-name="Tabulka3.B1" table:number-columns-spanned="18" office:value-type="string">
            <text:p text:style-name="P54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office:value-type="string">
            <text:p text:style-name="P11"/>
          </table:table-cell>
          <table:table-cell table:style-name="Tabulka3.B2" table:number-columns-spanned="2" office:value-type="string">
            <text:p text:style-name="P3">Pozemky</text:p>
          </table:table-cell>
          <table:covered-table-cell/>
          <table:table-cell table:style-name="Tabulka3.B2" office:value-type="string">
            <text:p text:style-name="P3">Stavby</text:p>
          </table:table-cell>
          <table:table-cell table:style-name="Tabulka3.B2" table:number-columns-spanned="4" office:value-type="string">
            <text:p text:style-name="P3">Samostatné hnuteľné veci a  súbory hnuteľných vecí</text:p>
          </table:table-cell>
          <table:covered-table-cell/>
          <table:covered-table-cell/>
          <table:covered-table-cell/>
          <table:table-cell table:style-name="Tabulka3.B2" table:number-columns-spanned="2" office:value-type="string">
            <text:p text:style-name="P3">Pesto-vateľské celky<text:line-break/> trvalých porastov</text:p>
          </table:table-cell>
          <table:covered-table-cell/>
          <table:table-cell table:style-name="Tabulka3.B2" table:number-columns-spanned="3" office:value-type="string">
            <text:p text:style-name="P3">Základné stádo a  ťažné zvieratá</text:p>
          </table:table-cell>
          <table:covered-table-cell/>
          <table:covered-table-cell/>
          <table:table-cell table:style-name="Tabulka3.B2" office:value-type="string">
            <text:p text:style-name="P3">Ostatný DHM</text:p>
          </table:table-cell>
          <table:table-cell table:style-name="Tabulka3.B2" table:number-columns-spanned="2" office:value-type="string">
            <text:p text:style-name="P3">Obsta-rávaný DHM</text:p>
          </table:table-cell>
          <table:covered-table-cell/>
          <table:table-cell table:style-name="Tabulka3.B2" table:number-columns-spanned="2" office:value-type="string">
            <text:p text:style-name="P3">Poskytnuté preddavky na  DHM</text:p>
          </table:table-cell>
          <table:covered-table-cell/>
          <table:table-cell table:style-name="Tabulka3.B2" office:value-type="string">
            <text:p text:style-name="P54">Spolu</text:p>
          </table:table-cell>
        </table:table-row>
        <table:table-row table:style-name="Tabulka3.3">
          <table:table-cell table:style-name="Tabulka3.A3" office:value-type="string">
            <text:p text:style-name="P5">a</text:p>
          </table:table-cell>
          <table:table-cell table:style-name="Tabulka3.A3" table:number-columns-spanned="2" office:value-type="string">
            <text:p text:style-name="P5">b</text:p>
          </table:table-cell>
          <table:covered-table-cell/>
          <table:table-cell table:style-name="Tabulka3.D3" office:value-type="string">
            <text:p text:style-name="P5">c</text:p>
          </table:table-cell>
          <table:table-cell table:style-name="Tabulka3.A3" table:number-columns-spanned="4" office:value-type="string">
            <text:p text:style-name="P5">d</text:p>
          </table:table-cell>
          <table:covered-table-cell/>
          <table:covered-table-cell/>
          <table:covered-table-cell/>
          <table:table-cell table:style-name="Tabulka3.A3" table:number-columns-spanned="2" office:value-type="string">
            <text:p text:style-name="P5">e</text:p>
          </table:table-cell>
          <table:covered-table-cell/>
          <table:table-cell table:style-name="Tabulka3.A3" table:number-columns-spanned="3" office:value-type="string">
            <text:p text:style-name="P5">f</text:p>
          </table:table-cell>
          <table:covered-table-cell/>
          <table:covered-table-cell/>
          <table:table-cell table:style-name="Tabulka3.A3" office:value-type="string">
            <text:p text:style-name="P5">g</text:p>
          </table:table-cell>
          <table:table-cell table:style-name="Tabulka3.A3" table:number-columns-spanned="2" office:value-type="string">
            <text:p text:style-name="P5">h</text:p>
          </table:table-cell>
          <table:covered-table-cell/>
          <table:table-cell table:style-name="Tabulka3.A3" table:number-columns-spanned="2" office:value-type="string">
            <text:p text:style-name="P5">i</text:p>
          </table:table-cell>
          <table:covered-table-cell/>
          <table:table-cell table:style-name="Tabulka3.D3" office:value-type="string">
            <text:p text:style-name="P56">j</text:p>
          </table:table-cell>
        </table:table-row>
        <table:table-row table:style-name="Tabulka3.4">
          <table:table-cell table:style-name="Tabulka3.A4" table:number-columns-spanned="19" office:value-type="string">
            <text:p text:style-name="P5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B2" office:value-type="string">
            <text:p text:style-name="P2">Stav  na  začiatku účtovného obdobia</text:p>
          </table:table-cell>
          <table:table-cell table:style-name="Tabulka3.B5" table:number-columns-spanned="2" office:value-type="string">
            <text:p text:style-name="P61"/>
          </table:table-cell>
          <table:covered-table-cell/>
          <table:table-cell table:style-name="Tabulka3.D5" table:number-columns-spanned="2" office:value-type="string">
            <text:p text:style-name="P61"/>
          </table:table-cell>
          <table:covered-table-cell/>
          <table:table-cell table:style-name="Tabulka3.D5" table:number-columns-spanned="2" office:value-type="string">
            <text:p text:style-name="P61"/>
          </table:table-cell>
          <table:covered-table-cell/>
          <table:table-cell table:style-name="Tabulka3.D5" table:number-columns-spanned="3" office:value-type="string">
            <text:p text:style-name="Value"/>
          </table:table-cell>
          <table:covered-table-cell/>
          <table:covered-table-cell/>
          <table:table-cell table:style-name="Tabulka3.D5" table:number-columns-spanned="3" office:value-type="string">
            <text:p text:style-name="Value"/>
          </table:table-cell>
          <table:covered-table-cell/>
          <table:covered-table-cell/>
          <table:table-cell table:style-name="Tabulka3.D5" office:value-type="string">
            <text:p text:style-name="Value"/>
          </table:table-cell>
          <table:table-cell table:style-name="Tabulka3.D5" table:number-columns-spanned="2" office:value-type="string">
            <text:p text:style-name="Value"/>
          </table:table-cell>
          <table:covered-table-cell/>
          <table:table-cell table:style-name="Tabulka3.D5" table:number-columns-spanned="2" office:value-type="string">
            <text:p text:style-name="Value"/>
          </table:table-cell>
          <table:covered-table-cell/>
          <table:table-cell table:style-name="Tabulka3.S5" office:value-type="string">
            <text:p text:style-name="P50"/>
          </table:table-cell>
        </table:table-row>
        <table:table-row table:style-name="Tabulka3.4">
          <table:table-cell table:style-name="Tabulka3.A6" office:value-type="string">
            <text:p text:style-name="P4">Príírastky</text:p>
          </table:table-cell>
          <table:table-cell table:style-name="Tabulka3.B6" table:number-columns-spanned="2" office:value-type="string">
            <text:p text:style-name="Value"/>
          </table:table-cell>
          <table:covered-table-cell/>
          <table:table-cell table:style-name="Tabulka3.D6" table:number-columns-spanned="2" office:value-type="string">
            <text:p text:style-name="Value"/>
          </table:table-cell>
          <table:covered-table-cell/>
          <table:table-cell table:style-name="Tabulka3.D6" table:number-columns-spanned="2" office:value-type="string">
            <text:p text:style-name="Value"/>
          </table:table-cell>
          <table:covered-table-cell/>
          <table:table-cell table:style-name="Tabulka3.D6" table:number-columns-spanned="3" office:value-type="string">
            <text:p text:style-name="Value"/>
          </table:table-cell>
          <table:covered-table-cell/>
          <table:covered-table-cell/>
          <table:table-cell table:style-name="Tabulka3.D6" table:number-columns-spanned="3" office:value-type="string">
            <text:p text:style-name="Value"/>
          </table:table-cell>
          <table:covered-table-cell/>
          <table:covered-table-cell/>
          <table:table-cell table:style-name="Tabulka3.D6" office:value-type="string">
            <text:p text:style-name="Value"/>
          </table:table-cell>
          <table:table-cell table:style-name="Tabulka3.D6" table:number-columns-spanned="2" office:value-type="string">
            <text:p text:style-name="Value"/>
          </table:table-cell>
          <table:covered-table-cell/>
          <table:table-cell table:style-name="Tabulka3.D6" table:number-columns-spanned="2" office:value-type="string">
            <text:p text:style-name="Value"/>
          </table:table-cell>
          <table:covered-table-cell/>
          <table:table-cell table:style-name="Tabulka3.S6" office:value-type="string">
            <text:p text:style-name="P49"/>
          </table:table-cell>
        </table:table-row>
        <table:table-row table:style-name="Tabulka3.4">
          <table:table-cell table:style-name="Tabulka3.A6" office:value-type="string">
            <text:p text:style-name="P4">Úbytky</text:p>
          </table:table-cell>
          <table:table-cell table:style-name="Tabulka3.B6" table:number-columns-spanned="2" office:value-type="string">
            <text:p text:style-name="Value"/>
          </table:table-cell>
          <table:covered-table-cell/>
          <table:table-cell table:style-name="Tabulka3.D6" table:number-columns-spanned="2" office:value-type="string">
            <text:p text:style-name="Value"/>
          </table:table-cell>
          <table:covered-table-cell/>
          <table:table-cell table:style-name="Tabulka3.D6" table:number-columns-spanned="2" office:value-type="string">
            <text:p text:style-name="Value"/>
          </table:table-cell>
          <table:covered-table-cell/>
          <table:table-cell table:style-name="Tabulka3.D6" table:number-columns-spanned="3" office:value-type="string">
            <text:p text:style-name="Value"/>
          </table:table-cell>
          <table:covered-table-cell/>
          <table:covered-table-cell/>
          <table:table-cell table:style-name="Tabulka3.D6" table:number-columns-spanned="3" office:value-type="string">
            <text:p text:style-name="Value"/>
          </table:table-cell>
          <table:covered-table-cell/>
          <table:covered-table-cell/>
          <table:table-cell table:style-name="Tabulka3.D6" office:value-type="string">
            <text:p text:style-name="Value"/>
          </table:table-cell>
          <table:table-cell table:style-name="Tabulka3.D6" table:number-columns-spanned="2" office:value-type="string">
            <text:p text:style-name="Value"/>
          </table:table-cell>
          <table:covered-table-cell/>
          <table:table-cell table:style-name="Tabulka3.D6" table:number-columns-spanned="2" office:value-type="string">
            <text:p text:style-name="Value"/>
          </table:table-cell>
          <table:covered-table-cell/>
          <table:table-cell table:style-name="Tabulka3.S6" office:value-type="string">
            <text:p text:style-name="P49"/>
          </table:table-cell>
        </table:table-row>
        <table:table-row table:style-name="Tabulka3.4">
          <table:table-cell table:style-name="Tabulka3.A6" office:value-type="string">
            <text:p text:style-name="P4">Presuny</text:p>
          </table:table-cell>
          <table:table-cell table:style-name="Tabulka3.B6" table:number-columns-spanned="2" office:value-type="string">
            <text:p text:style-name="Value"/>
          </table:table-cell>
          <table:covered-table-cell/>
          <table:table-cell table:style-name="Tabulka3.D6" table:number-columns-spanned="2" office:value-type="string">
            <text:p text:style-name="Value"/>
          </table:table-cell>
          <table:covered-table-cell/>
          <table:table-cell table:style-name="Tabulka3.D6" table:number-columns-spanned="2" office:value-type="string">
            <text:p text:style-name="Value"/>
          </table:table-cell>
          <table:covered-table-cell/>
          <table:table-cell table:style-name="Tabulka3.D6" table:number-columns-spanned="3" office:value-type="string">
            <text:p text:style-name="Value"/>
          </table:table-cell>
          <table:covered-table-cell/>
          <table:covered-table-cell/>
          <table:table-cell table:style-name="Tabulka3.D6" table:number-columns-spanned="3" office:value-type="string">
            <text:p text:style-name="Value"/>
          </table:table-cell>
          <table:covered-table-cell/>
          <table:covered-table-cell/>
          <table:table-cell table:style-name="Tabulka3.D6" office:value-type="string">
            <text:p text:style-name="Value"/>
          </table:table-cell>
          <table:table-cell table:style-name="Tabulka3.D6" table:number-columns-spanned="2" office:value-type="string">
            <text:p text:style-name="Value"/>
          </table:table-cell>
          <table:covered-table-cell/>
          <table:table-cell table:style-name="Tabulka3.D6" table:number-columns-spanned="2" office:value-type="string">
            <text:p text:style-name="Value"/>
          </table:table-cell>
          <table:covered-table-cell/>
          <table:table-cell table:style-name="Tabulka3.S6" office:value-type="string">
            <text:p text:style-name="P49"/>
          </table:table-cell>
        </table:table-row>
        <table:table-row table:style-name="Tabulka3.4">
          <table:table-cell table:style-name="Tabulka3.A3" office:value-type="string">
            <text:p text:style-name="P2">Stav  na  konci účtovného obdobia</text:p>
          </table:table-cell>
          <table:table-cell table:style-name="Tabulka3.B9" table:number-columns-spanned="2" office:value-type="string">
            <text:p text:style-name="P61"/>
          </table:table-cell>
          <table:covered-table-cell/>
          <table:table-cell table:style-name="Tabulka3.D9" table:number-columns-spanned="2" office:value-type="string">
            <text:p text:style-name="P61"/>
          </table:table-cell>
          <table:covered-table-cell/>
          <table:table-cell table:style-name="Tabulka3.D9" table:number-columns-spanned="2" office:value-type="string">
            <text:p text:style-name="P61"/>
          </table:table-cell>
          <table:covered-table-cell/>
          <table:table-cell table:style-name="Tabulka3.D9" table:number-columns-spanned="3" office:value-type="string">
            <text:p text:style-name="Value"/>
          </table:table-cell>
          <table:covered-table-cell/>
          <table:covered-table-cell/>
          <table:table-cell table:style-name="Tabulka3.D9" table:number-columns-spanned="3" office:value-type="string">
            <text:p text:style-name="Value"/>
          </table:table-cell>
          <table:covered-table-cell/>
          <table:covered-table-cell/>
          <table:table-cell table:style-name="Tabulka3.D9" office:value-type="string">
            <text:p text:style-name="Value"/>
          </table:table-cell>
          <table:table-cell table:style-name="Tabulka3.D9" table:number-columns-spanned="2" office:value-type="string">
            <text:p text:style-name="Value"/>
          </table:table-cell>
          <table:covered-table-cell/>
          <table:table-cell table:style-name="Tabulka3.D9" table:number-columns-spanned="2" office:value-type="string">
            <text:p text:style-name="Value"/>
          </table:table-cell>
          <table:covered-table-cell/>
          <table:table-cell table:style-name="Tabulka3.S9" office:value-type="string">
            <text:p text:style-name="P50"/>
          </table:table-cell>
        </table:table-row>
        <table:table-row table:style-name="Tabulka3.4">
          <table:table-cell table:style-name="Tabulka3.A4" table:number-columns-spanned="19" office:value-type="string">
            <text:p text:style-name="P5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B2" office:value-type="string">
            <text:p text:style-name="P2">Stav  na  začiatku účtovného obdobia</text:p>
          </table:table-cell>
          <table:table-cell table:style-name="Tabulka3.B5" table:number-columns-spanned="2" office:value-type="string">
            <text:p text:style-name="Value"/>
          </table:table-cell>
          <table:covered-table-cell/>
          <table:table-cell table:style-name="Tabulka3.D5" table:number-columns-spanned="2" office:value-type="string">
            <text:p text:style-name="P61"/>
          </table:table-cell>
          <table:covered-table-cell/>
          <table:table-cell table:style-name="Tabulka3.D5" office:value-type="string">
            <text:p text:style-name="P61"/>
          </table:table-cell>
          <table:table-cell table:style-name="Tabulka3.D5" table:number-columns-spanned="3" office:value-type="string">
            <text:p text:style-name="Value"/>
          </table:table-cell>
          <table:covered-table-cell/>
          <table:covered-table-cell/>
          <table:table-cell table:style-name="Tabulka3.D5" table:number-columns-spanned="3" office:value-type="string">
            <text:p text:style-name="Value"/>
          </table:table-cell>
          <table:covered-table-cell/>
          <table:covered-table-cell/>
          <table:table-cell table:style-name="Tabulka3.D5" table:number-columns-spanned="2" office:value-type="string">
            <text:p text:style-name="Value"/>
          </table:table-cell>
          <table:covered-table-cell/>
          <table:table-cell table:style-name="Tabulka3.D5" table:number-columns-spanned="3" office:value-type="string">
            <text:p text:style-name="Value"/>
          </table:table-cell>
          <table:covered-table-cell/>
          <table:covered-table-cell/>
          <table:table-cell table:style-name="Tabulka3.D5" office:value-type="string">
            <text:p text:style-name="Value"/>
          </table:table-cell>
          <table:table-cell table:style-name="Tabulka3.S5" office:value-type="string">
            <text:p text:style-name="P50"/>
          </table:table-cell>
        </table:table-row>
        <table:table-row table:style-name="Tabulka3.4">
          <table:table-cell table:style-name="Tabulka3.A6" office:value-type="string">
            <text:p text:style-name="P4">Prírastky</text:p>
          </table:table-cell>
          <table:table-cell table:style-name="Tabulka3.B6" table:number-columns-spanned="2" office:value-type="string">
            <text:p text:style-name="Value"/>
          </table:table-cell>
          <table:covered-table-cell/>
          <table:table-cell table:style-name="Tabulka3.D6" table:number-columns-spanned="2" office:value-type="string">
            <text:p text:style-name="P59"/>
          </table:table-cell>
          <table:covered-table-cell/>
          <table:table-cell table:style-name="Tabulka3.D6" office:value-type="string">
            <text:p text:style-name="P59"/>
          </table:table-cell>
          <table:table-cell table:style-name="Tabulka3.D6" table:number-columns-spanned="3" office:value-type="string">
            <text:p text:style-name="Value"/>
          </table:table-cell>
          <table:covered-table-cell/>
          <table:covered-table-cell/>
          <table:table-cell table:style-name="Tabulka3.D6" table:number-columns-spanned="3" office:value-type="string">
            <text:p text:style-name="Value"/>
          </table:table-cell>
          <table:covered-table-cell/>
          <table:covered-table-cell/>
          <table:table-cell table:style-name="Tabulka3.D6" table:number-columns-spanned="2" office:value-type="string">
            <text:p text:style-name="Value"/>
          </table:table-cell>
          <table:covered-table-cell/>
          <table:table-cell table:style-name="Tabulka3.D6" table:number-columns-spanned="3" office:value-type="string">
            <text:p text:style-name="Value"/>
          </table:table-cell>
          <table:covered-table-cell/>
          <table:covered-table-cell/>
          <table:table-cell table:style-name="Tabulka3.D6" office:value-type="string">
            <text:p text:style-name="Value"/>
          </table:table-cell>
          <table:table-cell table:style-name="Tabulka3.S6" office:value-type="string">
            <text:p text:style-name="P51"/>
          </table:table-cell>
        </table:table-row>
        <table:table-row table:style-name="Tabulka3.4">
          <table:table-cell table:style-name="Tabulka3.A6" office:value-type="string">
            <text:p text:style-name="P4">Úbytky</text:p>
          </table:table-cell>
          <table:table-cell table:style-name="Tabulka3.B6" table:number-columns-spanned="2" office:value-type="string">
            <text:p text:style-name="Value"/>
          </table:table-cell>
          <table:covered-table-cell/>
          <table:table-cell table:style-name="Tabulka3.D6" table:number-columns-spanned="2" office:value-type="string">
            <text:p text:style-name="Value"/>
          </table:table-cell>
          <table:covered-table-cell/>
          <table:table-cell table:style-name="Tabulka3.D6" office:value-type="string">
            <text:p text:style-name="P59"><text:s/></text:p>
          </table:table-cell>
          <table:table-cell table:style-name="Tabulka3.D6" table:number-columns-spanned="3" office:value-type="string">
            <text:p text:style-name="Value"/>
          </table:table-cell>
          <table:covered-table-cell/>
          <table:covered-table-cell/>
          <table:table-cell table:style-name="Tabulka3.D6" table:number-columns-spanned="3" office:value-type="string">
            <text:p text:style-name="Value"/>
          </table:table-cell>
          <table:covered-table-cell/>
          <table:covered-table-cell/>
          <table:table-cell table:style-name="Tabulka3.D6" table:number-columns-spanned="2" office:value-type="string">
            <text:p text:style-name="Value"/>
          </table:table-cell>
          <table:covered-table-cell/>
          <table:table-cell table:style-name="Tabulka3.D6" table:number-columns-spanned="3" office:value-type="string">
            <text:p text:style-name="Value"/>
          </table:table-cell>
          <table:covered-table-cell/>
          <table:covered-table-cell/>
          <table:table-cell table:style-name="Tabulka3.D6" office:value-type="string">
            <text:p text:style-name="Value"/>
          </table:table-cell>
          <table:table-cell table:style-name="Tabulka3.S6" office:value-type="string">
            <text:p text:style-name="P51"><text:s/></text:p>
          </table:table-cell>
        </table:table-row>
        <table:table-row table:style-name="Tabulka3.4">
          <table:table-cell table:style-name="Tabulka3.A3" office:value-type="string">
            <text:p text:style-name="P2">Stav  na  konci účtovného obdobia</text:p>
          </table:table-cell>
          <table:table-cell table:style-name="Tabulka3.B9" table:number-columns-spanned="2" office:value-type="string">
            <text:p text:style-name="Value"/>
          </table:table-cell>
          <table:covered-table-cell/>
          <table:table-cell table:style-name="Tabulka3.D9" table:number-columns-spanned="2" office:value-type="string">
            <text:p text:style-name="P61"/>
          </table:table-cell>
          <table:covered-table-cell/>
          <table:table-cell table:style-name="Tabulka3.D9" office:value-type="string">
            <text:p text:style-name="P61"/>
          </table:table-cell>
          <table:table-cell table:style-name="Tabulka3.D9" table:number-columns-spanned="3" office:value-type="string">
            <text:p text:style-name="Value"/>
          </table:table-cell>
          <table:covered-table-cell/>
          <table:covered-table-cell/>
          <table:table-cell table:style-name="Tabulka3.D9" table:number-columns-spanned="3" office:value-type="string">
            <text:p text:style-name="Value"/>
          </table:table-cell>
          <table:covered-table-cell/>
          <table:covered-table-cell/>
          <table:table-cell table:style-name="Tabulka3.D9" table:number-columns-spanned="2" office:value-type="string">
            <text:p text:style-name="Value"/>
          </table:table-cell>
          <table:covered-table-cell/>
          <table:table-cell table:style-name="Tabulka3.D9" table:number-columns-spanned="3" office:value-type="string">
            <text:p text:style-name="Value"/>
          </table:table-cell>
          <table:covered-table-cell/>
          <table:covered-table-cell/>
          <table:table-cell table:style-name="Tabulka3.D9" office:value-type="string">
            <text:p text:style-name="Value"/>
          </table:table-cell>
          <table:table-cell table:style-name="Tabulka3.S9" office:value-type="string">
            <text:p text:style-name="P50"/>
          </table:table-cell>
        </table:table-row>
        <table:table-row table:style-name="Tabulka3.4">
          <table:table-cell table:style-name="Tabulka3.A4" table:number-columns-spanned="19" office:value-type="string">
            <text:p text:style-name="P5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B2" office:value-type="string">
            <text:p text:style-name="P2">Stav  na  začiatku účtovného obdobia</text:p>
          </table:table-cell>
          <table:table-cell table:style-name="Tabulka3.B5" office:value-type="string">
            <text:p text:style-name="Value"/>
          </table:table-cell>
          <table:table-cell table:style-name="Tabulka3.D5" table:number-columns-spanned="3" office:value-type="string">
            <text:p text:style-name="Value"/>
          </table:table-cell>
          <table:covered-table-cell/>
          <table:covered-table-cell/>
          <table:table-cell table:style-name="Tabulka3.D5" table:number-columns-spanned="2" office:value-type="string">
            <text:p text:style-name="Value"/>
          </table:table-cell>
          <table:covered-table-cell/>
          <table:table-cell table:style-name="Tabulka3.D5" table:number-columns-spanned="3" office:value-type="string">
            <text:p text:style-name="Value"/>
          </table:table-cell>
          <table:covered-table-cell/>
          <table:covered-table-cell/>
          <table:table-cell table:style-name="Tabulka3.D5" table:number-columns-spanned="2" office:value-type="string">
            <text:p text:style-name="Value"/>
          </table:table-cell>
          <table:covered-table-cell/>
          <table:table-cell table:style-name="Tabulka3.D5" table:number-columns-spanned="2" office:value-type="string">
            <text:p text:style-name="Value"/>
          </table:table-cell>
          <table:covered-table-cell/>
          <table:table-cell table:style-name="Tabulka3.D5" table:number-columns-spanned="3" office:value-type="string">
            <text:p text:style-name="Value"/>
          </table:table-cell>
          <table:covered-table-cell/>
          <table:covered-table-cell/>
          <table:table-cell table:style-name="Tabulka3.D5" office:value-type="string">
            <text:p text:style-name="Value"/>
          </table:table-cell>
          <table:table-cell table:style-name="Tabulka3.S5" office:value-type="string">
            <text:p text:style-name="P49"/>
          </table:table-cell>
        </table:table-row>
        <table:table-row table:style-name="Tabulka3.4">
          <table:table-cell table:style-name="Tabulka3.A6" office:value-type="string">
            <text:p text:style-name="P4">Prírastky</text:p>
          </table:table-cell>
          <table:table-cell table:style-name="Tabulka3.B6" office:value-type="string">
            <text:p text:style-name="Value"/>
          </table:table-cell>
          <table:table-cell table:style-name="Tabulka3.D6" table:number-columns-spanned="3" office:value-type="string">
            <text:p text:style-name="Value"/>
          </table:table-cell>
          <table:covered-table-cell/>
          <table:covered-table-cell/>
          <table:table-cell table:style-name="Tabulka3.D6" table:number-columns-spanned="2" office:value-type="string">
            <text:p text:style-name="Value"/>
          </table:table-cell>
          <table:covered-table-cell/>
          <table:table-cell table:style-name="Tabulka3.D6" table:number-columns-spanned="3" office:value-type="string">
            <text:p text:style-name="Value"/>
          </table:table-cell>
          <table:covered-table-cell/>
          <table:covered-table-cell/>
          <table:table-cell table:style-name="Tabulka3.D6" table:number-columns-spanned="2" office:value-type="string">
            <text:p text:style-name="Value"/>
          </table:table-cell>
          <table:covered-table-cell/>
          <table:table-cell table:style-name="Tabulka3.D6" table:number-columns-spanned="2" office:value-type="string">
            <text:p text:style-name="Value"/>
          </table:table-cell>
          <table:covered-table-cell/>
          <table:table-cell table:style-name="Tabulka3.D6" table:number-columns-spanned="3" office:value-type="string">
            <text:p text:style-name="Value"/>
          </table:table-cell>
          <table:covered-table-cell/>
          <table:covered-table-cell/>
          <table:table-cell table:style-name="Tabulka3.D6" office:value-type="string">
            <text:p text:style-name="Value"/>
          </table:table-cell>
          <table:table-cell table:style-name="Tabulka3.S6" office:value-type="string">
            <text:p text:style-name="P49"/>
          </table:table-cell>
        </table:table-row>
        <table:table-row table:style-name="Tabulka3.4">
          <table:table-cell table:style-name="Tabulka3.A6" office:value-type="string">
            <text:p text:style-name="P4">Úbytky</text:p>
          </table:table-cell>
          <table:table-cell table:style-name="Tabulka3.B6" office:value-type="string">
            <text:p text:style-name="Value"/>
          </table:table-cell>
          <table:table-cell table:style-name="Tabulka3.D6" table:number-columns-spanned="3" office:value-type="string">
            <text:p text:style-name="Value"/>
          </table:table-cell>
          <table:covered-table-cell/>
          <table:covered-table-cell/>
          <table:table-cell table:style-name="Tabulka3.D6" table:number-columns-spanned="2" office:value-type="string">
            <text:p text:style-name="Value"/>
          </table:table-cell>
          <table:covered-table-cell/>
          <table:table-cell table:style-name="Tabulka3.D6" table:number-columns-spanned="3" office:value-type="string">
            <text:p text:style-name="Value"/>
          </table:table-cell>
          <table:covered-table-cell/>
          <table:covered-table-cell/>
          <table:table-cell table:style-name="Tabulka3.D6" table:number-columns-spanned="2" office:value-type="string">
            <text:p text:style-name="Value"/>
          </table:table-cell>
          <table:covered-table-cell/>
          <table:table-cell table:style-name="Tabulka3.D6" table:number-columns-spanned="2" office:value-type="string">
            <text:p text:style-name="Value"/>
          </table:table-cell>
          <table:covered-table-cell/>
          <table:table-cell table:style-name="Tabulka3.D6" table:number-columns-spanned="3" office:value-type="string">
            <text:p text:style-name="Value"/>
          </table:table-cell>
          <table:covered-table-cell/>
          <table:covered-table-cell/>
          <table:table-cell table:style-name="Tabulka3.D6" office:value-type="string">
            <text:p text:style-name="Value"/>
          </table:table-cell>
          <table:table-cell table:style-name="Tabulka3.S6" office:value-type="string">
            <text:p text:style-name="P49"/>
          </table:table-cell>
        </table:table-row>
        <text:soft-page-break/>
        <table:table-row table:style-name="Tabulka3.4">
          <table:table-cell table:style-name="Tabulka3.A3" office:value-type="string">
            <text:p text:style-name="P2">Stav  na  konci účtovného obdobia</text:p>
          </table:table-cell>
          <table:table-cell table:style-name="Tabulka3.B9" office:value-type="string">
            <text:p text:style-name="Value"/>
          </table:table-cell>
          <table:table-cell table:style-name="Tabulka3.D9" table:number-columns-spanned="3" office:value-type="string">
            <text:p text:style-name="Value"/>
          </table:table-cell>
          <table:covered-table-cell/>
          <table:covered-table-cell/>
          <table:table-cell table:style-name="Tabulka3.D9" table:number-columns-spanned="2" office:value-type="string">
            <text:p text:style-name="Value"/>
          </table:table-cell>
          <table:covered-table-cell/>
          <table:table-cell table:style-name="Tabulka3.D9" table:number-columns-spanned="3" office:value-type="string">
            <text:p text:style-name="Value"/>
          </table:table-cell>
          <table:covered-table-cell/>
          <table:covered-table-cell/>
          <table:table-cell table:style-name="Tabulka3.D9" table:number-columns-spanned="2" office:value-type="string">
            <text:p text:style-name="Value"/>
          </table:table-cell>
          <table:covered-table-cell/>
          <table:table-cell table:style-name="Tabulka3.D9" table:number-columns-spanned="2" office:value-type="string">
            <text:p text:style-name="Value"/>
          </table:table-cell>
          <table:covered-table-cell/>
          <table:table-cell table:style-name="Tabulka3.D9" table:number-columns-spanned="3" office:value-type="string">
            <text:p text:style-name="Value"/>
          </table:table-cell>
          <table:covered-table-cell/>
          <table:covered-table-cell/>
          <table:table-cell table:style-name="Tabulka3.D9" office:value-type="string">
            <text:p text:style-name="Value"/>
          </table:table-cell>
          <table:table-cell table:style-name="Tabulka3.S9" office:value-type="string">
            <text:p text:style-name="P49"/>
          </table:table-cell>
        </table:table-row>
        <table:table-row table:style-name="Tabulka3.4">
          <table:table-cell table:style-name="Tabulka3.A4" table:number-columns-spanned="19" office:value-type="string">
            <text:p text:style-name="P55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office:value-type="string">
            <text:p text:style-name="P2">Stav  na  začiatku účtovného obdobia</text:p>
          </table:table-cell>
          <table:table-cell table:style-name="Tabulka3.B21" office:value-type="string">
            <text:p text:style-name="P61"/>
          </table:table-cell>
          <table:table-cell table:style-name="Tabulka3.C21" table:number-columns-spanned="3" office:value-type="string">
            <text:p text:style-name="P61"/>
          </table:table-cell>
          <table:covered-table-cell/>
          <table:covered-table-cell/>
          <table:table-cell table:style-name="Tabulka3.C21" office:value-type="string">
            <text:p text:style-name="P61"/>
          </table:table-cell>
          <table:table-cell table:style-name="Tabulka3.C21" table:number-columns-spanned="4" office:value-type="string">
            <text:p text:style-name="Value"/>
          </table:table-cell>
          <table:covered-table-cell/>
          <table:covered-table-cell/>
          <table:covered-table-cell/>
          <table:table-cell table:style-name="Tabulka3.C21" office:value-type="string">
            <text:p text:style-name="Value"/>
          </table:table-cell>
          <table:table-cell table:style-name="Tabulka3.C21" table:number-columns-spanned="4" office:value-type="string">
            <text:p text:style-name="Value"/>
          </table:table-cell>
          <table:covered-table-cell/>
          <table:covered-table-cell/>
          <table:covered-table-cell/>
          <table:table-cell table:style-name="Tabulka3.C21" table:number-columns-spanned="2" office:value-type="string">
            <text:p text:style-name="Value"/>
          </table:table-cell>
          <table:covered-table-cell/>
          <table:table-cell table:style-name="Tabulka3.C21" office:value-type="string">
            <text:p text:style-name="Value"/>
          </table:table-cell>
          <table:table-cell table:style-name="Tabulka3.S21" office:value-type="string">
            <text:p text:style-name="P50"/>
          </table:table-cell>
        </table:table-row>
        <table:table-row table:style-name="Tabulka3.22">
          <table:table-cell table:style-name="Tabulka3.A4" office:value-type="string">
            <text:p text:style-name="P2">Stav  na  konci účtovného obdobia</text:p>
          </table:table-cell>
          <table:table-cell table:style-name="Tabulka3.B21" office:value-type="string">
            <text:p text:style-name="P61"/>
          </table:table-cell>
          <table:table-cell table:style-name="Tabulka3.C21" table:number-columns-spanned="3" office:value-type="string">
            <text:p text:style-name="P61"/>
          </table:table-cell>
          <table:covered-table-cell/>
          <table:covered-table-cell/>
          <table:table-cell table:style-name="Tabulka3.C21" office:value-type="string">
            <text:p text:style-name="P61"/>
          </table:table-cell>
          <table:table-cell table:style-name="Tabulka3.C21" table:number-columns-spanned="4" office:value-type="string">
            <text:p text:style-name="Value"/>
          </table:table-cell>
          <table:covered-table-cell/>
          <table:covered-table-cell/>
          <table:covered-table-cell/>
          <table:table-cell table:style-name="Tabulka3.C21" office:value-type="string">
            <text:p text:style-name="Value"/>
          </table:table-cell>
          <table:table-cell table:style-name="Tabulka3.C21" table:number-columns-spanned="4" office:value-type="string">
            <text:p text:style-name="Value"/>
          </table:table-cell>
          <table:covered-table-cell/>
          <table:covered-table-cell/>
          <table:covered-table-cell/>
          <table:table-cell table:style-name="Tabulka3.C21" table:number-columns-spanned="2" office:value-type="string">
            <text:p text:style-name="Value"/>
          </table:table-cell>
          <table:covered-table-cell/>
          <table:table-cell table:style-name="Tabulka3.C21" office:value-type="string">
            <text:p text:style-name="Value"/>
          </table:table-cell>
          <table:table-cell table:style-name="Tabulka3.S21" office:value-type="string">
            <text:p text:style-name="P50"/>
          </table:table-cell>
        </table:table-row>
      </table:table>
      <text:p text:style-name="Standard"/>
      <text:p text:style-name="P27">b)<text:tab/>spôsob poistenia dlhodobého hmotného a nehmotného majetku: zákonné poistenie áut</text:p>
      <text:p text:style-name="P9"><text:s text:c="5"/>výška poistenia: 0 €</text:p>
      <text:p text:style-name="P7">c) <text:s/>dlhodobý hmotný a nehmotný majetok na ktorý je zriadené záložné právo : 0</text:p>
      <text:p text:style-name="P42">d) <text:s/>dlhodobý majetok , pri ktorom vlastnícke právo nadobudol veriteľ zmluvou o zabezpečovacom</text:p>
      <text:p text:style-name="P9"><text:s text:c="6"/>prevode práva, ale ktorý užíva účtovná jednotka na základe zmluvy o výpožičky: 0</text:p>
      <text:p text:style-name="P27">e)<text:tab/>nadobudnutý alebo prevedený dlhodobý nehnuteľný majetok, pri ktorom nebolo vlastnícke právo zapísané vkladom do katastra nehnuteľností do dňa, ku ktorému sa zostavuje účtovná závierka, pričom účtovná jednotka tento majetok užíva: 0</text:p>
      <text:p text:style-name="P30">f)<text:span text:style-name="Predvolené_20_písmo_20_odseku"><text:span text:style-name="T5"><text:tab/>majetok, ktorým je goodwil: 0</text:span></text:span></text:p>
      <text:p text:style-name="P76">g) <text:s text:c="2"/>097 - Opravná položka k nadobudnutému majetku: 0</text:p>
      <text:p text:style-name="P27">h) <text:s/>výskumná a vývojová činnosť účtovnej jednotky za bežné účtovné obdobie v členení na <text:s/>0<text:tab/></text:p>
      <text:p text:style-name="P42">i) <text:s text:c="2"/>štruktúra dlhodobého finančného majetku za bežné účtovné obdobie v členení podľa jednotlivých položiek <text:s/>súvahy: 0</text:p>
      <text:p text:style-name="P27">j)<text:tab/>zložky dlhodobého finančného majetku v členení <text:s/>podľa jednotlivých položiek súvahy. 0</text:p>
      <text:p text:style-name="P27">k)<text:tab/>opravné položky podľa zložiek dlhodobého finančného majetku v členení <text:s/>podľa jednotlivých položiek súvahy: 0</text:p>
      <text:p text:style-name="P27">l)<text:tab/>zmeny v jednotlivých zložkách dlhodobého finančného majetku: 0</text:p>
      <text:p text:style-name="P27">m) dlhodobý finančný majetok, na ktorý je zriadené záložné právo: 0</text:p>
      <text:p text:style-name="P9"><text:s text:c="6"/>dlhodobý finančný majetok, pri ktorom má účtovná jednotka obmedzené právo s ním nakladať: 0</text:p>
      <text:p text:style-name="P27">n)<text:tab/>ocenenie dlhodobého finančného majetku ku dňu, ku ktorému sa zostavuje účtovná závierka: <text:s/>0</text:p>
      <text:p text:style-name="P30"><text:span text:style-name="Predvolené_20_písmo_20_odseku"><text:span text:style-name="T5">o)</text:span></text:span><text:span text:style-name="Predvolené_20_písmo_20_odseku"><text:span text:style-name="T5"><text:tab/>opravné položky k zásobám v členení podľa jednotlivých položiek súvahy za bežné účtovné obdobie: 0</text:span></text:span><text:tab/></text:p>
      <text:p text:style-name="P43">p<text:span text:style-name="Predvolené_20_písmo_20_odseku"><text:span text:style-name="T5">) <text:s/>zásoby, na ktoré je zriadené záložné právo: 0</text:span></text:span></text:p>
      <text:p text:style-name="P9"><text:s text:c="5"/>zásoby, pri ktorých má účtovná jednotka obmedzené právo s nimi nakladať: 0</text:p>
      <text:p text:style-name="P27">q)<text:tab/>zákazková výroba a to v členení na <text:s/>0</text:p>
      <text:p text:style-name="P27">r)<text:tab/>tvorba, zníženie a zrušenie opravných položiek k pohľadávkam v členení podľa jednotlivých položiek súvahy za bežné účtovné obdobie, pričom sa uvádza dôvod ich tvorby, zníženia a zrušenia: 0</text:p>
      <text:p text:style-name="Standard"/>
      <text:p text:style-name="P7">s) veková štruktúra pohľadávok</text:p>
      <text:h text:style-name="P90" text:outline-level="1"/>
      <text:h text:style-name="P94" text:outline-level="1">16. Tabuľka č. 1- Informácie k  časti F. písm. s) prílohy č. 3 o vekovej štruktúre pohľadávok</text:h>
      <table:table table:name="Tabulka4" table:style-name="Tabulka4">
        <table:table-column table:style-name="Tabulka4.A"/>
        <table:table-column table:style-name="Tabulka4.B" table:number-columns-repeated="3"/>
        <table:table-row>
          <table:table-cell table:style-name="Tabulka4.A1" office:value-type="string">
            <text:p text:style-name="P45">Názov  položky</text:p>
          </table:table-cell>
          <table:table-cell table:style-name="Tabulka4.A1" office:value-type="string">
            <text:p text:style-name="P45">V  lehote splatnosti</text:p>
          </table:table-cell>
          <table:table-cell table:style-name="Tabulka4.A1" office:value-type="string">
            <text:p text:style-name="P45">Po lehote splatnosti</text:p>
          </table:table-cell>
          <table:table-cell table:style-name="Tabulka4.A1" office:value-type="string">
            <text:p text:style-name="P47">Pohľadávky spolu</text:p>
          </table:table-cell>
        </table:table-row>
        <table:table-row table:style-name="Tabulka4.2">
          <table:table-cell table:style-name="Tabulka4.A2" office:value-type="string">
            <text:p text:style-name="P46">a</text:p>
          </table:table-cell>
          <table:table-cell table:style-name="Tabulka4.A2" office:value-type="string">
            <text:p text:style-name="P46">b</text:p>
          </table:table-cell>
          <table:table-cell table:style-name="Tabulka4.A2" office:value-type="string">
            <text:p text:style-name="P46">c</text:p>
          </table:table-cell>
          <table:table-cell table:style-name="Tabulka4.A2" office:value-type="string">
            <text:p text:style-name="P48">d</text:p>
          </table:table-cell>
        </table:table-row>
        <table:table-row table:style-name="Tabulka4.3">
          <table:table-cell table:style-name="Tabulka4.A2" table:number-columns-spanned="4" office:value-type="string">
            <text:p text:style-name="P53">Dlhodobé pohľadávky</text:p>
          </table:table-cell>
          <table:covered-table-cell/>
          <table:covered-table-cell/>
          <table:covered-table-cell/>
        </table:table-row>
        <table:table-row table:style-name="Tabulka4.4">
          <table:table-cell table:style-name="Tabulka4.A1" office:value-type="string">
            <text:p text:style-name="P4">Pohľadávky z  obchodného styku</text:p>
          </table:table-cell>
          <table:table-cell table:style-name="Tabulka4.B4" office:value-type="string">
            <text:p text:style-name="Value">0</text:p>
          </table:table-cell>
          <table:table-cell table:style-name="Tabulka4.C4" office:value-type="string">
            <text:p text:style-name="Value"/>
          </table:table-cell>
          <table:table-cell table:style-name="Tabulka4.D4" office:value-type="string">
            <text:p text:style-name="P49"/>
          </table:table-cell>
        </table:table-row>
        <table:table-row table:style-name="Tabulka4.4">
          <table:table-cell table:style-name="Tabulka4.A5" office:value-type="string">
            <text:p text:style-name="P4">Pohľadávky voči dcérskej účtovnej jednotke a  materskej účtovnej jednotke</text:p>
          </table:table-cell>
          <table:table-cell table:style-name="Tabulka4.B5" office:value-type="string">
            <text:p text:style-name="Value">0</text:p>
          </table:table-cell>
          <table:table-cell table:style-name="Tabulka4.C5" office:value-type="string">
            <text:p text:style-name="Value"/>
          </table:table-cell>
          <table:table-cell table:style-name="Tabulka4.D5" office:value-type="string">
            <text:p text:style-name="P49"/>
          </table:table-cell>
        </table:table-row>
        <table:table-row table:style-name="Tabulka4.4">
          <table:table-cell table:style-name="Tabulka4.A5" office:value-type="string">
            <text:p text:style-name="P4">Ostatné pohľadávky v  rámci konsolidovaného celku</text:p>
          </table:table-cell>
          <table:table-cell table:style-name="Tabulka4.B5" office:value-type="string">
            <text:p text:style-name="Value">0</text:p>
          </table:table-cell>
          <table:table-cell table:style-name="Tabulka4.C5" office:value-type="string">
            <text:p text:style-name="Value"/>
          </table:table-cell>
          <table:table-cell table:style-name="Tabulka4.D5" office:value-type="string">
            <text:p text:style-name="P49"/>
          </table:table-cell>
        </table:table-row>
        <table:table-row table:style-name="Tabulka4.4">
          <table:table-cell table:style-name="Tabulka4.A5" office:value-type="string">
            <text:p text:style-name="P4">Pohľadávky voči spoločníkom, členom <text:soft-page-break/>a  združeniu</text:p>
          </table:table-cell>
          <table:table-cell table:style-name="Tabulka4.B5" office:value-type="string">
            <text:p text:style-name="Value"/>
          </table:table-cell>
          <table:table-cell table:style-name="Tabulka4.C5" office:value-type="string">
            <text:p text:style-name="Value"/>
          </table:table-cell>
          <table:table-cell table:style-name="Tabulka4.D5" office:value-type="string">
            <text:p text:style-name="P49"/>
          </table:table-cell>
        </table:table-row>
        <table:table-row table:style-name="Tabulka4.4">
          <table:table-cell table:style-name="Tabulka4.A5" office:value-type="string">
            <text:p text:style-name="P4">Iné pohľadávky</text:p>
          </table:table-cell>
          <table:table-cell table:style-name="Tabulka4.B5" office:value-type="string">
            <text:p text:style-name="Value"/>
          </table:table-cell>
          <table:table-cell table:style-name="Tabulka4.C5" office:value-type="string">
            <text:p text:style-name="Value"/>
          </table:table-cell>
          <table:table-cell table:style-name="Tabulka4.D5" office:value-type="string">
            <text:p text:style-name="P49"/>
          </table:table-cell>
        </table:table-row>
        <table:table-row table:style-name="Tabulka4.4">
          <table:table-cell table:style-name="Tabulka4.A2" office:value-type="string">
            <text:p text:style-name="P2">Dlhodobé pohľadávky spolu</text:p>
          </table:table-cell>
          <table:table-cell table:style-name="Tabulka4.B9" office:value-type="string">
            <text:p text:style-name="Value"/>
          </table:table-cell>
          <table:table-cell table:style-name="Tabulka4.C9" office:value-type="string">
            <text:p text:style-name="Value"/>
          </table:table-cell>
          <table:table-cell table:style-name="Tabulka4.D9" office:value-type="string">
            <text:p text:style-name="P49"/>
          </table:table-cell>
        </table:table-row>
        <table:table-row table:style-name="Tabulka4.4">
          <table:table-cell table:style-name="Tabulka4.A10" table:number-columns-spanned="4" office:value-type="string">
            <text:p text:style-name="P53">Krátkodobé pohľadávky</text:p>
          </table:table-cell>
          <table:covered-table-cell/>
          <table:covered-table-cell/>
          <table:covered-table-cell/>
        </table:table-row>
        <table:table-row table:style-name="Tabulka4.4">
          <table:table-cell table:style-name="Tabulka4.A1" office:value-type="string">
            <text:p text:style-name="P4">Pohľadávky z  obchodného styku</text:p>
          </table:table-cell>
          <table:table-cell table:style-name="Tabulka4.B4" office:value-type="string">
            <text:p text:style-name="P59">0</text:p>
          </table:table-cell>
          <table:table-cell table:style-name="Tabulka4.C4" office:value-type="string">
            <text:p text:style-name="P59"/>
          </table:table-cell>
          <table:table-cell table:style-name="Tabulka4.D4" office:value-type="string">
            <text:p text:style-name="P51"/>
          </table:table-cell>
        </table:table-row>
        <table:table-row table:style-name="Tabulka4.4">
          <table:table-cell table:style-name="Tabulka4.A5" office:value-type="string">
            <text:p text:style-name="P4">Pohľadávky voči dcérskej účtovnej jednotke a  materskej účtovnej jednotke</text:p>
          </table:table-cell>
          <table:table-cell table:style-name="Tabulka4.B5" office:value-type="string">
            <text:p text:style-name="Value"/>
          </table:table-cell>
          <table:table-cell table:style-name="Tabulka4.C5" office:value-type="string">
            <text:p text:style-name="Value"/>
          </table:table-cell>
          <table:table-cell table:style-name="Tabulka4.D5" office:value-type="string">
            <text:p text:style-name="P49"/>
          </table:table-cell>
        </table:table-row>
        <table:table-row table:style-name="Tabulka4.4">
          <table:table-cell table:style-name="Tabulka4.A5" office:value-type="string">
            <text:p text:style-name="P4">Ostatné pohľadávky v  rámci konsolidovaného celku</text:p>
          </table:table-cell>
          <table:table-cell table:style-name="Tabulka4.B5" office:value-type="string">
            <text:p text:style-name="Value"/>
          </table:table-cell>
          <table:table-cell table:style-name="Tabulka4.C5" office:value-type="string">
            <text:p text:style-name="Value"/>
          </table:table-cell>
          <table:table-cell table:style-name="Tabulka4.D5" office:value-type="string">
            <text:p text:style-name="P49"/>
          </table:table-cell>
        </table:table-row>
        <table:table-row table:style-name="Tabulka4.4">
          <table:table-cell table:style-name="Tabulka4.A5" office:value-type="string">
            <text:p text:style-name="P4">Pohľadávky voči spoločníkom, členom a  združeniu</text:p>
          </table:table-cell>
          <table:table-cell table:style-name="Tabulka4.B5" office:value-type="string">
            <text:p text:style-name="Value"/>
          </table:table-cell>
          <table:table-cell table:style-name="Tabulka4.C5" office:value-type="string">
            <text:p text:style-name="Value"/>
          </table:table-cell>
          <table:table-cell table:style-name="Tabulka4.D5" office:value-type="string">
            <text:p text:style-name="P49"/>
          </table:table-cell>
        </table:table-row>
        <table:table-row table:style-name="Tabulka4.4">
          <table:table-cell table:style-name="Tabulka4.A5" office:value-type="string">
            <text:p text:style-name="P4">Sociálne poistenie</text:p>
          </table:table-cell>
          <table:table-cell table:style-name="Tabulka4.B5" office:value-type="string">
            <text:p text:style-name="P59"/>
            <text:p text:style-name="P59">0</text:p>
          </table:table-cell>
          <table:table-cell table:style-name="Tabulka4.C5" office:value-type="string">
            <text:p text:style-name="Value"/>
          </table:table-cell>
          <table:table-cell table:style-name="Tabulka4.D5" office:value-type="string">
            <text:p text:style-name="P51">10039 </text:p>
          </table:table-cell>
        </table:table-row>
        <table:table-row table:style-name="Tabulka4.4">
          <table:table-cell table:style-name="Tabulka4.A5" office:value-type="string">
            <text:p text:style-name="P4">Daňové pohľadávky a  dotácie</text:p>
          </table:table-cell>
          <table:table-cell table:style-name="Tabulka4.B5" office:value-type="string">
            <text:p text:style-name="Value"/>
          </table:table-cell>
          <table:table-cell table:style-name="Tabulka4.C5" office:value-type="string">
            <text:p text:style-name="Value"/>
          </table:table-cell>
          <table:table-cell table:style-name="Tabulka4.D5" office:value-type="string">
            <text:p text:style-name="P49"/>
          </table:table-cell>
        </table:table-row>
        <table:table-row table:style-name="Tabulka4.4">
          <table:table-cell table:style-name="Tabulka4.A5" office:value-type="string">
            <text:p text:style-name="P4">Iné pohľadávky</text:p>
          </table:table-cell>
          <table:table-cell table:style-name="Tabulka4.B5" office:value-type="string">
            <text:p text:style-name="P59">24475</text:p>
          </table:table-cell>
          <table:table-cell table:style-name="Tabulka4.C5" office:value-type="string">
            <text:p text:style-name="P59"><text:s/></text:p>
          </table:table-cell>
          <table:table-cell table:style-name="Tabulka4.D5" office:value-type="string">
            <text:p text:style-name="P51">15614 </text:p>
          </table:table-cell>
        </table:table-row>
        <table:table-row table:style-name="Tabulka4.4">
          <table:table-cell table:style-name="Tabulka4.A2" office:value-type="string">
            <text:p text:style-name="P2">Krátkodobé pohľadávky spolu</text:p>
          </table:table-cell>
          <table:table-cell table:style-name="Tabulka4.B9" office:value-type="string">
            <text:p text:style-name="P61">24475</text:p>
          </table:table-cell>
          <table:table-cell table:style-name="Tabulka4.C9" office:value-type="string">
            <text:p text:style-name="P61"/>
          </table:table-cell>
          <table:table-cell table:style-name="Tabulka4.D9" office:value-type="string">
            <text:p text:style-name="P50">177054</text:p>
          </table:table-cell>
        </table:table-row>
      </table:table>
      <text:p text:style-name="P12"/>
      <text:h text:style-name="P90" text:outline-level="1"/>
      <text:h text:style-name="P90" text:outline-level="1"><text:span text:style-name="Predvolené_20_písmo_20_odseku"><text:span text:style-name="T2">Tabuľka č. 2 - </text:span></text:span><text:span text:style-name="Predvolené_20_písmo_20_odseku"><text:span text:style-name="T8">o vekovej štruktúre pohľadávok</text:span></text:span></text:h>
      <table:table table:name="Tabulka5" table:style-name="Tabulka5">
        <table:table-column table:style-name="Tabulka5.A"/>
        <table:table-column table:style-name="Tabulka5.B" table:number-columns-repeated="2"/>
        <table:table-row>
          <table:table-cell table:style-name="Tabulka5.A1" office:value-type="string">
            <text:p text:style-name="P45">Pohľadávky podľa  zostatkovej</text:p>
            <text:p text:style-name="P45">doby splatnosti</text:p>
          </table:table-cell>
          <table:table-cell table:style-name="Tabulka5.A1" office:value-type="string">
            <text:p text:style-name="P45">Bežné účtovné obdobie</text:p>
          </table:table-cell>
          <table:table-cell table:style-name="Tabulka5.A1" office:value-type="string">
            <text:p text:style-name="P47">Bezprostredne predchádzajúce účtovné obdobie</text:p>
          </table:table-cell>
        </table:table-row>
        <table:table-row table:style-name="Tabulka5.2">
          <table:table-cell table:style-name="Tabulka5.A2" office:value-type="string">
            <text:p text:style-name="P46">a</text:p>
          </table:table-cell>
          <table:table-cell table:style-name="Tabulka5.A2" office:value-type="string">
            <text:p text:style-name="P46">b</text:p>
          </table:table-cell>
          <table:table-cell table:style-name="Tabulka5.A2" office:value-type="string">
            <text:p text:style-name="P48">c</text:p>
          </table:table-cell>
        </table:table-row>
        <table:table-row table:style-name="Tabulka5.3">
          <table:table-cell table:style-name="Tabulka5.A1" office:value-type="string">
            <text:p text:style-name="P4">Pohľadávky po lehote splatnosti</text:p>
          </table:table-cell>
          <table:table-cell table:style-name="Tabulka5.B3" office:value-type="string">
            <text:p text:style-name="P59"/>
          </table:table-cell>
          <table:table-cell table:style-name="Tabulka5.C3" office:value-type="string">
            <text:p text:style-name="P51"/>
          </table:table-cell>
        </table:table-row>
        <table:table-row table:style-name="Tabulka5.3">
          <table:table-cell table:style-name="Tabulka5.A4" office:value-type="string">
            <text:p text:style-name="P4">Pohľadávky so zostatkovou dobou splatnosti do jedného roka</text:p>
          </table:table-cell>
          <table:table-cell table:style-name="Tabulka5.B4" office:value-type="string">
            <text:p text:style-name="P59">24475</text:p>
          </table:table-cell>
          <table:table-cell table:style-name="Tabulka5.C4" office:value-type="string">
            <text:p text:style-name="P51">0</text:p>
          </table:table-cell>
        </table:table-row>
        <table:table-row table:style-name="Tabulka5.3">
          <table:table-cell table:style-name="Tabulka5.A4" office:value-type="string">
            <text:p text:style-name="P2">Krátkodobé pohľadávky spolu</text:p>
          </table:table-cell>
          <table:table-cell table:style-name="Tabulka5.B4" office:value-type="string">
            <text:p text:style-name="P61"/>
          </table:table-cell>
          <table:table-cell table:style-name="Tabulka5.C4" office:value-type="string">
            <text:p text:style-name="P50"/>
          </table:table-cell>
        </table:table-row>
        <table:table-row table:style-name="Tabulka5.3">
          <table:table-cell table:style-name="Tabulka5.A4" office:value-type="string">
            <text:p text:style-name="P4">Pohľadávky so zostatkovou dobou splatnosti jeden rok až päť rokov</text:p>
          </table:table-cell>
          <table:table-cell table:style-name="Tabulka5.B4" office:value-type="string">
            <text:p text:style-name="Value">24475</text:p>
          </table:table-cell>
          <table:table-cell table:style-name="Tabulka5.C4" office:value-type="string">
            <text:p text:style-name="P51">0 </text:p>
          </table:table-cell>
        </table:table-row>
        <table:table-row table:style-name="Tabulka5.3">
          <table:table-cell table:style-name="Tabulka5.A4" office:value-type="string">
            <text:p text:style-name="P4">Pohľadávky so zostatkovou dobou splatnosti dlhšou ako päť rokov</text:p>
          </table:table-cell>
          <table:table-cell table:style-name="Tabulka5.B4" office:value-type="string">
            <text:p text:style-name="Value"/>
          </table:table-cell>
          <table:table-cell table:style-name="Tabulka5.C4" office:value-type="string">
            <text:p text:style-name="P51"><text:s/></text:p>
          </table:table-cell>
        </table:table-row>
        <table:table-row table:style-name="Tabulka5.3">
          <table:table-cell table:style-name="Tabulka5.A2" office:value-type="string">
            <text:p text:style-name="P2">Dlhodobé pohľadávky spolu</text:p>
          </table:table-cell>
          <table:table-cell table:style-name="Tabulka5.B8" office:value-type="string">
            <text:p text:style-name="Value"/>
          </table:table-cell>
          <table:table-cell table:style-name="Tabulka5.C8" office:value-type="string">
            <text:p text:style-name="P50"><text:s/></text:p>
          </table:table-cell>
        </table:table-row>
      </table:table>
      <text:h text:style-name="P95" text:outline-level="1"/>
      <text:p text:style-name="P28">t)<text:tab/>hodnota pohľadávok zabezpečených záložným právom: <text:s/>0</text:p>
      <text:p text:style-name="P77"><text:tab/> <text:s text:c="48"/>inou formou zabezpečenia: 0<text:tab/><text:tab/></text:p>
      <text:p text:style-name="P27">u)<text:tab/>hodnota pohľadávok, na ktoré sa zriadilo záložné právo: 0</text:p>
      <text:p text:style-name="P9"><text:s text:c="4"/>hodnota pohľadávok, pri ktorých má účtovná jednotka obmedzené právo s nimi nakladať: 0</text:p>
      <text:p text:style-name="P27">v)<text:tab/>odložená daňová pohľadávka: 0</text:p>
      <text:p text:style-name="P30">w<text:span text:style-name="Predvolené_20_písmo_20_odseku"><text:span text:style-name="T5">)</text:span></text:span><text:span text:style-name="Predvolené_20_písmo_20_odseku"><text:span text:style-name="T5"><text:tab/>významné zložky krátkodobého finančného majetku: vlastní iba zostatok finančnej hotovosti pokladní a  na BÚ</text:span></text:span></text:p>
      <text:h text:style-name="P90" text:outline-level="1"/>
      <text:h text:style-name="P94" text:outline-level="1">18. <text:s/>Informácie k  časti F. písm. w) prílohy č. 3 o  krátkodobom finančnom majetku</text:h>
      <text:h text:style-name="P93" text:outline-level="1">Tabuľka č. 1</text:h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office:value-type="string">
            <text:p text:style-name="P45">Názov  položky</text:p>
          </table:table-cell>
          <table:table-cell table:style-name="Tabulka6.A1" office:value-type="string">
            <text:p text:style-name="P45">Bežné účtovné obdobie</text:p>
          </table:table-cell>
          <table:table-cell table:style-name="Tabulka6.A1" office:value-type="string">
            <text:p text:style-name="P47">Bezprostredne predchádzajúce účtovné obdobie</text:p>
          </table:table-cell>
        </table:table-row>
        <table:table-row table:style-name="Tabulka6.2">
          <table:table-cell table:style-name="Tabulka6.A2" office:value-type="string">
            <text:p text:style-name="P4">Pokladnica, ceniny</text:p>
          </table:table-cell>
          <table:table-cell table:style-name="Tabulka6.B2" office:value-type="string">
            <text:p text:style-name="P59">4756</text:p>
          </table:table-cell>
          <table:table-cell table:style-name="Tabulka6.C2" office:value-type="string">
            <text:p text:style-name="P51">0</text:p>
          </table:table-cell>
        </table:table-row>
        <text:soft-page-break/>
        <table:table-row table:style-name="Tabulka6.2">
          <table:table-cell table:style-name="Tabulka6.A3" office:value-type="string">
            <text:p text:style-name="P4">Bežné bankové účty</text:p>
          </table:table-cell>
          <table:table-cell table:style-name="Tabulka6.B3" office:value-type="string">
            <text:p text:style-name="P59">18442</text:p>
          </table:table-cell>
          <table:table-cell table:style-name="Tabulka6.C3" office:value-type="string">
            <text:p text:style-name="P51">12265</text:p>
          </table:table-cell>
        </table:table-row>
        <table:table-row table:style-name="Tabulka6.2">
          <table:table-cell table:style-name="Tabulka6.A3" office:value-type="string">
            <text:p text:style-name="P4">Bankové účty termínované</text:p>
          </table:table-cell>
          <table:table-cell table:style-name="Tabulka6.B3" office:value-type="string">
            <text:p text:style-name="Value"/>
          </table:table-cell>
          <table:table-cell table:style-name="Tabulka6.C3" office:value-type="string">
            <text:p text:style-name="P49"/>
          </table:table-cell>
        </table:table-row>
        <table:table-row table:style-name="Tabulka6.2">
          <table:table-cell table:style-name="Tabulka6.A3" office:value-type="string">
            <text:p text:style-name="P4">Peniaze na  ceste</text:p>
          </table:table-cell>
          <table:table-cell table:style-name="Tabulka6.B3" office:value-type="string">
            <text:p text:style-name="Value"/>
          </table:table-cell>
          <table:table-cell table:style-name="Tabulka6.C3" office:value-type="string">
            <text:p text:style-name="P49"/>
          </table:table-cell>
        </table:table-row>
        <table:table-row table:style-name="Tabulka6.2">
          <table:table-cell table:style-name="Tabulka6.A6" office:value-type="string">
            <text:p text:style-name="P2">Spolu</text:p>
          </table:table-cell>
          <table:table-cell table:style-name="Tabulka6.B6" office:value-type="string">
            <text:p text:style-name="P61">23198</text:p>
          </table:table-cell>
          <table:table-cell table:style-name="Tabulka6.C6" office:value-type="string">
            <text:p text:style-name="P50">12265</text:p>
          </table:table-cell>
        </table:table-row>
      </table:table>
      <text:h text:style-name="P90" text:outline-level="1"/>
      <text:p text:style-name="P27">x)<text:tab/>opravné položky ku krátkodobému finančnému majetku za bežné účtovné obdobie; 0<text:tab/></text:p>
      <text:p text:style-name="P27">y)<text:tab/>krátkodobý finančný majetok, na ktorý bolo zriadené záložné právo: 0</text:p>
      <text:p text:style-name="P9"><text:s text:c="4"/>krátkodobý finančný majetok, pri ktorom má účtovná jednotka obmedzené právo s nimi nakladať: <text:s/>0</text:p>
      <text:p text:style-name="P42">za)<text:tab/>ocenenia krátkodobého finančného majetku ku dňu, ku ktorému sa zostavuje účtovná závierka reálnou hodnotou: ocenené kurzom <text:s/>k  31.12.</text:p>
      <text:p text:style-name="P42">zb)<text:tab/>významné položky časového rozlíšenia nákladov budúcich období a príjmov budúcich období:<text:tab/></text:p>
      <text:p text:style-name="P43"/>
      <text:h text:style-name="P96" text:outline-level="1">22. Informácie k  časti F. písm. zb) prílohy č. 3 o  významných položkách časového rozlíšenia  na strane aktív</text:h>
      <table:table table:name="Tabulka7" table:style-name="Tabulka7">
        <table:table-column table:style-name="Tabulka7.A"/>
        <table:table-column table:style-name="Tabulka7.B"/>
        <table:table-column table:style-name="Tabulka7.C"/>
        <table:table-row>
          <table:table-cell table:style-name="Tabulka7.A1" office:value-type="string">
            <text:p text:style-name="P45">Opis  položky časového rozlíšenia</text:p>
          </table:table-cell>
          <table:table-cell table:style-name="Tabulka7.A1" office:value-type="string">
            <text:p text:style-name="P45">Bežné účtovné obdobie</text:p>
          </table:table-cell>
          <table:table-cell table:style-name="Tabulka7.A1" office:value-type="string">
            <text:p text:style-name="P47">Bezprostredne predchádzajúce účtovné obdobie</text:p>
          </table:table-cell>
        </table:table-row>
        <table:table-row table:style-name="Tabulka7.2">
          <table:table-cell table:style-name="Tabulka7.A1" office:value-type="string">
            <text:p text:style-name="P2">Náklady budúcich období dlhodobé, z  toho:</text:p>
          </table:table-cell>
          <table:table-cell table:style-name="Tabulka7.B2" office:value-type="string">
            <text:p text:style-name="Value"/>
          </table:table-cell>
          <table:table-cell table:style-name="Tabulka7.C2" office:value-type="string">
            <text:p text:style-name="P49"/>
          </table:table-cell>
        </table:table-row>
        <table:table-row table:style-name="Tabulka7.2">
          <table:table-cell table:style-name="Tabulka7.A3" office:value-type="string">
            <text:p text:style-name="Standard"/>
          </table:table-cell>
          <table:table-cell table:style-name="Tabulka7.B3" office:value-type="string">
            <text:p text:style-name="Value"/>
          </table:table-cell>
          <table:table-cell table:style-name="Tabulka7.C3" office:value-type="string">
            <text:p text:style-name="P49"/>
          </table:table-cell>
        </table:table-row>
        <table:table-row table:style-name="Tabulka7.2">
          <table:table-cell table:style-name="Tabulka7.A4" office:value-type="string">
            <text:p text:style-name="Standard"/>
          </table:table-cell>
          <table:table-cell table:style-name="Tabulka7.B4" office:value-type="string">
            <text:p text:style-name="Value"/>
          </table:table-cell>
          <table:table-cell table:style-name="Tabulka7.C4" office:value-type="string">
            <text:p text:style-name="P49"/>
          </table:table-cell>
        </table:table-row>
        <table:table-row table:style-name="Tabulka7.2">
          <table:table-cell table:style-name="Tabulka7.A1" office:value-type="string">
            <text:p text:style-name="P2">Náklady budúcich období krátkodobé, z  toho:</text:p>
          </table:table-cell>
          <table:table-cell table:style-name="Tabulka7.B2" office:value-type="string">
            <text:p text:style-name="P59">1105</text:p>
          </table:table-cell>
          <table:table-cell table:style-name="Tabulka7.C2" office:value-type="string">
            <text:p text:style-name="P51">57</text:p>
          </table:table-cell>
        </table:table-row>
        <table:table-row table:style-name="Tabulka7.2">
          <table:table-cell table:style-name="Tabulka7.A3" office:value-type="string">
            <text:p text:style-name="P4">Poistenie áut, zodpov.za škodu</text:p>
          </table:table-cell>
          <table:table-cell table:style-name="Tabulka7.B3" office:value-type="string">
            <text:p text:style-name="P59"/>
          </table:table-cell>
          <table:table-cell table:style-name="Tabulka7.C3" office:value-type="string">
            <text:p text:style-name="P51"/>
          </table:table-cell>
        </table:table-row>
        <table:table-row table:style-name="Tabulka7.2">
          <table:table-cell table:style-name="Tabulka7.A4" office:value-type="string">
            <text:p text:style-name="P4">Licencia, ostatné čas. rozlíšenie nákladov</text:p>
          </table:table-cell>
          <table:table-cell table:style-name="Tabulka7.B4" office:value-type="string">
            <text:p text:style-name="P59">11057</text:p>
          </table:table-cell>
          <table:table-cell table:style-name="Tabulka7.C4" office:value-type="string">
            <text:p text:style-name="P51">57 </text:p>
          </table:table-cell>
        </table:table-row>
        <table:table-row table:style-name="Tabulka7.2">
          <table:table-cell table:style-name="Tabulka7.A1" office:value-type="string">
            <text:p text:style-name="P2">Príjmy budúcich období dlhodobé, z  toho:</text:p>
          </table:table-cell>
          <table:table-cell table:style-name="Tabulka7.B2" office:value-type="string">
            <text:p text:style-name="Value"/>
          </table:table-cell>
          <table:table-cell table:style-name="Tabulka7.C2" office:value-type="string">
            <text:p text:style-name="P49"/>
          </table:table-cell>
        </table:table-row>
        <table:table-row table:style-name="Tabulka7.2">
          <table:table-cell table:style-name="Tabulka7.A3" office:value-type="string">
            <text:p text:style-name="Standard"/>
          </table:table-cell>
          <table:table-cell table:style-name="Tabulka7.B3" office:value-type="string">
            <text:p text:style-name="Value"/>
          </table:table-cell>
          <table:table-cell table:style-name="Tabulka7.C3" office:value-type="string">
            <text:p text:style-name="P49"/>
          </table:table-cell>
        </table:table-row>
        <table:table-row table:style-name="Tabulka7.2">
          <table:table-cell table:style-name="Tabulka7.A4" office:value-type="string">
            <text:p text:style-name="Standard"/>
          </table:table-cell>
          <table:table-cell table:style-name="Tabulka7.B4" office:value-type="string">
            <text:p text:style-name="Value"/>
          </table:table-cell>
          <table:table-cell table:style-name="Tabulka7.C4" office:value-type="string">
            <text:p text:style-name="P49"/>
          </table:table-cell>
        </table:table-row>
        <table:table-row table:style-name="Tabulka7.2">
          <table:table-cell table:style-name="Tabulka7.A1" office:value-type="string">
            <text:p text:style-name="P2">Príjmy budúcich období krátkodobé, z  toho:</text:p>
          </table:table-cell>
          <table:table-cell table:style-name="Tabulka7.B2" office:value-type="string">
            <text:p text:style-name="P59"><text:s/></text:p>
          </table:table-cell>
          <table:table-cell table:style-name="Tabulka7.C2" office:value-type="string">
            <text:p text:style-name="P51"><text:s/></text:p>
          </table:table-cell>
        </table:table-row>
        <table:table-row table:style-name="Tabulka7.2">
          <table:table-cell table:style-name="Tabulka7.A1" office:value-type="string">
            <text:p text:style-name="Standard"/>
          </table:table-cell>
          <table:table-cell table:style-name="Tabulka7.B2" office:value-type="string">
            <text:p text:style-name="P59"><text:s/></text:p>
          </table:table-cell>
          <table:table-cell table:style-name="Tabulka7.C2" office:value-type="string">
            <text:p text:style-name="P51"><text:s/></text:p>
          </table:table-cell>
        </table:table-row>
      </table:table>
      <text:p text:style-name="P78"/>
      <text:p text:style-name="P79">zc) majetok prenajatý formou finančného prenájmu v poznámkach prenajímateľa, a to: 0</text:p>
      <text:h text:style-name="P97" text:outline-level="1"/>
      <text:p text:style-name="P80">G.<text:tab/>Údaje vykázané na strane pasív súvahy</text:p>
      <text:p text:style-name="P42">a)<text:tab/>vlastné imanie za bežné účtovné obdobie;</text:p>
      <text:h text:style-name="P92" text:outline-level="1">24. Informácie k  časti G. písm. a) tretiemu bodu prílohy č. 3 o  rozdelení účtovného zisku alebo vysporiadaní</text:h>
      <text:p text:style-name="P10"><text:s text:c="6"/>účtovnej straty</text:p>
      <text:p text:style-name="P7">Tabuľka č. 1- rozdelenie zisku</text:p>
      <table:table table:name="Tabulka8" table:style-name="Tabulka8">
        <table:table-column table:style-name="Tabulka8.A"/>
        <table:table-column table:style-name="Tabulka8.B"/>
        <table:table-row table:style-name="Tabulka8.1">
          <table:table-cell table:style-name="Tabulka8.A1" office:value-type="string">
            <text:p text:style-name="P45">Názov  položky</text:p>
          </table:table-cell>
          <table:table-cell table:style-name="Tabulka8.A1" office:value-type="string">
            <text:p text:style-name="P47">Bezprostredne predchádzajúce účtovné obdobie</text:p>
          </table:table-cell>
        </table:table-row>
        <table:table-row table:style-name="Tabulka8.2">
          <table:table-cell table:style-name="Tabulka8.A1" office:value-type="string">
            <text:p text:style-name="P2">Účtovný zisk</text:p>
          </table:table-cell>
          <table:table-cell table:style-name="Tabulka8.A1" office:value-type="string">
            <text:p text:style-name="P50"/>
          </table:table-cell>
        </table:table-row>
        <table:table-row table:style-name="Tabulka8.2">
          <table:table-cell table:style-name="Tabulka8.A1" office:value-type="string">
            <text:p text:style-name="P2">Rozdelenie účtovného zisku</text:p>
          </table:table-cell>
          <table:table-cell table:style-name="Tabulka8.A1" office:value-type="string">
            <text:p text:style-name="P53">Bežné účtovné obdobie</text:p>
          </table:table-cell>
        </table:table-row>
        <text:soft-page-break/>
        <table:table-row table:style-name="Tabulka8.2">
          <table:table-cell table:style-name="Tabulka8.A4" office:value-type="string">
            <text:p text:style-name="P4">Prídel do zákonného rezervného fondu</text:p>
          </table:table-cell>
          <table:table-cell table:style-name="Tabulka8.A4" office:value-type="string">
            <text:p text:style-name="P51">0</text:p>
          </table:table-cell>
        </table:table-row>
        <table:table-row table:style-name="Tabulka8.2">
          <table:table-cell table:style-name="Tabulka8.A5" office:value-type="string">
            <text:p text:style-name="P4">Prídel do štatutárnych a  ostatných fondov</text:p>
          </table:table-cell>
          <table:table-cell table:style-name="Tabulka8.B5" office:value-type="string">
            <text:p text:style-name="P49"/>
          </table:table-cell>
        </table:table-row>
        <table:table-row table:style-name="Tabulka8.2">
          <table:table-cell table:style-name="Tabulka8.A5" office:value-type="string">
            <text:p text:style-name="P4">Prídel do sociálneho fondu</text:p>
          </table:table-cell>
          <table:table-cell table:style-name="Tabulka8.B5" office:value-type="string">
            <text:p text:style-name="P49"/>
          </table:table-cell>
        </table:table-row>
        <table:table-row table:style-name="Tabulka8.2">
          <table:table-cell table:style-name="Tabulka8.A5" office:value-type="string">
            <text:p text:style-name="P4">Prídel na  zvýšenie základného imania</text:p>
          </table:table-cell>
          <table:table-cell table:style-name="Tabulka8.A5" office:value-type="string">
            <text:p text:style-name="P49"/>
          </table:table-cell>
        </table:table-row>
        <table:table-row table:style-name="Tabulka8.2">
          <table:table-cell table:style-name="Tabulka8.A5" office:value-type="string">
            <text:p text:style-name="P4">Úhrada  straty minulých období</text:p>
          </table:table-cell>
          <table:table-cell table:style-name="Tabulka8.B5" office:value-type="string">
            <text:p text:style-name="P49"/>
          </table:table-cell>
        </table:table-row>
        <table:table-row table:style-name="Tabulka8.2">
          <table:table-cell table:style-name="Tabulka8.A5" office:value-type="string">
            <text:p text:style-name="P4">Prevod do nerozdeleného zisku minulých rokov</text:p>
          </table:table-cell>
          <table:table-cell table:style-name="Tabulka8.A5" office:value-type="string">
            <text:p text:style-name="P51"/>
          </table:table-cell>
        </table:table-row>
        <table:table-row table:style-name="Tabulka8.2">
          <table:table-cell table:style-name="Tabulka8.A5" office:value-type="string">
            <text:p text:style-name="P4">Rozdelenie podielu na  zisku spoločníkom, členom</text:p>
          </table:table-cell>
          <table:table-cell table:style-name="Tabulka8.A5" office:value-type="string">
            <text:p text:style-name="P49"/>
          </table:table-cell>
        </table:table-row>
        <table:table-row table:style-name="Tabulka8.2">
          <table:table-cell table:style-name="Tabulka8.A5" office:value-type="string">
            <text:p text:style-name="P4">Iné</text:p>
          </table:table-cell>
          <table:table-cell table:style-name="Tabulka8.B5" office:value-type="string">
            <text:p text:style-name="P49"/>
          </table:table-cell>
        </table:table-row>
        <table:table-row table:style-name="Tabulka8.2">
          <table:table-cell table:style-name="Tabulka8.A12" office:value-type="string">
            <text:p text:style-name="P2">Spolu</text:p>
          </table:table-cell>
          <table:table-cell table:style-name="Tabulka8.A12" office:value-type="string">
            <text:p text:style-name="P50">0</text:p>
          </table:table-cell>
        </table:table-row>
      </table:table>
      <text:p text:style-name="Standard"/>
      <text:p text:style-name="P4">Tabuľka č. 2 – vysporiadanie straty</text:p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3">Názov  položky</text:p>
          </table:table-cell>
          <table:table-cell table:style-name="Tabulka9.A1" office:value-type="string">
            <text:p text:style-name="P54">Bezprostredne predchádzajúce účtovné obdobie</text:p>
          </table:table-cell>
        </table:table-row>
        <table:table-row table:style-name="Tabulka9.1">
          <table:table-cell table:style-name="Tabulka9.A2" office:value-type="string">
            <text:p text:style-name="P2">Účtovná strata</text:p>
          </table:table-cell>
          <table:table-cell table:style-name="Tabulka9.A2" office:value-type="string">
            <text:p text:style-name="P50"/>
          </table:table-cell>
        </table:table-row>
        <table:table-row table:style-name="Tabulka9.1">
          <table:table-cell table:style-name="Tabulka9.A1" office:value-type="string">
            <text:p text:style-name="P2">Vysporiadanie účtovnej straty</text:p>
          </table:table-cell>
          <table:table-cell table:style-name="Tabulka9.A1" office:value-type="string">
            <text:p text:style-name="P53">Bežné účtovné obdobie</text:p>
          </table:table-cell>
        </table:table-row>
        <table:table-row table:style-name="Tabulka9.1">
          <table:table-cell table:style-name="Tabulka9.A4" office:value-type="string">
            <text:p text:style-name="P4">Zo zákonného rezervného fondu</text:p>
          </table:table-cell>
          <table:table-cell table:style-name="Tabulka9.A4" office:value-type="string">
            <text:p text:style-name="P49"/>
          </table:table-cell>
        </table:table-row>
        <table:table-row table:style-name="Tabulka9.1">
          <table:table-cell table:style-name="Tabulka9.A5" office:value-type="string">
            <text:p text:style-name="P4">Zo štatutárnych a  ostatných fondov</text:p>
          </table:table-cell>
          <table:table-cell table:style-name="Tabulka9.A5" office:value-type="string">
            <text:p text:style-name="P51"><text:s/></text:p>
          </table:table-cell>
        </table:table-row>
        <table:table-row table:style-name="Tabulka9.1">
          <table:table-cell table:style-name="Tabulka9.A5" office:value-type="string">
            <text:p text:style-name="P4">Z  nerozdeleného zisku minulých rokov</text:p>
          </table:table-cell>
          <table:table-cell table:style-name="Tabulka9.B6" office:value-type="string">
            <text:p text:style-name="P51"/>
          </table:table-cell>
        </table:table-row>
        <table:table-row table:style-name="Tabulka9.1">
          <table:table-cell table:style-name="Tabulka9.A5" office:value-type="string">
            <text:p text:style-name="P4">Úhrada  straty spoločníkmi</text:p>
          </table:table-cell>
          <table:table-cell table:style-name="Tabulka9.A5" office:value-type="string">
            <text:p text:style-name="P49"/>
          </table:table-cell>
        </table:table-row>
        <table:table-row table:style-name="Tabulka9.1">
          <table:table-cell table:style-name="Tabulka9.A5" office:value-type="string">
            <text:p text:style-name="P4">Prevod do neuhradenej straty minulých rokov</text:p>
          </table:table-cell>
          <table:table-cell table:style-name="Tabulka9.B6" office:value-type="string">
            <text:p text:style-name="P51"><text:s/></text:p>
          </table:table-cell>
        </table:table-row>
        <table:table-row table:style-name="Tabulka9.1">
          <table:table-cell table:style-name="Tabulka9.A5" office:value-type="string">
            <text:p text:style-name="P4">Iné</text:p>
          </table:table-cell>
          <table:table-cell table:style-name="Tabulka9.A5" office:value-type="string">
            <text:p text:style-name="P49"/>
          </table:table-cell>
        </table:table-row>
        <table:table-row table:style-name="Tabulka9.10">
          <table:table-cell table:style-name="Tabulka9.A2" office:value-type="string">
            <text:p text:style-name="P2">Spolu</text:p>
          </table:table-cell>
          <table:table-cell table:style-name="Tabulka9.B10" office:value-type="string">
            <text:p text:style-name="P50"/>
          </table:table-cell>
        </table:table-row>
      </table:table>
      <text:p text:style-name="P25"/>
      <text:p text:style-name="P27">b) <text:tab/>jednotlivé druhy rezerv za bežné účtovné obdobie: <text:s/></text:p>
      <text:h text:style-name="P91" text:outline-level="1">25. Informácie k  časti G. písm. b) prílohy č. 3 o  rezervách</text:h>
      <text:p text:style-name="P4">Tabuľka č. 1 – rezervy bežné účtovné obdobie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column table:style-name="Tabulka10.F"/>
        <table:table-column table:style-name="Tabulka10.G"/>
        <table:table-column table:style-name="Tabulka10.C"/>
        <table:table-row table:style-name="Tabulka10.1">
          <table:table-cell table:style-name="Tabulka10.A1" office:value-type="string">
            <text:p text:style-name="P45">Názov  položky</text:p>
          </table:table-cell>
          <table:table-cell table:style-name="Tabulka10.B1" table:number-columns-spanned="6" office:value-type="string">
            <text:p text:style-name="P47">Bežné účtovné obdobie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7"/>
          </table:table-cell>
        </table:table-row>
        <table:table-row table:style-name="Tabulka10.2">
          <table:table-cell table:style-name="Tabulka10.B1" office:value-type="string">
            <text:p text:style-name="Top_20_Header"/>
          </table:table-cell>
          <table:table-cell table:style-name="Tabulka10.B1" office:value-type="string">
            <text:p text:style-name="P45">Stav  na  začiatku účtovného obdobia</text:p>
          </table:table-cell>
          <table:table-cell table:style-name="Tabulka10.B1" office:value-type="string">
            <text:p text:style-name="P45">Tvorba</text:p>
          </table:table-cell>
          <table:table-cell table:style-name="Tabulka10.B1" office:value-type="string">
            <text:p text:style-name="P45">Použitie</text:p>
          </table:table-cell>
          <table:table-cell table:style-name="Tabulka10.B1" table:number-columns-spanned="2" office:value-type="string">
            <text:p text:style-name="P45">Zrušenie</text:p>
          </table:table-cell>
          <table:covered-table-cell/>
          <table:table-cell table:style-name="Tabulka10.B1" office:value-type="string">
            <text:p text:style-name="P47">Stav  na  konci účtovného obdobia</text:p>
          </table:table-cell>
          <table:table-cell office:value-type="string">
            <text:p text:style-name="P47"/>
          </table:table-cell>
        </table:table-row>
        <table:table-row table:style-name="Tabulka10.1">
          <table:table-cell table:style-name="Tabulka10.A3" office:value-type="string">
            <text:p text:style-name="P5">a</text:p>
          </table:table-cell>
          <table:table-cell table:style-name="Tabulka10.A3" office:value-type="string">
            <text:p text:style-name="P5">b</text:p>
          </table:table-cell>
          <table:table-cell table:style-name="Tabulka10.A3" office:value-type="string">
            <text:p text:style-name="P5">c</text:p>
          </table:table-cell>
          <table:table-cell table:style-name="Tabulka10.A3" office:value-type="string">
            <text:p text:style-name="P5">d</text:p>
          </table:table-cell>
          <table:table-cell table:style-name="Tabulka10.A3" table:number-columns-spanned="2" office:value-type="string">
            <text:p text:style-name="P5">e</text:p>
          </table:table-cell>
          <table:covered-table-cell/>
          <table:table-cell table:style-name="Tabulka10.A3" office:value-type="string">
            <text:p text:style-name="P56">f</text:p>
          </table:table-cell>
          <table:table-cell office:value-type="string">
            <text:p text:style-name="P56"/>
          </table:table-cell>
        </table:table-row>
        <table:table-row table:style-name="Tabulka10.1">
          <table:table-cell table:style-name="Tabulka10.A1" office:value-type="string">
            <text:p text:style-name="P2">Dlhodobé rezervy, z  toho:</text:p>
          </table:table-cell>
          <table:table-cell table:style-name="Tabulka10.B4" office:value-type="string">
            <text:p text:style-name="Value"/>
          </table:table-cell>
          <table:table-cell table:style-name="Tabulka10.C4" office:value-type="string">
            <text:p text:style-name="Value"/>
          </table:table-cell>
          <table:table-cell table:style-name="Tabulka10.C4" table:number-columns-spanned="2" office:value-type="string">
            <text:p text:style-name="Value"/>
          </table:table-cell>
          <table:covered-table-cell/>
          <table:table-cell table:style-name="Tabulka10.C4" office:value-type="string">
            <text:p text:style-name="Value"/>
          </table:table-cell>
          <table:table-cell table:style-name="Tabulka10.G4" office:value-type="string">
            <text:p text:style-name="P49"/>
          </table:table-cell>
          <table:table-cell office:value-type="string">
            <text:p text:style-name="P49"/>
          </table:table-cell>
        </table:table-row>
        <table:table-row table:style-name="Tabulka10.1">
          <table:table-cell table:style-name="Tabulka10.B1" office:value-type="string">
            <text:p text:style-name="Standard"/>
          </table:table-cell>
          <table:table-cell table:style-name="Tabulka10.B5" office:value-type="string">
            <text:p text:style-name="Value"/>
          </table:table-cell>
          <table:table-cell table:style-name="Tabulka10.C5" office:value-type="string">
            <text:p text:style-name="Value"/>
          </table:table-cell>
          <table:table-cell table:style-name="Tabulka10.C5" table:number-columns-spanned="2" office:value-type="string">
            <text:p text:style-name="Value"/>
          </table:table-cell>
          <table:covered-table-cell/>
          <table:table-cell table:style-name="Tabulka10.C5" office:value-type="string">
            <text:p text:style-name="Value"/>
          </table:table-cell>
          <table:table-cell table:style-name="Tabulka10.G5" office:value-type="string">
            <text:p text:style-name="P49"/>
          </table:table-cell>
          <table:table-cell office:value-type="string">
            <text:p text:style-name="P49"/>
          </table:table-cell>
        </table:table-row>
        <table:table-row table:style-name="Tabulka10.1">
          <table:table-cell table:style-name="Tabulka10.A6" office:value-type="string">
            <text:p text:style-name="Standard"/>
          </table:table-cell>
          <table:table-cell table:style-name="Tabulka10.B6" office:value-type="string">
            <text:p text:style-name="Value"/>
          </table:table-cell>
          <table:table-cell table:style-name="Tabulka10.C6" office:value-type="string">
            <text:p text:style-name="Value"/>
          </table:table-cell>
          <table:table-cell table:style-name="Tabulka10.C6" table:number-columns-spanned="2" office:value-type="string">
            <text:p text:style-name="Value"/>
          </table:table-cell>
          <table:covered-table-cell/>
          <table:table-cell table:style-name="Tabulka10.C6" office:value-type="string">
            <text:p text:style-name="Value"/>
          </table:table-cell>
          <table:table-cell table:style-name="Tabulka10.G6" office:value-type="string">
            <text:p text:style-name="P49"/>
          </table:table-cell>
          <table:table-cell office:value-type="string">
            <text:p text:style-name="P49"/>
          </table:table-cell>
        </table:table-row>
        <table:table-row table:style-name="Tabulka10.1">
          <table:table-cell table:style-name="Tabulka10.A6" office:value-type="string">
            <text:p text:style-name="Standard"/>
          </table:table-cell>
          <table:table-cell table:style-name="Tabulka10.B6" office:value-type="string">
            <text:p text:style-name="Value"/>
          </table:table-cell>
          <table:table-cell table:style-name="Tabulka10.C6" office:value-type="string">
            <text:p text:style-name="Value"/>
          </table:table-cell>
          <table:table-cell table:style-name="Tabulka10.C6" table:number-columns-spanned="2" office:value-type="string">
            <text:p text:style-name="Value"/>
          </table:table-cell>
          <table:covered-table-cell/>
          <table:table-cell table:style-name="Tabulka10.C6" office:value-type="string">
            <text:p text:style-name="Value"/>
          </table:table-cell>
          <table:table-cell table:style-name="Tabulka10.G6" office:value-type="string">
            <text:p text:style-name="P49"/>
          </table:table-cell>
          <table:table-cell office:value-type="string">
            <text:p text:style-name="P49"/>
          </table:table-cell>
        </table:table-row>
        <table:table-row table:style-name="Tabulka10.2">
          <table:table-cell table:style-name="Tabulka10.A8" office:value-type="string">
            <text:p text:style-name="Standard"/>
          </table:table-cell>
          <table:table-cell table:style-name="Tabulka10.B8" office:value-type="string">
            <text:p text:style-name="Value"/>
          </table:table-cell>
          <table:table-cell table:style-name="Tabulka10.C8" office:value-type="string">
            <text:p text:style-name="Value"/>
          </table:table-cell>
          <table:table-cell table:style-name="Tabulka10.C8" table:number-columns-spanned="2" office:value-type="string">
            <text:p text:style-name="Value"/>
          </table:table-cell>
          <table:covered-table-cell/>
          <table:table-cell table:style-name="Tabulka10.C8" office:value-type="string">
            <text:p text:style-name="Value"/>
          </table:table-cell>
          <table:table-cell table:style-name="Tabulka10.G8" office:value-type="string">
            <text:p text:style-name="P49"/>
          </table:table-cell>
          <table:table-cell office:value-type="string">
            <text:p text:style-name="P49"/>
          </table:table-cell>
        </table:table-row>
        <text:soft-page-break/>
        <table:table-row table:style-name="Tabulka10.2">
          <table:table-cell table:style-name="Tabulka10.A8" office:value-type="string">
            <text:p text:style-name="Standard"/>
          </table:table-cell>
          <table:table-cell table:style-name="Tabulka10.B4" office:value-type="string">
            <text:p text:style-name="Value"/>
          </table:table-cell>
          <table:table-cell table:style-name="Tabulka10.C4" office:value-type="string">
            <text:p text:style-name="Value"/>
          </table:table-cell>
          <table:table-cell table:style-name="Tabulka10.C4" table:number-columns-spanned="2" office:value-type="string">
            <text:p text:style-name="Value"/>
          </table:table-cell>
          <table:covered-table-cell/>
          <table:table-cell table:style-name="Tabulka10.F9" office:value-type="string">
            <text:p text:style-name="Value"/>
          </table:table-cell>
          <table:table-cell table:style-name="Tabulka10.A1" office:value-type="string">
            <text:p text:style-name="P49"/>
          </table:table-cell>
          <table:table-cell office:value-type="string">
            <text:p text:style-name="P49"/>
          </table:table-cell>
        </table:table-row>
        <table:table-row table:style-name="Tabulka10.1">
          <table:table-cell table:style-name="Tabulka10.A1" office:value-type="string">
            <text:p text:style-name="P2">Krátkodobé rezervy, z  toho:</text:p>
          </table:table-cell>
          <table:table-cell table:style-name="Tabulka10.B4" office:value-type="string">
            <text:p text:style-name="P61"/>
          </table:table-cell>
          <table:table-cell table:style-name="Tabulka10.C4" office:value-type="string">
            <text:p text:style-name="P61"/>
          </table:table-cell>
          <table:table-cell table:style-name="Tabulka10.C4" table:number-columns-spanned="2" office:value-type="string">
            <text:p text:style-name="Value"/>
          </table:table-cell>
          <table:covered-table-cell/>
          <table:table-cell table:style-name="Tabulka10.C4" office:value-type="string">
            <text:p text:style-name="P61"/>
          </table:table-cell>
          <table:table-cell table:style-name="Tabulka10.G4" office:value-type="string">
            <text:p text:style-name="P50"/>
          </table:table-cell>
          <table:table-cell table:style-name="Tabulka10.H10" office:value-type="string">
            <text:p text:style-name="Normálny"/>
          </table:table-cell>
        </table:table-row>
        <table:table-row table:style-name="Tabulka10.1">
          <table:table-cell table:style-name="Tabulka10.B1" office:value-type="string">
            <text:p text:style-name="P4">Účtovná závierka</text:p>
          </table:table-cell>
          <table:table-cell table:style-name="Tabulka10.B5" office:value-type="string">
            <text:p text:style-name="P59"/>
          </table:table-cell>
          <table:table-cell table:style-name="Tabulka10.C5" office:value-type="string">
            <text:p text:style-name="P59"/>
          </table:table-cell>
          <table:table-cell table:style-name="Tabulka10.C5" table:number-columns-spanned="2" office:value-type="string">
            <text:p text:style-name="Value"/>
          </table:table-cell>
          <table:covered-table-cell/>
          <table:table-cell table:style-name="Tabulka10.C5" office:value-type="string">
            <text:p text:style-name="P59"/>
          </table:table-cell>
          <table:table-cell table:style-name="Tabulka10.G5" office:value-type="string">
            <text:p text:style-name="P51"/>
          </table:table-cell>
          <table:table-cell office:value-type="string">
            <text:p text:style-name="P51"/>
          </table:table-cell>
        </table:table-row>
        <table:table-row table:style-name="Tabulka10.1">
          <table:table-cell table:style-name="Tabulka10.A12" office:value-type="string">
            <text:p text:style-name="P4">Mzdové <text:s/>náklady</text:p>
          </table:table-cell>
          <table:table-cell table:style-name="Tabulka10.B12" office:value-type="string">
            <text:p text:style-name="P59"/>
          </table:table-cell>
          <table:table-cell table:style-name="Tabulka10.C12" office:value-type="string">
            <text:p text:style-name="P59"/>
          </table:table-cell>
          <table:table-cell table:style-name="Tabulka10.C12" table:number-columns-spanned="2" office:value-type="string">
            <text:p text:style-name="Value"/>
          </table:table-cell>
          <table:covered-table-cell/>
          <table:table-cell table:style-name="Tabulka10.C12" office:value-type="string">
            <text:p text:style-name="P59"/>
          </table:table-cell>
          <table:table-cell table:style-name="Tabulka10.G12" office:value-type="string">
            <text:p text:style-name="P51"/>
          </table:table-cell>
          <table:table-cell office:value-type="string">
            <text:p text:style-name="P51"/>
          </table:table-cell>
        </table:table-row>
        <table:table-row table:style-name="Tabulka10.1">
          <table:table-cell table:style-name="Tabulka10.A12" office:value-type="string">
            <text:p text:style-name="Standard"/>
          </table:table-cell>
          <table:table-cell table:style-name="Tabulka10.B12" office:value-type="string">
            <text:p text:style-name="Value"/>
          </table:table-cell>
          <table:table-cell table:style-name="Tabulka10.C12" office:value-type="string">
            <text:p text:style-name="Value"/>
          </table:table-cell>
          <table:table-cell table:style-name="Tabulka10.C12" table:number-columns-spanned="2" office:value-type="string">
            <text:p text:style-name="Value"/>
          </table:table-cell>
          <table:covered-table-cell/>
          <table:table-cell table:style-name="Tabulka10.C12" office:value-type="string">
            <text:p text:style-name="Value"/>
          </table:table-cell>
          <table:table-cell table:style-name="Tabulka10.G12" office:value-type="string">
            <text:p text:style-name="P49"/>
          </table:table-cell>
          <table:table-cell office:value-type="string">
            <text:p text:style-name="P49"/>
          </table:table-cell>
        </table:table-row>
        <table:table-row table:style-name="Tabulka10.1">
          <table:table-cell table:style-name="Tabulka10.A12" office:value-type="string">
            <text:p text:style-name="Standard"/>
          </table:table-cell>
          <table:table-cell table:style-name="Tabulka10.B12" office:value-type="string">
            <text:p text:style-name="Value"/>
          </table:table-cell>
          <table:table-cell table:style-name="Tabulka10.C12" office:value-type="string">
            <text:p text:style-name="Value"/>
          </table:table-cell>
          <table:table-cell table:style-name="Tabulka10.C12" table:number-columns-spanned="2" office:value-type="string">
            <text:p text:style-name="Value"/>
          </table:table-cell>
          <table:covered-table-cell/>
          <table:table-cell table:style-name="Tabulka10.C12" office:value-type="string">
            <text:p text:style-name="Value"/>
          </table:table-cell>
          <table:table-cell table:style-name="Tabulka10.G12" office:value-type="string">
            <text:p text:style-name="P49"/>
          </table:table-cell>
          <table:table-cell office:value-type="string">
            <text:p text:style-name="P49"/>
          </table:table-cell>
        </table:table-row>
        <table:table-row table:style-name="Tabulka10.1">
          <table:table-cell table:style-name="Tabulka10.A6" office:value-type="string">
            <text:p text:style-name="Standard"/>
          </table:table-cell>
          <table:table-cell table:style-name="Tabulka10.B6" office:value-type="string">
            <text:p text:style-name="Value"/>
          </table:table-cell>
          <table:table-cell table:style-name="Tabulka10.C6" office:value-type="string">
            <text:p text:style-name="Value"/>
          </table:table-cell>
          <table:table-cell table:style-name="Tabulka10.C6" table:number-columns-spanned="2" office:value-type="string">
            <text:p text:style-name="Value"/>
          </table:table-cell>
          <table:covered-table-cell/>
          <table:table-cell table:style-name="Tabulka10.C6" office:value-type="string">
            <text:p text:style-name="Value"/>
          </table:table-cell>
          <table:table-cell table:style-name="Tabulka10.G6" office:value-type="string">
            <text:p text:style-name="P49"/>
          </table:table-cell>
          <table:table-cell office:value-type="string">
            <text:p text:style-name="P49"/>
          </table:table-cell>
        </table:table-row>
        <table:table-row table:style-name="Tabulka10.1">
          <table:table-cell table:style-name="Tabulka10.A3" office:value-type="string">
            <text:p text:style-name="Standard"/>
          </table:table-cell>
          <table:table-cell table:style-name="Tabulka10.B16" office:value-type="string">
            <text:p text:style-name="Value"/>
          </table:table-cell>
          <table:table-cell table:style-name="Tabulka10.C16" office:value-type="string">
            <text:p text:style-name="Value"/>
          </table:table-cell>
          <table:table-cell table:style-name="Tabulka10.C16" table:number-columns-spanned="2" office:value-type="string">
            <text:p text:style-name="Value"/>
          </table:table-cell>
          <table:covered-table-cell/>
          <table:table-cell table:style-name="Tabulka10.C16" office:value-type="string">
            <text:p text:style-name="Value"/>
          </table:table-cell>
          <table:table-cell table:style-name="Tabulka10.G16" office:value-type="string">
            <text:p text:style-name="P49"/>
          </table:table-cell>
          <table:table-cell office:value-type="string">
            <text:p text:style-name="P49"/>
          </table:table-cell>
        </table:table-row>
      </table:table>
      <text:p text:style-name="Standard"/>
      <text:p text:style-name="Standard"/>
      <text:p text:style-name="P4">Tabuľka č. 2 – rezervy bezprostredne predchádzajúce účtovné obdobie</text:p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D"/>
        <table:table-column table:style-name="Tabulka11.C"/>
        <table:table-column table:style-name="Tabulka11.F"/>
        <table:table-row table:style-name="Tabulka11.1">
          <table:table-cell table:style-name="Tabulka11.A1" office:value-type="string">
            <text:p text:style-name="P45">Názov  položky</text:p>
          </table:table-cell>
          <table:table-cell table:style-name="Tabulka11.B1" table:number-columns-spanned="5" office:value-type="string">
            <text:p text:style-name="P47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lka11.2">
          <table:table-cell table:style-name="Tabulka11.B1" office:value-type="string">
            <text:p text:style-name="Top_20_Header"/>
          </table:table-cell>
          <table:table-cell table:style-name="Tabulka11.B1" office:value-type="string">
            <text:p text:style-name="P45">Stav  na  začiatku účtovného obdobia</text:p>
          </table:table-cell>
          <table:table-cell table:style-name="Tabulka11.B1" office:value-type="string">
            <text:p text:style-name="P45">Tvorba</text:p>
          </table:table-cell>
          <table:table-cell table:style-name="Tabulka11.B1" office:value-type="string">
            <text:p text:style-name="P45">Použitie</text:p>
          </table:table-cell>
          <table:table-cell table:style-name="Tabulka11.B1" office:value-type="string">
            <text:p text:style-name="P45">Zrušenie</text:p>
          </table:table-cell>
          <table:table-cell table:style-name="Tabulka11.B1" office:value-type="string">
            <text:p text:style-name="P47">Stav  na  konci účtovného obdobia</text:p>
          </table:table-cell>
        </table:table-row>
        <table:table-row table:style-name="Tabulka11.1">
          <table:table-cell table:style-name="Tabulka11.A3" office:value-type="string">
            <text:p text:style-name="P5">a</text:p>
          </table:table-cell>
          <table:table-cell table:style-name="Tabulka11.A3" office:value-type="string">
            <text:p text:style-name="P5">b</text:p>
          </table:table-cell>
          <table:table-cell table:style-name="Tabulka11.A3" office:value-type="string">
            <text:p text:style-name="P5">c</text:p>
          </table:table-cell>
          <table:table-cell table:style-name="Tabulka11.A3" office:value-type="string">
            <text:p text:style-name="P5">d</text:p>
          </table:table-cell>
          <table:table-cell table:style-name="Tabulka11.A3" office:value-type="string">
            <text:p text:style-name="P5">e</text:p>
          </table:table-cell>
          <table:table-cell table:style-name="Tabulka11.A3" office:value-type="string">
            <text:p text:style-name="P56">f</text:p>
          </table:table-cell>
        </table:table-row>
        <table:table-row table:style-name="Tabulka11.1">
          <table:table-cell table:style-name="Tabulka11.A1" office:value-type="string">
            <text:p text:style-name="P2">Dlhodobé rezervy, z  toho:</text:p>
          </table:table-cell>
          <table:table-cell table:style-name="Tabulka11.B4" office:value-type="string">
            <text:p text:style-name="Value"/>
          </table:table-cell>
          <table:table-cell table:style-name="Tabulka11.C4" office:value-type="string">
            <text:p text:style-name="Value"/>
          </table:table-cell>
          <table:table-cell table:style-name="Tabulka11.C4" office:value-type="string">
            <text:p text:style-name="Value"/>
          </table:table-cell>
          <table:table-cell table:style-name="Tabulka11.C4" office:value-type="string">
            <text:p text:style-name="Value"/>
          </table:table-cell>
          <table:table-cell table:style-name="Tabulka11.F4" office:value-type="string">
            <text:p text:style-name="P49"/>
          </table:table-cell>
        </table:table-row>
        <table:table-row table:style-name="Tabulka11.1">
          <table:table-cell table:style-name="Tabulka11.B1" office:value-type="string">
            <text:p text:style-name="Standard"/>
          </table:table-cell>
          <table:table-cell table:style-name="Tabulka11.B5" office:value-type="string">
            <text:p text:style-name="Value"/>
          </table:table-cell>
          <table:table-cell table:style-name="Tabulka11.C5" office:value-type="string">
            <text:p text:style-name="Value"/>
          </table:table-cell>
          <table:table-cell table:style-name="Tabulka11.C5" office:value-type="string">
            <text:p text:style-name="Value"/>
          </table:table-cell>
          <table:table-cell table:style-name="Tabulka11.C5" office:value-type="string">
            <text:p text:style-name="Value"/>
          </table:table-cell>
          <table:table-cell table:style-name="Tabulka11.F5" office:value-type="string">
            <text:p text:style-name="P49"/>
          </table:table-cell>
        </table:table-row>
        <table:table-row table:style-name="Tabulka11.1">
          <table:table-cell table:style-name="Tabulka11.A6" office:value-type="string">
            <text:p text:style-name="Standard"/>
          </table:table-cell>
          <table:table-cell table:style-name="Tabulka11.B6" office:value-type="string">
            <text:p text:style-name="Value"/>
          </table:table-cell>
          <table:table-cell table:style-name="Tabulka11.C6" office:value-type="string">
            <text:p text:style-name="Value"/>
          </table:table-cell>
          <table:table-cell table:style-name="Tabulka11.C6" office:value-type="string">
            <text:p text:style-name="Value"/>
          </table:table-cell>
          <table:table-cell table:style-name="Tabulka11.C6" office:value-type="string">
            <text:p text:style-name="Value"/>
          </table:table-cell>
          <table:table-cell table:style-name="Tabulka11.F6" office:value-type="string">
            <text:p text:style-name="P49"/>
          </table:table-cell>
        </table:table-row>
        <table:table-row table:style-name="Tabulka11.1">
          <table:table-cell table:style-name="Tabulka11.A6" office:value-type="string">
            <text:p text:style-name="Standard"/>
          </table:table-cell>
          <table:table-cell table:style-name="Tabulka11.B6" office:value-type="string">
            <text:p text:style-name="Value"/>
          </table:table-cell>
          <table:table-cell table:style-name="Tabulka11.C6" office:value-type="string">
            <text:p text:style-name="Value"/>
          </table:table-cell>
          <table:table-cell table:style-name="Tabulka11.C6" office:value-type="string">
            <text:p text:style-name="Value"/>
          </table:table-cell>
          <table:table-cell table:style-name="Tabulka11.C6" office:value-type="string">
            <text:p text:style-name="Value"/>
          </table:table-cell>
          <table:table-cell table:style-name="Tabulka11.F6" office:value-type="string">
            <text:p text:style-name="P49"/>
          </table:table-cell>
        </table:table-row>
        <table:table-row table:style-name="Tabulka11.2">
          <table:table-cell table:style-name="Tabulka11.A6" office:value-type="string">
            <text:p text:style-name="Standard"/>
          </table:table-cell>
          <table:table-cell table:style-name="Tabulka11.B6" office:value-type="string">
            <text:p text:style-name="Value"/>
          </table:table-cell>
          <table:table-cell table:style-name="Tabulka11.C6" office:value-type="string">
            <text:p text:style-name="Value"/>
          </table:table-cell>
          <table:table-cell table:style-name="Tabulka11.C6" office:value-type="string">
            <text:p text:style-name="Value"/>
          </table:table-cell>
          <table:table-cell table:style-name="Tabulka11.C6" office:value-type="string">
            <text:p text:style-name="Value"/>
          </table:table-cell>
          <table:table-cell table:style-name="Tabulka11.F6" office:value-type="string">
            <text:p text:style-name="P49"/>
          </table:table-cell>
        </table:table-row>
        <table:table-row table:style-name="Tabulka11.2">
          <table:table-cell table:style-name="Tabulka11.A3" office:value-type="string">
            <text:p text:style-name="Standard"/>
          </table:table-cell>
          <table:table-cell table:style-name="Tabulka11.B9" office:value-type="string">
            <text:p text:style-name="Value"/>
          </table:table-cell>
          <table:table-cell table:style-name="Tabulka11.C9" office:value-type="string">
            <text:p text:style-name="Value"/>
          </table:table-cell>
          <table:table-cell table:style-name="Tabulka11.C9" office:value-type="string">
            <text:p text:style-name="Value"/>
          </table:table-cell>
          <table:table-cell table:style-name="Tabulka11.E9" office:value-type="string">
            <text:p text:style-name="Value"/>
          </table:table-cell>
          <table:table-cell table:style-name="Tabulka11.A3" office:value-type="string">
            <text:p text:style-name="P49"/>
          </table:table-cell>
        </table:table-row>
        <table:table-row table:style-name="Tabulka11.1">
          <table:table-cell table:style-name="Tabulka11.A1" office:value-type="string">
            <text:p text:style-name="P2">Krátkodobé rezervy, z  toho:</text:p>
          </table:table-cell>
          <table:table-cell table:style-name="Tabulka11.B4" office:value-type="string">
            <text:p text:style-name="P61"/>
          </table:table-cell>
          <table:table-cell table:style-name="Tabulka11.C4" office:value-type="string">
            <text:p text:style-name="P61"/>
          </table:table-cell>
          <table:table-cell table:style-name="Tabulka11.C4" office:value-type="string">
            <text:p text:style-name="Value"/>
          </table:table-cell>
          <table:table-cell table:style-name="Tabulka11.C4" office:value-type="string">
            <text:p text:style-name="P61"/>
          </table:table-cell>
          <table:table-cell table:style-name="Tabulka11.F4" office:value-type="string">
            <text:p text:style-name="P50"/>
          </table:table-cell>
        </table:table-row>
        <table:table-row table:style-name="Tabulka11.1">
          <table:table-cell table:style-name="Tabulka11.B1" office:value-type="string">
            <text:p text:style-name="P4">Účtovná závierka</text:p>
          </table:table-cell>
          <table:table-cell table:style-name="Tabulka11.B5" office:value-type="string">
            <text:p text:style-name="P59"/>
          </table:table-cell>
          <table:table-cell table:style-name="Tabulka11.C5" office:value-type="string">
            <text:p text:style-name="P59"/>
          </table:table-cell>
          <table:table-cell table:style-name="Tabulka11.C5" office:value-type="string">
            <text:p text:style-name="Value"/>
          </table:table-cell>
          <table:table-cell table:style-name="Tabulka11.C5" office:value-type="string">
            <text:p text:style-name="P59"/>
          </table:table-cell>
          <table:table-cell table:style-name="Tabulka11.F5" office:value-type="string">
            <text:p text:style-name="P51"/>
          </table:table-cell>
        </table:table-row>
        <table:table-row table:style-name="Tabulka11.1">
          <table:table-cell table:style-name="Tabulka11.A6" office:value-type="string">
            <text:p text:style-name="P4">Mzdové <text:s/>náklady</text:p>
          </table:table-cell>
          <table:table-cell table:style-name="Tabulka11.B6" office:value-type="string">
            <text:p text:style-name="P59"/>
          </table:table-cell>
          <table:table-cell table:style-name="Tabulka11.C6" office:value-type="string">
            <text:p text:style-name="P59"/>
          </table:table-cell>
          <table:table-cell table:style-name="Tabulka11.C6" office:value-type="string">
            <text:p text:style-name="Value"/>
          </table:table-cell>
          <table:table-cell table:style-name="Tabulka11.C6" office:value-type="string">
            <text:p text:style-name="P59"/>
          </table:table-cell>
          <table:table-cell table:style-name="Tabulka11.F6" office:value-type="string">
            <text:p text:style-name="P51"/>
          </table:table-cell>
        </table:table-row>
        <table:table-row table:style-name="Tabulka11.1">
          <table:table-cell table:style-name="Tabulka11.A6" office:value-type="string">
            <text:p text:style-name="P4"><text:s/></text:p>
          </table:table-cell>
          <table:table-cell table:style-name="Tabulka11.B6" office:value-type="string">
            <text:p text:style-name="P59"><text:s/></text:p>
          </table:table-cell>
          <table:table-cell table:style-name="Tabulka11.C6" office:value-type="string">
            <text:p text:style-name="Value"/>
          </table:table-cell>
          <table:table-cell table:style-name="Tabulka11.C6" office:value-type="string">
            <text:p text:style-name="P59"><text:s/></text:p>
          </table:table-cell>
          <table:table-cell table:style-name="Tabulka11.C6" office:value-type="string">
            <text:p text:style-name="Value"/>
          </table:table-cell>
          <table:table-cell table:style-name="Tabulka11.F6" office:value-type="string">
            <text:p text:style-name="P49"/>
          </table:table-cell>
        </table:table-row>
        <table:table-row table:style-name="Tabulka11.1">
          <table:table-cell table:style-name="Tabulka11.A6" office:value-type="string">
            <text:p text:style-name="Standard"/>
          </table:table-cell>
          <table:table-cell table:style-name="Tabulka11.B6" office:value-type="string">
            <text:p text:style-name="Value"/>
          </table:table-cell>
          <table:table-cell table:style-name="Tabulka11.C6" office:value-type="string">
            <text:p text:style-name="Value"/>
          </table:table-cell>
          <table:table-cell table:style-name="Tabulka11.C6" office:value-type="string">
            <text:p text:style-name="Value"/>
          </table:table-cell>
          <table:table-cell table:style-name="Tabulka11.C6" office:value-type="string">
            <text:p text:style-name="Value"/>
          </table:table-cell>
          <table:table-cell table:style-name="Tabulka11.F6" office:value-type="string">
            <text:p text:style-name="P49"/>
          </table:table-cell>
        </table:table-row>
        <table:table-row table:style-name="Tabulka11.1">
          <table:table-cell table:style-name="Tabulka11.A3" office:value-type="string">
            <text:p text:style-name="Standard"/>
          </table:table-cell>
          <table:table-cell table:style-name="Tabulka11.B9" office:value-type="string">
            <text:p text:style-name="Value"/>
          </table:table-cell>
          <table:table-cell table:style-name="Tabulka11.C9" office:value-type="string">
            <text:p text:style-name="Value"/>
          </table:table-cell>
          <table:table-cell table:style-name="Tabulka11.C9" office:value-type="string">
            <text:p text:style-name="Value"/>
          </table:table-cell>
          <table:table-cell table:style-name="Tabulka11.C9" office:value-type="string">
            <text:p text:style-name="Value"/>
          </table:table-cell>
          <table:table-cell table:style-name="Tabulka11.F15" office:value-type="string">
            <text:p text:style-name="P49"/>
          </table:table-cell>
        </table:table-row>
      </table:table>
      <text:h text:style-name="P97" text:outline-level="1"/>
      <text:p text:style-name="P31">c)<text:tab/>výška a  druh záväzkov</text:p>
      <text:p text:style-name="P27">d)<text:tab/>štruktúra záväzkov podľa zostatkovej doby splatnosti v členení podľa jednotlivých položiek súvahy, a to podľa zostatkovej doby splatnosti: <text:s text:c="3"/></text:p>
      <text:p text:style-name="P81"><text:tab/></text:p>
      <text:h text:style-name="P96" text:outline-level="1">26. Informácie k časti G. písm. c) a  d) prílohy č. 3 o záväzkoch</text:h>
      <table:table table:name="Tabulka12" table:style-name="Tabulka12">
        <table:table-column table:style-name="Tabulka12.A"/>
        <table:table-column table:style-name="Tabulka12.B"/>
        <table:table-column table:style-name="Tabulka12.C"/>
        <table:table-row table:style-name="Tabulka12.1">
          <table:table-cell table:style-name="Tabulka12.A1" office:value-type="string">
            <text:p text:style-name="P45">Názov  položky</text:p>
          </table:table-cell>
          <table:table-cell table:style-name="Tabulka12.A1" office:value-type="string">
            <text:p text:style-name="P45">Bežné účtovné obdobie</text:p>
          </table:table-cell>
          <table:table-cell table:style-name="Tabulka12.A1" office:value-type="string">
            <text:p text:style-name="P47">Bezprostredne predchádzajúce účtovné obdobie</text:p>
          </table:table-cell>
        </table:table-row>
        <table:table-row table:style-name="Tabulka12.2">
          <table:table-cell table:style-name="Tabulka12.A2" office:value-type="string">
            <text:p text:style-name="P4">Záväzky po lehote splatnosti</text:p>
          </table:table-cell>
          <table:table-cell table:style-name="Tabulka12.A2" office:value-type="string">
            <text:p text:style-name="Value"/>
          </table:table-cell>
          <table:table-cell table:style-name="Tabulka12.C2" office:value-type="string">
            <text:p text:style-name="P51"/>
          </table:table-cell>
        </table:table-row>
        <text:soft-page-break/>
        <table:table-row table:style-name="Tabulka12.3">
          <table:table-cell table:style-name="Tabulka12.A3" office:value-type="string">
            <text:p text:style-name="P4">Záväzky so zostatkovou dobou splatnosti do jedného roka vrátane</text:p>
          </table:table-cell>
          <table:table-cell table:style-name="Tabulka12.B3" office:value-type="string">
            <text:p text:style-name="Value">14671</text:p>
          </table:table-cell>
          <table:table-cell table:style-name="Tabulka12.C3" office:value-type="string">
            <text:p text:style-name="P51">7943</text:p>
          </table:table-cell>
        </table:table-row>
        <table:table-row table:style-name="Tabulka12.2">
          <table:table-cell table:style-name="Tabulka12.A4" office:value-type="string">
            <text:p text:style-name="P2">Krátkodobé záväzky spolu</text:p>
          </table:table-cell>
          <table:table-cell table:style-name="Tabulka12.B4" office:value-type="string">
            <text:p text:style-name="P61">14671</text:p>
          </table:table-cell>
          <table:table-cell table:style-name="Tabulka12.C4" office:value-type="string">
            <text:p text:style-name="P50">7943</text:p>
          </table:table-cell>
        </table:table-row>
        <table:table-row table:style-name="Tabulka12.5">
          <table:table-cell table:style-name="Tabulka12.A1" office:value-type="string">
            <text:p text:style-name="P4">Záväzky so zostatkovou dobou splatnosti jeden rok až päť rokov</text:p>
          </table:table-cell>
          <table:table-cell table:style-name="Tabulka12.A1" office:value-type="string">
            <text:p text:style-name="Value">14671</text:p>
          </table:table-cell>
          <table:table-cell table:style-name="Tabulka12.C5" office:value-type="string">
            <text:p text:style-name="P49"/>
          </table:table-cell>
        </table:table-row>
        <table:table-row table:style-name="Tabulka12.6">
          <table:table-cell table:style-name="Tabulka12.A2" office:value-type="string">
            <text:p text:style-name="P4">Záväzky so zostatkovou dobou splatnosti nad päť rokov</text:p>
          </table:table-cell>
          <table:table-cell table:style-name="Tabulka12.B6" office:value-type="string">
            <text:p text:style-name="Value"/>
          </table:table-cell>
          <table:table-cell table:style-name="Tabulka12.C6" office:value-type="string">
            <text:p text:style-name="P49"/>
          </table:table-cell>
        </table:table-row>
        <table:table-row table:style-name="Tabulka12.7">
          <table:table-cell table:style-name="Tabulka12.A4" office:value-type="string">
            <text:p text:style-name="P2">Dlhodobé záväzky spolu</text:p>
          </table:table-cell>
          <table:table-cell table:style-name="Tabulka12.A4" office:value-type="string">
            <text:p text:style-name="Value">0</text:p>
          </table:table-cell>
          <table:table-cell table:style-name="Tabulka12.C7" office:value-type="string">
            <text:p text:style-name="P49">0</text:p>
          </table:table-cell>
        </table:table-row>
      </table:table>
      <text:h text:style-name="P98" text:outline-level="1"/>
      <text:p text:style-name="P32">e)<text:tab/>hodnota záväzku zabezpečeného záložným právom či inou formou zabezpečenia: 0 <text:s text:c="11"/><text:tab/><text:tab/><text:tab/></text:p>
      <text:p text:style-name="P27">f)<text:tab/>spôsob vzniku odloženého daňového záväzku a  odloženej daňovej pohľadávke: 0</text:p>
      <text:p text:style-name="P27">g)<text:tab/>záväzok zo sociálneho fondu: <text:s text:c="2"/></text:p>
      <text:p text:style-name="P82"><text:tab/></text:p>
      <text:h text:style-name="P96" text:outline-level="1">28. Informácie k časti G. písm. g) prílohy č. 3 o  záväzkoch zo sociálneho fondu</text:h>
      <table:table table:name="Tabulka13" table:style-name="Tabulka13">
        <table:table-column table:style-name="Tabulka13.A"/>
        <table:table-column table:style-name="Tabulka13.B"/>
        <table:table-column table:style-name="Tabulka13.C"/>
        <table:table-row table:style-name="Tabulka13.1">
          <table:table-cell table:style-name="Tabulka13.A1" office:value-type="string">
            <text:p text:style-name="P45">Názov  položky</text:p>
          </table:table-cell>
          <table:table-cell table:style-name="Tabulka13.A1" office:value-type="string">
            <text:p text:style-name="P45">Bežné účtovné obdobie</text:p>
          </table:table-cell>
          <table:table-cell table:style-name="Tabulka13.A1" office:value-type="string">
            <text:p text:style-name="P47">Bezprostredne predchádzajúce účtovné obdobie</text:p>
          </table:table-cell>
        </table:table-row>
        <table:table-row table:style-name="Tabulka13.2">
          <table:table-cell table:style-name="Tabulka13.A2" office:value-type="string">
            <text:p text:style-name="P2">Začiatočný stav  sociálneho fondu</text:p>
          </table:table-cell>
          <table:table-cell table:style-name="Tabulka13.A2" office:value-type="string">
            <text:p text:style-name="P61">111</text:p>
          </table:table-cell>
          <table:table-cell table:style-name="Tabulka13.C2" office:value-type="string">
            <text:p text:style-name="P50">7</text:p>
          </table:table-cell>
        </table:table-row>
        <table:table-row table:style-name="Tabulka13.2">
          <table:table-cell table:style-name="Tabulka13.A3" office:value-type="string">
            <text:p text:style-name="P4">Tvorba  sociálneho fondu na  ťarchu nákladov</text:p>
          </table:table-cell>
          <table:table-cell table:style-name="Tabulka13.B3" office:value-type="string">
            <text:p text:style-name="P59"/>
          </table:table-cell>
          <table:table-cell table:style-name="Tabulka13.C3" office:value-type="string">
            <text:p text:style-name="P51"/>
          </table:table-cell>
        </table:table-row>
        <table:table-row table:style-name="Tabulka13.2">
          <table:table-cell table:style-name="Tabulka13.A3" office:value-type="string">
            <text:p text:style-name="P4">Tvorba  sociálneho fondu zo zisku</text:p>
          </table:table-cell>
          <table:table-cell table:style-name="Tabulka13.B3" office:value-type="string">
            <text:p text:style-name="Value"/>
          </table:table-cell>
          <table:table-cell table:style-name="Tabulka13.C3" office:value-type="string">
            <text:p text:style-name="P49"/>
          </table:table-cell>
        </table:table-row>
        <table:table-row table:style-name="Tabulka13.2">
          <table:table-cell table:style-name="Tabulka13.A3" office:value-type="string">
            <text:p text:style-name="P4">Ostatná tvorba  sociálneho fondu</text:p>
          </table:table-cell>
          <table:table-cell table:style-name="Tabulka13.B3" office:value-type="string">
            <text:p text:style-name="Value"/>
          </table:table-cell>
          <table:table-cell table:style-name="Tabulka13.C3" office:value-type="string">
            <text:p text:style-name="P49"/>
          </table:table-cell>
        </table:table-row>
        <table:table-row table:style-name="Tabulka13.2">
          <table:table-cell table:style-name="Tabulka13.A3" office:value-type="string">
            <text:p text:style-name="P2">Tvorba  sociálneho fondu spolu</text:p>
          </table:table-cell>
          <table:table-cell table:style-name="Tabulka13.B3" office:value-type="string">
            <text:p text:style-name="P61"/>
          </table:table-cell>
          <table:table-cell table:style-name="Tabulka13.C3" office:value-type="string">
            <text:p text:style-name="P50"/>
          </table:table-cell>
        </table:table-row>
        <table:table-row table:style-name="Tabulka13.2">
          <table:table-cell table:style-name="Tabulka13.A3" office:value-type="string">
            <text:p text:style-name="P2">Čerpanie sociálneho fondu</text:p>
          </table:table-cell>
          <table:table-cell table:style-name="Tabulka13.A3" office:value-type="string">
            <text:p text:style-name="Value"/>
          </table:table-cell>
          <table:table-cell table:style-name="Tabulka13.C7" office:value-type="string">
            <text:p text:style-name="P49"/>
          </table:table-cell>
        </table:table-row>
        <table:table-row table:style-name="Tabulka13.8">
          <table:table-cell table:style-name="Tabulka13.A8" office:value-type="string">
            <text:p text:style-name="P2">Konečný zostatok sociálneho fondu</text:p>
          </table:table-cell>
          <table:table-cell table:style-name="Tabulka13.A8" office:value-type="string">
            <text:p text:style-name="P62">111</text:p>
          </table:table-cell>
          <table:table-cell table:style-name="Tabulka13.C8" office:value-type="string">
            <text:p text:style-name="P50">7</text:p>
          </table:table-cell>
        </table:table-row>
      </table:table>
      <text:p text:style-name="Standard"/>
      <text:p text:style-name="P27">h)<text:tab/>vydané dlhopisy: <text:s/>0<text:tab/></text:p>
      <text:p text:style-name="P27">i)<text:tab/>bankové úvery, pôžičky a  krátkodobé finančné výpomoci:</text:p>
      <text:p text:style-name="P30"/>
      <text:p text:style-name="P33">30. Informácie k  časti G. písm. i) prílohy č. 3 o  bankových úveroch, pôžičkách a  krátkodobých finančných výpomociach<text:tab/></text:p>
      <text:p text:style-name="P34"><text:tab/></text:p>
      <text:p text:style-name="P4">Tabuľka č. 1 - úvery</text:p>
      <table:table table:name="Tabulka14" table:style-name="Tabulka14">
        <table:table-column table:style-name="Tabulka14.A"/>
        <table:table-column table:style-name="Tabulka14.B"/>
        <table:table-column table:style-name="Tabulka14.C"/>
        <table:table-column table:style-name="Tabulka14.D"/>
        <table:table-column table:style-name="Tabulka14.E"/>
        <table:table-column table:style-name="Tabulka14.F"/>
        <table:table-row table:style-name="Tabulka14.1">
          <table:table-cell table:style-name="Tabulka14.A1" office:value-type="string">
            <text:p text:style-name="P45">Názov  položky</text:p>
          </table:table-cell>
          <table:table-cell table:style-name="Tabulka14.A1" office:value-type="string">
            <text:p text:style-name="P45">Mena</text:p>
          </table:table-cell>
          <table:table-cell table:style-name="Tabulka14.A1" office:value-type="string">
            <text:p text:style-name="P45">Úrok<text:line-break/>p. a.<text:line-break/>v %</text:p>
          </table:table-cell>
          <table:table-cell table:style-name="Tabulka14.A1" office:value-type="string">
            <text:p text:style-name="P45">Dátum splatnosti</text:p>
          </table:table-cell>
          <table:table-cell table:style-name="Tabulka14.A1" office:value-type="string">
            <text:p text:style-name="P45">Suma istiny v  príslušnej mene za bežné účtovné obdobie</text:p>
          </table:table-cell>
          <table:table-cell table:style-name="Tabulka14.A1" office:value-type="string">
            <text:p text:style-name="P47">Suma istiny v  príslušnej mene za bezprostredne predchádzajúce účtovné obdobie</text:p>
          </table:table-cell>
        </table:table-row>
        <table:table-row table:style-name="Tabulka14.2">
          <table:table-cell table:style-name="Tabulka14.A2" office:value-type="string">
            <text:p text:style-name="P5">a</text:p>
          </table:table-cell>
          <table:table-cell table:style-name="Tabulka14.A2" office:value-type="string">
            <text:p text:style-name="P5">b</text:p>
          </table:table-cell>
          <table:table-cell table:style-name="Tabulka14.A2" office:value-type="string">
            <text:p text:style-name="P5">c</text:p>
          </table:table-cell>
          <table:table-cell table:style-name="Tabulka14.A2" office:value-type="string">
            <text:p text:style-name="P5">d</text:p>
          </table:table-cell>
          <table:table-cell table:style-name="Tabulka14.A2" office:value-type="string">
            <text:p text:style-name="P5">e</text:p>
          </table:table-cell>
          <table:table-cell table:style-name="Tabulka14.A2" office:value-type="string">
            <text:p text:style-name="P56">f</text:p>
          </table:table-cell>
        </table:table-row>
        <table:table-row table:style-name="Tabulka14.2">
          <table:table-cell table:style-name="Tabulka14.A3" table:number-columns-spanned="6" office:value-type="string">
            <text:p text:style-name="P53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4.2">
          <table:table-cell table:style-name="Tabulka14.A1" office:value-type="string">
            <text:p text:style-name="P4"/>
          </table:table-cell>
          <table:table-cell table:style-name="Tabulka14.B4" office:value-type="string">
            <text:p text:style-name="P83">EUR</text:p>
          </table:table-cell>
          <table:table-cell table:style-name="Tabulka14.C4" office:value-type="string">
            <text:p text:style-name="Value"/>
          </table:table-cell>
          <table:table-cell table:style-name="Tabulka14.C4" office:value-type="string">
            <text:p text:style-name="Value"/>
          </table:table-cell>
          <table:table-cell table:style-name="Tabulka14.C4" office:value-type="string">
            <text:p text:style-name="P59"/>
          </table:table-cell>
          <table:table-cell table:style-name="Tabulka14.F4" office:value-type="string">
            <text:p text:style-name="P51"/>
          </table:table-cell>
        </table:table-row>
        <table:table-row table:style-name="Tabulka14.2">
          <table:table-cell table:style-name="Tabulka14.A5" office:value-type="string">
            <text:p text:style-name="P4"/>
          </table:table-cell>
          <table:table-cell table:style-name="Tabulka14.B5" office:value-type="string">
            <text:p text:style-name="P60">EUR</text:p>
          </table:table-cell>
          <table:table-cell table:style-name="Tabulka14.C5" office:value-type="string">
            <text:p text:style-name="Value"/>
          </table:table-cell>
          <table:table-cell table:style-name="Tabulka14.C5" office:value-type="string">
            <text:p text:style-name="Value"/>
          </table:table-cell>
          <table:table-cell table:style-name="Tabulka14.C5" office:value-type="string">
            <text:p text:style-name="P59"/>
          </table:table-cell>
          <table:table-cell table:style-name="Tabulka14.F5" office:value-type="string">
            <text:p text:style-name="P51"/>
          </table:table-cell>
        </table:table-row>
        <table:table-row table:style-name="Tabulka14.2">
          <table:table-cell table:style-name="Tabulka14.A5" office:value-type="string">
            <text:p text:style-name="P4"/>
          </table:table-cell>
          <table:table-cell table:style-name="Tabulka14.B5" office:value-type="string">
            <text:p text:style-name="P60">EUR</text:p>
          </table:table-cell>
          <table:table-cell table:style-name="Tabulka14.C5" office:value-type="string">
            <text:p text:style-name="Value"/>
          </table:table-cell>
          <table:table-cell table:style-name="Tabulka14.C5" office:value-type="string">
            <text:p text:style-name="Value"/>
          </table:table-cell>
          <table:table-cell table:style-name="Tabulka14.C5" office:value-type="string">
            <text:p text:style-name="P59"/>
          </table:table-cell>
          <table:table-cell table:style-name="Tabulka14.F5" office:value-type="string">
            <text:p text:style-name="P51"/>
          </table:table-cell>
        </table:table-row>
        <table:table-row table:style-name="Tabulka14.2">
          <table:table-cell table:style-name="Tabulka14.A3" table:number-columns-spanned="6" office:value-type="string">
            <text:p text:style-name="P55">ČSOB – 694 <text:s text:c="45"/>EUR <text:s text:c="77"/>0 <text:s text:c="20"/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14.2">
          <table:table-cell table:style-name="Tabulka14.A3" table:number-columns-spanned="6" office:value-type="string">
            <text:p text:style-name="P53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4.2">
          <table:table-cell table:style-name="Tabulka14.A1" office:value-type="string">
            <text:p text:style-name="Standard"/>
          </table:table-cell>
          <table:table-cell table:style-name="Tabulka14.B4" office:value-type="string">
            <text:p text:style-name="Value_20_Centered"/>
          </table:table-cell>
          <table:table-cell table:style-name="Tabulka14.C4" office:value-type="string">
            <text:p text:style-name="Value"/>
          </table:table-cell>
          <table:table-cell table:style-name="Tabulka14.C4" office:value-type="string">
            <text:p text:style-name="Value"/>
          </table:table-cell>
          <table:table-cell table:style-name="Tabulka14.C4" office:value-type="string">
            <text:p text:style-name="Value"/>
          </table:table-cell>
          <table:table-cell table:style-name="Tabulka14.F4" office:value-type="string">
            <text:p text:style-name="P49"/>
          </table:table-cell>
        </table:table-row>
        <table:table-row table:style-name="Tabulka14.2">
          <table:table-cell table:style-name="Tabulka14.A5" office:value-type="string">
            <text:p text:style-name="Standard"/>
          </table:table-cell>
          <table:table-cell table:style-name="Tabulka14.B5" office:value-type="string">
            <text:p text:style-name="Value_20_Centered"/>
          </table:table-cell>
          <table:table-cell table:style-name="Tabulka14.C5" office:value-type="string">
            <text:p text:style-name="Value"/>
          </table:table-cell>
          <table:table-cell table:style-name="Tabulka14.C5" office:value-type="string">
            <text:p text:style-name="Value"/>
          </table:table-cell>
          <table:table-cell table:style-name="Tabulka14.C5" office:value-type="string">
            <text:p text:style-name="Value"/>
          </table:table-cell>
          <table:table-cell table:style-name="Tabulka14.F5" office:value-type="string">
            <text:p text:style-name="P49"/>
          </table:table-cell>
        </table:table-row>
        <table:table-row table:style-name="Tabulka14.11">
          <table:table-cell table:style-name="Tabulka14.A2" office:value-type="string">
            <text:p text:style-name="Standard"/>
          </table:table-cell>
          <table:table-cell table:style-name="Tabulka14.B11" office:value-type="string">
            <text:p text:style-name="Value_20_Centered"/>
          </table:table-cell>
          <table:table-cell table:style-name="Tabulka14.C11" office:value-type="string">
            <text:p text:style-name="Value"/>
          </table:table-cell>
          <table:table-cell table:style-name="Tabulka14.C11" office:value-type="string">
            <text:p text:style-name="Value"/>
          </table:table-cell>
          <table:table-cell table:style-name="Tabulka14.C11" office:value-type="string">
            <text:p text:style-name="Value"/>
          </table:table-cell>
          <table:table-cell table:style-name="Tabulka14.F11" office:value-type="string">
            <text:p text:style-name="P49"/>
          </table:table-cell>
        </table:table-row>
      </table:table>
      <text:h text:style-name="P95" text:outline-level="1"/>
      <text:p text:style-name="P4">Tabuľka č. 2 - výpomoci</text:p>
      <table:table table:name="Tabulka15" table:style-name="Tabulka15">
        <table:table-column table:style-name="Tabulka15.A"/>
        <table:table-column table:style-name="Tabulka15.B"/>
        <table:table-column table:style-name="Tabulka15.C"/>
        <table:table-column table:style-name="Tabulka15.D"/>
        <table:table-column table:style-name="Tabulka15.E"/>
        <table:table-column table:style-name="Tabulka15.F"/>
        <table:table-row table:style-name="Tabulka15.1">
          <table:table-cell table:style-name="Tabulka15.A1" office:value-type="string">
            <text:p text:style-name="P45">Názov  položky</text:p>
          </table:table-cell>
          <table:table-cell table:style-name="Tabulka15.A1" office:value-type="string">
            <text:p text:style-name="P45">Mena</text:p>
          </table:table-cell>
          <table:table-cell table:style-name="Tabulka15.A1" office:value-type="string">
            <text:p text:style-name="P45">Úrok<text:line-break/>p. a.<text:line-break/>v %</text:p>
          </table:table-cell>
          <table:table-cell table:style-name="Tabulka15.A1" office:value-type="string">
            <text:p text:style-name="P45">Dátum splatnosti</text:p>
          </table:table-cell>
          <table:table-cell table:style-name="Tabulka15.A1" office:value-type="string">
            <text:p text:style-name="P45">Suma istiny v  príslušnej mene za bežné účtovné obdobie</text:p>
          </table:table-cell>
          <table:table-cell table:style-name="Tabulka15.A1" office:value-type="string">
            <text:p text:style-name="P47">Suma istiny v  príslušnej mene za bezprostredne predchádzajúce účtovné obdobie</text:p>
          </table:table-cell>
        </table:table-row>
        <table:table-row table:style-name="Tabulka15.2">
          <table:table-cell table:style-name="Tabulka15.A2" office:value-type="string">
            <text:p text:style-name="P5">a</text:p>
          </table:table-cell>
          <table:table-cell table:style-name="Tabulka15.A2" office:value-type="string">
            <text:p text:style-name="P5">b</text:p>
          </table:table-cell>
          <table:table-cell table:style-name="Tabulka15.A2" office:value-type="string">
            <text:p text:style-name="P5">c</text:p>
          </table:table-cell>
          <table:table-cell table:style-name="Tabulka15.A2" office:value-type="string">
            <text:p text:style-name="P5">d</text:p>
          </table:table-cell>
          <table:table-cell table:style-name="Tabulka15.A2" office:value-type="string">
            <text:p text:style-name="P5">e</text:p>
          </table:table-cell>
          <table:table-cell table:style-name="Tabulka15.A2" office:value-type="string">
            <text:p text:style-name="P56">f</text:p>
          </table:table-cell>
        </table:table-row>
        <table:table-row table:style-name="Tabulka15.2">
          <table:table-cell table:style-name="Tabulka15.A3" table:number-columns-spanned="6" office:value-type="string">
            <text:p text:style-name="P57"><text:span text:style-name="Predvolené_20_písmo_20_odseku"><text:span text:style-name="T3">Dlhodobé pôžičky</text:span></text:span><text:span text:style-name="Predvolené_20_písmo_20_odseku"><text:span text:style-name="T1"> 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5.2">
          <table:table-cell table:style-name="Tabulka15.A1" office:value-type="string">
            <text:p text:style-name="Standard"/>
          </table:table-cell>
          <table:table-cell table:style-name="Tabulka15.B4" office:value-type="string">
            <text:p text:style-name="Value_20_Centered">eur</text:p>
          </table:table-cell>
          <table:table-cell table:style-name="Tabulka15.C4" office:value-type="string">
            <text:p text:style-name="Value"/>
          </table:table-cell>
          <table:table-cell table:style-name="Tabulka15.C4" office:value-type="string">
            <text:p text:style-name="Value"/>
          </table:table-cell>
          <table:table-cell table:style-name="Tabulka15.C4" office:value-type="string">
            <text:p text:style-name="Value">38000</text:p>
          </table:table-cell>
          <table:table-cell table:style-name="Tabulka15.F4" office:value-type="string">
            <text:p text:style-name="P49">380000</text:p>
          </table:table-cell>
        </table:table-row>
        <table:table-row table:style-name="Tabulka15.2">
          <table:table-cell table:style-name="Tabulka15.A5" office:value-type="string">
            <text:p text:style-name="Standard"/>
          </table:table-cell>
          <table:table-cell table:style-name="Tabulka15.B5" office:value-type="string">
            <text:p text:style-name="Value_20_Centered"/>
          </table:table-cell>
          <table:table-cell table:style-name="Tabulka15.C5" office:value-type="string">
            <text:p text:style-name="Value"/>
          </table:table-cell>
          <table:table-cell table:style-name="Tabulka15.C5" office:value-type="string">
            <text:p text:style-name="Value"/>
          </table:table-cell>
          <table:table-cell table:style-name="Tabulka15.C5" office:value-type="string">
            <text:p text:style-name="Value"/>
          </table:table-cell>
          <table:table-cell table:style-name="Tabulka15.F5" office:value-type="string">
            <text:p text:style-name="P49"/>
          </table:table-cell>
        </table:table-row>
        <table:table-row table:style-name="Tabulka15.2">
          <table:table-cell table:style-name="Tabulka15.A5" office:value-type="string">
            <text:p text:style-name="Standard"/>
          </table:table-cell>
          <table:table-cell table:style-name="Tabulka15.B5" office:value-type="string">
            <text:p text:style-name="Value_20_Centered"/>
          </table:table-cell>
          <table:table-cell table:style-name="Tabulka15.C5" office:value-type="string">
            <text:p text:style-name="Value"/>
          </table:table-cell>
          <table:table-cell table:style-name="Tabulka15.C5" office:value-type="string">
            <text:p text:style-name="Value"/>
          </table:table-cell>
          <table:table-cell table:style-name="Tabulka15.C5" office:value-type="string">
            <text:p text:style-name="Value"/>
          </table:table-cell>
          <table:table-cell table:style-name="Tabulka15.F5" office:value-type="string">
            <text:p text:style-name="P49"/>
          </table:table-cell>
        </table:table-row>
        <table:table-row table:style-name="Tabulka15.2">
          <table:table-cell table:style-name="Tabulka15.A3" table:number-columns-spanned="6" office:value-type="string">
            <text:p text:style-name="P57"><text:span text:style-name="Predvolené_20_písmo_20_odseku"><text:span text:style-name="T3">Krátkodobé pôžičky</text:span></text:span><text:span text:style-name="Predvolené_20_písmo_20_odseku"><text:span text:style-name="T1"> 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5.2">
          <table:table-cell table:style-name="Tabulka15.A1" office:value-type="string">
            <text:p text:style-name="Standard"/>
          </table:table-cell>
          <table:table-cell table:style-name="Tabulka15.B4" office:value-type="string">
            <text:p text:style-name="Value_20_Centered"/>
          </table:table-cell>
          <table:table-cell table:style-name="Tabulka15.C4" office:value-type="string">
            <text:p text:style-name="Value"/>
          </table:table-cell>
          <table:table-cell table:style-name="Tabulka15.C4" office:value-type="string">
            <text:p text:style-name="Value"/>
          </table:table-cell>
          <table:table-cell table:style-name="Tabulka15.C4" office:value-type="string">
            <text:p text:style-name="Value"/>
          </table:table-cell>
          <table:table-cell table:style-name="Tabulka15.F4" office:value-type="string">
            <text:p text:style-name="P49"/>
          </table:table-cell>
        </table:table-row>
        <table:table-row table:style-name="Tabulka15.2">
          <table:table-cell table:style-name="Tabulka15.A5" office:value-type="string">
            <text:p text:style-name="Standard"/>
          </table:table-cell>
          <table:table-cell table:style-name="Tabulka15.B5" office:value-type="string">
            <text:p text:style-name="Value_20_Centered"/>
          </table:table-cell>
          <table:table-cell table:style-name="Tabulka15.C5" office:value-type="string">
            <text:p text:style-name="Value"/>
          </table:table-cell>
          <table:table-cell table:style-name="Tabulka15.C5" office:value-type="string">
            <text:p text:style-name="Value"/>
          </table:table-cell>
          <table:table-cell table:style-name="Tabulka15.C5" office:value-type="string">
            <text:p text:style-name="Value"/>
          </table:table-cell>
          <table:table-cell table:style-name="Tabulka15.F5" office:value-type="string">
            <text:p text:style-name="P49"/>
          </table:table-cell>
        </table:table-row>
        <table:table-row table:style-name="Tabulka15.2">
          <table:table-cell table:style-name="Tabulka15.A5" office:value-type="string">
            <text:p text:style-name="Standard"/>
          </table:table-cell>
          <table:table-cell table:style-name="Tabulka15.B5" office:value-type="string">
            <text:p text:style-name="Value_20_Centered"/>
          </table:table-cell>
          <table:table-cell table:style-name="Tabulka15.C5" office:value-type="string">
            <text:p text:style-name="Value"/>
          </table:table-cell>
          <table:table-cell table:style-name="Tabulka15.C5" office:value-type="string">
            <text:p text:style-name="Value"/>
          </table:table-cell>
          <table:table-cell table:style-name="Tabulka15.C5" office:value-type="string">
            <text:p text:style-name="Value"/>
          </table:table-cell>
          <table:table-cell table:style-name="Tabulka15.F5" office:value-type="string">
            <text:p text:style-name="P49"/>
          </table:table-cell>
        </table:table-row>
        <table:table-row table:style-name="Tabulka15.2">
          <table:table-cell table:style-name="Tabulka15.A3" table:number-columns-spanned="6" office:value-type="string">
            <text:p text:style-name="P57"><text:span text:style-name="Predvolené_20_písmo_20_odseku"><text:span text:style-name="T3">Krátkodobé finančné výpomoci</text:span></text:span><text:span text:style-name="Predvolené_20_písmo_20_odseku"><text:span text:style-name="T1"> 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5.2">
          <table:table-cell table:style-name="Tabulka15.A1" office:value-type="string">
            <text:p text:style-name="P4"/>
          </table:table-cell>
          <table:table-cell table:style-name="Tabulka15.B4" office:value-type="string">
            <text:p text:style-name="P83">EUR</text:p>
          </table:table-cell>
          <table:table-cell table:style-name="Tabulka15.C4" office:value-type="string">
            <text:p text:style-name="P59">0</text:p>
          </table:table-cell>
          <table:table-cell table:style-name="Tabulka15.C4" office:value-type="string">
            <text:p text:style-name="P59"/>
          </table:table-cell>
          <table:table-cell table:style-name="Tabulka15.C4" office:value-type="string">
            <text:p text:style-name="P59"/>
          </table:table-cell>
          <table:table-cell table:style-name="Tabulka15.F4" office:value-type="string">
            <text:p text:style-name="P51"/>
          </table:table-cell>
        </table:table-row>
        <table:table-row table:style-name="Tabulka15.13">
          <table:table-cell table:style-name="Tabulka15.A2" office:value-type="string">
            <text:p text:style-name="P4"><text:s/>30.000</text:p>
          </table:table-cell>
          <table:table-cell table:style-name="Tabulka15.B13" office:value-type="string">
            <text:p text:style-name="P83"><text:s/></text:p>
          </table:table-cell>
          <table:table-cell table:style-name="Tabulka15.C13" office:value-type="string">
            <text:p text:style-name="P59">1,5</text:p>
          </table:table-cell>
          <table:table-cell table:style-name="Tabulka15.C13" office:value-type="string">
            <text:p text:style-name="P59">31.12.23</text:p>
          </table:table-cell>
          <table:table-cell table:style-name="Tabulka15.C13" office:value-type="string">
            <text:p text:style-name="P59">0</text:p>
          </table:table-cell>
          <table:table-cell table:style-name="Tabulka15.F13" office:value-type="string">
            <text:p text:style-name="P51">0</text:p>
          </table:table-cell>
        </table:table-row>
      </table:table>
      <text:p text:style-name="Standard"/>
      <text:p text:style-name="P29">j)<text:tab/>významné položky časového rozlíšenia výdavkov budúcich období a  výnosov budúcich období: 0<text:tab/> <text:tab/> <text:s text:c="19"/></text:p>
      <text:p text:style-name="P27">k)<text:tab/>významné položky derivátov: 0</text:p>
      <text:p text:style-name="P27">l/<text:tab/>majetok a záväzky zabezpečené derivátmi: 0</text:p>
      <text:p text:style-name="P39">m/<text:tab/>majetok prenajatý formou finančného prenájmu u nájomcu, <text:s/>a to: <text:s text:c="2"/>0</text:p>
      <text:p text:style-name="P30">34. Informácie k  časti G. písm. m) prílohy č. 3 o  majetku prenajatom formou finančného prenájmu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column table:style-name="Tabulka16.G"/>
        <table:table-row table:style-name="Tabulka16.1">
          <table:table-cell table:style-name="Tabulka16.A1" office:value-type="string">
            <text:p text:style-name="P45">Názov<text:line-break/>položky</text:p>
          </table:table-cell>
          <table:table-cell table:style-name="Tabulka16.A1" table:number-columns-spanned="3" office:value-type="string">
            <text:p text:style-name="P45">Bežné účtovné obdobie</text:p>
          </table:table-cell>
          <table:covered-table-cell/>
          <table:covered-table-cell/>
          <table:table-cell table:style-name="Tabulka16.A1" table:number-columns-spanned="3" office:value-type="string">
            <text:p text:style-name="P47">Bezprostredne predchádzajúce účtovné obdobie</text:p>
          </table:table-cell>
          <table:covered-table-cell/>
          <table:covered-table-cell/>
        </table:table-row>
        <table:table-row table:style-name="Tabulka16.2">
          <table:table-cell table:style-name="Tabulka16.A1" office:value-type="string">
            <text:p text:style-name="Top_20_Header"/>
          </table:table-cell>
          <table:table-cell table:style-name="Tabulka16.A1" table:number-columns-spanned="3" office:value-type="string">
            <text:p text:style-name="P45">Splatnosť</text:p>
          </table:table-cell>
          <table:covered-table-cell/>
          <table:covered-table-cell/>
          <table:table-cell table:style-name="Tabulka16.A1" table:number-columns-spanned="3" office:value-type="string">
            <text:p text:style-name="P47">Splatnosť</text:p>
          </table:table-cell>
          <table:covered-table-cell/>
          <table:covered-table-cell/>
        </table:table-row>
        <table:table-row table:style-name="Tabulka16.3">
          <table:table-cell table:style-name="Tabulka16.A3" office:value-type="string">
            <text:p text:style-name="Top_20_Header"/>
          </table:table-cell>
          <table:table-cell table:style-name="Tabulka16.A3" office:value-type="string">
            <text:p text:style-name="P45">do jedného roka vrátane</text:p>
          </table:table-cell>
          <table:table-cell table:style-name="Tabulka16.A3" office:value-type="string">
            <text:p text:style-name="P45">od jedného roka do piatich rokov vrátane</text:p>
          </table:table-cell>
          <table:table-cell table:style-name="Tabulka16.A3" office:value-type="string">
            <text:p text:style-name="P45">viac ako päť rokov</text:p>
          </table:table-cell>
          <table:table-cell table:style-name="Tabulka16.A3" office:value-type="string">
            <text:p text:style-name="P45">do jedného roka vrátane</text:p>
          </table:table-cell>
          <table:table-cell table:style-name="Tabulka16.A3" office:value-type="string">
            <text:p text:style-name="P45">od jedného roka do piatich rokov vrátane</text:p>
          </table:table-cell>
          <table:table-cell table:style-name="Tabulka16.A3" office:value-type="string">
            <text:p text:style-name="P47">viac ako päť rokov</text:p>
          </table:table-cell>
        </table:table-row>
        <table:table-row table:style-name="Tabulka16.4">
          <table:table-cell table:style-name="Tabulka16.A4" office:value-type="string">
            <text:p text:style-name="P5">a</text:p>
          </table:table-cell>
          <table:table-cell table:style-name="Tabulka16.A4" office:value-type="string">
            <text:p text:style-name="P5">b</text:p>
          </table:table-cell>
          <table:table-cell table:style-name="Tabulka16.A4" office:value-type="string">
            <text:p text:style-name="P5">c</text:p>
          </table:table-cell>
          <table:table-cell table:style-name="Tabulka16.A4" office:value-type="string">
            <text:p text:style-name="P5">d</text:p>
          </table:table-cell>
          <table:table-cell table:style-name="Tabulka16.A4" office:value-type="string">
            <text:p text:style-name="P5">e</text:p>
          </table:table-cell>
          <table:table-cell table:style-name="Tabulka16.A4" office:value-type="string">
            <text:p text:style-name="P5">f</text:p>
          </table:table-cell>
          <table:table-cell table:style-name="Tabulka16.A4" office:value-type="string">
            <text:p text:style-name="P56">g</text:p>
          </table:table-cell>
        </table:table-row>
        <table:table-row table:style-name="Tabulka16.5">
          <table:table-cell table:style-name="Tabulka16.A5" office:value-type="string">
            <text:p text:style-name="P4">Istina</text:p>
          </table:table-cell>
          <table:table-cell table:style-name="Tabulka16.B5" office:value-type="string">
            <text:p text:style-name="Value"/>
          </table:table-cell>
          <table:table-cell table:style-name="Tabulka16.C5" office:value-type="string">
            <text:p text:style-name="Value"/>
          </table:table-cell>
          <table:table-cell table:style-name="Tabulka16.D5" office:value-type="string">
            <text:p text:style-name="Value"/>
          </table:table-cell>
          <table:table-cell table:style-name="Tabulka16.B5" office:value-type="string">
            <text:p text:style-name="Value"/>
          </table:table-cell>
          <table:table-cell table:style-name="Tabulka16.C5" office:value-type="string">
            <text:p text:style-name="Value"/>
          </table:table-cell>
          <table:table-cell table:style-name="Tabulka16.D5" office:value-type="string">
            <text:p text:style-name="P49"/>
          </table:table-cell>
        </table:table-row>
        <table:table-row table:style-name="Tabulka16.5">
          <table:table-cell table:style-name="Tabulka16.A6" office:value-type="string">
            <text:p text:style-name="P4">Finančný náklad</text:p>
          </table:table-cell>
          <table:table-cell table:style-name="Tabulka16.B6" office:value-type="string">
            <text:p text:style-name="Value"/>
          </table:table-cell>
          <table:table-cell table:style-name="Tabulka16.C6" office:value-type="string">
            <text:p text:style-name="Value"/>
          </table:table-cell>
          <table:table-cell table:style-name="Tabulka16.D6" office:value-type="string">
            <text:p text:style-name="Value"/>
          </table:table-cell>
          <table:table-cell table:style-name="Tabulka16.E6" office:value-type="string">
            <text:p text:style-name="Value"/>
          </table:table-cell>
          <table:table-cell table:style-name="Tabulka16.F6" office:value-type="string">
            <text:p text:style-name="Value"/>
          </table:table-cell>
          <table:table-cell table:style-name="Tabulka16.G6" office:value-type="string">
            <text:p text:style-name="P49"/>
          </table:table-cell>
        </table:table-row>
        <table:table-row table:style-name="Tabulka16.3">
          <table:table-cell table:style-name="Tabulka16.A7" office:value-type="string">
            <text:p text:style-name="P2">Spolu</text:p>
          </table:table-cell>
          <table:table-cell table:style-name="Tabulka16.B7" office:value-type="string">
            <text:p text:style-name="Value"/>
          </table:table-cell>
          <table:table-cell table:style-name="Tabulka16.C7" office:value-type="string">
            <text:p text:style-name="Value"/>
          </table:table-cell>
          <table:table-cell table:style-name="Tabulka16.D7" office:value-type="string">
            <text:p text:style-name="Value"/>
          </table:table-cell>
          <table:table-cell table:style-name="Tabulka16.E7" office:value-type="string">
            <text:p text:style-name="Value"/>
          </table:table-cell>
          <table:table-cell table:style-name="Tabulka16.F7" office:value-type="string">
            <text:p text:style-name="Value"/>
          </table:table-cell>
          <table:table-cell table:style-name="Tabulka16.G7" office:value-type="string">
            <text:p text:style-name="P49"/>
          </table:table-cell>
        </table:table-row>
      </table:table>
      <text:p text:style-name="Standard"><text:soft-page-break/></text:p>
      <text:p text:style-name="P20"/>
      <text:p text:style-name="P16">H.<text:tab/>Výnosy</text:p>
      <text:p text:style-name="P42">a)<text:tab/>sumy tržieb za vlastné výkony a tovar s uvedením ich opisu a hodnoty tržieb podľa jednotlivých typov výrobkov a služieb účtovnej jednotky a hlavných oblastí odbytu:</text:p>
      <text:h text:style-name="P97" text:outline-level="1"/>
      <text:h text:style-name="P96" text:outline-level="1">35. Informácie k časti H. písm. a) prílohy č. 3 o  tržbách</text:h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B"/>
        <table:table-column table:style-name="Tabulka17.C"/>
        <table:table-column table:style-name="Tabulka17.B"/>
        <table:table-column table:style-name="Tabulka17.C"/>
        <table:table-row table:style-name="Tabulka17.1">
          <table:table-cell table:style-name="Tabulka17.A1" office:value-type="string">
            <text:p text:style-name="P45">Oblasť odbytu</text:p>
          </table:table-cell>
          <table:table-cell table:style-name="Tabulka17.A1" table:number-columns-spanned="2" office:value-type="string">
            <text:p text:style-name="P45">Z predaja tovaru</text:p>
          </table:table-cell>
          <table:covered-table-cell/>
          <table:table-cell table:style-name="Tabulka17.A1" table:number-columns-spanned="2" office:value-type="string">
            <text:p text:style-name="P45">Z poskytnutia služieb</text:p>
          </table:table-cell>
          <table:covered-table-cell/>
          <table:table-cell table:style-name="Tabulka17.A1" table:number-columns-spanned="2" office:value-type="string">
            <text:p text:style-name="P47">Typ výrobkov, tovarov, služieb (ostatné)</text:p>
          </table:table-cell>
          <table:covered-table-cell/>
        </table:table-row>
        <table:table-row table:style-name="Tabulka17.2">
          <table:table-cell table:style-name="Tabulka17.A2" office:value-type="string">
            <text:p text:style-name="Top_20_Header"/>
          </table:table-cell>
          <table:table-cell table:style-name="Tabulka17.A2" office:value-type="string">
            <text:p text:style-name="P45">Bežné účtovné obdobie</text:p>
          </table:table-cell>
          <table:table-cell table:style-name="Tabulka17.A2" office:value-type="string">
            <text:p text:style-name="P45">Bezprostredne predchádzajúce účtovné obdobie</text:p>
          </table:table-cell>
          <table:table-cell table:style-name="Tabulka17.A2" office:value-type="string">
            <text:p text:style-name="P45">Bežné účtovné obdobie</text:p>
          </table:table-cell>
          <table:table-cell table:style-name="Tabulka17.A2" office:value-type="string">
            <text:p text:style-name="P45">Bezprostredne predchádzajúce účtovné obdobie</text:p>
          </table:table-cell>
          <table:table-cell table:style-name="Tabulka17.A2" office:value-type="string">
            <text:p text:style-name="P45">Bežné účtovné obdobie</text:p>
          </table:table-cell>
          <table:table-cell table:style-name="Tabulka17.A2" office:value-type="string">
            <text:p text:style-name="P47">Bezprostredne predchádzajúce účtovné obdobie</text:p>
          </table:table-cell>
        </table:table-row>
        <table:table-row table:style-name="Tabulka17.3">
          <table:table-cell table:style-name="Tabulka17.A3" office:value-type="string">
            <text:p text:style-name="P5">a</text:p>
          </table:table-cell>
          <table:table-cell table:style-name="Tabulka17.A3" office:value-type="string">
            <text:p text:style-name="P5">b</text:p>
          </table:table-cell>
          <table:table-cell table:style-name="Tabulka17.A3" office:value-type="string">
            <text:p text:style-name="P5">c</text:p>
          </table:table-cell>
          <table:table-cell table:style-name="Tabulka17.A3" office:value-type="string">
            <text:p text:style-name="P5">d</text:p>
          </table:table-cell>
          <table:table-cell table:style-name="Tabulka17.A3" office:value-type="string">
            <text:p text:style-name="P5">e</text:p>
          </table:table-cell>
          <table:table-cell table:style-name="Tabulka17.A3" office:value-type="string">
            <text:p text:style-name="P5">f</text:p>
          </table:table-cell>
          <table:table-cell table:style-name="Tabulka17.A3" office:value-type="string">
            <text:p text:style-name="P56">g</text:p>
          </table:table-cell>
        </table:table-row>
        <table:table-row table:style-name="Tabulka17.1">
          <table:table-cell table:style-name="Tabulka17.A2" office:value-type="string">
            <text:p text:style-name="P4">SR</text:p>
          </table:table-cell>
          <table:table-cell table:style-name="Tabulka17.A2" office:value-type="string">
            <text:p text:style-name="P59"/>
          </table:table-cell>
          <table:table-cell table:style-name="Tabulka17.A2" office:value-type="string">
            <text:p text:style-name="P59"/>
          </table:table-cell>
          <table:table-cell table:style-name="Tabulka17.A2" office:value-type="string">
            <text:p text:style-name="P59"/>
          </table:table-cell>
          <table:table-cell table:style-name="Tabulka17.A2" office:value-type="string">
            <text:p text:style-name="P59"/>
          </table:table-cell>
          <table:table-cell table:style-name="Tabulka17.A2" office:value-type="string">
            <text:p text:style-name="P59"/>
          </table:table-cell>
          <table:table-cell table:style-name="Tabulka17.A2" office:value-type="string">
            <text:p text:style-name="P49"/>
          </table:table-cell>
        </table:table-row>
        <table:table-row table:style-name="Tabulka17.1">
          <table:table-cell table:style-name="Tabulka17.A5" office:value-type="string">
            <text:p text:style-name="P4"><text:s/></text:p>
          </table:table-cell>
          <table:table-cell table:style-name="Tabulka17.A5" office:value-type="string">
            <text:p text:style-name="Value"/>
          </table:table-cell>
          <table:table-cell table:style-name="Tabulka17.A5" office:value-type="string">
            <text:p text:style-name="Value"/>
          </table:table-cell>
          <table:table-cell table:style-name="Tabulka17.A5" office:value-type="string">
            <text:p text:style-name="Value"/>
          </table:table-cell>
          <table:table-cell table:style-name="Tabulka17.A5" office:value-type="string">
            <text:p text:style-name="Value"/>
          </table:table-cell>
          <table:table-cell table:style-name="Tabulka17.A5" office:value-type="string">
            <text:p text:style-name="Value"/>
          </table:table-cell>
          <table:table-cell table:style-name="Tabulka17.A5" office:value-type="string">
            <text:p text:style-name="P49"/>
          </table:table-cell>
        </table:table-row>
        <table:table-row table:style-name="Tabulka17.1">
          <table:table-cell table:style-name="Tabulka17.A5" office:value-type="string">
            <text:p text:style-name="P4"><text:s/></text:p>
          </table:table-cell>
          <table:table-cell table:style-name="Tabulka17.A5" office:value-type="string">
            <text:p text:style-name="Value"/>
          </table:table-cell>
          <table:table-cell table:style-name="Tabulka17.A5" office:value-type="string">
            <text:p text:style-name="Value"/>
          </table:table-cell>
          <table:table-cell table:style-name="Tabulka17.A5" office:value-type="string">
            <text:p text:style-name="Value"/>
          </table:table-cell>
          <table:table-cell table:style-name="Tabulka17.A5" office:value-type="string">
            <text:p text:style-name="Value"/>
          </table:table-cell>
          <table:table-cell table:style-name="Tabulka17.A5" office:value-type="string">
            <text:p text:style-name="Value"/>
          </table:table-cell>
          <table:table-cell table:style-name="Tabulka17.A5" office:value-type="string">
            <text:p text:style-name="P49"/>
          </table:table-cell>
        </table:table-row>
        <table:table-row table:style-name="Tabulka17.1">
          <table:table-cell table:style-name="Tabulka17.A5" office:value-type="string">
            <text:p text:style-name="Standard"/>
          </table:table-cell>
          <table:table-cell table:style-name="Tabulka17.A5" office:value-type="string">
            <text:p text:style-name="Value"/>
          </table:table-cell>
          <table:table-cell table:style-name="Tabulka17.A5" office:value-type="string">
            <text:p text:style-name="Value"/>
          </table:table-cell>
          <table:table-cell table:style-name="Tabulka17.A5" office:value-type="string">
            <text:p text:style-name="Value"/>
          </table:table-cell>
          <table:table-cell table:style-name="Tabulka17.A5" office:value-type="string">
            <text:p text:style-name="Value"/>
          </table:table-cell>
          <table:table-cell table:style-name="Tabulka17.A5" office:value-type="string">
            <text:p text:style-name="Value"/>
          </table:table-cell>
          <table:table-cell table:style-name="Tabulka17.A5" office:value-type="string">
            <text:p text:style-name="P49"/>
          </table:table-cell>
        </table:table-row>
        <table:table-row table:style-name="Tabulka17.1">
          <table:table-cell table:style-name="Tabulka17.A5" office:value-type="string">
            <text:p text:style-name="Standard"/>
          </table:table-cell>
          <table:table-cell table:style-name="Tabulka17.A5" office:value-type="string">
            <text:p text:style-name="Value"/>
          </table:table-cell>
          <table:table-cell table:style-name="Tabulka17.A5" office:value-type="string">
            <text:p text:style-name="Value"/>
          </table:table-cell>
          <table:table-cell table:style-name="Tabulka17.A5" office:value-type="string">
            <text:p text:style-name="Value"/>
          </table:table-cell>
          <table:table-cell table:style-name="Tabulka17.A5" office:value-type="string">
            <text:p text:style-name="Value"/>
          </table:table-cell>
          <table:table-cell table:style-name="Tabulka17.A5" office:value-type="string">
            <text:p text:style-name="Value"/>
          </table:table-cell>
          <table:table-cell table:style-name="Tabulka17.A5" office:value-type="string">
            <text:p text:style-name="P49"/>
          </table:table-cell>
        </table:table-row>
        <table:table-row table:style-name="Tabulka17.9">
          <table:table-cell table:style-name="Tabulka17.A3" office:value-type="string">
            <text:p text:style-name="P2">Spolu</text:p>
          </table:table-cell>
          <table:table-cell table:style-name="Tabulka17.A3" office:value-type="string">
            <text:p text:style-name="P61"/>
          </table:table-cell>
          <table:table-cell table:style-name="Tabulka17.A3" office:value-type="string">
            <text:p text:style-name="P61"/>
          </table:table-cell>
          <table:table-cell table:style-name="Tabulka17.A3" office:value-type="string">
            <text:p text:style-name="P61"/>
          </table:table-cell>
          <table:table-cell table:style-name="Tabulka17.A3" office:value-type="string">
            <text:p text:style-name="P61"/>
          </table:table-cell>
          <table:table-cell table:style-name="Tabulka17.A3" office:value-type="string">
            <text:p text:style-name="P61"/>
          </table:table-cell>
          <table:table-cell table:style-name="Tabulka17.A3" office:value-type="string">
            <text:p text:style-name="P49"/>
          </table:table-cell>
        </table:table-row>
      </table:table>
      <text:h text:style-name="P98" text:outline-level="1"/>
      <text:p text:style-name="P39">b)<text:tab/>zmeny stavu vnútroorganizačných zásob: 0</text:p>
      <text:p text:style-name="P40"/>
      <text:p text:style-name="P39">c)<text:tab/>opis a suma významných položiek výnosov pri aktivácii nákladov: 0</text:p>
      <text:p text:style-name="P42">d)<text:tab/>opis a suma ostatných významných položiek výnosov z hospodárskej činnosti: <text:s/>0</text:p>
      <text:p text:style-name="P42">e)<text:tab/>opis a suma významných položiek finančných výnosov a celková suma kurzových ziskov: 0</text:p>
      <text:p text:style-name="P42">f)<text:tab/>suma položiek mimoriadnych výnosov týkajúcich sa bežného účtovného obdobia a ich opis: 0</text:p>
      <text:p text:style-name="P13"><text:span text:style-name="Predvolené_20_písmo_20_odseku"><text:span text:style-name="T5"><text:s text:c="7"/>suma položiek mimoriadnych výnosov týkajúcich sa predchádzajúcich účtovných období a ich opis:</text:span></text:span> <text:span text:style-name="Predvolené_20_písmo_20_odseku"><text:span text:style-name="T5">0</text:span></text:span></text:p>
      <text:p text:style-name="P84"/>
      <text:p text:style-name="P39">g) <text:s text:c="2"/>Informácie o  čistom obrate</text:p>
      <text:h text:style-name="P97" text:outline-level="1"/>
      <text:p text:style-name="Standard"><text:s/></text:p>
      <text:p text:style-name="Standard"/>
      <text:h text:style-name="P96" text:outline-level="1">38. Informácie k časti H. písm. g) prílohy č. 3 o  čistom obrate</text:h>
      <table:table table:name="Tabulka18" table:style-name="Tabulka18">
        <table:table-column table:style-name="Tabulka18.A"/>
        <table:table-column table:style-name="Tabulka18.B" table:number-columns-repeated="2"/>
        <table:table-row table:style-name="Tabulka18.1">
          <table:table-cell table:style-name="Tabulka18.A1" office:value-type="string">
            <text:p text:style-name="P45">Názov  položky</text:p>
          </table:table-cell>
          <table:table-cell table:style-name="Tabulka18.A1" office:value-type="string">
            <text:p text:style-name="P45">Bežné účtovné obdobie</text:p>
          </table:table-cell>
          <table:table-cell table:style-name="Tabulka18.A1" office:value-type="string">
            <text:p text:style-name="P47">Bezprostredne predchádzajúce účtovné obdobie</text:p>
          </table:table-cell>
        </table:table-row>
        <table:table-row table:style-name="Tabulka18.2">
          <table:table-cell table:style-name="Tabulka18.A2" office:value-type="string">
            <text:p text:style-name="P4">Tržby za  vlastné výrobky</text:p>
          </table:table-cell>
          <table:table-cell table:style-name="Tabulka18.A2" office:value-type="string">
            <text:p text:style-name="Value"/>
          </table:table-cell>
          <table:table-cell table:style-name="Tabulka18.A2" office:value-type="string">
            <text:p text:style-name="P49"/>
          </table:table-cell>
        </table:table-row>
        <table:table-row table:style-name="Tabulka18.2">
          <table:table-cell table:style-name="Tabulka18.A3" office:value-type="string">
            <text:p text:style-name="P4">Tržby z  predaja  služieb</text:p>
          </table:table-cell>
          <table:table-cell table:style-name="Tabulka18.A3" office:value-type="string">
            <text:p text:style-name="P59"/>
          </table:table-cell>
          <table:table-cell table:style-name="Tabulka18.A3" office:value-type="string">
            <text:p text:style-name="P51"/>
          </table:table-cell>
        </table:table-row>
        <table:table-row table:style-name="Tabulka18.2">
          <table:table-cell table:style-name="Tabulka18.A3" office:value-type="string">
            <text:p text:style-name="P4">Tržby za  tovar</text:p>
          </table:table-cell>
          <table:table-cell table:style-name="Tabulka18.B4" office:value-type="string">
            <text:p text:style-name="P61"/>
          </table:table-cell>
          <table:table-cell table:style-name="Tabulka18.B4" office:value-type="string">
            <text:p text:style-name="P50"/>
          </table:table-cell>
        </table:table-row>
        <table:table-row table:style-name="Tabulka18.2">
          <table:table-cell table:style-name="Tabulka18.A3" office:value-type="string">
            <text:p text:style-name="P4">Výnosy zo zákazky</text:p>
          </table:table-cell>
          <table:table-cell table:style-name="Tabulka18.B4" office:value-type="string">
            <text:p text:style-name="Value"/>
          </table:table-cell>
          <table:table-cell table:style-name="Tabulka18.B4" office:value-type="string">
            <text:p text:style-name="P49"/>
          </table:table-cell>
        </table:table-row>
        <table:table-row table:style-name="Tabulka18.2">
          <table:table-cell table:style-name="Tabulka18.A3" office:value-type="string">
            <text:p text:style-name="P4">Výnosy z  nehnuteľnosti na  predaj</text:p>
          </table:table-cell>
          <table:table-cell table:style-name="Tabulka18.B4" office:value-type="string">
            <text:p text:style-name="Value"/>
          </table:table-cell>
          <table:table-cell table:style-name="Tabulka18.B4" office:value-type="string">
            <text:p text:style-name="P49"/>
          </table:table-cell>
        </table:table-row>
        <table:table-row table:style-name="Tabulka18.2">
          <table:table-cell table:style-name="Tabulka18.A3" office:value-type="string">
            <text:p text:style-name="P4">Iné výnosy súvisiace s  bežnou činnosťou</text:p>
          </table:table-cell>
          <table:table-cell table:style-name="Tabulka18.B4" office:value-type="string">
            <text:p text:style-name="P61"/>
          </table:table-cell>
          <table:table-cell table:style-name="Tabulka18.B4" office:value-type="string">
            <text:p text:style-name="P49"/>
          </table:table-cell>
        </table:table-row>
        <text:soft-page-break/>
        <table:table-row table:style-name="Tabulka18.8">
          <table:table-cell table:style-name="Tabulka18.A8" office:value-type="string">
            <text:p text:style-name="P2">Čistý obrat celkom</text:p>
          </table:table-cell>
          <table:table-cell table:style-name="Tabulka18.B8" office:value-type="string">
            <text:p text:style-name="P61"/>
          </table:table-cell>
          <table:table-cell table:style-name="Tabulka18.B8" office:value-type="string">
            <text:p text:style-name="P50"/>
          </table:table-cell>
        </table:table-row>
      </table:table>
      <text:h text:style-name="P90" text:outline-level="1"/>
      <text:p text:style-name="Standard"/>
      <text:p text:style-name="P85">I.<text:tab/>Náklady</text:p>
      <text:p text:style-name="P42">a)<text:tab/>opis a suma významných položiek nákladov:</text:p>
      <text:h text:style-name="P97" text:outline-level="1"/>
      <text:h text:style-name="P96" text:outline-level="1">39. Informácie k časti I. prílohy č. 3 o nákladoch</text:h>
      <table:table table:name="Tabulka19" table:style-name="Tabulka19">
        <table:table-column table:style-name="Tabulka19.A"/>
        <table:table-column table:style-name="Tabulka19.B"/>
        <table:table-column table:style-name="Tabulka19.C"/>
        <table:table-row table:style-name="Tabulka19.1">
          <table:table-cell table:style-name="Tabulka19.A1" office:value-type="string">
            <text:p text:style-name="P45">Názov  položky</text:p>
          </table:table-cell>
          <table:table-cell table:style-name="Tabulka19.A1" office:value-type="string">
            <text:p text:style-name="P45">Bežné účtovné obdobie</text:p>
          </table:table-cell>
          <table:table-cell table:style-name="Tabulka19.A1" office:value-type="string">
            <text:p text:style-name="P47">Bezprostredne predchádzajúce účtovné obdobie</text:p>
          </table:table-cell>
        </table:table-row>
        <table:table-row table:style-name="Tabulka19.2">
          <table:table-cell table:style-name="Tabulka19.A2" office:value-type="string">
            <text:p text:style-name="P2">Náklady za  poskytnuté služby, z  toho:</text:p>
          </table:table-cell>
          <table:table-cell table:style-name="Tabulka19.A2" office:value-type="string">
            <text:p text:style-name="P61">356970</text:p>
          </table:table-cell>
          <table:table-cell table:style-name="Tabulka19.A2" office:value-type="string">
            <text:p text:style-name="P50">16042</text:p>
          </table:table-cell>
        </table:table-row>
        <table:table-row table:style-name="Tabulka19.2">
          <table:table-cell table:style-name="Tabulka19.A2" office:value-type="string">
            <text:p text:style-name="P6">Náklady voči audítorovi, audítorskej spoločnosti :</text:p>
          </table:table-cell>
          <table:table-cell table:style-name="Tabulka19.A2" office:value-type="string">
            <text:p text:style-name="Value"/>
          </table:table-cell>
          <table:table-cell table:style-name="Tabulka19.A2" office:value-type="string">
            <text:p text:style-name="P49"/>
          </table:table-cell>
        </table:table-row>
        <table:table-row table:style-name="Tabulka19.4">
          <table:table-cell table:style-name="Tabulka19.A2" office:value-type="string">
            <text:p text:style-name="P4">náklady za  spracovanie účtovníctva a  služby FO</text:p>
          </table:table-cell>
          <table:table-cell table:style-name="Tabulka19.A2" office:value-type="string">
            <text:p text:style-name="P59">3600</text:p>
          </table:table-cell>
          <table:table-cell table:style-name="Tabulka19.A2" office:value-type="string">
            <text:p text:style-name="P51"/>
          </table:table-cell>
        </table:table-row>
        <table:table-row table:style-name="Tabulka19.4">
          <table:table-cell table:style-name="Tabulka19.A5" office:value-type="string">
            <text:p text:style-name="P4">Služby spojené s  dodávkou tovaru</text:p>
          </table:table-cell>
          <table:table-cell table:style-name="Tabulka19.A5" office:value-type="string">
            <text:p text:style-name="Value"/>
          </table:table-cell>
          <table:table-cell table:style-name="Tabulka19.A5" office:value-type="string">
            <text:p text:style-name="P49"/>
          </table:table-cell>
        </table:table-row>
        <table:table-row table:style-name="Tabulka19.4">
          <table:table-cell table:style-name="Tabulka19.A2" office:value-type="string">
            <text:p text:style-name="P4">Opravy a údržba</text:p>
          </table:table-cell>
          <table:table-cell table:style-name="Tabulka19.A2" office:value-type="string">
            <text:p text:style-name="P59">350</text:p>
          </table:table-cell>
          <table:table-cell table:style-name="Tabulka19.A2" office:value-type="string">
            <text:p text:style-name="P51"/>
          </table:table-cell>
        </table:table-row>
        <table:table-row table:style-name="Tabulka19.4">
          <table:table-cell table:style-name="Tabulka19.A2" office:value-type="string">
            <text:p text:style-name="P4">Cestovné náklady</text:p>
          </table:table-cell>
          <table:table-cell table:style-name="Tabulka19.A2" office:value-type="string">
            <text:p text:style-name="Value"/>
          </table:table-cell>
          <table:table-cell table:style-name="Tabulka19.A2" office:value-type="string">
            <text:p text:style-name="P49"/>
          </table:table-cell>
        </table:table-row>
        <table:table-row table:style-name="Tabulka19.4">
          <table:table-cell table:style-name="Tabulka19.A2" office:value-type="string">
            <text:p text:style-name="P4">Nájom priestorov, energie, telefóny</text:p>
          </table:table-cell>
          <table:table-cell table:style-name="Tabulka19.A2" office:value-type="string">
            <text:p text:style-name="P59">6997</text:p>
          </table:table-cell>
          <table:table-cell table:style-name="Tabulka19.A2" office:value-type="string">
            <text:p text:style-name="P51"/>
          </table:table-cell>
        </table:table-row>
        <table:table-row table:style-name="Tabulka19.4">
          <table:table-cell table:style-name="Tabulka19.A5" office:value-type="string">
            <text:p text:style-name="P6">Ostatné významné položky nákladov, z  toho:</text:p>
          </table:table-cell>
          <table:table-cell table:style-name="Tabulka19.A5" office:value-type="string">
            <text:p text:style-name="P63"/>
          </table:table-cell>
          <table:table-cell table:style-name="Tabulka19.A5" office:value-type="string">
            <text:p text:style-name="P52"/>
          </table:table-cell>
        </table:table-row>
        <table:table-row table:style-name="Tabulka19.4">
          <table:table-cell table:style-name="Tabulka19.A2" office:value-type="string">
            <text:p text:style-name="P4">Nákup tovaru</text:p>
          </table:table-cell>
          <table:table-cell table:style-name="Tabulka19.A2" office:value-type="string">
            <text:p text:style-name="P59">307420</text:p>
          </table:table-cell>
          <table:table-cell table:style-name="Tabulka19.A2" office:value-type="string">
            <text:p text:style-name="P51">4024</text:p>
          </table:table-cell>
        </table:table-row>
        <table:table-row table:style-name="Tabulka19.4">
          <table:table-cell table:style-name="Tabulka19.A5" office:value-type="string">
            <text:p text:style-name="P4">Kancelárske potreby, režijný materiál</text:p>
          </table:table-cell>
          <table:table-cell table:style-name="Tabulka19.A5" office:value-type="string">
            <text:p text:style-name="P59">358</text:p>
          </table:table-cell>
          <table:table-cell table:style-name="Tabulka19.A5" office:value-type="string">
            <text:p text:style-name="P51">15027</text:p>
          </table:table-cell>
        </table:table-row>
        <table:table-row table:style-name="Tabulka19.4">
          <table:table-cell table:style-name="Tabulka19.A5" office:value-type="string">
            <text:p text:style-name="P4">Osobné náklady</text:p>
          </table:table-cell>
          <table:table-cell table:style-name="Tabulka19.A5" office:value-type="string">
            <text:p text:style-name="P59">20589</text:p>
          </table:table-cell>
          <table:table-cell table:style-name="Tabulka19.A5" office:value-type="string">
            <text:p text:style-name="P51">1958</text:p>
          </table:table-cell>
        </table:table-row>
        <table:table-row table:style-name="Tabulka19.4">
          <table:table-cell table:style-name="Tabulka19.A5" office:value-type="string">
            <text:p text:style-name="P4"><text:s/>Ostatné prevádzkové náklady</text:p>
          </table:table-cell>
          <table:table-cell table:style-name="Tabulka19.A5" office:value-type="string">
            <text:p text:style-name="P59"/>
          </table:table-cell>
          <table:table-cell table:style-name="Tabulka19.A5" office:value-type="string">
            <text:p text:style-name="P51">32</text:p>
          </table:table-cell>
        </table:table-row>
        <table:table-row table:style-name="Tabulka19.4">
          <table:table-cell table:style-name="Tabulka19.A5" office:value-type="string">
            <text:p text:style-name="P4"><text:s/>Odpisy</text:p>
          </table:table-cell>
          <table:table-cell table:style-name="Tabulka19.A5" office:value-type="string">
            <text:p text:style-name="P59">1523</text:p>
          </table:table-cell>
          <table:table-cell table:style-name="Tabulka19.A5" office:value-type="string">
            <text:p text:style-name="P51">432</text:p>
          </table:table-cell>
        </table:table-row>
        <table:table-row table:style-name="Tabulka19.4">
          <table:table-cell table:style-name="Tabulka19.A5" office:value-type="string">
            <text:p text:style-name="P4"><text:s text:c="2"/></text:p>
          </table:table-cell>
          <table:table-cell table:style-name="Tabulka19.A5" office:value-type="string">
            <text:p text:style-name="Value"/>
          </table:table-cell>
          <table:table-cell table:style-name="Tabulka19.A5" office:value-type="string">
            <text:p text:style-name="P51"><text:s/></text:p>
          </table:table-cell>
        </table:table-row>
        <table:table-row table:style-name="Tabulka19.4">
          <table:table-cell table:style-name="Tabulka19.A5" office:value-type="string">
            <text:p text:style-name="P4">Ostatné <text:s/></text:p>
          </table:table-cell>
          <table:table-cell table:style-name="Tabulka19.A5" office:value-type="string">
            <text:p text:style-name="Value">16133</text:p>
          </table:table-cell>
          <table:table-cell table:style-name="Tabulka19.A5" office:value-type="string">
            <text:p text:style-name="P51"/>
          </table:table-cell>
        </table:table-row>
        <table:table-row table:style-name="Tabulka19.4">
          <table:table-cell table:style-name="Tabulka19.A2" office:value-type="string">
            <text:p text:style-name="P2">Ostatné významné položky nákladov z  hospodárskej činnosti, z  toho:</text:p>
          </table:table-cell>
          <table:table-cell table:style-name="Tabulka19.A2" office:value-type="string">
            <text:p text:style-name="Value"/>
          </table:table-cell>
          <table:table-cell table:style-name="Tabulka19.A2" office:value-type="string">
            <text:p text:style-name="P49"/>
          </table:table-cell>
        </table:table-row>
        <table:table-row table:style-name="Tabulka19.4">
          <table:table-cell table:style-name="Tabulka19.A5" office:value-type="string">
            <text:p text:style-name="P4">-poistenie majetku, podn.</text:p>
          </table:table-cell>
          <table:table-cell table:style-name="Tabulka19.A5" office:value-type="string">
            <text:p text:style-name="P59"/>
          </table:table-cell>
          <table:table-cell table:style-name="Tabulka19.A5" office:value-type="string">
            <text:p text:style-name="P51"/>
          </table:table-cell>
        </table:table-row>
        <table:table-row table:style-name="Tabulka19.4">
          <table:table-cell table:style-name="Tabulka19.A5" office:value-type="string">
            <text:p text:style-name="P4">-dane a poplatky</text:p>
          </table:table-cell>
          <table:table-cell table:style-name="Tabulka19.A5" office:value-type="string">
            <text:p text:style-name="Value"/>
          </table:table-cell>
          <table:table-cell table:style-name="Tabulka19.A5" office:value-type="string">
            <text:p text:style-name="P49"/>
          </table:table-cell>
        </table:table-row>
        <table:table-row table:style-name="Tabulka19.4">
          <table:table-cell table:style-name="Tabulka19.A2" office:value-type="string">
            <text:p text:style-name="P4">-dary</text:p>
          </table:table-cell>
          <table:table-cell table:style-name="Tabulka19.A2" office:value-type="string">
            <text:p text:style-name="Value"/>
          </table:table-cell>
          <table:table-cell table:style-name="Tabulka19.A2" office:value-type="string">
            <text:p text:style-name="P49"/>
          </table:table-cell>
        </table:table-row>
        <table:table-row table:style-name="Tabulka19.4">
          <table:table-cell table:style-name="Tabulka19.A5" office:value-type="string">
            <text:p text:style-name="Standard"/>
          </table:table-cell>
          <table:table-cell table:style-name="Tabulka19.A5" office:value-type="string">
            <text:p text:style-name="Value"/>
          </table:table-cell>
          <table:table-cell table:style-name="Tabulka19.A5" office:value-type="string">
            <text:p text:style-name="P49"/>
          </table:table-cell>
        </table:table-row>
        <table:table-row table:style-name="Tabulka19.4">
          <table:table-cell table:style-name="Tabulka19.A2" office:value-type="string">
            <text:p text:style-name="P2">Finančné náklady, z  toho:</text:p>
          </table:table-cell>
          <table:table-cell table:style-name="Tabulka19.A2" office:value-type="string">
            <text:p text:style-name="P61"/>
          </table:table-cell>
          <table:table-cell table:style-name="Tabulka19.A2" office:value-type="string">
            <text:p text:style-name="P50"/>
          </table:table-cell>
        </table:table-row>
        <table:table-row table:style-name="Tabulka19.4">
          <table:table-cell table:style-name="Tabulka19.A2" office:value-type="string">
            <text:p text:style-name="P6">Kurzové straty, z  toho:</text:p>
          </table:table-cell>
          <table:table-cell table:style-name="Tabulka19.A2" office:value-type="string">
            <text:p text:style-name="Value"/>
          </table:table-cell>
          <table:table-cell table:style-name="Tabulka19.A2" office:value-type="string">
            <text:p text:style-name="P49"/>
          </table:table-cell>
        </table:table-row>
        <table:table-row table:style-name="Tabulka19.24">
          <table:table-cell table:style-name="Tabulka19.A2" office:value-type="string">
            <text:p text:style-name="P4">kurzové straty ku dňu, ku ktorému sa  zostavuje účtovná závierka</text:p>
          </table:table-cell>
          <table:table-cell table:style-name="Tabulka19.A2" office:value-type="string">
            <text:p text:style-name="Value"/>
          </table:table-cell>
          <table:table-cell table:style-name="Tabulka19.A2" office:value-type="string">
            <text:p text:style-name="P49"/>
          </table:table-cell>
        </table:table-row>
        <table:table-row table:style-name="Tabulka19.4">
          <table:table-cell table:style-name="Tabulka19.A5" office:value-type="string">
            <text:p text:style-name="P6">Ostatné významné položky finančných nákladov, z  toho:</text:p>
          </table:table-cell>
          <table:table-cell table:style-name="Tabulka19.A5" office:value-type="string">
            <text:p text:style-name="Value"/>
          </table:table-cell>
          <table:table-cell table:style-name="Tabulka19.A5" office:value-type="string">
            <text:p text:style-name="P49"/>
          </table:table-cell>
        </table:table-row>
        <table:table-row table:style-name="Tabulka19.4">
          <table:table-cell table:style-name="Tabulka19.A2" office:value-type="string">
            <text:p text:style-name="P4">-poplatky z  bank.účtu, úroky</text:p>
          </table:table-cell>
          <table:table-cell table:style-name="Tabulka19.A2" office:value-type="string">
            <text:p text:style-name="P59">1436</text:p>
          </table:table-cell>
          <table:table-cell table:style-name="Tabulka19.A2" office:value-type="string">
            <text:p text:style-name="P51"/>
          </table:table-cell>
        </table:table-row>
        <table:table-row table:style-name="Tabulka19.27">
          <table:table-cell table:style-name="Tabulka19.A2" office:value-type="string">
            <text:p text:style-name="P4">- finančné náklady leasing</text:p>
          </table:table-cell>
          <table:table-cell table:style-name="Tabulka19.A2" office:value-type="string">
            <text:p text:style-name="Value"/>
          </table:table-cell>
          <table:table-cell table:style-name="Tabulka19.A2" office:value-type="string">
            <text:p text:style-name="P49"/>
          </table:table-cell>
        </table:table-row>
        <text:soft-page-break/>
        <table:table-row table:style-name="Tabulka19.4">
          <table:table-cell table:style-name="Tabulka19.A28" office:value-type="string">
            <text:p text:style-name="P2">Mimoriadne náklady, z  toho:</text:p>
          </table:table-cell>
          <table:table-cell table:style-name="Tabulka19.A28" office:value-type="string">
            <text:p text:style-name="Value"/>
          </table:table-cell>
          <table:table-cell table:style-name="Tabulka19.A28" office:value-type="string">
            <text:p text:style-name="P49"/>
          </table:table-cell>
        </table:table-row>
        <table:table-row table:style-name="Tabulka19.29">
          <table:table-cell table:style-name="Tabulka19.A5" office:value-type="string">
            <text:p text:style-name="Standard"/>
          </table:table-cell>
          <table:table-cell table:style-name="Tabulka19.A5" office:value-type="string">
            <text:p text:style-name="Value"/>
          </table:table-cell>
          <table:table-cell table:style-name="Tabulka19.A5" office:value-type="string">
            <text:p text:style-name="P49"/>
          </table:table-cell>
        </table:table-row>
        <table:table-row table:style-name="Tabulka19.29">
          <table:table-cell table:style-name="Tabulka19.A30" office:value-type="string">
            <text:p text:style-name="Standard">Spolu</text:p>
          </table:table-cell>
          <table:table-cell table:style-name="Tabulka19.A30" office:value-type="string">
            <text:p text:style-name="Value">356970</text:p>
          </table:table-cell>
          <table:table-cell table:style-name="Tabulka19.A30" office:value-type="string">
            <text:p text:style-name="P4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1">J.<text:tab/>Dane z príjmov</text:p>
      <text:p text:style-name="Standard"/>
      <text:p text:style-name="P7"><text:s text:c="6"/>O  odloženej daní nie je účtované. <text:s text:c="5"/></text:p>
      <text:p text:style-name="Standard"/>
      <text:p text:style-name="P7">f) vzťah medzi sumou splatnej dane z  príjmov a  sumou odloženej dane z  príjmov:</text:p>
      <text:p text:style-name="Standard"/>
      <text:h text:style-name="P96" text:outline-level="1">41. Informácie k časti J. písm. f) a  g) prílohy č. 3 o  daniach z príjmov</text:h>
      <table:table table:name="Tabulka20" table:style-name="Tabulka20">
        <table:table-column table:style-name="Tabulka20.A"/>
        <table:table-column table:style-name="Tabulka20.B"/>
        <table:table-column table:style-name="Tabulka20.C" table:number-columns-repeated="2"/>
        <table:table-column table:style-name="Tabulka20.B"/>
        <table:table-column table:style-name="Tabulka20.C" table:number-columns-repeated="2"/>
        <table:table-row table:style-name="Tabulka20.1">
          <table:table-cell table:style-name="Tabulka20.A1" office:value-type="string">
            <text:p text:style-name="P45">Názov  položky</text:p>
          </table:table-cell>
          <table:table-cell table:style-name="Tabulka20.A1" table:number-columns-spanned="3" office:value-type="string">
            <text:p text:style-name="P45">Bežné účtovné obdobie</text:p>
          </table:table-cell>
          <table:covered-table-cell/>
          <table:covered-table-cell/>
          <table:table-cell table:style-name="Tabulka20.A1" table:number-columns-spanned="3" office:value-type="string">
            <text:p text:style-name="P47">Bezprostredne predchádzajúce účtovné obdobie</text:p>
          </table:table-cell>
          <table:covered-table-cell/>
          <table:covered-table-cell/>
        </table:table-row>
        <table:table-row table:style-name="Tabulka20.2">
          <table:table-cell table:style-name="Tabulka20.A2" office:value-type="string">
            <text:p text:style-name="Top_20_Header"/>
          </table:table-cell>
          <table:table-cell table:style-name="Tabulka20.A2" office:value-type="string">
            <text:p text:style-name="P45">Základ dane</text:p>
          </table:table-cell>
          <table:table-cell table:style-name="Tabulka20.A2" office:value-type="string">
            <text:p text:style-name="P45">Daň</text:p>
          </table:table-cell>
          <table:table-cell table:style-name="Tabulka20.A2" office:value-type="string">
            <text:p text:style-name="P45">Daň v  %</text:p>
          </table:table-cell>
          <table:table-cell table:style-name="Tabulka20.A2" office:value-type="string">
            <text:p text:style-name="P45">Základ dane</text:p>
          </table:table-cell>
          <table:table-cell table:style-name="Tabulka20.A2" office:value-type="string">
            <text:p text:style-name="P45">Daň</text:p>
          </table:table-cell>
          <table:table-cell table:style-name="Tabulka20.A2" office:value-type="string">
            <text:p text:style-name="P47">Daň v  %</text:p>
          </table:table-cell>
        </table:table-row>
        <table:table-row table:style-name="Tabulka20.3">
          <table:table-cell table:style-name="Tabulka20.A3" office:value-type="string">
            <text:p text:style-name="P5">a</text:p>
          </table:table-cell>
          <table:table-cell table:style-name="Tabulka20.A3" office:value-type="string">
            <text:p text:style-name="P5">b</text:p>
          </table:table-cell>
          <table:table-cell table:style-name="Tabulka20.C3" office:value-type="string">
            <text:p text:style-name="P5">c</text:p>
          </table:table-cell>
          <table:table-cell table:style-name="Tabulka20.A3" office:value-type="string">
            <text:p text:style-name="P5">d</text:p>
          </table:table-cell>
          <table:table-cell table:style-name="Tabulka20.A3" office:value-type="string">
            <text:p text:style-name="P5">e</text:p>
          </table:table-cell>
          <table:table-cell table:style-name="Tabulka20.C3" office:value-type="string">
            <text:p text:style-name="P5">f</text:p>
          </table:table-cell>
          <table:table-cell table:style-name="Tabulka20.C3" office:value-type="string">
            <text:p text:style-name="P56">g</text:p>
          </table:table-cell>
        </table:table-row>
        <table:table-row table:style-name="Tabulka20.3">
          <table:table-cell table:style-name="Tabulka20.A2" office:value-type="string">
            <text:p text:style-name="P4">Výsledok hospodárenia  pred zdanením, z  toho:</text:p>
          </table:table-cell>
          <table:table-cell table:style-name="Tabulka20.B4" office:value-type="string">
            <text:p text:style-name="P60">27340</text:p>
          </table:table-cell>
          <table:table-cell table:style-name="Tabulka20.C4" office:value-type="string">
            <text:p text:style-name="P83">x</text:p>
          </table:table-cell>
          <table:table-cell table:style-name="Tabulka20.D4" office:value-type="string">
            <text:p text:style-name="P83">x</text:p>
          </table:table-cell>
          <table:table-cell table:style-name="Tabulka20.B4" office:value-type="string">
            <text:p text:style-name="P60">-37537</text:p>
          </table:table-cell>
          <table:table-cell table:style-name="Tabulka20.C4" office:value-type="string">
            <text:p text:style-name="P83">x</text:p>
          </table:table-cell>
          <table:table-cell table:style-name="Tabulka20.D4" office:value-type="string">
            <text:p text:style-name="P58">x</text:p>
          </table:table-cell>
        </table:table-row>
        <table:table-row table:style-name="Tabulka20.3">
          <table:table-cell table:style-name="Tabulka20.A5" office:value-type="string">
            <text:p text:style-name="P4">teoretická daň</text:p>
          </table:table-cell>
          <table:table-cell table:style-name="Tabulka20.B5" office:value-type="string">
            <text:p text:style-name="P83">X</text:p>
          </table:table-cell>
          <table:table-cell table:style-name="Tabulka20.C5" office:value-type="string">
            <text:p text:style-name="P59">5741</text:p>
          </table:table-cell>
          <table:table-cell table:style-name="Tabulka20.D5" office:value-type="string">
            <text:p text:style-name="P59">21</text:p>
          </table:table-cell>
          <table:table-cell table:style-name="Tabulka20.B5" office:value-type="string">
            <text:p text:style-name="P83">X</text:p>
          </table:table-cell>
          <table:table-cell table:style-name="Tabulka20.C5" office:value-type="string">
            <text:p text:style-name="P59"/>
          </table:table-cell>
          <table:table-cell table:style-name="Tabulka20.D5" office:value-type="string">
            <text:p text:style-name="P51">21</text:p>
          </table:table-cell>
        </table:table-row>
        <table:table-row table:style-name="Tabulka20.3">
          <table:table-cell table:style-name="Tabulka20.A3" office:value-type="string">
            <text:p text:style-name="P4">Daňovo neuznané náklady</text:p>
          </table:table-cell>
          <table:table-cell table:style-name="Tabulka20.B6" office:value-type="string">
            <text:p text:style-name="P59"/>
          </table:table-cell>
          <table:table-cell table:style-name="Tabulka20.C6" office:value-type="string">
            <text:p text:style-name="P59"/>
          </table:table-cell>
          <table:table-cell table:style-name="Tabulka20.D6" office:value-type="string">
            <text:p text:style-name="P59">21</text:p>
          </table:table-cell>
          <table:table-cell table:style-name="Tabulka20.B6" office:value-type="string">
            <text:p text:style-name="P59">2468</text:p>
          </table:table-cell>
          <table:table-cell table:style-name="Tabulka20.C6" office:value-type="string">
            <text:p text:style-name="P59"/>
          </table:table-cell>
          <table:table-cell table:style-name="Tabulka20.D6" office:value-type="string">
            <text:p text:style-name="P51">21</text:p>
          </table:table-cell>
        </table:table-row>
        <table:table-row table:style-name="Tabulka20.3">
          <table:table-cell table:style-name="Tabulka20.A3" office:value-type="string">
            <text:p text:style-name="P4">Výnosy nepodliehajúce dani</text:p>
          </table:table-cell>
          <table:table-cell table:style-name="Tabulka20.B6" office:value-type="string">
            <text:p text:style-name="P59"/>
          </table:table-cell>
          <table:table-cell table:style-name="Tabulka20.C6" office:value-type="string">
            <text:p text:style-name="P59"/>
          </table:table-cell>
          <table:table-cell table:style-name="Tabulka20.D6" office:value-type="string">
            <text:p text:style-name="P59">21</text:p>
          </table:table-cell>
          <table:table-cell table:style-name="Tabulka20.B6" office:value-type="string">
            <text:p text:style-name="P59"/>
          </table:table-cell>
          <table:table-cell table:style-name="Tabulka20.C6" office:value-type="string">
            <text:p text:style-name="P59"/>
          </table:table-cell>
          <table:table-cell table:style-name="Tabulka20.D6" office:value-type="string">
            <text:p text:style-name="P51">21</text:p>
          </table:table-cell>
        </table:table-row>
        <table:table-row table:style-name="Tabulka20.3">
          <table:table-cell table:style-name="Tabulka20.A5" office:value-type="string">
            <text:p text:style-name="P4">Umorenie daňovej straty</text:p>
          </table:table-cell>
          <table:table-cell table:style-name="Tabulka20.B5" office:value-type="string">
            <text:p text:style-name="Value"/>
          </table:table-cell>
          <table:table-cell table:style-name="Tabulka20.C5" office:value-type="string">
            <text:p text:style-name="Value"/>
          </table:table-cell>
          <table:table-cell table:style-name="Tabulka20.D5" office:value-type="string">
            <text:p text:style-name="Value"/>
          </table:table-cell>
          <table:table-cell table:style-name="Tabulka20.B5" office:value-type="string">
            <text:p text:style-name="Value"/>
          </table:table-cell>
          <table:table-cell table:style-name="Tabulka20.C5" office:value-type="string">
            <text:p text:style-name="Value"/>
          </table:table-cell>
          <table:table-cell table:style-name="Tabulka20.D5" office:value-type="string">
            <text:p text:style-name="P49"/>
          </table:table-cell>
        </table:table-row>
        <table:table-row table:style-name="Tabulka20.3">
          <table:table-cell table:style-name="Tabulka20.A5" office:value-type="string">
            <text:p text:style-name="P4">Spolu</text:p>
          </table:table-cell>
          <table:table-cell table:style-name="Tabulka20.B5" office:value-type="string">
            <text:p text:style-name="Value">9</text:p>
          </table:table-cell>
          <table:table-cell table:style-name="Tabulka20.C5" office:value-type="string">
            <text:p text:style-name="P59"/>
          </table:table-cell>
          <table:table-cell table:style-name="Tabulka20.D5" office:value-type="string">
            <text:p text:style-name="P59">21</text:p>
          </table:table-cell>
          <table:table-cell table:style-name="Tabulka20.B5" office:value-type="string">
            <text:p text:style-name="Value">35069</text:p>
          </table:table-cell>
          <table:table-cell table:style-name="Tabulka20.C5" office:value-type="string">
            <text:p text:style-name="P59"/>
          </table:table-cell>
          <table:table-cell table:style-name="Tabulka20.D5" office:value-type="string">
            <text:p text:style-name="P51">21</text:p>
          </table:table-cell>
        </table:table-row>
        <table:table-row table:style-name="Tabulka20.3">
          <table:table-cell table:style-name="Tabulka20.A5" office:value-type="string">
            <text:p text:style-name="P4">Splatná daň z  príjmov</text:p>
          </table:table-cell>
          <table:table-cell table:style-name="Tabulka20.B5" office:value-type="string">
            <text:p text:style-name="P60">x</text:p>
          </table:table-cell>
          <table:table-cell table:style-name="Tabulka20.C5" office:value-type="string">
            <text:p text:style-name="P59"/>
          </table:table-cell>
          <table:table-cell table:style-name="Tabulka20.D5" office:value-type="string">
            <text:p text:style-name="P59">21</text:p>
          </table:table-cell>
          <table:table-cell table:style-name="Tabulka20.B5" office:value-type="string">
            <text:p text:style-name="P60">x</text:p>
          </table:table-cell>
          <table:table-cell table:style-name="Tabulka20.C5" office:value-type="string">
            <text:p text:style-name="P59"/>
          </table:table-cell>
          <table:table-cell table:style-name="Tabulka20.D5" office:value-type="string">
            <text:p text:style-name="P51">21</text:p>
          </table:table-cell>
        </table:table-row>
        <table:table-row table:style-name="Tabulka20.3">
          <table:table-cell table:style-name="Tabulka20.A5" office:value-type="string">
            <text:p text:style-name="P4">Odložená daň z príjmov</text:p>
          </table:table-cell>
          <table:table-cell table:style-name="Tabulka20.B5" office:value-type="string">
            <text:p text:style-name="P60">x</text:p>
          </table:table-cell>
          <table:table-cell table:style-name="Tabulka20.C5" office:value-type="string">
            <text:p text:style-name="P59"><text:s/></text:p>
          </table:table-cell>
          <table:table-cell table:style-name="Tabulka20.D5" office:value-type="string">
            <text:p text:style-name="P59">21</text:p>
          </table:table-cell>
          <table:table-cell table:style-name="Tabulka20.B5" office:value-type="string">
            <text:p text:style-name="P60">x</text:p>
          </table:table-cell>
          <table:table-cell table:style-name="Tabulka20.C5" office:value-type="string">
            <text:p text:style-name="P59"><text:s/></text:p>
          </table:table-cell>
          <table:table-cell table:style-name="Tabulka20.D5" office:value-type="string">
            <text:p text:style-name="P51">21</text:p>
          </table:table-cell>
        </table:table-row>
        <table:table-row table:style-name="Tabulka20.2">
          <table:table-cell table:style-name="Tabulka20.A12" office:value-type="string">
            <text:p text:style-name="P4">Celková daň z  príjmov</text:p>
          </table:table-cell>
          <table:table-cell table:style-name="Tabulka20.B12" office:value-type="string">
            <text:p text:style-name="P83">x</text:p>
          </table:table-cell>
          <table:table-cell table:style-name="Tabulka20.C12" office:value-type="string">
            <text:p text:style-name="P59"/>
          </table:table-cell>
          <table:table-cell table:style-name="Tabulka20.D12" office:value-type="string">
            <text:p text:style-name="P59">21</text:p>
          </table:table-cell>
          <table:table-cell table:style-name="Tabulka20.B12" office:value-type="string">
            <text:p text:style-name="P83">x</text:p>
          </table:table-cell>
          <table:table-cell table:style-name="Tabulka20.C12" office:value-type="string">
            <text:p text:style-name="P59"/>
          </table:table-cell>
          <table:table-cell table:style-name="Tabulka20.D12" office:value-type="string">
            <text:p text:style-name="P51">21</text:p>
          </table:table-cell>
        </table:table-row>
      </table:table>
      <text:h text:style-name="P97" text:outline-level="1"/>
      <text:p text:style-name="P70"/>
      <text:p text:style-name="P70"><text:span text:style-name="Predvolené_20_písmo_20_odseku"><text:span text:style-name="T4">K.</text:span></text:span><text:tab/><text:span text:style-name="Predvolené_20_písmo_20_odseku"><text:span text:style-name="T4">Podsúvahové účty</text:span></text:span></text:p>
      <text:h text:style-name="P97" text:outline-level="1"/>
      <text:p text:style-name="P7"><text:s text:c="8"/>Nie je náplň pre účtovanie na podsúvahových účtoch</text:p>
      <text:p text:style-name="Standard"/>
      <text:p text:style-name="P68">L.<text:tab/>Iné aktíva a pasíva</text:p>
      <text:p text:style-name="P27">a)<text:tab/>opis a hodnota budúcich možných záväzkov nevykázaných v súvahe vyplývajúcich zo súdnych rozhodnutí, z poskytnutých záruk, zo všeobecne záväzných právnych predpisov, zo zmlúv o podriadenom záväzku, z ručenia podľa v členení podľa jednotlivých druhov ručenia a informácie o iných formách zabezpečenia a podobne: 0</text:p>
      <text:p text:style-name="Standard"/>
      <text:p text:style-name="P86"><text:soft-page-break/>M.<text:tab/>Príjmy a výdavky členov štatutárnych orgánov, dozorných orgánov a iných orgánov účtovnej</text:p>
      <text:p text:style-name="P87"><text:span text:style-name="Predvolené_20_písmo_20_odseku"><text:span text:style-name="T4"><text:tab/>Jednotky - </text:span></text:span><text:s/><text:span text:style-name="Predvolené_20_písmo_20_odseku"><text:span text:style-name="T5">neboli vyplatené žiadne</text:span></text:span></text:p>
      <text:p text:style-name="P87"/>
      <text:p text:style-name="P87"/>
      <text:p text:style-name="P16">N.<text:tab/>Ekonomické vzťahy účtovnej jednotky a spriaznených osôb</text:p>
      <text:p text:style-name="P42">a)<text:tab/>zoznam spriaznených osôb s uvedením ich obchodného mena alebo mena a priezviska a sídla</text:p>
      <text:p text:style-name="P88">alebo trvalého pobytu: iba spoločníci</text:p>
      <text:p text:style-name="P39"><text:tab/>zoznam obchodov, ktoré sa uskutočnili medzi účtovnou jednotkou a spriaznenými osobami, a to</text:p>
      <text:p text:style-name="P74">druh obchodu, napríklad kúpa alebo predaj, poskytnutie služby, obchodné zastúpenie, licencie, transfery, know-how, úver, pôžička, výpomoc, záruka: 30.000,-€</text:p>
      <text:p text:style-name="Standard"/>
      <text:p text:style-name="P89">O. Skutočnosti, ktoré nastali medzi dňom, ku ktorému sa zostavuje účtovná závierka a dňom jej zostavenia</text:p>
      <text:p text:style-name="P43">a<text:span text:style-name="Predvolené_20_písmo_20_odseku"><text:span text:style-name="T5">)</text:span></text:span><text:span text:style-name="Predvolené_20_písmo_20_odseku"><text:span text:style-name="T5"><text:tab/>pokles alebo zvýšenie trhovej ceny finančného majetku ako dôsledku okolností, ktoré nastali po dni ku ktorému sa zostavuje účtovná závierka do dňa zostavenia účtovnej závierky s uvedením dôvodu týchto zmien: 0</text:span></text:span></text:p>
      <text:p text:style-name="P42">b)<text:tab/>dôvody pre zmenu výšky rezerv a opravných položiek, o ktorých sa účtovná jednotka dozvedela medzi dňom, ku ktorému sa účtovná závierka zostavuje a dňom jej zostavenia: 0</text:p>
      <text:p text:style-name="P42">c)<text:tab/>zmena spoločníkov účtovnej jednotky: 0</text:p>
      <text:p text:style-name="P42">d)<text:tab/>prijaté rozhodnutia o predaji účtovnej jednotky alebo jej časti: 0</text:p>
      <text:p text:style-name="P42">e)<text:tab/>zmeny významných položiek dlhodobého finančného majetku: 0</text:p>
      <text:p text:style-name="P42">f)<text:tab/>začatie a lebo ukončenie činnosti časti účtovnej jednotky, napríklad odštepného závodu, organizačnej zložky, prevádzkarne: 0</text:p>
      <text:p text:style-name="P42">g)<text:tab/>vydané dlhopisy a iné cenné papiere: 0</text:p>
      <text:p text:style-name="P42">h)<text:tab/>zlúčenie, splynutie, rozdelenie a zmena právnej formy účtovnej jednotky: 0</text:p>
      <text:p text:style-name="P42">i)<text:tab/>mimoriadne udalosti, ktoré majú vplyv na hospodárenie účtovnej jednotky, napríklad živelné pohromy: 0</text:p>
      <text:p text:style-name="P42">j)<text:tab/>získanie alebo odobratie licencií alebo iných povolení významných pre činnosť <text:s/>0</text:p>
      <text:p text:style-name="Standard"/>
      <text:p text:style-name="Standard"/>
      <text:p text:style-name="Standard"/>
      <text:p text:style-name="Standard"/>
      <text:p text:style-name="P14">R. Prehľad o  peňažných tokoch</text:p>
      <text:p text:style-name="Standard"/>
      <text:p text:style-name="P7">Prehľad o  peňažných tokoch nie je povinnosť zostaviť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, 'Times New Roman'" style:font-family-generic="roman" style:font-pitch="variable" style:font-charset="x-symbol"/>
    <style:font-face style:name="Wingdings" svg:font-family="Wingdings, Symbol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, 'Century 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ideograph-alpha" style:vertical-align="auto"/>
      <style:text-properties style:font-name="Arial Narrow" fo:font-size="11pt" style:font-name-asian="Arial Narrow" style:font-size-asian="11pt" style:language-asian="en" style:country-asian="US" style:font-name-complex="Arial Narrow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angal" style:font-size-asian="14pt" style:font-name-complex="Microsoft YaHei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fo:font-weight="bold" style:font-size-asian="12pt" style:language-asian="cs" style:country-asian="CZ" style:font-weight-asian="bold" style:font-weight-complex="bold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hyphenation-ladder-count="no-limit" fo:keep-with-next="always"/>
      <style:text-properties style:font-name="Cambria" fo:font-size="16pt" fo:font-weight="bold" style:font-name-asian="Cambria" style:font-size-asian="16pt" style:font-weight-asian="bold" style:font-name-complex="Cambria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hyphenation-ladder-count="no-limit" fo:keep-with-next="always"/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hyphenation-ladder-count="no-limit" fo:keep-with-next="always"/>
      <style:text-properties style:font-name="Cambria" fo:font-size="13pt" fo:font-weight="bold" style:font-name-asian="Cambria" style:font-size-asian="13pt" style:font-weight-asian="bold" style:font-name-complex="Cambria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hyphenation-ladder-count="no-limit" fo:keep-with-next="always"/>
      <style:text-properties fo:font-size="14pt" fo:font-weight="bold" style:font-size-asian="14pt" style:font-weight-asian="bold" style:font-weight-complex="bold"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fo:hyphenation-ladder-count="no-limit"/>
      <style:text-properties fo:font-size="13pt" fo:font-style="italic" fo:font-weight="bold" style:font-size-asian="13pt" style:font-style-asian="italic" style:font-weight-asian="bold" style:font-style-complex="italic" style:font-weight-complex="bold"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fo:hyphenation-ladder-count="no-limit"/>
      <style:text-properties fo:hyphenate="false" fo:hyphenation-remain-char-count="0" fo:hyphenation-push-char-count="0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fo:hyphenation-ladder-count="no-limit"/>
      <style:text-properties style:font-name="Cambria" style:font-name-asian="Cambria" style:font-name-complex="Cambria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Zoznam" style:family="paragraph" style:parent-style-name="Text_20_body">
      <style:paragraph-properties fo:hyphenation-ladder-count="no-limit"/>
      <style:text-properties style:font-name-asian="Mangal"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/>
      <style:text-properties fo:font-size="12pt" fo:font-style="italic" style:font-name-asian="Mangal" style:font-size-asian="12pt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/>
      <style:text-properties style:font-name-asian="Mangal" fo:hyphenate="false" fo:hyphenation-remain-char-count="0" fo:hyphenation-push-char-count="0"/>
    </style:style>
    <style:style style:name="Názov" style:family="paragraph" style:parent-style-name="Standard" style:next-style-name="Standard" style:default-outline-level="1" style:list-style-name="">
      <style:paragraph-properties fo:margin-top="0.176cm" fo:margin-bottom="0.388cm"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text-align="center" style:justify-single-word="false" fo:hyphenation-ladder-count="no-limit"/>
      <style:text-properties style:font-name="Cambria" style:font-name-asian="Cambria" style:font-name-complex="Cambria" fo:hyphenate="false" fo:hyphenation-remain-char-count="0" fo:hyphenation-push-char-count="0"/>
    </style:style>
    <style:style style:name="Hlavička_20_obsahu1" style:display-name="Hlavička obsahu1" style:family="paragraph" style:parent-style-name="Heading_20_1" style:next-style-name="Standard" style:default-outline-level="1" style:list-style-name="">
      <style:paragraph-properties fo:hyphenation-ladder-count="no-limit"/>
      <style:text-properties fo:hyphenate="false" fo:hyphenation-remain-char-count="0" fo:hyphenation-push-char-count="0"/>
    </style:style>
    <style:style style:name="Top_20_Header" style:display-name="Top Header" style:family="paragraph" style:parent-style-name="Standard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_20_poznámky_20_pod_20_čiarou" style:display-name="Text poznámky pod čiarou" style:family="paragraph" style:parent-style-name="Standard">
      <style:paragraph-properties fo:hyphenation-ladder-count="no-limit"/>
      <style:text-properties fo:font-size="10pt" style:font-size-asian="10pt" style:language-asian="cs" style:country-asian="CZ" fo:hyphenate="false" fo:hyphenation-remain-char-count="0" fo:hyphenation-push-char-count="0"/>
    </style:style>
    <style:style style:name="Základný_20_text_20_2" style:display-name="Základný text 2" style:family="paragraph" style:parent-style-name="Standard">
      <style:paragraph-properties fo:margin-left="3.747cm" fo:margin-right="0cm" fo:text-align="justify" style:justify-single-word="false" fo:hyphenation-ladder-count="no-limit" fo:text-indent="-3.747cm" style:auto-text-indent="false">
        <style:tab-stops/>
      </style:paragraph-properties>
      <style:text-properties fo:font-size="12pt" style:font-size-asian="12pt" style:language-asian="cs" style:country-asian="CZ" fo:hyphenate="false" fo:hyphenation-remain-char-count="0" fo:hyphenation-push-char-count="0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font-size="12pt" style:font-size-asian="12pt" style:language-asian="cs" style:country-asian="CZ" fo:hyphenate="false" fo:hyphenation-remain-char-count="0" fo:hyphenation-push-char-count="0"/>
    </style:style>
    <style:style style:name="Päta" style:family="paragraph" style:parent-style-name="Standard">
      <style:paragraph-properties fo:hyphenation-ladder-count="no-limit">
        <style:tab-stops>
          <style:tab-stop style:position="8.1cm" style:type="center"/>
          <style:tab-stop style:position="16.201cm" style:type="right"/>
        </style:tab-stops>
      </style:paragraph-properties>
      <style:text-properties fo:hyphenate="false" fo:hyphenation-remain-char-count="0" fo:hyphenation-push-char-count="0"/>
    </style:style>
    <style:style style:name="Zarážka_20_základného_20_textu_20_3" style:display-name="Zarážka základného textu 3" style:family="paragraph" style:parent-style-name="Standard">
      <style:paragraph-properties fo:margin-left="1.249cm" fo:margin-right="0cm" fo:text-align="justify" style:justify-single-word="false" fo:hyphenation-ladder-count="no-limit" fo:text-indent="1.249cm" style:auto-text-indent="false">
        <style:tab-stops/>
      </style:paragraph-properties>
      <style:text-properties fo:font-size="12pt" style:font-size-asian="12pt" style:language-asian="cs" style:country-asian="CZ" fo:hyphenate="false" fo:hyphenation-remain-char-count="0" fo:hyphenation-push-char-count="0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size="8pt" style:font-name-asian="Tahoma" style:font-size-asian="8pt" style:language-asian="cs" style:country-asian="CZ" style:font-name-complex="Tahoma" fo:hyphenate="false" fo:hyphenation-remain-char-count="0" fo:hyphenation-push-char-count="0"/>
    </style:style>
    <style:style style:name="Hlavička" style:family="paragraph" style:parent-style-name="Standard">
      <style:paragraph-properties fo:hyphenation-ladder-count="no-limit">
        <style:tab-stops>
          <style:tab-stop style:position="8.1cm" style:type="center"/>
          <style:tab-stop style:position="16.201cm" style:type="right"/>
        </style:tab-stops>
      </style:paragraph-properties>
      <style:text-properties fo:hyphenate="false" fo:hyphenation-remain-char-count="0" fo:hyphenation-push-char-count="0"/>
    </style:style>
    <style:style style:name="Value" style:family="paragraph" style:parent-style-name="Standard">
      <style:paragraph-properties fo:text-align="end" style:justify-single-word="false" fo:hyphenation-ladder-count="no-limit"/>
      <style:text-properties fo:hyphenate="false" fo:hyphenation-remain-char-count="0" fo:hyphenation-push-char-count="0"/>
    </style:style>
    <style:style style:name="Value_20_Centered" style:display-name="Value Centered" style:family="paragraph" style:parent-style-name="Value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dvolené_20_písmo_20_odseku" style:display-name="Predvolené písmo odseku" style:family="text"/>
    <style:style style:name="RTF_5f_Num_20_2_20_1" style:display-name="RTF_Num 2 1" style:family="text">
      <style:text-properties style:font-name-asian="Times New Roman"/>
    </style:style>
    <style:style style:name="RTF_5f_Num_20_2_20_2" style:display-name="RTF_Num 2 2" style:family="text">
      <style:text-properties style:font-name-asian="Times New Roman"/>
    </style:style>
    <style:style style:name="RTF_5f_Num_20_2_20_3" style:display-name="RTF_Num 2 3" style:family="text">
      <style:text-properties style:font-name-asian="Times New Roman"/>
    </style:style>
    <style:style style:name="RTF_5f_Num_20_2_20_4" style:display-name="RTF_Num 2 4" style:family="text">
      <style:text-properties style:font-name-asian="Times New Roman"/>
    </style:style>
    <style:style style:name="RTF_5f_Num_20_2_20_5" style:display-name="RTF_Num 2 5" style:family="text">
      <style:text-properties style:font-name-asian="Times New Roman"/>
    </style:style>
    <style:style style:name="RTF_5f_Num_20_2_20_6" style:display-name="RTF_Num 2 6" style:family="text">
      <style:text-properties style:font-name-asian="Times New Roman"/>
    </style:style>
    <style:style style:name="RTF_5f_Num_20_2_20_7" style:display-name="RTF_Num 2 7" style:family="text">
      <style:text-properties style:font-name-asian="Times New Roman"/>
    </style:style>
    <style:style style:name="RTF_5f_Num_20_2_20_8" style:display-name="RTF_Num 2 8" style:family="text">
      <style:text-properties style:font-name-asian="Times New Roman"/>
    </style:style>
    <style:style style:name="RTF_5f_Num_20_2_20_9" style:display-name="RTF_Num 2 9" style:family="text">
      <style:text-properties style:font-name-asian="Times New Roman"/>
    </style:style>
    <style:style style:name="RTF_5f_Num_20_3_20_1" style:display-name="RTF_Num 3 1" style:family="text">
      <style:text-properties style:font-name-asian="Times New Roman"/>
    </style:style>
    <style:style style:name="RTF_5f_Num_20_3_20_2" style:display-name="RTF_Num 3 2" style:family="text">
      <style:text-properties style:font-name-asian="Times New Roman"/>
    </style:style>
    <style:style style:name="RTF_5f_Num_20_3_20_3" style:display-name="RTF_Num 3 3" style:family="text">
      <style:text-properties style:font-name-asian="Times New Roman"/>
    </style:style>
    <style:style style:name="RTF_5f_Num_20_3_20_4" style:display-name="RTF_Num 3 4" style:family="text">
      <style:text-properties style:font-name-asian="Times New Roman"/>
    </style:style>
    <style:style style:name="RTF_5f_Num_20_3_20_5" style:display-name="RTF_Num 3 5" style:family="text">
      <style:text-properties style:font-name-asian="Times New Roman"/>
    </style:style>
    <style:style style:name="RTF_5f_Num_20_3_20_6" style:display-name="RTF_Num 3 6" style:family="text">
      <style:text-properties style:font-name-asian="Times New Roman"/>
    </style:style>
    <style:style style:name="RTF_5f_Num_20_3_20_7" style:display-name="RTF_Num 3 7" style:family="text">
      <style:text-properties style:font-name-asian="Times New Roman"/>
    </style:style>
    <style:style style:name="RTF_5f_Num_20_3_20_8" style:display-name="RTF_Num 3 8" style:family="text">
      <style:text-properties style:font-name-asian="Times New Roman"/>
    </style:style>
    <style:style style:name="RTF_5f_Num_20_3_20_9" style:display-name="RTF_Num 3 9" style:family="text">
      <style:text-properties style:font-name-asian="Times New Roman"/>
    </style:style>
    <style:style style:name="RTF_5f_Num_20_4_20_1" style:display-name="RTF_Num 4 1" style:family="text">
      <style:text-properties style:font-name="Symbol" style:font-name-asian="Symbol" style:font-name-complex="Symbol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Nadpis_20_1_20_Char" style:display-name="Nadpis 1 Char" style:family="text" style:parent-style-name="Predvolené_20_písmo_20_odseku">
      <style:text-properties style:font-name="Cambria" fo:font-size="16pt" fo:font-weight="bold" style:letter-kerning="true" style:font-name-asian="Cambria" style:font-size-asian="16pt" style:font-weight-asian="bold" style:font-name-complex="Cambria" style:font-weight-complex="bold"/>
    </style:style>
    <style:style style:name="Nadpis_20_2_20_Char" style:display-name="Nadpis 2 Char" style:family="text" style:parent-style-name="Predvolené_20_písmo_20_odseku"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tyle-complex="italic" style:font-weight-complex="bold"/>
    </style:style>
    <style:style style:name="Nadpis_20_3_20_Char" style:display-name="Nadpis 3 Char" style:family="text" style:parent-style-name="Predvolené_20_písmo_20_odseku">
      <style:text-properties style:font-name="Cambria" fo:font-size="13pt" fo:font-weight="bold" style:font-name-asian="Cambria" style:font-size-asian="13pt" style:font-weight-asian="bold" style:font-name-complex="Cambria" style:font-weight-complex="bold"/>
    </style:style>
    <style:style style:name="Nadpis_20_4_20_Char" style:display-name="Nadpis 4 Char" style:family="text" style:parent-style-name="Predvolené_20_písmo_20_odseku">
      <style:text-properties fo:font-size="14pt" fo:font-weight="bold" style:font-name-asian="Times New Roman" style:font-size-asian="14pt" style:font-weight-asian="bold" style:font-weight-complex="bold"/>
    </style:style>
    <style:style style:name="Nadpis_20_5_20_Char" style:display-name="Nadpis 5 Char" style:family="text" style:parent-style-name="Predvolené_20_písmo_20_odseku">
      <style:text-properties fo:font-size="13pt" fo:font-style="italic" fo:font-weight="bold" style:font-name-asian="Times New Roman" style:font-size-asian="13pt" style:font-style-asian="italic" style:font-weight-asian="bold" style:font-style-complex="italic" style:font-weight-complex="bold"/>
    </style:style>
    <style:style style:name="Nadpis_20_6_20_Char" style:display-name="Nadpis 6 Char" style:family="text" style:parent-style-name="Predvolené_20_písmo_20_odseku">
      <style:text-properties fo:font-weight="bold" style:font-name-asian="Times New Roman" style:font-weight-asian="bold" style:font-weight-complex="bold"/>
    </style:style>
    <style:style style:name="Nadpis_20_7_20_Char" style:display-name="Nadpis 7 Char" style:family="text" style:parent-style-name="Predvolené_20_písmo_20_odseku">
      <style:text-properties fo:font-size="12pt" style:font-name-asian="Times New Roman" style:font-size-asian="12pt"/>
    </style:style>
    <style:style style:name="Nadpis_20_8_20_Char" style:display-name="Nadpis 8 Char" style:family="text" style:parent-style-name="Predvolené_20_písmo_20_odseku">
      <style:text-properties fo:font-size="12pt" fo:font-style="italic" style:font-name-asian="Times New Roman" style:font-size-asian="12pt" style:font-style-asian="italic" style:font-style-complex="italic"/>
    </style:style>
    <style:style style:name="Nadpis_20_9_20_Char" style:display-name="Nadpis 9 Char" style:family="text" style:parent-style-name="Predvolené_20_písmo_20_odseku">
      <style:text-properties style:font-name="Cambria" style:font-name-asian="Cambria" style:font-name-complex="Cambria"/>
    </style:style>
    <style:style style:name="Názov_20_Char" style:display-name="Názov Char" style:family="text" style:parent-style-name="Predvolené_20_písmo_20_odseku">
      <style:text-properties style:font-name="Arial Narrow" fo:font-size="16pt" fo:language="sk" fo:country="SK" fo:font-weight="bold" style:letter-kerning="true" style:font-name-asian="Arial Narrow" style:font-size-asian="16pt" style:font-weight-asian="bold" style:font-name-complex="Arial Narrow" style:font-weight-complex="bold"/>
    </style:style>
    <style:style style:name="Podtitul_20_Char" style:display-name="Podtitul Char" style:family="text" style:parent-style-name="Predvolené_20_písmo_20_odseku">
      <style:text-properties style:font-name="Cambria" fo:font-size="12pt" style:font-name-asian="Cambria" style:font-size-asian="12pt" style:font-name-complex="Cambria"/>
    </style:style>
    <style:style style:name="Silné_20_zdùraznìní" style:display-name="Silné zdùraznìní" style:family="text" style:parent-style-name="Predvolené_20_písmo_20_odseku">
      <style:text-properties fo:font-weight="bold" style:font-name-asian="Times New Roman" style:font-weight-asian="bold" style:font-weight-complex="bold"/>
    </style:style>
    <style:style style:name="Zvýraznenie" style:family="text" style:parent-style-name="Predvolené_20_písmo_20_odseku">
      <style:text-properties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Základný_20_text_20_Char" style:display-name="Základný text Char" style:family="text" style:parent-style-name="Predvolené_20_písmo_20_odseku">
      <style:text-properties style:font-name="Times New Roman" fo:font-size="12pt" fo:language="sk" fo:country="SK" fo:font-weight="bold" style:font-name-asian="Times New Roman" style:font-size-asian="12pt" style:language-asian="cs" style:country-asian="CZ" style:font-weight-asian="bold" style:font-name-complex="Times New Roman" style:font-weight-complex="bold"/>
    </style:style>
    <style:style style:name="Text_20_poznámky_20_pod_20_čiarou_20_Char" style:display-name="Text poznámky pod čiarou Char" style:family="text" style:parent-style-name="Predvolené_20_písmo_20_odseku">
      <style:text-properties style:font-name="Times New Roman" fo:language="sk" fo:country="SK" style:font-name-asian="Times New Roman" style:language-asian="cs" style:country-asian="CZ" style:font-name-complex="Times New Roman"/>
    </style:style>
    <style:style style:name="Odkaz_20_na_20_poznámku_20_pod_20_čiarou" style:display-name="Odkaz na poznámku pod čiarou" style:family="text" style:parent-style-name="Predvolené_20_písmo_20_odseku">
      <style:text-properties style:text-position="0% 100%" style:font-name-asian="Times New Roman"/>
    </style:style>
    <style:style style:name="Základný_20_text_20_2_20_Char" style:display-name="Základný text 2 Char" style:family="text" style:parent-style-name="Predvolené_20_písmo_20_odseku">
      <style:text-properties style:font-name="Times New Roman" fo:font-size="12pt" fo:language="sk" fo:country="SK" style:font-name-asian="Times New Roman" style:font-size-asian="12pt" style:language-asian="cs" style:country-asian="CZ" style:font-name-complex="Times New Roman"/>
    </style:style>
    <style:style style:name="Zarážka_20_základného_20_textu_20_2_20_Char" style:display-name="Zarážka základného textu 2 Char" style:family="text" style:parent-style-name="Predvolené_20_písmo_20_odseku">
      <style:text-properties style:font-name="Times New Roman" fo:font-size="12pt" fo:language="sk" fo:country="SK" style:font-name-asian="Times New Roman" style:font-size-asian="12pt" style:language-asian="cs" style:country-asian="CZ" style:font-name-complex="Times New Roman"/>
    </style:style>
    <style:style style:name="Päta_20_Char" style:display-name="Päta Char" style:family="text" style:parent-style-name="Predvolené_20_písmo_20_odseku">
      <style:text-properties style:font-name="Times New Roman" fo:language="sk" fo:country="SK" style:font-name-asian="Times New Roman" style:language-asian="cs" style:country-asian="CZ" style:font-name-complex="Times New Roman"/>
    </style:style>
    <style:style style:name="Číslo_20_strany" style:display-name="Číslo strany" style:family="text" style:parent-style-name="Predvolené_20_písmo_20_odseku">
      <style:text-properties style:font-name-asian="Times New Roman"/>
    </style:style>
    <style:style style:name="Zarážka_20_základného_20_textu_20_3_20_Char" style:display-name="Zarážka základného textu 3 Char" style:family="text" style:parent-style-name="Predvolené_20_písmo_20_odseku">
      <style:text-properties style:font-name="Times New Roman" fo:font-size="12pt" fo:language="sk" fo:country="SK" style:font-name-asian="Times New Roman" style:font-size-asian="12pt" style:language-asian="cs" style:country-asian="CZ" style:font-name-complex="Times New Roman"/>
    </style:style>
    <style:style style:name="Text_20_bubliny_20_Char" style:display-name="Text bubliny Char" style:family="text" style:parent-style-name="Predvolené_20_písmo_20_odseku">
      <style:text-properties style:font-name="Tahoma" fo:font-size="8pt" fo:language="sk" fo:country="SK" style:font-name-asian="Tahoma" style:font-size-asian="8pt" style:language-asian="cs" style:country-asian="CZ" style:font-name-complex="Tahoma"/>
    </style:style>
    <style:style style:name="Hlavička_20_Char" style:display-name="Hlavička Char" style:family="text" style:parent-style-name="Predvolené_20_písmo_20_odseku">
      <style:text-properties style:font-name="Times New Roman" fo:language="sk" fo:country="SK" style:font-name-asian="Times New Roman" style:language-asian="cs" style:country-asian="CZ" style:font-name-complex="Times New Roman"/>
    </style:style>
    <style:style style:name="Value_20_Char" style:display-name="Value Char" style:family="text" style:parent-style-name="Predvolené_20_písmo_20_odseku">
      <style:text-properties style:font-name="Arial Narrow" fo:font-size="12pt" fo:language="sk" fo:country="SK" style:font-name-asian="Arial Narrow" style:font-size-asian="12pt" style:font-name-complex="Arial Narrow"/>
    </style:style>
    <style:style style:name="Value_20_Centered_20_Char" style:display-name="Value Centered Char" style:family="text" style:parent-style-name="Value_20_Char">
      <style:text-properties style:font-name="Arial Narrow" fo:font-size="12pt" fo:language="sk" fo:country="SK" style:font-name-asian="Arial Narrow" style:font-size-asian="12pt" style:font-name-complex="Arial Narrow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Odkaz_20_na_20_poznámku_20_pod_20_čiarou" text:citation-body-style-name="Odkaz_20_na_20_poznámku_20_pod_20_či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font-size="10.5pt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.251cm" fo:margin-bottom="1.251cm" fo:margin-left="2.401cm" fo:margin-right="2.4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lavička">IČO: 54  490 254 <text:s text:c="11"/>DIČ: 21 21 04 42 55</text:p>
      </style:header>
      <style:footer>
        <text:p text:style-name="MP1"><text:span text:style-name="Predvolené_20_písmo_20_odseku"><text:span text:style-name="MT1"><text:page-number text:select-page="current">15</text:page-number></text:span></text:span></text:p>
        <text:p text:style-name="Päta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Príloha k opatreniu è</dc:title>
    <meta:initial-creator>Anna Novakova (SXS SK external)</meta:initial-creator>
    <dc:creator>Bea</dc:creator>
    <meta:creation-date>2021-03-31T11:30:00Z</meta:creation-date>
    <dc:date>2021-03-31T11:30:00Z</dc:date>
    <meta:print-date>2018-04-01T19:25:00Z</meta:print-date>
    <meta:editing-cycles>2</meta:editing-cycles>
    <meta:editing-duration>PT480S</meta:editing-duration>
    <meta:document-statistic meta:table-count="20" meta:image-count="0" meta:object-count="0" meta:page-count="15" meta:paragraph-count="667" meta:word-count="2977" meta:character-count="20189"/>
    <meta:template xlink:type="simple" xlink:actuate="onRequest" xlink:title="" xlink:href="../../../Downloads/Pharmco%20%20poznámky%20malé%202020.odt/Normal"/>
  </office:meta>
</office:document-meta>
</file>