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e4e84" officeooo:paragraph-rsid="001bb16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officeooo:paragraph-rsid="001bb167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9a35" officeooo:paragraph-rsid="001e9a3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bb167"/>
    </style:style>
    <style:style style:name="T10" style:family="text">
      <style:text-properties officeooo:rsid="001e4e84"/>
    </style:style>
    <style:style style:name="T11" style:family="text">
      <style:text-properties officeooo:rsid="001e9a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11">PERFORMANCE WEAR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<text:span text:style-name="T11">Po</text:span>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<text:span text:style-name="T11">0</text:span></text:p>
          </table:table-cell>
          <table:table-cell table:style-name="Tabuľka1.A2" office:value-type="string">
            <text:p text:style-name="P9"><text:span text:style-name="T11">0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<text:span text:style-name="T11">0</text:span></text:p>
          </table:table-cell>
          <table:table-cell table:style-name="Tabuľka1.A3" office:value-type="string">
            <text:p text:style-name="P9"><text:span text:style-name="T11">0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<text:span text:style-name="T11">Péter István Sprecher</text:span>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4"/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/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4"/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11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/>
          </table:table-cell>
          <table:table-cell table:style-name="Tabuľka25.A1" office:value-type="string">
            <text:p text:style-name="P54"/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1">5000</text:span></text:p>
          </table:table-cell>
          <table:table-cell table:style-name="Tabuľka27.A2" office:value-type="string">
            <text:p text:style-name="P56">5000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/>
          </table:table-cell>
          <table:table-cell table:style-name="Tabuľka27.A3" office:value-type="string">
            <text:p text:style-name="P54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1">5000</text:span></text:p>
          </table:table-cell>
          <table:table-cell table:style-name="Tabuľka27.A3" office:value-type="string">
            <text:p text:style-name="P55"/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/>
          </table:table-cell>
          <table:table-cell table:style-name="Tabuľka38.A3" office:value-type="string">
            <text:p text:style-name="P54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4T20:20:55.578000000</dc:date>
    <meta:editing-duration>PT13M31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79" meta:word-count="7435" meta:character-count="49435" meta:non-whitespace-character-count="41000"/>
  </office:meta>
</office:document-meta>
</file>