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c1ad6" officeooo:paragraph-rsid="000c1ad6" style:font-name-complex="Book Antiqua"/>
    </style:style>
    <style:style style:name="P16" style:family="paragraph" style:parent-style-name="Standard">
      <style:paragraph-properties fo:text-align="end" style:justify-single-word="false"/>
      <style:text-properties style:font-name="Book Antiqua" officeooo:rsid="000c25a8" officeooo:paragraph-rsid="000c25a8" style:font-name-complex="Book Antiqua"/>
    </style:style>
    <style:style style:name="P17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8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9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5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2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3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5" style:family="paragraph" style:parent-style-name="Text_20_komentára">
      <style:text-properties style:font-name="Book Antiqua" style:font-name-complex="Book Antiqua"/>
    </style:style>
    <style:style style:name="P36" style:family="paragraph" style:parent-style-name="Text_20_komentára">
      <style:text-properties style:font-name="Book Antiqua" officeooo:rsid="000c1ad6" officeooo:paragraph-rsid="000c1ad6" style:font-name-complex="Book Antiqua"/>
    </style:style>
    <style:style style:name="P37" style:family="paragraph" style:parent-style-name="Text_20_komentára">
      <style:text-properties style:font-name="Book Antiqua" fo:font-weight="bold" style:font-weight-asian="bold" style:font-name-complex="Book Antiqua"/>
    </style:style>
    <style:style style:name="P38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39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0" style:family="paragraph" style:parent-style-name="Text_20_body">
      <style:text-properties style:font-name="Book Antiqua" style:font-name-complex="Book Antiqua"/>
    </style:style>
    <style:style style:name="P41" style:family="paragraph" style:parent-style-name="Standard" style:master-page-name="Standard">
      <style:paragraph-properties style:page-number="auto"/>
      <style:text-properties fo:language="sk" fo:country="SK"/>
    </style:style>
    <style:style style:name="P42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4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45" style:family="paragraph" style:parent-style-name="Standard" style:list-style-name="WW8Num13">
      <style:text-properties style:font-name="Book Antiqua" style:font-name-complex="Book Antiqua"/>
    </style:style>
    <style:style style:name="P46" style:family="paragraph" style:parent-style-name="Standard">
      <style:paragraph-properties fo:text-align="end" style:justify-single-word="false"/>
      <style:text-properties style:font-name="Book Antiqua" officeooo:rsid="000fa3d2" officeooo:paragraph-rsid="000fa3d2" style:font-name-complex="Book Antiqua"/>
    </style:style>
    <style:style style:name="P47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48" style:family="paragraph" style:parent-style-name="Standard" style:list-style-name="WW8Num13"/>
    <style:style style:name="P49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Book Antiqua" fo:font-size="10pt" fo:language="cs" fo:country="CZ" fo:font-weight="bold" officeooo:rsid="000fa3d2" officeooo:paragraph-rsid="000fa3d2" style:font-name-asian="Times New Roman" style:font-size-asian="10pt" style:font-weight-asian="bold" style:font-name-complex="Book Antiqua" style:font-size-complex="10pt" style:language-complex="ar" style:country-complex="SA"/>
    </style:style>
    <style:style style:name="P51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52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3" style:family="paragraph" style:parent-style-name="Text_20_komentára" style:list-style-name="WW8Num34">
      <style:text-properties fo:font-weight="bold" officeooo:rsid="000c1ad6" officeooo:paragraph-rsid="000c1ad6" style:font-weight-asian="bold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bd092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c1ad6" style:font-size-asian="12pt" style:font-weight-asian="bold" style:font-name-complex="Book Antiqua"/>
    </style:style>
    <style:style style:name="T5" style:family="text">
      <style:text-properties style:font-name="Book Antiqua" fo:font-size="12pt" fo:font-weight="bold" officeooo:rsid="000c9d5d" style:font-size-asian="12pt" style:font-weight-asian="bold" style:font-name-complex="Book Antiqua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font-weight="bold" style:font-name-asian="Book Antiqua" style:font-weight-asian="bold" style:font-name-complex="Book Antiqua"/>
    </style:style>
    <style:style style:name="T8" style:family="text">
      <style:text-properties style:font-name="Book Antiqua" style:font-name-complex="Book Antiqua"/>
    </style:style>
    <style:style style:name="T9" style:family="text">
      <style:text-properties style:font-name="Book Antiqua" officeooo:rsid="0005ac95" style:font-name-complex="Book Antiqua"/>
    </style:style>
    <style:style style:name="T10" style:family="text">
      <style:text-properties style:font-name="Book Antiqua" officeooo:rsid="0009218d" style:font-name-complex="Book Antiqua"/>
    </style:style>
    <style:style style:name="T11" style:family="text">
      <style:text-properties style:font-name="Book Antiqua" officeooo:rsid="0009e6c2" style:font-name-complex="Book Antiqua"/>
    </style:style>
    <style:style style:name="T12" style:family="text">
      <style:text-properties style:font-name="Book Antiqua" officeooo:rsid="000c1ad6" style:font-name-complex="Book Antiqua"/>
    </style:style>
    <style:style style:name="T13" style:family="text">
      <style:text-properties style:font-name="Book Antiqua" officeooo:rsid="000c25a8" style:font-name-complex="Book Antiqua"/>
    </style:style>
    <style:style style:name="T14" style:family="text">
      <style:text-properties style:font-name="Book Antiqua" officeooo:rsid="000fa3d2" style:font-name-complex="Book Antiqua"/>
    </style:style>
    <style:style style:name="T15" style:family="text">
      <style:text-properties style:font-name="Book Antiqua" style:font-name-asian="Book Antiqua" style:font-name-complex="Book Antiqua"/>
    </style:style>
    <style:style style:name="T16" style:family="text">
      <style:text-properties style:font-name="Book Antiqua" officeooo:rsid="000c1ad6" style:font-name-asian="Book Antiqua" style:font-name-complex="Book Antiqua"/>
    </style:style>
    <style:style style:name="T17" style:family="text">
      <style:text-properties style:font-name="Book Antiqua" fo:font-size="11pt" fo:font-weight="bold" style:font-size-asian="11pt" style:font-weight-asian="bold" style:font-name-complex="Book Antiqua"/>
    </style:style>
    <style:style style:name="T18" style:family="text">
      <style:text-properties style:font-name="Book Antiqua" fo:font-size="11pt" fo:font-weight="bold" officeooo:rsid="000c25a8" style:font-size-asian="11pt" style:font-weight-asian="bold" style:font-name-complex="Book Antiqua"/>
    </style:style>
    <style:style style:name="T19" style:family="text">
      <style:text-properties style:font-name-asian="Book Antiqua"/>
    </style:style>
    <style:style style:name="T20" style:family="text">
      <style:text-properties officeooo:rsid="000c1ad6" style:font-name-asian="Book Antiqua"/>
    </style:style>
    <style:style style:name="T21" style:family="text">
      <style:text-properties officeooo:rsid="000c1ad6"/>
    </style:style>
    <style:style style:name="T22" style:family="text">
      <style:text-properties officeooo:rsid="000c25a8"/>
    </style:style>
    <style:style style:name="T23" style:family="text">
      <style:text-properties officeooo:rsid="000fa3d2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4"/>
      <text:p text:style-name="P25"/>
      <text:p text:style-name="P27"><text:span text:style-name="T1">Poznámky, tvoriace <text:s text:c="4"/>neoddeliteľnú <text:s/>súčasť <text:s text:c="3"/>účtovnej <text:s/>závierky <text:s/></text:span><text:span text:style-name="T3">KLN <text:s/></text:span><text:span text:style-name="T4">Energy ,</text:span><text:span text:style-name="T1"> s.r.o., zostavenej <text:s text:c="2"/>k <text:s text:c="2"/>3</text:span><text:span text:style-name="T3">1</text:span><text:span text:style-name="T1">/</text:span><text:span text:style-name="T3">12</text:span><text:span text:style-name="T1">/</text:span><text:span text:style-name="T2">20</text:span><text:span text:style-name="T5">19</text:span></text:p>
      <text:p text:style-name="P26"/>
      <text:p text:style-name="P3"/>
      <text:p text:style-name="P3"/>
      <text:p text:style-name="P3">IČO : <text:span text:style-name="T21">48269450</text:span></text:p>
      <text:p text:style-name="P3">DIČ : 2<text:span text:style-name="T21">120112346</text:span></text:p>
      <text:p text:style-name="P3"><text:span text:style-name="T19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9"><text:span text:style-name="T21">KLN <text:s/>Energy</text:span>, s.r.o.</text:p>
      <text:p text:style-name="P35"><text:span text:style-name="T21">Majová <text:s/>977/56, <text:s/>053 04 <text:s/>Spišské Podhradie</text:span> <text:s text:c="2"/></text:p>
      <text:p text:style-name="P35"/>
      <text:list xml:id="list661063263" text:style-name="WW8Num34">
        <text:list-item>
          <text:p text:style-name="P51">Dátum založenia:</text:p>
        </text:list-item>
      </text:list>
      <text:p text:style-name="P37"/>
      <text:p text:style-name="P36">15.08.2015</text:p>
      <text:p text:style-name="P37"/>
      <text:list xml:id="list160212570436609" text:continue-numbering="true" text:style-name="WW8Num34">
        <text:list-item>
          <text:p text:style-name="P51">Dátum vzniku:</text:p>
        </text:list-item>
      </text:list>
      <text:p text:style-name="P37"/>
      <text:p text:style-name="P35"><text:span text:style-name="T21">15.8.2015</text:span><text:tab/></text:p>
      <text:p text:style-name="P37"/>
      <text:list xml:id="list160212408376713" text:continue-numbering="true" text:style-name="WW8Num34">
        <text:list-item>
          <text:p text:style-name="P53">KLN <text:s/>Energy s.r.o. <text:s/></text:p>
        </text:list-item>
      </text:list>
      <text:p text:style-name="P3"/>
      <text:p text:style-name="P29">5. <text:s text:c="11"/>Zoznam členov štatutárnych orgánov</text:p>
      <text:p text:style-name="P4"/>
      <text:p text:style-name="P22"><text:span text:style-name="T6">Konatelia <text:s/>s.r.o.: <text:s/></text:span><text:span text:style-name="T8"><text:s/></text:span><text:span text:style-name="T12">Ing. Ľudovít <text:s/>Novák</text:span></text:p>
      <text:p text:style-name="P22"><text:span text:style-name="T15"><text:s text:c="32"/></text:span><text:span text:style-name="T16">Májová <text:s/>977/56</text:span></text:p>
      <text:p text:style-name="P33"><text:span text:style-name="T19"><text:s text:c="4"/></text:span><text:span text:style-name="T20">Spišské Podhradie</text:span>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17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12">Ing. Ľudovít <text:s/>Novák</text:span><text:span text:style-name="T8"><text:tab/> <text:s text:c="12"/></text:span><text:span text:style-name="T13">5000</text:span><text:span text:style-name="T8"> EUR <text:s text:c="32"/><text:tab/><text:tab/> <text:s text:c="4"/>100 %</text:span></text:p>
      <text:p text:style-name="P9"><text:tab/></text:p>
      <text:p text:style-name="P34"/>
      <text:list xml:id="list245064029" text:style-name="WW8Num8">
        <text:list-item>
          <text:p text:style-name="P42">Priemerný <text:s/>počet <text:s/>zamestnancov:</text:p>
        </text:list-item>
      </text:list>
      <text:p text:style-name="P5"/>
      <text:p text:style-name="P22"><text:span text:style-name="T8">Spoločnosť <text:s/>k 3</text:span><text:span text:style-name="T12">1.12.20</text:span><text:span text:style-name="T14">20</text:span><text:span text:style-name="T12"> </text:span><text:span text:style-name="T10"><text:s/>nemá žiadneho </text:span><text:span text:style-name="T8"><text:s text:c="2"/>zamestnanca. </text:span></text:p>
      <text:p text:style-name="P10"/>
      <text:p text:style-name="P10"/>
      <text:p text:style-name="P3"/>
      <text:list xml:id="list160211197131876" text:continue-numbering="true" text:style-name="WW8Num8">
        <text:list-item>
          <text:p text:style-name="P44">Právny dôvod na zostavenie účtovnej závierky:</text:p>
        </text:list-item>
      </text:list>
      <text:p text:style-name="P3"/>
      <text:p text:style-name="P22"><text:span text:style-name="T8">Účtovná závierka <text:s/>spoločnosti, ktorá je právnickou osobou, <text:s/>je zostavená <text:s/>ako <text:s/></text:span><text:span text:style-name="T12">riadna</text:span><text:span text:style-name="T8"> . <text:s/>Účtovná <text:s/>závierka <text:s/>bola zostavená <text:s text:c="2"/>k poslednému dňu úč</text:span><text:span text:style-name="T12">tovného obdobia</text:span></text:p>
      <text:p text:style-name="P10"/>
      <text:p text:style-name="P10"><text:soft-page-break/></text:p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2"><text:span text:style-name="T8">Valné <text:s text:c="2"/>zhromaždenie <text:s/>spoločnosti <text:s/>do dňa podania DPPO </text:span><text:span text:style-name="T12">schválilo</text:span><text:span text:style-name="T8"> <text:s/>účtovnú závierku spoločnosti , zostavenú <text:s/>k <text:s/>3</text:span><text:span text:style-name="T12">1.12.20</text:span><text:span text:style-name="T14">20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38">ČASŤ <text:s/>III.</text:p>
      <text:p text:style-name="P38">Doplňujúce <text:s/>údaje.</text:p>
      <text:p text:style-name="P38"/>
      <text:list xml:id="list3792396669" text:style-name="WW8Num37">
        <text:list-item>
          <text:p text:style-name="P52">Prehľad o pohybe investičného majetku podľa jednotlivých položiek súvahy</text:p>
        </text:list-item>
      </text:list>
      <text:p text:style-name="P39"/>
      <text:p text:style-name="P9">Spoločnosť nevlastní dlhodobý nehmotný majetok.</text:p>
      <text:p text:style-name="P10"/>
      <text:list xml:id="list160212070194536" text:continue-numbering="true" text:style-name="WW8Num37">
        <text:list-item>
          <text:p text:style-name="P43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13"/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15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5">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160211381545632" text:continue-numbering="true" text:style-name="WW8Num37">
        <text:list-item>
          <text:p text:style-name="P43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160212547867337" text:continue-numbering="true" text:style-name="WW8Num37">
        <text:list-item>
          <text:p text:style-name="P43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8">Spoločnosť k 3</text:span><text:span text:style-name="T13">1.12.2019 </text:span><text:span text:style-name="T11">vy</text:span><text:span text:style-name="T8">kázala pohľadávky vo výške </text:span><text:span text:style-name="T9">0</text:span><text:span text:style-name="T8"> EUR:</text:span></text:p>
      <text:list xml:id="list2068655212" text:style-name="WW8Num13">
        <text:list-item>
          <text:p text:style-name="P48"><text:span text:style-name="T8">do lehoty splatnosti vo výške <text:s text:c="2"/></text:span><text:span text:style-name="T9">0</text:span><text:span text:style-name="T8"> <text:s/>EUR</text:span></text:p>
        </text:list-item>
        <text:list-item>
          <text:p text:style-name="P45">po lehote splatnosti vo výške <text:s text:c="6"/>0 EUR</text:p>
        </text:list-item>
      </text:list>
      <text:p text:style-name="P9"/>
      <text:p text:style-name="P18"/>
      <text:p text:style-name="P5">5. <text:s text:c="10"/>Krátkodobý finančný majetok: <text:s text:c="4"/></text:p>
      <text:p text:style-name="P5"><text:soft-page-break/></text:p>
      <text:p text:style-name="Text_20_body">Spoločnosť účtovala  počas účtovného obdobia o krátkodobom finančnom majetku:</text:p>
      <text:p text:style-name="Text_20_body">- pokladňa <text:s/>a bankové účty <text:s text:c="3"/><text:span text:style-name="T23">850</text:span><text:span text:style-name="T22">.-</text:span> EUR</text:p>
      <text:p text:style-name="Text_20_body"/>
      <text:p text:style-name="Text_20_body"/>
      <text:p text:style-name="P40"/>
      <text:p text:style-name="P22"><text:span text:style-name="T7"><text:s text:c="13"/></text:span><text:span text:style-name="T6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2"><text:span text:style-name="T7"><text:s text:c="19"/></text:span><text:span text:style-name="T6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8">ZÁVAZKY </text:p>
            <text:p text:style-name="P31"><text:s text:c="2"/></text:p>
          </table:table-cell>
          <table:table-cell table:style-name="Tabuľka2.B1" office:value-type="string">
            <text:p text:style-name="P28">HODNOTA <text:s/></text:p>
          </table:table-cell>
        </table:table-row>
        <table:table-row table:style-name="Tabuľka2.1">
          <table:table-cell table:style-name="Tabuľka2.A2" office:value-type="string">
            <text:p text:style-name="P28">do lehoty splatnosti <text:s/></text:p>
          </table:table-cell>
          <table:table-cell table:style-name="Tabuľka2.B2" office:value-type="string">
            <text:p text:style-name="P30">0</text:p>
          </table:table-cell>
        </table:table-row>
        <table:table-row table:style-name="Tabuľka2.1">
          <table:table-cell table:style-name="Tabuľka2.A3" office:value-type="string">
            <text:p text:style-name="P28">po lehote splatnosti <text:s/></text:p>
          </table:table-cell>
          <table:table-cell table:style-name="Tabuľka2.B3" office:value-type="string">
            <text:p text:style-name="P50">344</text:p>
          </table:table-cell>
        </table:table-row>
        <table:table-row table:style-name="Tabuľka2.1">
          <table:table-cell table:style-name="Tabuľka2.A4" office:value-type="string">
            <text:p text:style-name="P28"/>
          </table:table-cell>
          <table:table-cell table:style-name="Tabuľka2.B4" office:value-type="string">
            <text:p text:style-name="P50"/>
          </table:table-cell>
        </table:table-row>
      </table:table>
      <text:p text:style-name="P32">Záväzky <text:s text:c="2"/>celkom : <text:s text:c="2"/>0 EUR</text:p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3"><text:span text:style-name="T8">do </text:span><text:span text:style-name="T13">200</text:span><text:span text:style-name="T8"> EUR</text:span></text:p>
          </table:table-cell>
          <table:table-cell table:style-name="Tabuľka3.A1" office:value-type="string">
            <text:p text:style-name="P16">358,2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8"><text:s/></text:p>
      <text:p text:style-name="P20"/>
      <text:p text:style-name="P21">ČASŤ <text:s/>V.</text:p>
      <text:p text:style-name="P21">Prehľad zmien vlastného imania</text:p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22">31.12.201</text:span><text:span text:style-name="T23">9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2"><text:span text:style-name="T8">Stav k 3</text:span><text:span text:style-name="T13">1,12,20</text:span><text:span text:style-name="T14">20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46">3128</text:p>
          </table:table-cell>
          <table:table-cell table:style-name="Tabuľka4.A1" office:value-type="string">
            <text:p text:style-name="P46">0</text:p>
          </table:table-cell>
          <table:table-cell table:style-name="Tabuľka4.D1" office:value-type="string">
            <text:p text:style-name="P16">3128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19"><text:s/></text:span>- ZI zapísané do OR (411)</text:p>
          </table:table-cell>
          <table:table-cell table:style-name="Tabuľka4.A1" office:value-type="string">
            <text:p text:style-name="P16">500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6">500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46">13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46">62</text:p>
          </table:table-cell>
        </table:table-row>
        <table:table-row table:style-name="Tabuľka4.1">
          <table:table-cell table:style-name="Tabuľka4.A9" office:value-type="string">
            <text:p text:style-name="P22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19"/>
      <text:p text:style-name="P19"/>
      <text:p text:style-name="P19"/>
      <text:p text:style-name="Standard"><text:span text:style-name="T17">V </text:span><text:span text:style-name="T18">Spišskom Podhradí</text:span><text:span text:style-name="T17"><text:tab/><text:tab/><text:tab/><text:tab/></text:span><text:span text:style-name="T18">Ing. Ľudovít <text:s/>Novák</text:span></text:p>
      <text:p text:style-name="P19"><text:tab/><text:tab/><text:tab/><text:tab/><text:tab/><text:tab/><text:tab/>konateľ<text:tab/></text:p>
      <text:p text:style-name="P19"/>
      <text:p text:style-name="P19"><text:soft-page-break/>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21-04-19T16:02:09.587000000</dc:date>
    <meta:print-date>2012-03-27T14:28:00</meta:print-date>
    <meta:editing-cycles>24</meta:editing-cycles>
    <meta:editing-duration>PT3H16M56S</meta:editing-duration>
    <meta:generator>LibreOffice/6.4.6.2$Windows_X86_64 LibreOffice_project/0ce51a4fd21bff07a5c061082cc82c5ed232f115</meta:generator>
    <meta:document-statistic meta:table-count="4" meta:image-count="0" meta:object-count="0" meta:page-count="4" meta:paragraph-count="118" meta:word-count="425" meta:character-count="3207" meta:non-whitespace-character-count="2459"/>
  </office:meta>
</office:document-meta>
</file>