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3609" officeooo:paragraph-rsid="0001360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7b86" officeooo:paragraph-rsid="00017b8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6952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fd72" officeooo:paragraph-rsid="0002fd7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3609"/>
    </style:style>
    <style:style style:name="T10" style:family="text">
      <style:text-properties officeooo:rsid="00017b86"/>
    </style:style>
    <style:style style:name="T11" style:family="text">
      <style:text-properties officeooo:rsid="00026952"/>
    </style:style>
    <style:style style:name="T12" style:family="text">
      <style:text-properties officeooo:rsid="0002fd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Her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1</text:p>
          </table:table-cell>
          <table:table-cell table:style-name="Tabuľka1.A2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1</text:p>
          </table:table-cell>
          <table:table-cell table:style-name="Tabuľka1.A3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9">József Herédi</text:p>
          </table:table-cell>
          <table:table-cell table:style-name="Tabuľka2.A4" office:value-type="string">
            <text:p text:style-name="P9">664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664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<text:span text:style-name="T12">1702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2">1</text:span>7<text:span text:style-name="T12">0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2">177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2">1773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2">1773</text:span></text:p>
          </table:table-cell>
          <table:table-cell table:style-name="Tabuľka25.A1" office:value-type="string">
            <text:p text:style-name="P51"><text:span text:style-name="T12">560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2">1773</text:span></text:p>
          </table:table-cell>
          <table:table-cell table:style-name="Tabuľka25.A1" office:value-type="string">
            <text:p text:style-name="P51"><text:span text:style-name="T12">560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1"><text:span text:style-name="T12">4471</text:span></text:p>
          </table:table-cell>
          <table:table-cell table:style-name="Tabuľka27.A2" office:value-type="string">
            <text:p text:style-name="P51"><text:span text:style-name="T12">6696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2">783</text:span></text:p>
          </table:table-cell>
          <table:table-cell table:style-name="Tabuľka27.A3" office:value-type="string">
            <text:p text:style-name="P51"><text:span text:style-name="T12">285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2">5254</text:span></text:p>
          </table:table-cell>
          <table:table-cell table:style-name="Tabuľka27.A3" office:value-type="string">
            <text:p text:style-name="P51"><text:span text:style-name="T12">954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<text:span text:style-name="T12">1941</text:span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2">1941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2">1941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55850</text:p>
          </table:table-cell>
          <table:table-cell table:style-name="Tabuľka38.A3" office:value-type="string">
            <text:p text:style-name="P51"><text:span text:style-name="T12">6904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52300</text:span></text:p>
          </table:table-cell>
          <table:table-cell table:style-name="Tabuľka38.A3" office:value-type="string">
            <text:p text:style-name="P7"><text:span text:style-name="T12">523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7T18:40:02.774000000</dc:date>
    <meta:editing-duration>PT1H8M42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53" meta:character-count="49499" meta:non-whitespace-character-count="41065"/>
  </office:meta>
</office:document-meta>
</file>