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7b4b" officeooo:paragraph-rsid="000ba77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b4df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b4df" officeooo:paragraph-rsid="0012b4df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b4df" officeooo:paragraph-rsid="001047c5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b4df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c48c" officeooo:paragraph-rsid="0012c48c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c48c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c48c" officeooo:paragraph-rsid="000ba77c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c48c" officeooo:paragraph-rsid="0012b4df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c48c" officeooo:paragraph-rsid="0010b6e8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57a" officeooo:paragraph-rsid="0014457a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2b4df"/>
    </style:style>
    <style:style style:name="T11" style:family="text">
      <style:text-properties officeooo:rsid="0012c48c"/>
    </style:style>
    <style:style style:name="T12" style:family="text">
      <style:text-properties officeooo:rsid="001445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9">ONLINE OBU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4">1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4">1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8"><text:span text:style-name="T10">Edona Szabóová</text:span> 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845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845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845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5">18450</text:p>
          </table:table-cell>
        </table:table-row>
        <table:table-row>
          <table:table-cell table:style-name="Tabuľka7.B1" office:value-type="string">
            <text:p text:style-name="P7"><text:span text:style-name="T12">oprá</text:span>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461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4612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461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4612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2">-<text:span text:style-name="T12">8240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3">-<text:span text:style-name="T12">8240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5"><text:span text:style-name="T12">260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6"><text:span text:style-name="T12">2609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3">-<text:span text:style-name="T12">5631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3">-<text:span text:style-name="T12">5631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5">0</text:p>
          </table:table-cell>
          <table:table-cell table:style-name="Tabuľka25.A1" office:value-type="string">
            <text:p text:style-name="P13">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text:span text:style-name="T10">0</text:span></text:p>
          </table:table-cell>
          <table:table-cell table:style-name="Tabuľka25.A1" office:value-type="string">
            <text:p text:style-name="P13">0</text:p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0">-<text:span text:style-name="T12">550</text:span></text:p>
          </table:table-cell>
          <table:table-cell table:style-name="Tabuľka27.A2" office:value-type="string">
            <text:p text:style-name="P11">-<text:span text:style-name="T12">3448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7"><text:span text:style-name="T12">691</text:span></text:p>
          </table:table-cell>
          <table:table-cell table:style-name="Tabuľka27.A3" office:value-type="string">
            <text:p text:style-name="P11"><text:span text:style-name="T12">2888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9">141</text:p>
          </table:table-cell>
          <table:table-cell table:style-name="Tabuľka27.A3" office:value-type="string">
            <text:p text:style-name="P11"><text:span text:style-name="T11">-3159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9">-<text:span text:style-name="T12">13139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9">-<text:span text:style-name="T12">13139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7"><text:span text:style-name="T12">25683</text:span></text:p>
          </table:table-cell>
          <table:table-cell table:style-name="Tabuľka38.A3" office:value-type="string">
            <text:p text:style-name="P58"><text:span text:style-name="T12">3472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59">20444</text:p>
          </table:table-cell>
          <table:table-cell table:style-name="Tabuľka38.A3" office:value-type="string">
            <text:p text:style-name="P15"><text:span text:style-name="T12">30428</text:span>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6T14:30:31.867000000</dc:date>
    <meta:editing-duration>PT34M48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65" meta:character-count="49541" meta:non-whitespace-character-count="41109"/>
  </office:meta>
</office:document-meta>
</file>