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8" style:family="table">
      <style:table-properties style:width="24.698cm" table:align="margins"/>
    </style:style>
    <style:style style:name="Tabuľka18.A" style:family="table-column">
      <style:table-column-properties style:column-width="6.174cm" style:rel-column-width="16381*"/>
    </style:style>
    <style:style style:name="Tabuľka18.B" style:family="table-column">
      <style:table-column-properties style:column-width="6.175cm" style:rel-column-width="16386*"/>
    </style:style>
    <style:style style:name="Tabuľka18.D" style:family="table-column">
      <style:table-column-properties style:column-width="6.175cm" style:rel-column-width="16387*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D1" style:family="table-cell">
      <style:table-cell-properties fo:padding="0.097cm" fo:border="0.002cm solid #000000"/>
    </style:style>
    <style:style style:name="Tabuľka18.2" style:family="table-row">
      <style:table-row-properties style:min-row-height="1.834cm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2" style:family="table">
      <style:table-properties style:width="17.754cm" fo:margin-left="0cm" table:align="left"/>
    </style:style>
    <style:style style:name="Tabuľka2.A" style:family="table-column">
      <style:table-column-properties style:column-width="9.061cm"/>
    </style:style>
    <style:style style:name="Tabuľka2.B" style:family="table-column">
      <style:table-column-properties style:column-width="4.219cm"/>
    </style:style>
    <style:style style:name="Tabuľka2.C" style:family="table-column">
      <style:table-column-properties style:column-width="4.473cm"/>
    </style:style>
    <style:style style:name="Tabuľka2.A1" style:family="table-cell">
      <style:table-cell-properties fo:padding="0.185cm" fo:border="0.018cm solid #000000"/>
    </style:style>
    <style:style style:name="Tabuľka2.B1" style:family="table-cell">
      <style:table-cell-properties style:vertical-align="middle" fo:padding="0.185cm" fo:border="0.018cm solid #000000"/>
    </style:style>
    <style:style style:name="Tabuľka2.2" style:family="table-row">
      <style:table-row-properties style:min-row-height="0.318cm"/>
    </style:style>
    <style:style style:name="Tabuľka2.B2" style:family="table-cell" style:data-style-name="N0">
      <style:table-cell-properties style:vertical-align="middle" fo:padding="0.185cm" fo:border="0.018cm solid #000000"/>
    </style:style>
    <style:style style:name="Tabuľka2.3" style:family="table-row">
      <style:table-row-properties style:min-row-height="0.291cm"/>
    </style:style>
    <style:style style:name="Tabuľka3" style:family="table">
      <style:table-properties style:width="24.698cm" style:rel-width="100%" fo:margin-left="0cm" table:align="left"/>
    </style:style>
    <style:style style:name="Tabuľka3.A" style:family="table-column">
      <style:table-column-properties style:column-width="9.386cm" style:rel-column-width="5378*"/>
    </style:style>
    <style:style style:name="Tabuľka3.B" style:family="table-column">
      <style:table-column-properties style:column-width="4.939cm" style:rel-column-width="2830*"/>
    </style:style>
    <style:style style:name="Tabuľka3.C" style:family="table-column">
      <style:table-column-properties style:column-width="4.198cm" style:rel-column-width="2406*"/>
    </style:style>
    <style:style style:name="Tabuľka3.D" style:family="table-column">
      <style:table-column-properties style:column-width="6.175cm" style:rel-column-width="3538*"/>
    </style:style>
    <style:style style:name="Tabuľka3.1" style:family="table-row">
      <style:table-row-properties style:min-row-height="0.82cm"/>
    </style:style>
    <style:style style:name="Tabuľka3.A1" style:family="table-cell">
      <style:table-cell-properties fo:padding="0.106cm" fo:border="0.018cm solid #000000"/>
    </style:style>
    <style:style style:name="Tabuľka4" style:family="table">
      <style:table-properties style:width="24.698cm" style:rel-width="100%" fo:margin-left="0cm" fo:margin-top="0cm" fo:margin-bottom="0cm" table:align="left"/>
    </style:style>
    <style:style style:name="Tabuľka4.A" style:family="table-column">
      <style:table-column-properties style:column-width="2.963cm" style:rel-column-width="1680*"/>
    </style:style>
    <style:style style:name="Tabuľka4.C" style:family="table-column">
      <style:table-column-properties style:column-width="3.704cm" style:rel-column-width="2100*"/>
    </style:style>
    <style:style style:name="Tabuľka4.D" style:family="table-column">
      <style:table-column-properties style:column-width="3.457cm" style:rel-column-width="1960*"/>
    </style:style>
    <style:style style:name="Tabuľka4.E" style:family="table-column">
      <style:table-column-properties style:column-width="3.21cm" style:rel-column-width="1820*"/>
    </style:style>
    <style:style style:name="Tabuľka4.G" style:family="table-column">
      <style:table-column-properties style:column-width="2.718cm" style:rel-column-width="1541*"/>
    </style:style>
    <style:style style:name="Tabuľka4.H" style:family="table-column">
      <style:table-column-properties style:column-width="2.471cm" style:rel-column-width="1401*"/>
    </style:style>
    <style:style style:name="Tabuľka4.1" style:family="table-row">
      <style:table-row-properties style:min-row-height="1.538cm"/>
    </style:style>
    <style:style style:name="Tabuľka4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uľka4.H1" style:family="table-cell">
      <style:table-cell-properties style:vertical-align="middle" fo:padding="0cm" fo:border="0.002cm solid #000000"/>
    </style:style>
    <style:style style:name="Tabuľka4.2" style:family="table-row">
      <style:table-row-properties style:min-row-height="1.986cm"/>
    </style:style>
    <style:style style:name="Tabuľka4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uľka4.B2" style:family="table-cell" style:data-style-name="N4">
      <style:table-cell-properties fo:padding="0cm" fo:border-left="0.002cm solid #000000" fo:border-right="none" fo:border-top="none" fo:border-bottom="0.002cm solid #000000"/>
    </style:style>
    <style:style style:name="Tabuľka4.H2" style:family="table-cell" style:data-style-name="N4">
      <style:table-cell-properties fo:padding="0cm" fo:border-left="0.002cm solid #000000" fo:border-right="0.002cm solid #000000" fo:border-top="none" fo:border-bottom="0.002cm solid #000000"/>
    </style:style>
    <style:style style:name="Tabuľka4.3" style:family="table-row">
      <style:table-row-properties style:min-row-height="1.318cm"/>
    </style:style>
    <style:style style:name="Tabuľka4.4" style:family="table-row">
      <style:table-row-properties style:min-row-height="1.393cm"/>
    </style:style>
    <style:style style:name="Tabuľka4.5" style:family="table-row">
      <style:table-row-properties style:min-row-height="1.03cm"/>
    </style:style>
    <style:style style:name="Tabuľka4.7" style:family="table-row">
      <style:table-row-properties style:min-row-height="1.341cm"/>
    </style:style>
    <style:style style:name="Tabuľka4.8" style:family="table-row">
      <style:table-row-properties style:min-row-height="1.221cm"/>
    </style:style>
    <style:style style:name="Tabuľka4.9" style:family="table-row">
      <style:table-row-properties style:min-row-height="1.81cm"/>
    </style:style>
    <style:style style:name="Tabuľka4.B9" style:family="table-cell" style:data-style-name="N4">
      <style:table-cell-properties fo:padding="0cm" fo:border-left="0.002cm solid #000000" fo:border-right="none" fo:border-top="0.002cm solid #000000" fo:border-bottom="0.002cm solid #000000"/>
    </style:style>
    <style:style style:name="Tabuľka4.H9" style:family="table-cell" style:data-style-name="N4">
      <style:table-cell-properties fo:padding="0cm" fo:border="0.002cm solid #000000"/>
    </style:style>
    <style:style style:name="Tabuľka4.B12" style:family="table-cell">
      <style:table-cell-properties fo:padding="0cm" fo:border-left="0.002cm solid #000000" fo:border-right="none" fo:border-top="none" fo:border-bottom="0.002cm solid #000000"/>
    </style:style>
    <style:style style:name="Tabuľka4.H12" style:family="table-cell">
      <style:table-cell-properties fo:padding="0cm" fo:border-left="0.002cm solid #000000" fo:border-right="0.002cm solid #000000" fo:border-top="none" fo:border-bottom="0.002cm solid #000000"/>
    </style:style>
    <style:style style:name="Tabuľka4.15" style:family="table-row">
      <style:table-row-properties style:min-row-height="0.265cm"/>
    </style:style>
    <style:style style:name="Tabuľka4.A15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uľka19" style:family="table">
      <style:table-properties style:width="24.698cm" style:rel-width="100%" fo:margin-left="0cm" fo:margin-top="0cm" fo:margin-bottom="0cm" table:align="left"/>
    </style:style>
    <style:style style:name="Tabuľka19.A" style:family="table-column">
      <style:table-column-properties style:column-width="2.963cm" style:rel-column-width="1680*"/>
    </style:style>
    <style:style style:name="Tabuľka19.C" style:family="table-column">
      <style:table-column-properties style:column-width="3.704cm" style:rel-column-width="2100*"/>
    </style:style>
    <style:style style:name="Tabuľka19.D" style:family="table-column">
      <style:table-column-properties style:column-width="3.457cm" style:rel-column-width="1960*"/>
    </style:style>
    <style:style style:name="Tabuľka19.E" style:family="table-column">
      <style:table-column-properties style:column-width="3.21cm" style:rel-column-width="1820*"/>
    </style:style>
    <style:style style:name="Tabuľka19.G" style:family="table-column">
      <style:table-column-properties style:column-width="2.718cm" style:rel-column-width="1541*"/>
    </style:style>
    <style:style style:name="Tabuľka19.H" style:family="table-column">
      <style:table-column-properties style:column-width="2.471cm" style:rel-column-width="1401*"/>
    </style:style>
    <style:style style:name="Tabuľka19.1" style:family="table-row">
      <style:table-row-properties style:min-row-height="1.538cm"/>
    </style:style>
    <style:style style:name="Tabuľka19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uľka19.H1" style:family="table-cell">
      <style:table-cell-properties style:vertical-align="middle" fo:padding="0cm" fo:border="0.002cm solid #000000"/>
    </style:style>
    <style:style style:name="Tabuľka19.2" style:family="table-row">
      <style:table-row-properties style:min-row-height="1.986cm"/>
    </style:style>
    <style:style style:name="Tabuľka19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uľka19.B2" style:family="table-cell" style:data-style-name="N4">
      <style:table-cell-properties fo:padding="0cm" fo:border-left="0.002cm solid #000000" fo:border-right="none" fo:border-top="none" fo:border-bottom="0.002cm solid #000000"/>
    </style:style>
    <style:style style:name="Tabuľka19.H2" style:family="table-cell" style:data-style-name="N4">
      <style:table-cell-properties fo:padding="0cm" fo:border-left="0.002cm solid #000000" fo:border-right="0.002cm solid #000000" fo:border-top="none" fo:border-bottom="0.002cm solid #000000"/>
    </style:style>
    <style:style style:name="Tabuľka19.3" style:family="table-row">
      <style:table-row-properties style:min-row-height="1.318cm"/>
    </style:style>
    <style:style style:name="Tabuľka19.4" style:family="table-row">
      <style:table-row-properties style:min-row-height="0.28cm"/>
    </style:style>
    <style:style style:name="Tabuľka19.5" style:family="table-row">
      <style:table-row-properties style:min-row-height="1.03cm"/>
    </style:style>
    <style:style style:name="Tabuľka19.7" style:family="table-row">
      <style:table-row-properties style:min-row-height="1.341cm"/>
    </style:style>
    <style:style style:name="Tabuľka19.8" style:family="table-row">
      <style:table-row-properties style:min-row-height="1.221cm"/>
    </style:style>
    <style:style style:name="Tabuľka19.B9" style:family="table-cell" style:data-style-name="N4">
      <style:table-cell-properties fo:padding="0cm" fo:border-left="0.002cm solid #000000" fo:border-right="none" fo:border-top="0.002cm solid #000000" fo:border-bottom="0.002cm solid #000000"/>
    </style:style>
    <style:style style:name="Tabuľka19.H9" style:family="table-cell" style:data-style-name="N4">
      <style:table-cell-properties fo:padding="0cm" fo:border="0.002cm solid #000000"/>
    </style:style>
    <style:style style:name="Tabuľka19.B12" style:family="table-cell">
      <style:table-cell-properties fo:padding="0cm" fo:border-left="0.002cm solid #000000" fo:border-right="none" fo:border-top="none" fo:border-bottom="0.002cm solid #000000"/>
    </style:style>
    <style:style style:name="Tabuľka19.H12" style:family="table-cell">
      <style:table-cell-properties fo:padding="0cm" fo:border-left="0.002cm solid #000000" fo:border-right="0.002cm solid #000000" fo:border-top="none" fo:border-bottom="0.002cm solid #000000"/>
    </style:style>
    <style:style style:name="Tabuľka19.15" style:family="table-row">
      <style:table-row-properties style:min-row-height="0.265cm"/>
    </style:style>
    <style:style style:name="Tabuľka19.A15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uľka6" style:family="table">
      <style:table-properties style:width="24.698cm" style:rel-width="100%" fo:margin-left="0cm" table:align="left"/>
    </style:style>
    <style:style style:name="Tabuľka6.A" style:family="table-column">
      <style:table-column-properties style:column-width="8.236cm" style:rel-column-width="4719*"/>
    </style:style>
    <style:style style:name="Tabuľka6.B" style:family="table-column">
      <style:table-column-properties style:column-width="8.234cm" style:rel-column-width="4718*"/>
    </style:style>
    <style:style style:name="Tabuľka6.C" style:family="table-column">
      <style:table-column-properties style:column-width="8.229cm" style:rel-column-width="4715*"/>
    </style:style>
    <style:style style:name="Tabuľka6.A1" style:family="table-cell">
      <style:table-cell-properties fo:padding="0.106cm" fo:border="0.018cm solid #000000"/>
    </style:style>
    <style:style style:name="Tabuľka7" style:family="table">
      <style:table-properties style:width="26.644cm" fo:margin-left="0cm" table:align="left"/>
    </style:style>
    <style:style style:name="Tabuľka7.A" style:family="table-column">
      <style:table-column-properties style:column-width="9.091cm"/>
    </style:style>
    <style:style style:name="Tabuľka7.B" style:family="table-column">
      <style:table-column-properties style:column-width="6.846cm"/>
    </style:style>
    <style:style style:name="Tabuľka7.C" style:family="table-column">
      <style:table-column-properties style:column-width="5.011cm"/>
    </style:style>
    <style:style style:name="Tabuľka7.D" style:family="table-column">
      <style:table-column-properties style:column-width="5.696cm"/>
    </style:style>
    <style:style style:name="Tabuľka7.A1" style:family="table-cell">
      <style:table-cell-properties fo:padding="0.106cm" fo:border="0.018cm solid #000000"/>
    </style:style>
    <style:style style:name="Tabuľka7.B2" style:family="table-cell" style:data-style-name="N0">
      <style:table-cell-properties fo:padding="0.106cm" fo:border="0.018cm solid #000000"/>
    </style:style>
    <style:style style:name="Tabuľka7.D2" style:family="table-cell" style:data-style-name="N4">
      <style:table-cell-properties fo:padding="0.106cm" fo:border="0.018cm solid #000000"/>
    </style:style>
    <style:style style:name="Tabuľka8" style:family="table">
      <style:table-properties style:width="26.644cm" fo:margin-left="0cm" table:align="left"/>
    </style:style>
    <style:style style:name="Tabuľka8.A" style:family="table-column">
      <style:table-column-properties style:column-width="9.017cm"/>
    </style:style>
    <style:style style:name="Tabuľka8.B" style:family="table-column">
      <style:table-column-properties style:column-width="6.789cm"/>
    </style:style>
    <style:style style:name="Tabuľka8.C" style:family="table-column">
      <style:table-column-properties style:column-width="10.837cm"/>
    </style:style>
    <style:style style:name="Tabuľka8.A1" style:family="table-cell">
      <style:table-cell-properties fo:padding="0.106cm" fo:border="0.018cm solid #000000"/>
    </style:style>
    <style:style style:name="Tabuľka8.B2" style:family="table-cell" style:data-style-name="N4">
      <style:table-cell-properties fo:padding="0.106cm" fo:border="0.018cm solid #000000"/>
    </style:style>
    <style:style style:name="Tabuľka20" style:family="table">
      <style:table-properties style:width="24.698cm" table:align="margins"/>
    </style:style>
    <style:style style:name="Tabuľka20.A" style:family="table-column">
      <style:table-column-properties style:column-width="8.232cm" style:rel-column-width="21845*"/>
    </style:style>
    <style:style style:name="Tabuľk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0.C1" style:family="table-cell">
      <style:table-cell-properties fo:padding="0.097cm" fo:border="0.002cm solid #000000"/>
    </style:style>
    <style:style style:name="Tabuľka20.A2" style:family="table-cell">
      <style:table-cell-properties fo:padding="0.097cm" fo:border-left="0.002cm solid #000000" fo:border-right="none" fo:border-top="none" fo:border-bottom="0.002cm solid #000000"/>
    </style:style>
    <style:style style:name="Tabuľka2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0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26.035cm" fo:margin-left="0cm" table:align="left"/>
    </style:style>
    <style:style style:name="Tabuľka9.A" style:family="table-column">
      <style:table-column-properties style:column-width="20.025cm"/>
    </style:style>
    <style:style style:name="Tabuľka9.B" style:family="table-column">
      <style:table-column-properties style:column-width="6.01cm"/>
    </style:style>
    <style:style style:name="Tabuľka9.A1" style:family="table-cell">
      <style:table-cell-properties fo:padding="0.106cm" fo:border="0.018cm solid #000000"/>
    </style:style>
    <style:style style:name="Tabuľka9.3" style:family="table-row">
      <style:table-row-properties style:min-row-height="1.143cm"/>
    </style:style>
    <style:style style:name="Tabuľka9.B3" style:family="table-cell" style:data-style-name="N4">
      <style:table-cell-properties fo:padding="0.106cm" fo:border="0.018cm solid #000000"/>
    </style:style>
    <style:style style:name="Tabuľka9.A7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9.B7" style:family="table-cell" style:data-style-name="N4">
      <style:table-cell-properties fo:padding="0.106cm" fo:border-left="0.018cm solid #000000" fo:border-right="0.018cm solid #000000" fo:border-top="none" fo:border-bottom="0.018cm solid #000000"/>
    </style:style>
    <style:style style:name="Tabuľka10" style:family="table">
      <style:table-properties style:width="26.049cm" fo:margin-left="-0.014cm" fo:margin-right="-1.337cm" table:align="margins"/>
    </style:style>
    <style:style style:name="Tabuľka10.A" style:family="table-column">
      <style:table-column-properties style:column-width="20.082cm" style:rel-column-width="50522*"/>
    </style:style>
    <style:style style:name="Tabuľka10.B" style:family="table-column">
      <style:table-column-properties style:column-width="5.967cm" style:rel-column-width="15013*"/>
    </style:style>
    <style:style style:name="Tabuľka10.A1" style:family="table-cell">
      <style:table-cell-properties fo:padding="0.106cm" fo:border="0.018cm solid #000000"/>
    </style:style>
    <style:style style:name="Tabuľka10.B2" style:family="table-cell" style:data-style-name="N0">
      <style:table-cell-properties fo:padding="0.106cm" fo:border="0.018cm solid #000000"/>
    </style:style>
    <style:style style:name="Tabuľka10.B4" style:family="table-cell" style:data-style-name="N4">
      <style:table-cell-properties fo:padding="0.106cm" fo:border="0.018cm solid #000000"/>
    </style:style>
    <style:style style:name="Tabuľka11" style:family="table">
      <style:table-properties style:width="26.564cm" fo:margin-left="0cm" table:align="left"/>
    </style:style>
    <style:style style:name="Tabuľka11.A" style:family="table-column">
      <style:table-column-properties style:column-width="5.182cm"/>
    </style:style>
    <style:style style:name="Tabuľka11.B" style:family="table-column">
      <style:table-column-properties style:column-width="4.8cm"/>
    </style:style>
    <style:style style:name="Tabuľka11.C" style:family="table-column">
      <style:table-column-properties style:column-width="3.436cm"/>
    </style:style>
    <style:style style:name="Tabuľka11.D" style:family="table-column">
      <style:table-column-properties style:column-width="3.164cm"/>
    </style:style>
    <style:style style:name="Tabuľka11.E" style:family="table-column">
      <style:table-column-properties style:column-width="3.709cm"/>
    </style:style>
    <style:style style:name="Tabuľka11.F" style:family="table-column">
      <style:table-column-properties style:column-width="6.272cm"/>
    </style:style>
    <style:style style:name="Tabuľka11.1" style:family="table-row">
      <style:table-row-properties style:min-row-height="0.265cm"/>
    </style:style>
    <style:style style:name="Tabuľka11.A1" style:family="table-cell">
      <style:table-cell-properties style:vertical-align="middle" fo:padding="0.185cm" fo:border="0.018cm solid #000000"/>
    </style:style>
    <style:style style:name="Tabuľka11.3" style:family="table-row">
      <style:table-row-properties style:min-row-height="1.02cm"/>
    </style:style>
    <style:style style:name="Tabuľka11.B3" style:family="table-cell" style:data-style-name="N4">
      <style:table-cell-properties fo:padding="0.185cm" fo:border="0.018cm solid #000000"/>
    </style:style>
    <style:style style:name="Tabuľka11.B4" style:family="table-cell">
      <style:table-cell-properties fo:padding="0.185cm" fo:border="0.018cm solid #000000"/>
    </style:style>
    <style:style style:name="Tabuľka11.5" style:family="table-row">
      <style:table-row-properties style:min-row-height="1.005cm"/>
    </style:style>
    <style:style style:name="Tabuľka12" style:family="table">
      <style:table-properties style:width="26.525cm" fo:margin-left="0.039cm" fo:margin-right="-1.866cm" table:align="margins"/>
    </style:style>
    <style:style style:name="Tabuľka12.A" style:family="table-column">
      <style:table-column-properties style:column-width="11.165cm" style:rel-column-width="27585*"/>
    </style:style>
    <style:style style:name="Tabuľka12.B" style:family="table-column">
      <style:table-column-properties style:column-width="7.011cm" style:rel-column-width="17322*"/>
    </style:style>
    <style:style style:name="Tabuľka12.C" style:family="table-column">
      <style:table-column-properties style:column-width="8.348cm" style:rel-column-width="20628*"/>
    </style:style>
    <style:style style:name="Tabuľka12.1" style:family="table-row">
      <style:table-row-properties style:min-row-height="0.291cm"/>
    </style:style>
    <style:style style:name="Tabuľka12.A1" style:family="table-cell">
      <style:table-cell-properties style:vertical-align="middle" fo:padding="0.185cm" fo:border="0.018cm solid #000000"/>
    </style:style>
    <style:style style:name="Tabuľka12.A2" style:family="table-cell">
      <style:table-cell-properties fo:padding="0.185cm" fo:border="0.018cm solid #000000"/>
    </style:style>
    <style:style style:name="Tabuľka12.3" style:family="table-row">
      <style:table-row-properties style:min-row-height="0.318cm"/>
    </style:style>
    <style:style style:name="Tabuľka12.B3" style:family="table-cell" style:data-style-name="N4">
      <style:table-cell-properties style:vertical-align="middle" fo:padding="0.185cm" fo:border="0.018cm solid #000000"/>
    </style:style>
    <style:style style:name="Tabuľka12.C3" style:family="table-cell" style:data-style-name="N0">
      <style:table-cell-properties style:vertical-align="middle" fo:padding="0.185cm" fo:border="0.018cm solid #000000"/>
    </style:style>
    <style:style style:name="Tabuľka12.4" style:family="table-row">
      <style:table-row-properties style:min-row-height="0.73cm"/>
    </style:style>
    <style:style style:name="Tabuľka12.7" style:family="table-row">
      <style:table-row-properties style:min-row-height="0.423cm"/>
    </style:style>
    <style:style style:name="Tabuľka12.9" style:family="table-row">
      <style:table-row-properties style:min-row-height="0.476cm"/>
    </style:style>
    <style:style style:name="Tabuľka12.10" style:family="table-row">
      <style:table-row-properties style:min-row-height="0.344cm"/>
    </style:style>
    <style:style style:name="Tabuľka13" style:family="table">
      <style:table-properties style:width="26.564cm" fo:margin-left="0cm" table:align="left"/>
    </style:style>
    <style:style style:name="Tabuľka13.A" style:family="table-column">
      <style:table-column-properties style:column-width="9.991cm"/>
    </style:style>
    <style:style style:name="Tabuľka13.B" style:family="table-column">
      <style:table-column-properties style:column-width="8.467cm"/>
    </style:style>
    <style:style style:name="Tabuľka13.C" style:family="table-column">
      <style:table-column-properties style:column-width="8.107cm"/>
    </style:style>
    <style:style style:name="Tabuľka13.A1" style:family="table-cell">
      <style:table-cell-properties style:vertical-align="middle" fo:padding="0.185cm" fo:border="0.018cm solid #000000"/>
    </style:style>
    <style:style style:name="Tabuľka13.2" style:family="table-row">
      <style:table-row-properties style:min-row-height="0.714cm"/>
    </style:style>
    <style:style style:name="Tabuľka13.B2" style:family="table-cell" style:data-style-name="N4">
      <style:table-cell-properties style:vertical-align="middle" fo:padding="0.185cm" fo:border="0.018cm solid #000000"/>
    </style:style>
    <style:style style:name="Tabuľka13.3" style:family="table-row">
      <style:table-row-properties style:min-row-height="0.291cm"/>
    </style:style>
    <style:style style:name="Tabuľka13.4" style:family="table-row">
      <style:table-row-properties style:min-row-height="0.974cm"/>
    </style:style>
    <style:style style:name="Tabuľka13.5" style:family="table-row">
      <style:table-row-properties style:min-row-height="0.344cm"/>
    </style:style>
    <style:style style:name="Tabuľka13.6" style:family="table-row">
      <style:table-row-properties style:min-row-height="0.582cm"/>
    </style:style>
    <style:style style:name="Tabuľka14" style:family="table">
      <style:table-properties style:width="24.698cm" style:rel-width="100%" fo:margin-left="0cm" table:align="left"/>
    </style:style>
    <style:style style:name="Tabuľka14.A" style:family="table-column">
      <style:table-column-properties style:column-width="8.479cm" style:rel-column-width="4859*"/>
    </style:style>
    <style:style style:name="Tabuľka14.B" style:family="table-column">
      <style:table-column-properties style:column-width="1.498cm" style:rel-column-width="858*"/>
    </style:style>
    <style:style style:name="Tabuľka14.C" style:family="table-column">
      <style:table-column-properties style:column-width="4.741cm" style:rel-column-width="2717*"/>
    </style:style>
    <style:style style:name="Tabuľka14.D" style:family="table-column">
      <style:table-column-properties style:column-width="4.99cm" style:rel-column-width="2859*"/>
    </style:style>
    <style:style style:name="Tabuľka14.A1" style:family="table-cell">
      <style:table-cell-properties fo:padding="0.106cm" fo:border="0.018cm solid #000000"/>
    </style:style>
    <style:style style:name="Tabuľka14.C2" style:family="table-cell" style:data-style-name="N4">
      <style:table-cell-properties fo:padding="0.106cm" fo:border="0.018cm solid #000000"/>
    </style:style>
    <style:style style:name="Tabuľka15" style:family="table">
      <style:table-properties style:width="26.829cm" fo:margin-left="0cm" table:align="left"/>
    </style:style>
    <style:style style:name="Tabuľka15.A" style:family="table-column">
      <style:table-column-properties style:column-width="5.689cm"/>
    </style:style>
    <style:style style:name="Tabuľka15.B" style:family="table-column">
      <style:table-column-properties style:column-width="5.861cm"/>
    </style:style>
    <style:style style:name="Tabuľka15.C" style:family="table-column">
      <style:table-column-properties style:column-width="4.154cm"/>
    </style:style>
    <style:style style:name="Tabuľka15.D" style:family="table-column">
      <style:table-column-properties style:column-width="5.008cm"/>
    </style:style>
    <style:style style:name="Tabuľka15.E" style:family="table-column">
      <style:table-column-properties style:column-width="6.117cm"/>
    </style:style>
    <style:style style:name="Tabuľka15.1" style:family="table-row">
      <style:table-row-properties style:min-row-height="0.866cm"/>
    </style:style>
    <style:style style:name="Tabuľka15.A1" style:family="table-cell">
      <style:table-cell-properties style:vertical-align="middle" fo:padding="0.185cm" fo:border="0.018cm solid #000000"/>
    </style:style>
    <style:style style:name="Tabuľka15.A3" style:family="table-cell">
      <style:table-cell-properties fo:padding="0.185cm" fo:border="0.018cm solid #000000"/>
    </style:style>
    <style:style style:name="Tabuľka15.B3" style:family="table-cell" style:data-style-name="N4">
      <style:table-cell-properties fo:padding="0.185cm" fo:border="0.018cm solid #000000"/>
    </style:style>
    <style:style style:name="Tabuľka15.C4" style:family="table-cell" style:data-style-name="N4">
      <style:table-cell-properties style:vertical-align="middle" fo:padding="0.185cm" fo:border="0.018cm solid #000000"/>
    </style:style>
    <style:style style:name="Tabuľka15.A6" style:family="table-cell">
      <style:table-cell-properties style:vertical-align="middle" fo:padding="0.185cm" fo:border-left="0.018cm solid #000000" fo:border-right="0.018cm solid #000000" fo:border-top="none" fo:border-bottom="0.018cm solid #000000"/>
    </style:style>
    <style:style style:name="Tabuľka15.C6" style:family="table-cell" style:data-style-name="N4">
      <style:table-cell-properties style:vertical-align="middle" fo:padding="0.185cm" fo:border-left="0.018cm solid #000000" fo:border-right="0.018cm solid #000000" fo:border-top="none" fo:border-bottom="0.018cm solid #000000"/>
    </style:style>
    <style:style style:name="Tabuľka16" style:family="table">
      <style:table-properties style:width="26.67cm" fo:margin-left="0cm" table:align="left"/>
    </style:style>
    <style:style style:name="Tabuľka16.A" style:family="table-column">
      <style:table-column-properties style:column-width="5.613cm"/>
    </style:style>
    <style:style style:name="Tabuľka16.B" style:family="table-column">
      <style:table-column-properties style:column-width="6.627cm"/>
    </style:style>
    <style:style style:name="Tabuľka16.D" style:family="table-column">
      <style:table-column-properties style:column-width="7.803cm"/>
    </style:style>
    <style:style style:name="Tabuľka16.A1" style:family="table-cell">
      <style:table-cell-properties fo:padding="0.106cm" fo:border="0.018cm solid #000000"/>
    </style:style>
    <style:style style:name="Tabuľka16.A2" style:family="table-cell">
      <style:table-cell-properties fo:padding="0.106cm" fo:border-left="0.018cm solid #000000" fo:border-right="0.018cm solid #000000" fo:border-top="0.018cm solid #000000" fo:border-bottom="none"/>
    </style:style>
    <style:style style:name="Tabuľka16.C2" style:family="table-cell" style:data-style-name="N4">
      <style:table-cell-properties fo:padding="0.106cm" fo:border="0.018cm solid #000000"/>
    </style:style>
    <style:style style:name="Tabuľka16.4" style:family="table-row">
      <style:table-row-properties style:min-row-height="0.7cm"/>
    </style:style>
    <style:style style:name="Tabuľka16.A4" style:family="table-cell">
      <style:table-cell-properties style:vertical-align="middle" fo:padding="0.106cm" fo:border-left="0.018cm solid #000000" fo:border-right="0.018cm solid #000000" fo:border-top="none" fo:border-bottom="none"/>
    </style:style>
    <style:style style:name="Tabuľka16.A5" style:family="table-cell">
      <style:table-cell-properties style:vertical-align="middle" fo:padding="0.106cm" fo:border-left="0.018cm solid #000000" fo:border-right="0.018cm solid #000000" fo:border-top="none" fo:border-bottom="0.018cm solid #000000"/>
    </style:style>
    <style:style style:name="Tabuľka16.B7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16.C7" style:family="table-cell" style:data-style-name="N4">
      <style:table-cell-properties fo:padding="0.106cm" fo:border-left="0.018cm solid #000000" fo:border-right="0.018cm solid #000000" fo:border-top="none" fo:border-bottom="0.018cm solid #000000"/>
    </style:style>
    <style:style style:name="Tabuľka16.10" style:family="table-row">
      <style:table-row-properties style:min-row-height="0.661cm"/>
    </style:style>
    <style:style style:name="Tabuľka16.11" style:family="table-row">
      <style:table-row-properties style:min-row-height="0.439cm"/>
    </style:style>
    <style:style style:name="Tabuľka21" style:family="table">
      <style:table-properties style:width="24.698cm" table:align="margins"/>
    </style:style>
    <style:style style:name="Tabuľka21.A" style:family="table-column">
      <style:table-column-properties style:column-width="8.232cm" style:rel-column-width="21845*"/>
    </style:style>
    <style:style style:name="Tabuľk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1.C1" style:family="table-cell">
      <style:table-cell-properties fo:padding="0.097cm" fo:border="0.002cm solid #000000"/>
    </style:style>
    <style:style style:name="Tabuľka21.2" style:family="table-row">
      <style:table-row-properties style:min-row-height="0.199cm"/>
    </style:style>
    <style:style style:name="Tabuľka21.A2" style:family="table-cell">
      <style:table-cell-properties fo:padding="0.097cm" fo:border-left="0.002cm solid #000000" fo:border-right="none" fo:border-top="none" fo:border-bottom="0.002cm solid #000000"/>
    </style:style>
    <style:style style:name="Tabuľka21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1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7" style:family="table">
      <style:table-properties style:width="23.072cm" table:align="left"/>
    </style:style>
    <style:style style:name="Tabuľka17.A" style:family="table-column">
      <style:table-column-properties style:column-width="4.464cm"/>
    </style:style>
    <style:style style:name="Tabuľka17.B" style:family="table-column">
      <style:table-column-properties style:column-width="5.295cm"/>
    </style:style>
    <style:style style:name="Tabuľka17.C" style:family="table-column">
      <style:table-column-properties style:column-width="5.586cm"/>
    </style:style>
    <style:style style:name="Tabuľka17.D" style:family="table-column">
      <style:table-column-properties style:column-width="7.726cm"/>
    </style:style>
    <style:style style:name="Tabuľka17.A1" style:family="table-cell">
      <style:table-cell-properties fo:padding="0.106cm" fo:border="0.018cm solid #000000"/>
    </style:style>
    <style:style style:name="Tabuľka17.C1" style:family="table-cell">
      <style:table-cell-properties fo:padding="0.106cm" fo:border-left="0.018cm solid #000000" fo:border-right="none" fo:border-top="0.018cm solid #000000" fo:border-bottom="0.018cm solid #000000"/>
    </style:style>
    <style:style style:name="Tabuľka17.2" style:family="table-row">
      <style:table-row-properties style:min-row-height="0.45cm"/>
    </style:style>
    <style:style style:name="Tabuľka17.C2" style:family="table-cell" style:data-style-name="N4">
      <style:table-cell-properties fo:padding="0.106cm" fo:border-left="0.018cm solid #000000" fo:border-right="none" fo:border-top="0.018cm solid #000000" fo:border-bottom="0.018cm solid #000000"/>
    </style:style>
    <style:style style:name="Tabuľka17.D2" style:family="table-cell" style:data-style-name="N4">
      <style:table-cell-properties fo:padding="0.106cm" fo:border="0.018cm solid #000000"/>
    </style:style>
    <style:style style:name="Tabuľka17.3" style:family="table-row">
      <style:table-row-properties style:min-row-height="0.423cm"/>
    </style:style>
    <style:style style:name="Tabuľka5" style:family="table">
      <style:table-properties style:width="24.698cm" table:align="margins"/>
    </style:style>
    <style:style style:name="Tabuľka5.A" style:family="table-column">
      <style:table-column-properties style:column-width="6.932cm" style:rel-column-width="18393*"/>
    </style:style>
    <style:style style:name="Tabuľka5.B" style:family="table-column">
      <style:table-column-properties style:column-width="2.99cm" style:rel-column-width="7933*"/>
    </style:style>
    <style:style style:name="Tabuľka5.C" style:family="table-column">
      <style:table-column-properties style:column-width="3.096cm" style:rel-column-width="8214*"/>
    </style:style>
    <style:style style:name="Tabuľka5.D" style:family="table-column">
      <style:table-column-properties style:column-width="2.91cm" style:rel-column-width="7722*"/>
    </style:style>
    <style:style style:name="Tabuľka5.E" style:family="table-column">
      <style:table-column-properties style:column-width="2.831cm" style:rel-column-width="7512*"/>
    </style:style>
    <style:style style:name="Tabuľka5.F" style:family="table-column">
      <style:table-column-properties style:column-width="2.963cm" style:rel-column-width="7863*"/>
    </style:style>
    <style:style style:name="Tabuľka5.G" style:family="table-column">
      <style:table-column-properties style:column-width="2.976cm" style:rel-column-width="7898*"/>
    </style:style>
    <style:style style:name="Tabuľka5.1" style:family="table-row">
      <style:table-row-properties style:row-height="0.6cm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E1" style:family="table-cell">
      <style:table-cell-properties fo:padding="0.097cm" fo:border="0.002cm solid #000000"/>
    </style:style>
    <style:style style:name="Tabuľka5.B2" style:family="table-cell">
      <style:table-cell-properties fo:padding="0.097cm" fo:border-left="0.002cm solid #000000" fo:border-right="none" fo:border-top="none" fo:border-bottom="0.002cm solid #000000"/>
    </style:style>
    <style:style style:name="Tabuľka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.B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5.D3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uľka5.G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5.G8" style:family="table-cell" style:data-style-name="N1">
      <style:table-cell-properties fo:padding="0.097cm" fo:border-left="0.002cm solid #000000" fo:border-right="0.002cm solid #000000" fo:border-top="none" fo:border-bottom="0.002cm solid #000000"/>
    </style:style>
    <style:style style:name="Tabuľka22" style:family="table">
      <style:table-properties style:width="24.698cm" style:rel-width="100%" fo:margin-left="0cm" table:align="left"/>
    </style:style>
    <style:style style:name="Tabuľka22.A" style:family="table-column">
      <style:table-column-properties style:column-width="9.633cm" style:rel-column-width="5518*"/>
    </style:style>
    <style:style style:name="Tabuľka22.B" style:family="table-column">
      <style:table-column-properties style:column-width="4.939cm" style:rel-column-width="2829*"/>
    </style:style>
    <style:style style:name="Tabuľka22.C" style:family="table-column">
      <style:table-column-properties style:column-width="4.445cm" style:rel-column-width="2546*"/>
    </style:style>
    <style:style style:name="Tabuľka22.D" style:family="table-column">
      <style:table-column-properties style:column-width="5.681cm" style:rel-column-width="3254*"/>
    </style:style>
    <style:style style:name="Tabuľka22.A1" style:family="table-cell">
      <style:table-cell-properties fo:padding="0.106cm" fo:border="0.018cm solid #000000"/>
    </style:style>
    <style:style style:name="Tabuľka22.B3" style:family="table-cell" style:data-style-name="N4">
      <style:table-cell-properties fo:padding="0.106cm" fo:border="0.018cm solid #000000"/>
    </style:style>
    <style:style style:name="Tabuľka22.5" style:family="table-row">
      <style:table-row-properties style:min-row-height="0.61cm"/>
    </style:style>
    <style:style style:name="Tabuľka22.6" style:family="table-row">
      <style:table-row-properties style:min-row-height="0.82cm"/>
    </style:style>
    <style:style style:name="Tabuľka22.A7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22.B7" style:family="table-cell" style:data-style-name="N4">
      <style:table-cell-properties fo:padding="0.106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>
        <style:tab-stops>
          <style:tab-stop style:position="5.316cm"/>
        </style:tab-stops>
      </style:paragraph-properties>
    </style:style>
    <style:style style:name="P2" style:family="paragraph" style:parent-style-name="Normálny">
      <style:paragraph-properties fo:margin-top="0.176cm" fo:margin-bottom="0cm" fo:line-height="100%"/>
    </style:style>
    <style:style style:name="P3" style:family="paragraph" style:parent-style-name="Normálny">
      <style:paragraph-properties fo:margin-top="0.176cm" fo:margin-bottom="0cm" fo:line-height="100%" fo:text-align="center" style:justify-single-word="false"/>
    </style:style>
    <style:style style:name="P4" style:family="paragraph" style:parent-style-name="Normálny">
      <style:paragraph-properties fo:margin-top="0.176cm" fo:margin-bottom="0cm" fo:line-height="100%" fo:text-align="end" style:justify-single-word="false"/>
    </style:style>
    <style:style style:name="P5" style:family="paragraph" style:parent-style-name="Normálny">
      <style:paragraph-properties fo:margin-top="0.176cm" fo:margin-bottom="0cm" fo:line-height="100%">
        <style:tab-stops>
          <style:tab-stop style:position="9.894cm" style:type="center"/>
        </style:tab-stops>
      </style:paragraph-properties>
    </style:style>
    <style:style style:name="P6" style:family="paragraph" style:parent-style-name="Normálny">
      <style:paragraph-properties fo:margin-top="0.176cm" fo:margin-bottom="0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7" style:family="paragraph" style:parent-style-name="Normálny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8" style:family="paragraph" style:parent-style-name="Normálny">
      <style:paragraph-properties fo:margin-top="0.176cm" fo:margin-bottom="0cm" fo:line-height="100%"/>
      <style:text-properties style:font-name="Times New Roman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P9" style:family="paragraph" style:parent-style-name="Normálny">
      <style:paragraph-properties fo:margin-top="0.176cm" fo:margin-bottom="0cm" fo:line-height="100%"/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10" style:family="paragraph" style:parent-style-name="Normálny">
      <style:paragraph-properties fo:margin-top="0.176cm" fo:margin-bottom="0cm" fo:line-height="100%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11" style:family="paragraph" style:parent-style-name="Normálny">
      <style:paragraph-properties fo:margin-top="0.176cm" fo:margin-bottom="0cm" fo:line-height="100%" fo:text-align="center" style:justify-single-word="false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12" style:family="paragraph" style:parent-style-name="Normálny">
      <style:paragraph-properties fo:margin-top="0.176cm" fo:margin-bottom="0cm" fo:line-height="100%" fo:text-align="end" style:justify-single-word="false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13" style:family="paragraph" style:parent-style-name="Normálny">
      <style:paragraph-properties fo:margin-top="0.176cm" fo:margin-bottom="0cm" fo:line-height="100%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14" style:family="paragraph" style:parent-style-name="Normálny">
      <style:paragraph-properties fo:margin-top="0.176cm" fo:margin-bottom="0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5" style:family="paragraph" style:parent-style-name="Normálny">
      <style:paragraph-properties fo:margin-top="0.176cm" fo:margin-bottom="0cm" fo:line-height="100%" fo:text-align="end" style:justify-single-wor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6" style:family="paragraph" style:parent-style-name="Normálny">
      <style:paragraph-properties fo:margin-top="0.176cm" fo:margin-bottom="0cm" fo:line-height="100%" fo:text-align="center" style:justify-single-wor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7" style:family="paragraph" style:parent-style-name="Normálny">
      <style:paragraph-properties fo:margin-top="0.176cm" fo:margin-bottom="0cm" fo:line-height="100%"/>
      <style:text-properties style:font-name="Times New Roman" fo:font-size="11pt" fo:font-weight="normal" style:font-name-asian="Times New Roman" style:font-size-asian="11pt" style:language-asian="sk" style:country-asian="SK" style:font-weight-asian="normal" style:font-name-complex="Times New Roman" style:font-size-complex="11pt" style:font-weight-complex="normal"/>
    </style:style>
    <style:style style:name="P18" style:family="paragraph" style:parent-style-name="Normálny">
      <style:paragraph-properties fo:margin-top="0.176cm" fo:margin-bottom="0cm" fo:line-height="100%"/>
      <style:text-properties style:font-name="Times New Roman" fo:font-weight="normal" style:font-name-asian="Times New Roman" style:language-asian="sk" style:country-asian="SK" style:font-weight-asian="normal" style:font-name-complex="Times New Roman" style:font-weight-complex="normal"/>
    </style:style>
    <style:style style:name="P19" style:family="paragraph" style:parent-style-name="Normálny">
      <style:paragraph-properties fo:margin-top="0.176cm" fo:margin-bottom="0cm" fo:line-height="100%"/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P20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P21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style:font-name-asian="Times New Roman" style:font-size-asian="10pt" style:language-asian="sk" style:country-asian="SK" style:font-name-complex="Times New Roman" style:font-size-complex="10pt"/>
    </style:style>
    <style:style style:name="P22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fo:font-weight="bold" style:font-name-asian="Times New Roman" style:font-size-asian="10pt" style:language-asian="sk" style:country-asian="SK" style:font-weight-asian="bold" style:font-name-complex="Times New Roman" style:font-size-complex="10pt" style:font-weight-complex="bold"/>
    </style:style>
    <style:style style:name="P23" style:family="paragraph" style:parent-style-name="Normálny">
      <style:paragraph-properties fo:margin-top="0.176cm" fo:margin-bottom="0cm" fo:line-height="100%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24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25" style:family="paragraph" style:parent-style-name="Normálny">
      <style:paragraph-properties fo:margin-top="0.176cm" fo:margin-bottom="0cm" fo:line-height="100%" fo:text-align="center" style:justify-single-word="false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26" style:family="paragraph" style:parent-style-name="Normálny">
      <style:paragraph-properties fo:margin-top="0.176cm" fo:margin-bottom="0cm" fo:line-height="100%" fo:text-align="center" style:justify-single-word="false"/>
      <style:text-properties style:font-name="Arial" fo:font-size="12pt" fo:font-weight="normal" style:font-name-asian="Times New Roman" style:font-size-asian="12pt" style:language-asian="sk" style:country-asian="SK" style:font-weight-asian="normal" style:font-name-complex="Times New Roman" style:font-size-complex="12pt" style:font-weight-complex="normal"/>
    </style:style>
    <style:style style:name="P27" style:family="paragraph" style:parent-style-name="Normálny">
      <style:paragraph-properties fo:margin-top="0.176cm" fo:margin-bottom="0cm" style:line-height-at-least="0.265cm" fo:text-align="center" style:justify-single-word="false"/>
    </style:style>
    <style:style style:name="P28" style:family="paragraph" style:parent-style-name="Normálny">
      <style:paragraph-properties fo:margin-top="0.176cm" fo:margin-bottom="0cm" style:line-height-at-least="0.291cm"/>
    </style:style>
    <style:style style:name="P29" style:family="paragraph" style:parent-style-name="Normálny">
      <style:paragraph-properties fo:margin-top="0.176cm" fo:margin-bottom="0cm" style:line-height-at-least="0.291cm" fo:text-align="center" style:justify-single-word="false"/>
    </style:style>
    <style:style style:name="P30" style:family="paragraph" style:parent-style-name="Normálny">
      <style:paragraph-properties fo:margin-top="0.176cm" fo:margin-bottom="0cm" style:line-height-at-least="0.291cm" fo:text-align="end" style:justify-single-word="false"/>
    </style:style>
    <style:style style:name="P31" style:family="paragraph" style:parent-style-name="Normálny">
      <style:paragraph-properties fo:margin-top="0.176cm" fo:margin-bottom="0cm" style:line-height-at-least="0.318cm"/>
    </style:style>
    <style:style style:name="P32" style:family="paragraph" style:parent-style-name="Normálny">
      <style:paragraph-properties fo:margin-top="0.176cm" fo:margin-bottom="0cm" style:line-height-at-least="0.318cm" fo:text-align="end" style:justify-single-word="false"/>
    </style:style>
    <style:style style:name="P33" style:family="paragraph" style:parent-style-name="Normálny">
      <style:paragraph-properties fo:margin-top="0.176cm" fo:margin-bottom="0cm" style:line-height-at-least="0.344cm"/>
    </style:style>
    <style:style style:name="P34" style:family="paragraph" style:parent-style-name="Normálny">
      <style:paragraph-properties fo:margin-top="0.176cm" fo:margin-bottom="0cm" fo:line-height="100%" fo:text-align="end" style:justify-single-word="false"/>
      <style:text-properties style:font-name="Arial Narrow" fo:font-size="8pt" style:font-name-asian="Times New Roman" style:font-size-asian="8pt" style:language-asian="sk" style:country-asian="SK" style:font-name-complex="Times New Roman" style:font-size-complex="8pt"/>
    </style:style>
    <style:style style:name="P35" style:family="paragraph" style:parent-style-name="Normálny">
      <style:paragraph-properties fo:margin-top="0.176cm" fo:margin-bottom="0cm" style:line-height-at-least="0.318cm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36" style:family="paragraph" style:parent-style-name="Normálny">
      <style:paragraph-properties fo:margin-top="0.176cm" fo:margin-bottom="0cm" style:line-height-at-least="0.318cm" fo:text-align="end" style:justify-single-word="false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37" style:family="paragraph" style:parent-style-name="Normálny">
      <style:paragraph-properties fo:margin-top="0.176cm" fo:margin-bottom="0cm" fo:line-height="100%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38" style:family="paragraph" style:parent-style-name="Normálny">
      <style:paragraph-properties fo:margin-top="0.176cm" fo:margin-bottom="0cm" fo:line-height="100%" fo:text-align="end" style:justify-single-word="false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39" style:family="paragraph" style:parent-style-name="Normálny">
      <style:paragraph-properties fo:margin-top="0.176cm" fo:margin-bottom="0cm" style:line-height-at-least="0.344cm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 style:font-weight-complex="bold"/>
    </style:style>
    <style:style style:name="P40" style:family="paragraph" style:parent-style-name="Normálny">
      <style:paragraph-properties fo:margin-top="0.176cm" fo:margin-bottom="0cm" fo:line-height="100%"/>
      <style:text-properties fo:color="#000000"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41" style:family="paragraph" style:parent-style-name="Normálny">
      <style:paragraph-properties fo:margin-top="0.176cm" fo:margin-bottom="0cm" fo:line-height="100%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2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3" style:family="paragraph" style:parent-style-name="Normálny">
      <style:paragraph-properties fo:margin-top="0.176cm" fo:margin-bottom="0cm" fo:line-height="100%" fo:text-align="center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4" style:family="paragraph" style:parent-style-name="Normálny">
      <style:paragraph-properties fo:margin-top="0.176cm" fo:margin-bottom="0cm" style:line-height-at-least="0.318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5" style:family="paragraph" style:parent-style-name="Normálny">
      <style:paragraph-properties fo:margin-top="0.176cm" fo:margin-bottom="0cm" style:line-height-at-least="0.291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6" style:family="paragraph" style:parent-style-name="Normálny">
      <style:paragraph-properties fo:margin-top="0.176cm" fo:margin-bottom="0cm" style:line-height-at-least="0.344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7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 style:font-weight-complex="bold"/>
    </style:style>
    <style:style style:name="P48" style:family="paragraph" style:parent-style-name="Normálny">
      <style:paragraph-properties fo:margin-top="0.176cm" fo:margin-bottom="0cm" fo:line-height="100%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49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50" style:family="paragraph" style:parent-style-name="Normálny">
      <style:paragraph-properties fo:margin-top="0.176cm" fo:margin-bottom="0cm" fo:line-height="100%" fo:text-align="center" style:justify-single-word="false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51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 style:font-weight-complex="bold"/>
    </style:style>
    <style:style style:name="P52" style:family="paragraph" style:parent-style-name="Normálny">
      <style:paragraph-properties fo:margin-top="0.176cm" fo:margin-bottom="0cm" fo:line-height="100%" fo:text-align="center" style:justify-single-word="false"/>
      <style:text-properties style:font-name="Arial1" fo:font-size="8pt" fo:font-style="italic" fo:font-weight="bold" style:font-name-asian="Times New Roman" style:font-size-asian="8pt" style:language-asian="sk" style:country-asian="SK" style:font-style-asian="italic" style:font-weight-asian="bold" style:font-name-complex="Times New Roman" style:font-size-complex="8pt" style:font-style-complex="italic" style:font-weight-complex="bold"/>
    </style:style>
    <style:style style:name="P53" style:family="paragraph" style:parent-style-name="Normálny">
      <style:paragraph-properties fo:margin-top="0.176cm" fo:margin-bottom="0cm" fo:line-height="100%" fo:text-align="center" style:justify-single-word="false"/>
      <style:text-properties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P54" style:family="paragraph" style:parent-style-name="Normálny">
      <style:paragraph-properties fo:margin-top="0.176cm" fo:margin-bottom="0cm" fo:line-height="100%"/>
      <style:text-properties fo:font-weight="bold" style:font-weight-asian="bold" style:font-weight-complex="bold"/>
    </style:style>
    <style:style style:name="P55" style:family="paragraph" style:parent-style-name="Normálny">
      <style:paragraph-properties fo:margin-top="0.176cm" fo:margin-bottom="0cm" fo:line-height="100%" fo:padding-left="0.141cm" fo:padding-right="0.141cm" fo:padding-top="0cm" fo:padding-bottom="0.035cm" fo:border-left="0.018cm solid #000000" fo:border-right="0.018cm solid #000000" fo:border-top="none" fo:border-bottom="0.018cm solid #000000" style:shadow="none"/>
    </style:style>
    <style:style style:name="P56" style:family="paragraph" style:parent-style-name="Normálny">
      <style:paragraph-properties fo:margin-top="0.176cm" fo:margin-bottom="0cm" fo:line-height="100%" fo:padding-left="0.141cm" fo:padding-right="0.141cm" fo:padding-top="0cm" fo:padding-bottom="0.035cm" fo:border-left="0.018cm solid #000000" fo:border-right="0.018cm solid #000000" fo:border-top="none" fo:border-bottom="0.018cm solid #000000" style:shadow="none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57" style:family="paragraph" style:parent-style-name="Normálny">
      <style:paragraph-properties fo:margin-left="1.27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58" style:family="paragraph" style:parent-style-name="Normálny">
      <style:paragraph-properties fo:margin-left="1.27cm" fo:margin-right="0cm" fo:margin-top="0.176cm" fo:margin-bottom="0cm" fo:line-height="100%" fo:text-align="start" style:justify-single-word="false" fo:text-indent="0cm" style:auto-text-indent="false">
        <style:tab-stops/>
      </style:paragraph-properties>
    </style:style>
    <style:style style:name="P59" style:family="paragraph" style:parent-style-name="Normálny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60" style:family="paragraph" style:parent-style-name="Normálny_20__28_webový_29_">
      <style:paragraph-properties fo:margin-left="1.27cm" fo:margin-right="0cm" fo:margin-top="0cm" fo:margin-bottom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61" style:family="paragraph" style:parent-style-name="Normálny">
      <style:paragraph-properties fo:margin-top="0.176cm" fo:margin-bottom="0.21cm" fo:line-height="100%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2" style:family="paragraph" style:parent-style-name="Normálny">
      <style:paragraph-properties fo:margin-top="0.176cm" fo:margin-bottom="0.21cm" fo:line-height="100%" fo:text-align="center" style:justify-single-word="false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3" style:family="paragraph" style:parent-style-name="Normálny">
      <style:paragraph-properties fo:margin-top="0.176cm" fo:margin-bottom="0.21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64" style:family="paragraph" style:parent-style-name="Normálny">
      <style:paragraph-properties fo:margin-top="0.176cm" fo:margin-bottom="0.21cm" fo:line-height="100%"/>
      <style:text-properties style:font-name="Times New Roman" fo:font-size="9pt" style:font-name-asian="Times New Roman" style:font-size-asian="9pt" style:language-asian="sk" style:country-asian="SK" style:font-name-complex="Times New Roman" style:font-size-complex="9pt"/>
    </style:style>
    <style:style style:name="P65" style:family="paragraph" style:parent-style-name="Normálny">
      <style:paragraph-properties fo:margin-top="0.176cm" fo:margin-bottom="0.21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66" style:family="paragraph" style:parent-style-name="Normálny">
      <style:paragraph-properties fo:margin-top="0.176cm" fo:margin-bottom="0.21cm" fo:line-height="100%"/>
    </style:style>
    <style:style style:name="P67" style:family="paragraph" style:parent-style-name="Normálny">
      <style:paragraph-properties fo:margin-top="0.176cm" fo:margin-bottom="0.21cm" fo:line-height="100%" fo:text-align="center" style:justify-single-word="false"/>
    </style:style>
    <style:style style:name="P68" style:family="paragraph" style:parent-style-name="Normálny">
      <style:paragraph-properties fo:margin-top="0.176cm" fo:margin-bottom="0.21cm" style:line-height-at-least="0.318cm"/>
    </style:style>
    <style:style style:name="P69" style:family="paragraph" style:parent-style-name="Normálny">
      <style:paragraph-properties fo:margin-top="0.176cm" fo:margin-bottom="0.21cm" style:line-height-at-least="0.291cm"/>
    </style:style>
    <style:style style:name="P70" style:family="paragraph" style:parent-style-name="Normálny">
      <style:paragraph-properties fo:margin-top="0.176cm" fo:margin-bottom="0.21cm" fo:line-height="100%"/>
      <style:text-properties style:text-position="sub 67%" style:font-name="Arial Narrow" fo:font-size="12pt" fo:font-weight="bold" style:font-name-asian="Times New Roman" style:font-size-asian="12pt" style:language-asian="sk" style:country-asian="SK" style:font-weight-asian="bold" style:font-name-complex="Times New Roman" style:font-size-complex="12pt"/>
    </style:style>
    <style:style style:name="P71" style:family="paragraph" style:parent-style-name="Normálny">
      <style:paragraph-properties fo:margin-top="0.176cm" fo:margin-bottom="0.21cm" fo:line-height="100%"/>
      <style:text-properties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P72" style:family="paragraph" style:parent-style-name="Normálny">
      <style:paragraph-properties fo:margin-top="0.176cm" fo:margin-bottom="0.21cm" fo:line-height="100%" fo:text-align="center" style:justify-single-word="false"/>
      <style:text-properties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P73" style:family="paragraph" style:parent-style-name="Normálny">
      <style:paragraph-properties fo:margin-top="0.176cm" fo:margin-bottom="0.21cm" fo:line-height="100%" fo:text-align="center" style:justify-single-word="false"/>
      <style:text-properties style:font-name="Arial Narrow" fo:font-size="8pt" style:font-name-asian="Times New Roman" style:font-size-asian="8pt" style:language-asian="sk" style:country-asian="SK" style:font-name-complex="Times New Roman" style:font-size-complex="8pt"/>
    </style:style>
    <style:style style:name="P74" style:family="paragraph" style:parent-style-name="Normálny">
      <style:paragraph-properties fo:margin-top="0.176cm" fo:margin-bottom="0.21cm" fo:line-height="100%" fo:text-align="center" style:justify-single-word="false"/>
      <style:text-properties style:font-name="Arial Narrow" fo:font-size="8pt" style:font-name-asian="Times New Roman" style:font-size-asian="8pt" style:language-asian="sk" style:country-asian="SK" style:font-name-complex="Tahoma" style:font-size-complex="8pt"/>
    </style:style>
    <style:style style:name="P75" style:family="paragraph" style:parent-style-name="Normálny">
      <style:paragraph-properties fo:margin-top="0.176cm" fo:margin-bottom="0.21cm" style:line-height-at-least="0.265cm"/>
    </style:style>
    <style:style style:name="P76" style:family="paragraph" style:parent-style-name="Normálny">
      <style:paragraph-properties fo:margin-top="0.176cm" fo:margin-bottom="0.21cm" style:line-height-at-least="0.291cm"/>
      <style:text-properties fo:color="#000000" style:font-name="Arial Narrow" fo:font-size="9pt" style:font-name-asian="Times New Roman" style:font-size-asian="9pt" style:language-asian="sk" style:country-asian="SK" style:font-name-complex="Times New Roman" style:font-size-complex="9pt"/>
    </style:style>
    <style:style style:name="P77" style:family="paragraph" style:parent-style-name="Standard">
      <style:paragraph-properties fo:margin-top="0.176cm" fo:margin-bottom="0.21cm" fo:line-height="100%"/>
    </style:style>
    <style:style style:name="P78" style:family="paragraph" style:parent-style-name="Normálny_20__28_webový_29_">
      <style:paragraph-properties fo:margin-top="0cm" fo:margin-bottom="0cm"/>
    </style:style>
    <style:style style:name="P79" style:family="paragraph" style:parent-style-name="Normálny_20__28_webový_29_">
      <style:paragraph-properties fo:margin-top="0cm" fo:margin-bottom="0cm"/>
      <style:text-properties fo:font-size="10pt" style:font-size-asian="10pt" style:font-size-complex="10pt"/>
    </style:style>
    <style:style style:name="P80" style:family="paragraph" style:parent-style-name="Normálny">
      <style:paragraph-properties fo:margin-top="0cm" fo:margin-bottom="0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81" style:family="paragraph" style:parent-style-name="Normálny">
      <style:paragraph-properties fo:margin-top="0cm" fo:margin-bottom="0cm" fo:line-height="100%"/>
      <style:text-properties style:font-name="Times New Roman" fo:font-size="10pt" fo:font-weight="normal" style:font-name-asian="Times New Roman" style:font-size-asian="10pt" style:language-asian="sk" style:country-asian="SK" style:font-weight-asian="normal" style:font-name-complex="Times New Roman" style:font-size-complex="10pt" style:font-weight-complex="normal"/>
    </style:style>
    <style:style style:name="P82" style:family="paragraph" style:parent-style-name="Normálny">
      <style:paragraph-properties fo:margin-top="0cm" fo:margin-bottom="0cm" fo:line-height="100%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83" style:family="paragraph" style:parent-style-name="Normálny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P84" style:family="paragraph" style:parent-style-name="Normálny">
      <style:paragraph-properties fo:margin-top="0cm" fo:margin-bottom="0cm" fo:line-height="100%"/>
    </style:style>
    <style:style style:name="P85" style:family="paragraph" style:parent-style-name="Normálny">
      <style:paragraph-properties fo:margin-top="0.21cm" fo:margin-bottom="0.21cm" fo:line-height="150%"/>
      <style:text-properties fo:color="#000000" style:font-name="Arial Narrow" fo:font-weight="bold" style:font-name-asian="Times New Roman" style:language-asian="sk" style:country-asian="SK" style:font-weight-asian="bold" style:font-name-complex="Times New Roman" style:font-weight-complex="bold"/>
    </style:style>
    <style:style style:name="P86" style:family="paragraph" style:parent-style-name="Normálny">
      <style:paragraph-properties fo:margin-top="0.21cm" fo:margin-bottom="0.21cm" fo:line-height="150%"/>
    </style:style>
    <style:style style:name="P87" style:family="paragraph" style:parent-style-name="Normálny">
      <style:paragraph-properties fo:margin-top="0.176cm" fo:margin-bottom="0.423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88" style:family="paragraph" style:parent-style-name="Normálny">
      <style:paragraph-properties fo:margin-top="0.176cm" fo:margin-bottom="0.423cm" fo:line-height="100%"/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89" style:family="paragraph" style:parent-style-name="Standard">
      <style:paragraph-properties fo:margin-top="0cm" fo:margin-bottom="0.212cm" fo:line-height="100%" fo:text-align="start" style:justify-single-word="false" style:writing-mode="lr-tb"/>
      <style:text-properties style:font-name="Times New Roman" fo:font-size="12pt" fo:font-weight="bold" style:font-name-asian="Times New Roman" style:font-size-asian="12pt" style:language-asian="sk" style:country-asian="SK" style:font-weight-asian="normal" style:font-name-complex="Times New Roman" style:font-size-complex="12pt" style:font-weight-complex="bold"/>
    </style:style>
    <style:style style:name="P90" style:family="paragraph" style:parent-style-name="Normálny">
      <style:text-properties fo:font-size="16pt" fo:font-weight="bold" style:font-size-asian="16pt" style:font-weight-asian="bold" style:font-size-complex="16pt"/>
    </style:style>
    <style:style style:name="P91" style:family="paragraph" style:parent-style-name="Normálny">
      <style:text-properties fo:font-size="13pt" fo:font-weight="bold" style:font-size-asian="13pt" style:font-weight-asian="bold" style:font-size-complex="13pt" style:font-weight-complex="bold"/>
    </style:style>
    <style:style style:name="P92" style:family="paragraph" style:parent-style-name="Normálny">
      <style:paragraph-properties fo:margin-left="0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3" style:family="paragraph" style:parent-style-name="Normálny">
      <style:paragraph-properties fo:margin-left="0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94" style:family="paragraph" style:parent-style-name="Normálny">
      <style:paragraph-properties fo:margin-left="0cm" fo:margin-right="0cm" fo:margin-top="0.176cm" fo:margin-bottom="0cm" fo:line-height="100%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5" style:family="paragraph" style:parent-style-name="Table_20_Contents">
      <style:text-properties style:font-name="Times New Roman" fo:font-size="11pt" style:font-name-asian="Times New Roman" style:font-size-asian="11pt" style:font-name-complex="Times New Roman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97" style:family="paragraph" style:parent-style-name="Table_20_Contents">
      <style:text-properties style:font-name="Times New Roman" fo:font-size="12pt" style:font-name-asian="Times New Roman" style:font-size-asian="12pt" style:font-name-complex="Times New Roman" style:font-size-complex="12pt"/>
    </style:style>
    <style:style style:name="P98" style:family="paragraph" style:parent-style-name="Table_20_Contents">
      <style:text-properties style:font-name="Times New Roman" fo:font-size="10pt" style:font-name-asian="Times New Roman" style:font-size-asian="10pt" style:font-name-complex="Times New Roman" style:font-size-complex="10pt"/>
    </style:style>
    <style:style style:name="P99" style:family="paragraph" style:parent-style-name="Table_20_Contents">
      <style:paragraph-properties fo:text-align="end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0" style:family="paragraph" style:parent-style-name="Table_20_Contents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1" style:family="paragraph" style:parent-style-name="Table_20_Contents">
      <style:paragraph-properties fo:text-align="end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Arial Narrow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3" style:family="paragraph" style:parent-style-name="Table_20_Contents"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05" style:family="paragraph" style:parent-style-name="Table_20_Contents">
      <style:text-properties fo:font-size="11pt" style:font-size-asian="11pt" style:font-size-complex="11pt"/>
    </style:style>
    <style:style style:name="P106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8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09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1" style:family="paragraph" style:parent-style-name="Normálny" style:master-page-name="MP0">
      <style:paragraph-properties fo:margin-top="0.176cm" fo:margin-bottom="0cm" fo:line-height="100%" style:page-number="auto" fo:break-before="page"/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112" style:family="paragraph" style:parent-style-name="Normálny" style:list-style-name="L1">
      <style:paragraph-properties fo:margin-top="0.176cm" fo:margin-bottom="0cm" fo:line-height="100%"/>
    </style:style>
    <style:style style:name="P113" style:family="paragraph" style:parent-style-name="Normálny" style:list-style-name="L1">
      <style:paragraph-properties fo:margin-top="0.176cm" fo:margin-bottom="0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14" style:family="paragraph" style:parent-style-name="Normálny" style:list-style-name="L3">
      <style:paragraph-properties fo:margin-top="0cm" fo:margin-bottom="0cm" fo:line-height="100%"/>
    </style:style>
    <style:style style:name="P115" style:family="paragraph" style:parent-style-name="Normálny_20__28_webový_29_" style:list-style-name="L2">
      <style:paragraph-properties fo:margin-top="0cm" fo:margin-bottom="0cm"/>
      <style:text-properties fo:font-size="10pt" style:font-size-asian="10pt" style:font-size-complex="10pt"/>
    </style:style>
    <style:style style:name="P116" style:family="paragraph" style:parent-style-name="Odsek_20_zoznamu" style:list-style-name="L1">
      <style:paragraph-properties fo:margin-left="0cm" fo:margin-right="0cm" fo:margin-top="0.176cm" fo:margin-bottom="0cm" fo:line-height="100%" fo:text-indent="0cm" style:auto-text-indent="false"/>
    </style:style>
    <style:style style:name="T1" style:family="text">
      <style:text-properties style:font-name="Times New Roman" fo:font-size="20pt" fo:font-weight="bold" style:font-name-asian="Times New Roman" style:font-size-asian="20pt" style:language-asian="sk" style:country-asian="SK" style:font-weight-asian="bold" style:font-name-complex="Times New Roman" style:font-size-complex="20pt" style:font-weight-complex="bold"/>
    </style:style>
    <style:style style:name="T2" style:family="text">
      <style:text-properties style:font-name="Times New Roman" fo:font-size="13.5pt" style:font-name-asian="Times New Roman" style:font-size-asian="13.5pt" style:language-asian="sk" style:country-asian="SK" style:font-name-complex="Times New Roman" style:font-size-complex="13.5pt"/>
    </style:style>
    <style:style style:name="T3" style:family="text">
      <style:text-properties style:font-name="Times New Roman" fo:font-size="15pt" fo:font-weight="bold" style:font-name-asian="Times New Roman" style:font-size-asian="15pt" style:language-asian="sk" style:country-asian="SK" style:font-weight-asian="bold" style:font-name-complex="Times New Roman" style:font-size-complex="15pt" style:font-weight-complex="bold"/>
    </style:style>
    <style:style style:name="T4" style:family="text">
      <style:text-properties style:font-name="Times New Roman" fo:font-size="15pt" fo:font-weight="normal" style:font-name-asian="Times New Roman" style:font-size-asian="15pt" style:language-asian="sk" style:country-asian="SK" style:font-weight-asian="normal" style:font-name-complex="Times New Roman" style:font-size-complex="15pt" style:font-weight-complex="normal"/>
    </style:style>
    <style:style style:name="T5" style:family="text">
      <style:text-properties style:font-name="Times New Roman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T7" style:family="text">
      <style:text-properties style:font-name="Times New Roman" fo:font-size="12pt" fo:font-weight="normal" style:font-name-asian="Times New Roman" style:font-size-asian="12pt" style:language-asian="sk" style:country-asian="SK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T10" style:family="text">
      <style:text-properties style:font-name="Times New Roman" fo:font-size="10pt" fo:font-weight="bold" style:font-name-asian="Times New Roman" style:font-size-asian="10pt" style:language-asian="sk" style:country-asian="SK" style:font-weight-asian="bold" style:font-name-complex="Times New Roman" style:font-size-complex="10pt"/>
    </style:style>
    <style:style style:name="T11" style:family="text">
      <style:text-properties style:font-name="Times New Roman" fo:font-size="10pt" fo:font-weight="bold" style:font-name-asian="Times New Roman" style:font-size-asian="10pt" style:language-asian="sk" style:country-asian="SK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T13" style:family="text">
      <style:text-properties style:font-name="Times New Roman" fo:font-size="10pt" fo:font-weight="normal" style:font-name-asian="Times New Roman" style:font-size-asian="10pt" style:language-asian="sk" style:country-asian="SK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T15" style:family="text">
      <style:text-properties fo:color="#000000" style:font-name="Arial Narrow" fo:font-weight="bold" style:font-name-asian="Times New Roman" style:language-asian="sk" style:country-asian="SK" style:font-weight-asian="bold" style:font-name-complex="Times New Roman" style:font-weight-complex="bold"/>
    </style:style>
    <style:style style:name="T16" style:family="text">
      <style:text-properties fo:color="#000000" style:font-name="Arial Narrow" style:font-name-asian="Times New Roman" style:language-asian="sk" style:country-asian="SK" style:font-name-complex="Times New Roman"/>
    </style:style>
    <style:style style:name="T17" style:family="text">
      <style:text-properties fo:color="#000000" style:font-name="Arial Narrow" fo:font-size="8pt" style:font-name-asian="Times New Roman" style:font-size-asian="8pt" style:language-asian="sk" style:country-asian="SK" style:font-name-complex="Times New Roman" style:font-size-complex="8pt"/>
    </style:style>
    <style:style style:name="T18" style:family="text">
      <style:text-properties fo:color="#000000" style:font-name="Arial Narrow" fo:font-size="8pt" fo:font-weight="bold" style:font-name-asian="Times New Roman" style:font-size-asian="8pt" style:language-asian="sk" style:country-asian="SK" style:font-weight-asian="bold" style:font-name-complex="Times New Roman" style:font-size-complex="8pt" style:font-weight-complex="bold"/>
    </style:style>
    <style:style style:name="T19" style:family="text">
      <style:text-properties fo:color="#000000" style:font-name="Arial Narrow" fo:font-size="9pt" fo:font-weight="bold" style:font-name-asian="Times New Roman" style:font-size-asian="9pt" style:language-asian="sk" style:country-asian="SK" style:font-weight-asian="bold" style:font-name-complex="Times New Roman" style:font-size-complex="9pt" style:font-weight-complex="bold"/>
    </style:style>
    <style:style style:name="T20" style:family="text">
      <style:text-properties fo:color="#000000" style:font-name="Arial Narrow" fo:font-size="9pt" style:font-name-asian="Times New Roman" style:font-size-asian="9pt" style:language-asian="sk" style:country-asian="SK" style:font-name-complex="Times New Roman" style:font-size-complex="9pt"/>
    </style:style>
    <style:style style:name="T21" style:family="text">
      <style:text-properties fo:color="#000000" style:text-position="sub 67%" style:font-name="Arial Narrow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T22" style:family="text">
      <style:text-properties fo:color="#000000"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T23" style:family="text">
      <style:text-properties fo:color="#000000"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 style:font-weight-complex="bold"/>
    </style:style>
    <style:style style:name="T24" style:family="text"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style:font-name="Arial" fo:font-size="10pt" fo:font-style="italic" style:font-name-asian="Times New Roman" style:font-size-asian="10pt" style:language-asian="sk" style:country-asian="SK" style:font-style-asian="italic" style:font-name-complex="Arial" style:font-size-complex="10pt" style:font-style-complex="italic"/>
    </style:style>
    <style:style style:name="T27" style:family="text">
      <style:text-properties style:font-name="Arial" fo:font-size="10pt" fo:font-style="italic" fo:font-weight="bold" style:font-name-asian="Times New Roman" style:font-size-asian="10pt" style:language-asian="sk" style:country-asian="SK" style:font-style-asian="italic" style:font-weight-asian="bold" style:font-name-complex="Arial" style:font-size-complex="10pt" style:font-style-complex="italic" style:font-weight-complex="bold"/>
    </style:style>
    <style:style style:name="T28" style:family="text"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T29" style:family="text">
      <style:text-properties style:font-name="Arial" fo:font-size="10pt" fo:font-weight="bold" style:font-name-asian="Times New Roman" style:font-size-asian="10pt" style:language-asian="sk" style:country-asian="SK" style:font-weight-asian="bold" style:font-name-complex="Arial" style:font-size-complex="10pt" style:font-weight-complex="bold"/>
    </style:style>
    <style:style style:name="T30" style:family="text"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T31" style:family="text">
      <style:text-properties style:font-name="Arial" fo:font-size="8pt" fo:font-weight="bold" style:font-name-asian="Times New Roman" style:font-size-asian="8pt" style:language-asian="sk" style:country-asian="SK" style:font-weight-asian="bold" style:font-name-complex="Arial" style:font-size-complex="8pt" style:font-weight-complex="bold"/>
    </style:style>
    <style:style style:name="T32" style:family="text">
      <style:text-properties style:font-name="Arial" fo:font-size="8pt" fo:font-style="italic" style:font-name-asian="Times New Roman" style:font-size-asian="8pt" style:language-asian="sk" style:country-asian="SK" style:font-style-asian="italic" style:font-name-complex="Arial" style:font-size-complex="8pt" style:font-style-complex="italic"/>
    </style:style>
    <style:style style:name="T33" style:family="text">
      <style:text-properties style:font-name="Arial" fo:font-weight="normal" style:font-name-asian="Times New Roman" style:language-asian="sk" style:country-asian="SK" style:font-weight-asian="normal" style:font-name-complex="Times New Roman" style:font-weight-complex="normal"/>
    </style:style>
    <style:style style:name="T34" style:family="text">
      <style:text-properties style:font-name="Arial Narrow" fo:font-size="8pt" style:font-name-asian="Times New Roman" style:font-size-asian="8pt" style:language-asian="sk" style:country-asian="SK" style:font-name-complex="Arial" style:font-size-complex="8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fo:font-weight="normal" style:font-size-asian="10pt" style:font-weight-asian="normal" style:font-size-complex="10pt" style:font-weight-complex="normal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style:font-name="Arial1" fo:font-size="8pt" fo:font-style="italic" fo:font-weight="bold" style:font-name-asian="Times New Roman" style:font-size-asian="8pt" style:language-asian="sk" style:country-asian="SK" style:font-style-asian="italic" style:font-weight-asian="bold" style:font-name-complex="Times New Roman" style:font-size-complex="8pt" style:font-style-complex="italic" style:font-weight-complex="bold"/>
    </style:style>
    <style:style style:name="T39" style:family="text">
      <style:text-properties style:font-name="Arial1" fo:font-size="8pt" style:font-name-asian="Times New Roman" style:font-size-asian="8pt" style:language-asian="sk" style:country-asian="SK" style:font-name-complex="Times New Roman" style:font-size-complex="8pt" style:font-weight-complex="bold"/>
    </style:style>
    <style:style style:name="T40" style:family="text"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size="11pt" style:font-size-asian="11pt" style:font-size-complex="11pt"/>
    </style:style>
    <text:list-style style:name="L1">
      <text:list-level-style-number text:level="1" text:style-name="WW_5f_CharLFO1LVL1" style:num-suffix="." style:num-format="1">
        <style:list-level-properties text:space-before="0.2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/>
      <text:p text:style-name="P3"><text:span text:style-name="Predvolené_20_písmo_20_odseku"><text:span text:style-name="T1">Poznámky</text:span></text:span></text:p>
      <text:p text:style-name="P3"><text:span text:style-name="Predvolené_20_písmo_20_odseku"><text:span text:style-name="T2">k riadnej účtovnej závierke</text:span></text:span></text:p>
      <text:p text:style-name="P3"><text:span text:style-name="Predvolené_20_písmo_20_odseku"><text:span text:style-name="T2"><text:s/>podnikateľov v podvojnom účtovníctve </text:span></text:span></text:p>
      <text:p text:style-name="P3"><text:span text:style-name="Predvolené_20_písmo_20_odseku"><text:span text:style-name="T2">zostavenej k 31.12.2020</text:span></text:span></text:p>
      <text:p text:style-name="P7"/>
      <text:p text:style-name="P6"/>
      <text:p text:style-name="P2"><text:span text:style-name="Predvolené_20_písmo_20_odseku"><text:span text:style-name="T12">Za obdobie od</text:span></text:span><text:span text:style-name="Predvolené_20_písmo_20_odseku"><text:span text:style-name="T11"> </text:span></text:span><text:span text:style-name="Predvolené_20_písmo_20_odseku"><text:span text:style-name="T12">1.1.2020 do 31.12.2020</text:span></text:span><text:span text:style-name="Predvolené_20_písmo_20_odseku"><text:span text:style-name="T11"> </text:span></text:span></text:p>
      <text:p text:style-name="P2"><text:span text:style-name="Predvolené_20_písmo_20_odseku"><text:span text:style-name="T12">Bezprostredne predchádzajúce obdobie od 1.1.2019 do 31.12.2019</text:span></text:span></text:p>
      <text:p text:style-name="P14"/>
      <text:p text:style-name="P58"><text:span text:style-name="Predvolené_20_písmo_20_odseku"><text:span text:style-name="T7">Obchodné meno: <text:s text:c="12"/></text:span></text:span><text:span text:style-name="Predvolené_20_písmo_20_odseku"><text:span text:style-name="T3">MM AGROSPOL, spol. s r.o., </text:span></text:span></text:p>
      <text:p text:style-name="P58"><text:span text:style-name="Predvolené_20_písmo_20_odseku"><text:span text:style-name="T7">Adresa: <text:s text:c="27"/></text:span></text:span><text:span text:style-name="Predvolené_20_písmo_20_odseku"><text:span text:style-name="T3">Mierová 389/19, 976 46 Valaská</text:span></text:span></text:p>
      <text:p text:style-name="P58"><text:span text:style-name="Predvolené_20_písmo_20_odseku"><text:span text:style-name="T7">Číslo telefónu: <text:s text:c="16"/>0903559583</text:span></text:span></text:p>
      <text:p text:style-name="P58"><text:span text:style-name="Predvolené_20_písmo_20_odseku"><text:span text:style-name="T7">E-mailová adresa:</text:span></text:span><text:span text:style-name="Predvolené_20_písmo_20_odseku"><text:span text:style-name="T4"> <text:s text:c="8"/></text:span></text:span><text:span text:style-name="Predvolené_20_písmo_20_odseku"><text:span text:style-name="T7"><text:s/>mmagrospol@gmail.com</text:span></text:span></text:p>
      <text:p text:style-name="P6"/>
      <text:p text:style-name="P6"/>
      <table:table table:name="Tabuľka18" table:style-name="Tabuľka18">
        <table:table-column table:style-name="Tabuľka18.A"/>
        <table:table-column table:style-name="Tabuľka18.B"/>
        <table:table-column table:style-name="Tabuľka18.A"/>
        <table:table-column table:style-name="Tabuľka18.D"/>
        <table:table-row>
          <table:table-cell table:style-name="Tabuľka18.A1" office:value-type="string">
            <text:p text:style-name="P95">Zostavená dňa: <text:s text:c="3"/>28.6.2021</text:p>
          </table:table-cell>
          <table:table-cell table:style-name="Tabuľka18.A1" table:number-rows-spanned="2" office:value-type="string">
            <text:p text:style-name="P95">Podpisový záznam osoby zodpovednej za vedenie účtovníctva</text:p>
          </table:table-cell>
          <table:table-cell table:style-name="Tabuľka18.A1" table:number-rows-spanned="2" office:value-type="string">
            <text:p text:style-name="P95">Podpisový záznam osoby zodpovednej za zostavenie účtovnej závierky</text:p>
          </table:table-cell>
          <table:table-cell table:style-name="Tabuľka18.D1" table:number-rows-spanned="2" office:value-type="string">
            <text:p text:style-name="P95">Podpisový záznam člena štatutárneho orgánu účtovnej závierky</text:p>
          </table:table-cell>
        </table:table-row>
        <table:table-row table:style-name="Tabuľka18.2">
          <table:table-cell table:style-name="Tabuľka18.A2" office:value-type="string">
            <text:p text:style-name="P95">Schválená dňa: <text:s text:c="3"/>28.6.2021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2"><text:span text:style-name="Predvolené_20_písmo_20_odseku"><text:span text:style-name="T5">A. </text:span></text:span><text:span text:style-name="Predvolené_20_písmo_20_odseku"><text:span text:style-name="T9">Všeobecné údaje</text:span></text:span></text:p>
      <text:list xml:id="list33460302" text:style-name="L1">
        <text:list-item>
          <text:p text:style-name="P112"><text:span text:style-name="Predvolené_20_písmo_20_odseku"><text:span text:style-name="T10">Obchodné</text:span></text:span><text:span text:style-name="Predvolené_20_písmo_20_odseku"><text:span text:style-name="T12"> meno: <text:s text:c="13"/>MM AGROSPOL, spol. s r.o.</text:span></text:span></text:p>
        </text:list-item>
        <text:list-item>
          <text:p text:style-name="P113">Sídlo: <text:s text:c="32"/>Mierová 389/19, 976 46 Valaská</text:p>
        </text:list-item>
        <text:list-item>
          <text:p text:style-name="P113">Dátum založenia: <text:s text:c="13"/>18.02.2010</text:p>
        </text:list-item>
        <text:list-item>
          <text:p text:style-name="P113">Dátum vzniku: <text:s text:c="17"/>18.02.2010</text:p>
        </text:list-item>
        <text:list-item>
          <text:p text:style-name="P113">Štatutárny orgán: <text:s text:c="14"/>Katarína Cencerová - konateľ</text:p>
        </text:list-item>
        <text:list-item>
          <text:p text:style-name="P113">Opis prevažne vykonávanej činnosti: <text:s text:c="2"/>poľnohospodárstvo, včítane predaja nespracovaných výrobkov za účelom spracovania alebo ďalšieho <text:s/>predaja</text:p>
        </text:list-item>
        <text:list-item>
          <text:p text:style-name="P113"><text:span text:style-name="T41">Dátum schválenia účtovnej závierky za bezprostredne predchádzajúce ÚO:</text:span> <text:span text:style-name="Predvolené_20_písmo_20_odseku">ÚZ bola dňa 26.6.2019 schválená valným zhromaždením</text:span></text:p>
        </text:list-item>
        <text:list-item>
          <text:p text:style-name="P113"><text:span text:style-name="T41">Právny dôvod na zostavenie účtovnej závierky:</text:span> <text:span text:style-name="Predvolené_20_písmo_20_odseku">účtovná jednotka, ktorá je právnickou osobou, zostavila účtovnú závierku k poslednému dňu účtovného</text:span></text:p>
          <text:p text:style-name="P116"><text:span text:style-name="Predvolené_20_písmo_20_odseku"><text:span text:style-name="T11"><text:s text:c="76"/></text:span></text:span><text:span text:style-name="Predvolené_20_písmo_20_odseku"><text:span text:style-name="T13"><text:s/>obdobia 31.12.2020</text:span></text:span></text:p>
        </text:list-item>
        <text:list-item>
          <text:p text:style-name="P116"><text:span text:style-name="Predvolené_20_písmo_20_odseku"><text:span text:style-name="T13">ÚJ nie je materskou účtovnou jednotkou</text:span></text:span></text:p>
        </text:list-item>
        <text:list-item>
          <text:p text:style-name="P116"><text:span text:style-name="Predvolené_20_písmo_20_odseku"><text:span text:style-name="T13">ÚJ nie je neobmedzene ručiacim spoločníkom v iných účtovných jednotkách</text:span></text:span></text:p>
        </text:list-item>
        <text:list-item>
          <text:p text:style-name="P116"><text:span text:style-name="Predvolené_20_písmo_20_odseku"><text:span text:style-name="T13">Informácie o počte zamestnancoch:</text:span></text:span></text:p>
        </text:list-item>
      </text:list>
      <text:p text:style-name="P1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64"/>
          </table:table-cell>
          <table:table-cell table:style-name="Tabuľka2.B1" office:value-type="string">
            <text:p text:style-name="P67"><text:span text:style-name="Predvolené_20_písmo_20_odseku"><text:span text:style-name="T19">Bežné účtovné obdobie</text:span></text:span></text:p>
          </table:table-cell>
          <table:table-cell table:style-name="Tabuľka2.B1" office:value-type="string">
            <text:p text:style-name="P67"><text:span text:style-name="Predvolené_20_písmo_20_odseku"><text:span text:style-name="T19">Bezprostredne predchádzajúce účtovné obdobie</text:span></text:span></text:p>
          </table:table-cell>
        </table:table-row>
        <table:table-row table:style-name="Tabuľka2.2">
          <table:table-cell table:style-name="Tabuľka2.B1" office:value-type="string">
            <text:p text:style-name="P68"><text:span text:style-name="Predvolené_20_písmo_20_odseku"><text:span text:style-name="T20">Priemerný prepočítaný počet zamestnancov</text:span></text:span></text:p>
          </table:table-cell>
          <table:table-cell table:style-name="Tabuľka2.B2" office:value-type="float" office:value="2.1">
            <text:p text:style-name="P68"><text:span text:style-name="Predvolené_20_písmo_20_odseku"><text:span text:style-name="T20">2,1</text:span></text:span></text:p>
          </table:table-cell>
          <table:table-cell table:style-name="Tabuľka2.B1" office:value-type="string">
            <text:p text:style-name="P68"><text:span text:style-name="Predvolené_20_písmo_20_odseku"><text:span text:style-name="T20">2,2</text:span></text:span></text:p>
          </table:table-cell>
        </table:table-row>
        <table:table-row table:style-name="Tabuľka2.3">
          <table:table-cell table:style-name="Tabuľka2.B1" office:value-type="string">
            <text:p text:style-name="P69"><text:span text:style-name="Predvolené_20_písmo_20_odseku"><text:span text:style-name="T20">z toho počet vedúcich zamestnancov</text:span></text:span></text:p>
          </table:table-cell>
          <table:table-cell table:style-name="Tabuľka2.B1" office:value-type="string">
            <text:p text:style-name="P69"><text:span text:style-name="Predvolené_20_písmo_20_odseku"><text:span text:style-name="T20">1</text:span></text:span></text:p>
          </table:table-cell>
          <table:table-cell table:style-name="Tabuľka2.B1" office:value-type="string">
            <text:p text:style-name="P69"><text:span text:style-name="Predvolené_20_písmo_20_odseku"><text:span text:style-name="T20">1</text:span></text:span></text:p>
          </table:table-cell>
        </table:table-row>
        <table:table-row table:style-name="Tabuľka2.3">
          <table:table-cell table:style-name="Tabuľka2.B1" office:value-type="string">
            <text:p text:style-name="P76">Počet osôb pracujúcich na dohody</text:p>
          </table:table-cell>
          <table:table-cell table:style-name="Tabuľka2.B2" office:value-type="float" office:value="14">
            <text:p text:style-name="P76">14</text:p>
          </table:table-cell>
          <table:table-cell table:style-name="Tabuľka2.B2" office:value-type="float" office:value="13">
            <text:p text:style-name="P76">13</text:p>
          </table:table-cell>
        </table:table-row>
      </table:table>
      <text:p text:style-name="P92"><text:span text:style-name="T37">C.</text:span> <text:span text:style-name="T43">Účtovná jednotka nie je súčasťou konsolidovaného celku</text:span></text:p>
      <text:p text:style-name="P57"/>
      <text:p text:style-name="P57"/>
      <text:p text:style-name="P57"/>
      <text:p text:style-name="P57"><text:soft-page-break/><text:s text:c="35"/></text:p>
      <text:p text:style-name="P78"><text:span text:style-name="Predvolené_20_písmo_20_odseku"><text:span text:style-name="T37">E. </text:span></text:span><text:span text:style-name="Predvolené_20_písmo_20_odseku"><text:span text:style-name="T25">Informácie o použitých účtovných zásadách a účtovných metódach</text:span></text:span></text:p>
      <text:list xml:id="list33475437" text:style-name="L2">
        <text:list-item>
          <text:p text:style-name="P115">Účtovná závierka bola zostavená za predpokladu, že účtovná jednotka bude nepretržite pokračovať vo svojej činnosti.</text:p>
        </text:list-item>
        <text:list-item>
          <text:p text:style-name="P115">Účtovná jednotka je zaradená do malej veľkostnej jednotky účtujúcej v podvojnom účtovníctve</text:p>
        </text:list-item>
        <text:list-item>
          <text:p text:style-name="P115">Počas účtovného obdobia neboli vykonané žiadne zmeny v účtovných zásadách a účtovných metódach. Riadia sa platnou legislatívou a boli účtovnou jednotkou konzistentne aplikované. </text:p>
        </text:list-item>
      </text:list>
      <text:p text:style-name="P60"/>
      <text:p text:style-name="P79"><text:s text:c="7"/><text:span text:style-name="T42">4. <text:s text:c="2"/>Spôsob oceňovania jednotlivých zložiek majetku a záväzkov: </text:span></text:p>
      <text:p text:style-name="P60">- ku dňu, ku ktorému sa zostavuje účtovná závierka</text:p>
      <text:p text:style-name="P79"><text:s text:c="12"/>- ku dňu uskutočnenia účtovného prípadu účtovná jednotka oceňovala majetok a záväzky</text:p>
      <text:p text:style-name="P79">a) obstarávacou cenou: dlhodobý hmotný majetok obstaraný kúpou</text:p>
      <text:p text:style-name="P79"><text:s text:c="38"/>majetok obstaraný formou finančného leasingu</text:p>
      <text:p text:style-name="P79"><text:s text:c="38"/>zásoby obstarané kúpou</text:p>
      <text:p text:style-name="P79"><text:s text:c="5"/>Obstarávacia cena je cena, za ktorú sa majetok obstaral plus náklady súvisiace s jeho obstaraním ( provízia, dopravné, poštovné)</text:p>
      <text:p text:style-name="P79"/>
      <text:p text:style-name="P79">b) menovitou hodnotou: </text:p>
      <text:p text:style-name="P79"><text:s text:c="26"/>- peňažné prostriedky a ceniny</text:p>
      <text:p text:style-name="P79"><text:s text:c="26"/>- záväzky pri ich vzniku</text:p>
      <text:p text:style-name="P79"><text:s text:c="26"/>- pohľadávky pri ich vzniku</text:p>
      <text:p text:style-name="P79"/>
      <text:p text:style-name="P79">c)vlastnými nákladmi:</text:p>
      <text:p text:style-name="P79"><text:s text:c="25"/>- zásoby vytvorené vlastnou činnosťou</text:p>
      <text:p text:style-name="P79">Vlastné náklady obsahujú priame náklady vynaložené na výrobu (priamy materiál, priame mzdy, ostatné priame náklady)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79">Pri účtovaní zásob je použitý spôsob B účtovania zásob a pri obstaraní sa účtujú do nákladov na príslušný účet 501-Spotreba materiálu. </text:p>
      <text:p text:style-name="P79"/>
      <text:p text:style-name="P83">5. Peňažné prostriedky a bankový účet: <text:span text:style-name="T36">v pokladni sa účtuje obeh finančných prostriedkov v hotovosti, ÚJ má bankový účet vedený v Slovenskej sporiteľni, a.s., ktorá poskytla ÚJ <text:s/>preklenovací úver splatný z dotácii za dané účtovné obdobie.</text:span></text:p>
      <text:p text:style-name="P81"/>
      <text:p text:style-name="P83">6. Ceniny:<text:span text:style-name="T36"> UJ účtuje o stravných lístkoch na základe prijatej faktúry, ktoré poskytne zamestnancom za odplatu na základe zrážky zo mzdy</text:span></text:p>
      <text:p text:style-name="P81"><text:s/></text:p>
      <text:p text:style-name="P83">7. Pohľadávky: <text:span text:style-name="T36">účtuje ÚJ krátkodobé z obchodných vzťahov voči odberateľovi na základe vystavených faktúr a tiež daňové pohľadávky a dotácie zo ŠR, alebo z prostriedkov EU</text:span></text:p>
      <text:p text:style-name="P2"><text:span text:style-name="Predvolené_20_písmo_20_odseku"><text:span text:style-name="T5">8. Výdavky budúcich období a príjmy budúcich období:</text:span></text:span></text:p>
      <text:p text:style-name="P14">Pri účtovaní nákladov a výnosov sa uplatňuje zásada časového rozlíšenia. Náklady budúcich období a príjmy budúcich období sa vykazujú vo výške, ktorá je potrebná na dodržanie zásady vecnej a časovej súvislosti s účtovným obdobím. Výdavky budúcich období a výnosy budúcich období sa vykazujú vo výške, ktorá je potrebná na dodržanie zásady vecnej a časovej súvislosti s účtovným obdobím, pričom sa zohľadňuje zásada významnosti. Časovo sa nerozlišujú náklady a výnosy, ak ide o nevýznamný a stále sa opakujúci účtovný prípad týkajúci sa časového rozlíšenia nákladov a výnosov posledného a prvého mesiaca účtovného obdobia.</text:p>
      <text:p text:style-name="P8">9. Záväzky: <text:span text:style-name="T36">záväzky sa pri ich vzniku oceňujú menovitou hodnotou. Ak sa pri inventarizácií zistí, že suma záväzkov je iná ako ich výška v účtovníctve, uvedú sa záväzky v účtovníctve a účtovnej závierke v tomto zistenom stave.</text:span></text:p>
      <text:p text:style-name="P2"><text:soft-page-break/><text:span text:style-name="Predvolené_20_písmo_20_odseku"><text:span text:style-name="T5">10.</text:span></text:span><text:span text:style-name="Predvolené_20_písmo_20_odseku"><text:span text:style-name="T6"> </text:span></text:span><text:span text:style-name="Predvolené_20_písmo_20_odseku"><text:span text:style-name="T5">Prenájom (lízing)</text:span></text:span></text:p>
      <text:p text:style-name="P63">Finančný prenájom je obstaranie dlhodobého hmotného majetku na základe nájomnej zmluvy s dojednaným právom kúpy prenajatej veci za dohodnuté platby počas dohodnutej doby nájmu. Majetok prenajatý  formou finančného prenájmu vykazuje ako svoj majetok a odpisuje ho jeho nájomca, nie vlastník.</text:p>
      <text:p text:style-name="P65"> <text:span text:style-name="T35">Prijatie majetku nájomcom sa v účtovníctve nájomcu účtuje v deň prijatia majetku na ťarchu príslušného účtu majetku so súvzťažným zápisom v prospech účtu 474 – Záväzky z nájmu vo výške dohodnutých platieb znížených o nerealizované finančné náklady.</text:span></text:p>
      <text:p text:style-name="P66"><text:span text:style-name="T5">11. </text:span><text:span text:style-name="Predvolené_20_písmo_20_odseku"><text:span text:style-name="T5">Stanovenie odhadu ocenenia rezerv: </text:span></text:span></text:p>
      <text:p text:style-name="P80"><text:s text:c="14"/>-výpočtom, podľa stavu nevyčerpaných dovoleniek</text:p>
      <text:p text:style-name="P80"><text:s text:c="14"/>-rezervy k nevyčerpaným dovolenkám - zdravotné a sociálne poistenie-35% z nevyčerpaných dovoleniek</text:p>
      <text:p text:style-name="P84"><text:span text:style-name="T5">12. </text:span><text:span text:style-name="Predvolené_20_písmo_20_odseku"><text:span text:style-name="T5">Tvorba odpisového plánu pre dlhodobý majetok:</text:span></text:span></text:p>
      <text:list xml:id="list33480030" text:style-name="L3">
        <text:list-header>
          <text:p text:style-name="P114"><text:span text:style-name="Predvolené_20_písmo_20_odseku"><text:span text:style-name="T11"/></text:span></text:p>
        </text:list-header>
      </text:list>
      <text:p text:style-name="P59">Drobný hmotný majetok, ktorého ocenenie sa rovná sume 1 700,00 EUR, alebo nižšie sa účtuje priamo do nákladov. </text:p>
      <text:p text:style-name="P59">Drobný hmotný majetok do 1700 EUR, ktorý podľa rozhodnutia účtovnej jednotky je považovaný za dlhodobý hmotný majetok sa odpisuje 2 roky.</text:p>
      <text:p text:style-name="P59">Dlhodobý hmotný majetok sa odpisuje s ohľadom na opotrebovanie zodpovedajúce bežným podmienkam jeho používania. Pri tvorbe odpisového plánu sa zohľadňuje doba použiteľnosti.</text:p>
      <text:p text:style-name="P59">Odpisovať sa začína od mesiaca v ktorom bol majetok zaradený do používania.</text:p>
      <text:p text:style-name="P59">Účtovné a daňové odpisy sa rovnajú.</text:p>
      <text:p text:style-name="P59">Účtovná jednotka neúčtuje o dlhodobom nehmotnom majetku.</text:p>
      <text:p text:style-name="P1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3"><text:span text:style-name="Predvolené_20_písmo_20_odseku"><text:span text:style-name="T11">majetok</text:span></text:span></text:p>
          </table:table-cell>
          <table:table-cell table:style-name="Tabuľka3.A1" office:value-type="string">
            <text:p text:style-name="P3"><text:span text:style-name="Predvolené_20_písmo_20_odseku"><text:span text:style-name="T11">Odpisová skupina</text:span></text:span></text:p>
          </table:table-cell>
          <table:table-cell table:style-name="Tabuľka3.A1" office:value-type="string">
            <text:p text:style-name="P3"><text:span text:style-name="Predvolené_20_písmo_20_odseku"><text:span text:style-name="T11">Doba odpisovania</text:span></text:span></text:p>
          </table:table-cell>
          <table:table-cell table:style-name="Tabuľka3.A1" office:value-type="string">
            <text:p text:style-name="P3"><text:span text:style-name="Predvolené_20_písmo_20_odseku"><text:span text:style-name="T11">Metóda odpisovania</text:span></text:span></text:p>
          </table:table-cell>
        </table:table-row>
        <table:table-row>
          <table:table-cell table:style-name="Tabuľka3.A1" office:value-type="string">
            <text:p text:style-name="P14">stavby</text:p>
          </table:table-cell>
          <table:table-cell table:style-name="Tabuľka3.A1" office:value-type="string">
            <text:p text:style-name="P14">4 a 5</text:p>
          </table:table-cell>
          <table:table-cell table:style-name="Tabuľka3.A1" office:value-type="string">
            <text:p text:style-name="P14">12 až 20</text:p>
          </table:table-cell>
          <table:table-cell table:style-name="Tabuľka3.A1" office:value-type="string">
            <text:p text:style-name="P14">lineárna</text:p>
          </table:table-cell>
        </table:table-row>
        <table:table-row>
          <table:table-cell table:style-name="Tabuľka3.A1" office:value-type="string">
            <text:p text:style-name="P14">dopravné prostriedky, poľnohospodárske stroje</text:p>
          </table:table-cell>
          <table:table-cell table:style-name="Tabuľka3.A1" office:value-type="string">
            <text:p text:style-name="P14">1 a 2</text:p>
          </table:table-cell>
          <table:table-cell table:style-name="Tabuľka3.A1" office:value-type="string">
            <text:p text:style-name="P14">4 až 6</text:p>
          </table:table-cell>
          <table:table-cell table:style-name="Tabuľka3.A1" office:value-type="string">
            <text:p text:style-name="P14">lineárna</text:p>
          </table:table-cell>
        </table:table-row>
        <table:table-row>
          <table:table-cell table:style-name="Tabuľka3.A1" office:value-type="string">
            <text:p text:style-name="P14">Zvieratá</text:p>
          </table:table-cell>
          <table:table-cell table:style-name="Tabuľka3.A1" office:value-type="string">
            <text:p text:style-name="P14">1 </text:p>
          </table:table-cell>
          <table:table-cell table:style-name="Tabuľka3.A1" office:value-type="string">
            <text:p text:style-name="P14">4 </text:p>
          </table:table-cell>
          <table:table-cell table:style-name="Tabuľka3.A1" office:value-type="string">
            <text:p text:style-name="P14">lineárna</text:p>
          </table:table-cell>
        </table:table-row>
      </table:table>
      <text:p text:style-name="P14">Účtovná jednotka neúčtovala v bežnom účtovnom období o oprave významných chýb minulých účtovných období.</text:p>
      <text:p text:style-name="P14">Účtovná jednotka neúčtuje o dlhodobom nehmotnom majetku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89"><text:s/>F. <text:s text:c="2"/>Informácie o údajoch na strane aktív súvahy – dlhodobý hmotný majetok</text:p>
      <text:p text:style-name="P66"><text:span text:style-name="Predvolené_20_písmo_20_odseku"><text:span text:style-name="T9"><text:s text:c="147"/>B e ž n é <text:s text:c="2"/>ú č t o v n é <text:s text:c="2"/>o b d o b i e</text:span></text:span></text:p>
      <table:table table:name="Tabuľka4" table:style-name="Tabuľka4">
        <table:table-column table:style-name="Tabuľka4.A" table:number-columns-repeated="2"/>
        <table:table-column table:style-name="Tabuľka4.C"/>
        <table:table-column table:style-name="Tabuľka4.D"/>
        <table:table-column table:style-name="Tabuľka4.E" table:number-columns-repeated="2"/>
        <table:table-column table:style-name="Tabuľka4.G"/>
        <table:table-column table:style-name="Tabuľka4.H"/>
        <table:table-row table:style-name="Tabuľka4.1">
          <table:table-cell table:style-name="Tabuľka4.A1" office:value-type="string">
            <text:p text:style-name="P70">DHM</text:p>
          </table:table-cell>
          <table:table-cell table:style-name="Tabuľka4.A1" office:value-type="string">
            <text:p text:style-name="P67"><text:span text:style-name="Predvolené_20_písmo_20_odseku"><text:span text:style-name="T21">Stavby</text:span></text:span></text:p>
          </table:table-cell>
          <table:table-cell table:style-name="Tabuľka4.A1" office:value-type="string">
            <text:p text:style-name="P67"><text:span text:style-name="Predvolené_20_písmo_20_odseku"><text:span text:style-name="T21">Samostatné hnuteľné veci a súbory hnuteľných vecí</text:span></text:span></text:p>
          </table:table-cell>
          <table:table-cell table:style-name="Tabuľka4.A1" office:value-type="string">
            <text:p text:style-name="P67"><text:span text:style-name="Predvolené_20_písmo_20_odseku"><text:span text:style-name="T21">Dopravné prostriedky</text:span></text:span></text:p>
          </table:table-cell>
          <table:table-cell table:style-name="Tabuľka4.A1" office:value-type="string">
            <text:p text:style-name="P67"><text:span text:style-name="Predvolené_20_písmo_20_odseku"><text:span text:style-name="T21">Základné stádo</text:span></text:span></text:p>
          </table:table-cell>
          <table:table-cell table:style-name="Tabuľka4.A1" office:value-type="string">
            <text:p text:style-name="P67"><text:span text:style-name="Predvolené_20_písmo_20_odseku"><text:span text:style-name="T21">Obstaranie dlhodobého hmotného majetku</text:span></text:span></text:p>
          </table:table-cell>
          <table:table-cell table:style-name="Tabuľka4.A1" office:value-type="string">
            <text:p text:style-name="P67"><text:span text:style-name="Predvolené_20_písmo_20_odseku"><text:span text:style-name="T21">Pozemky</text:span></text:span></text:p>
          </table:table-cell>
          <table:table-cell table:style-name="Tabuľka4.H1" office:value-type="string">
            <text:p text:style-name="P67"><text:span text:style-name="Predvolené_20_písmo_20_odseku"><text:span text:style-name="T21">Spolu</text:span></text:span></text:p>
          </table:table-cell>
        </table:table-row>
        <table:table-row table:style-name="Tabuľka4.2">
          <table:table-cell table:style-name="Tabuľka4.A2" office:value-type="string">
            <text:p text:style-name="P66"><text:span text:style-name="Predvolené_20_písmo_20_odseku"><text:span text:style-name="T21">Prvotné ocenenie</text:span></text:span><text:span text:style-name="Predvolené_20_písmo_20_odseku"><text:span text:style-name="T22"> - stav na začiatku BUO</text:span></text:span></text:p>
          </table:table-cell>
          <table:table-cell table:style-name="Tabuľka4.B2" office:value-type="float" office:value="50647.06">
            <text:p text:style-name="P72">50 647,06</text:p>
          </table:table-cell>
          <table:table-cell table:style-name="Tabuľka4.B2" office:value-type="float" office:value="141491.94">
            <text:p text:style-name="P67"><text:span text:style-name="Predvolené_20_písmo_20_odseku"><text:span text:style-name="T22">141 491,94</text:span></text:span></text:p>
          </table:table-cell>
          <table:table-cell table:style-name="Tabuľka4.B2" office:value-type="float" office:value="48200">
            <text:p text:style-name="P72">48 200,00</text:p>
          </table:table-cell>
          <table:table-cell table:style-name="Tabuľka4.B2" office:value-type="float" office:value="34396.65">
            <text:p text:style-name="P72">34 396,65</text:p>
          </table:table-cell>
          <table:table-cell table:style-name="Tabuľka4.B2" office:value-type="float" office:value="12050">
            <text:p text:style-name="P72">12 050,00</text:p>
          </table:table-cell>
          <table:table-cell table:style-name="Tabuľka4.B2" office:value-type="float" office:value="29473">
            <text:p text:style-name="P72">29 473,00</text:p>
          </table:table-cell>
          <table:table-cell table:style-name="Tabuľka4.H2" office:value-type="float" office:value="316258.65">
            <text:p text:style-name="P72">316 258,65</text:p>
          </table:table-cell>
        </table:table-row>
        <table:table-row table:style-name="Tabuľka4.3">
          <table:table-cell table:style-name="Tabuľka4.A2" office:value-type="string">
            <text:p text:style-name="P66"><text:span text:style-name="Predvolené_20_písmo_20_odseku"><text:span text:style-name="T22">prírastky </text:span></text:span></text:p>
          </table:table-cell>
          <table:table-cell table:style-name="Tabuľka4.B2">
            <text:p text:style-name="P72"/>
          </table:table-cell>
          <table:table-cell table:style-name="Tabuľka4.B2" office:value-type="float" office:value="19193">
            <text:p text:style-name="P72">19 193,00</text:p>
          </table:table-cell>
          <table:table-cell table:style-name="Tabuľka4.B2" office:value-type="float" office:value="0">
            <text:p text:style-name="P53">70 673,16</text:p>
            <text:p text:style-name="P72"/>
          </table:table-cell>
          <table:table-cell table:style-name="Tabuľka4.B2" office:value-type="float" office:value="14521.08">
            <text:p text:style-name="P72">14 521,08</text:p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H2" office:value-type="float" office:value="104387.24">
            <text:p text:style-name="P72">104 387,24</text:p>
          </table:table-cell>
        </table:table-row>
        <table:table-row table:style-name="Tabuľka4.4">
          <table:table-cell table:style-name="Tabuľka4.A2" office:value-type="string">
            <text:p text:style-name="P66"><text:span text:style-name="Predvolené_20_písmo_20_odseku"><text:span text:style-name="T22">úbytky </text:span></text:span></text:p>
          </table:table-cell>
          <table:table-cell table:style-name="Tabuľka4.B2" office:value-type="float" office:value="0">
            <text:p text:style-name="P53"/>
            <text:p text:style-name="P72"/>
          </table:table-cell>
          <table:table-cell table:style-name="Tabuľka4.B2" office:value-type="float" office:value="0">
            <text:p text:style-name="P72">2 500,00</text:p>
            <text:p text:style-name="P72"/>
          </table:table-cell>
          <table:table-cell table:style-name="Tabuľka4.B2" office:value-type="float" office:value="37700">
            <text:p text:style-name="P72">37 700,00</text:p>
          </table:table-cell>
          <table:table-cell table:style-name="Tabuľka4.B2" office:value-type="float" office:value="8015.51">
            <text:p text:style-name="P72">8 015,51</text:p>
          </table:table-cell>
          <table:table-cell table:style-name="Tabuľka4.B2">
            <text:p text:style-name="P72"/>
          </table:table-cell>
          <table:table-cell table:style-name="Tabuľka4.B2" office:value-type="float" office:value="0">
            <text:p text:style-name="P53"/>
            <text:p text:style-name="P72"/>
          </table:table-cell>
          <table:table-cell table:style-name="Tabuľka4.H2" office:value-type="float" office:value="0">
            <text:p text:style-name="P72">48 215,51</text:p>
            <text:p text:style-name="P72"/>
          </table:table-cell>
        </table:table-row>
        <table:table-row table:style-name="Tabuľka4.5">
          <table:table-cell table:style-name="Tabuľka4.A2" office:value-type="string">
            <text:p text:style-name="P66"><text:span text:style-name="Predvolené_20_písmo_20_odseku"><text:span text:style-name="T22">presuny</text:span></text:span></text:p>
          </table:table-cell>
          <table:table-cell table:style-name="Tabuľka4.B2" office:value-type="float" office:value="0">
            <text:p text:style-name="P53"/>
            <text:p text:style-name="P72"/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H2">
            <text:p text:style-name="P71"/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22">Stav na konci bežného účtovného obdobia</text:span></text:span></text:p>
          </table:table-cell>
          <table:table-cell table:style-name="Tabuľka4.B2" office:value-type="float" office:value="50647.06">
            <text:p text:style-name="P72">50 647,06</text:p>
          </table:table-cell>
          <table:table-cell table:style-name="Tabuľka4.B2" office:value-type="float" office:value="158184.94">
            <text:p text:style-name="P67"><text:span text:style-name="Predvolené_20_písmo_20_odseku"><text:span text:style-name="T22">158 184,94</text:span></text:span></text:p>
          </table:table-cell>
          <table:table-cell table:style-name="Tabuľka4.B2" office:value-type="float" office:value="81173.16">
            <text:p text:style-name="P67"><text:span text:style-name="Predvolené_20_písmo_20_odseku"><text:span text:style-name="T22">81 173,16</text:span></text:span></text:p>
          </table:table-cell>
          <table:table-cell table:style-name="Tabuľka4.B2" office:value-type="float" office:value="40902.22">
            <text:p text:style-name="P72">40 902,22</text:p>
          </table:table-cell>
          <table:table-cell table:style-name="Tabuľka4.B2" office:value-type="float" office:value="12050">
            <text:p text:style-name="P72">12 050,00</text:p>
          </table:table-cell>
          <table:table-cell table:style-name="Tabuľka4.B2" office:value-type="float" office:value="29473">
            <text:p text:style-name="P72">29 473,00</text:p>
          </table:table-cell>
          <table:table-cell table:style-name="Tabuľka4.H2" office:value-type="float" office:value="372430.38">
            <text:p text:style-name="P72">372 430,38</text:p>
          </table:table-cell>
        </table:table-row>
        <table:table-row table:style-name="Tabuľka4.7">
          <table:table-cell table:style-name="Tabuľka4.A2" office:value-type="string">
            <text:p text:style-name="P66"><text:span text:style-name="Predvolené_20_písmo_20_odseku"><text:span text:style-name="T21">oprávky – </text:span></text:span><text:span text:style-name="Predvolené_20_písmo_20_odseku"><text:span text:style-name="T22">stav na začiatku bežného účtovného obdobia</text:span></text:span></text:p>
          </table:table-cell>
          <table:table-cell table:style-name="Tabuľka4.B2" office:value-type="float" office:value="12273">
            <text:p text:style-name="P73">12 273,00</text:p>
          </table:table-cell>
          <table:table-cell table:style-name="Tabuľka4.B2" office:value-type="float" office:value="95429.85">
            <text:p text:style-name="P67"><text:span text:style-name="Predvolené_20_písmo_20_odseku"><text:span text:style-name="T17">95 429,85</text:span></text:span></text:p>
          </table:table-cell>
          <table:table-cell table:style-name="Tabuľka4.B2" office:value-type="float" office:value="42575">
            <text:p text:style-name="P67"><text:span text:style-name="Predvolené_20_písmo_20_odseku"><text:span text:style-name="T17">42 575,00</text:span></text:span></text:p>
          </table:table-cell>
          <table:table-cell table:style-name="Tabuľka4.B2" office:value-type="float" office:value="14588.97">
            <text:p text:style-name="P73">14 588,97</text:p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H2" office:value-type="float" office:value="164866.82">
            <text:p text:style-name="P67"><text:span text:style-name="Predvolené_20_písmo_20_odseku"><text:span text:style-name="T17">164 866,82</text:span></text:span></text:p>
          </table:table-cell>
        </table:table-row>
        <table:table-row table:style-name="Tabuľka4.8">
          <table:table-cell table:style-name="Tabuľka4.A2" office:value-type="string">
            <text:p text:style-name="P66"><text:span text:style-name="Predvolené_20_písmo_20_odseku"><text:span text:style-name="T22">prírastky </text:span></text:span></text:p>
          </table:table-cell>
          <table:table-cell table:style-name="Tabuľka4.B2" office:value-type="float" office:value="2565.68">
            <text:p text:style-name="P72">2 565,68</text:p>
          </table:table-cell>
          <table:table-cell table:style-name="Tabuľka4.B2" office:value-type="float" office:value="16412.72">
            <text:p text:style-name="P72">16 412,72</text:p>
          </table:table-cell>
          <table:table-cell table:style-name="Tabuľka4.B2" office:value-type="float" office:value="15126.22">
            <text:p text:style-name="P72">15 126,22</text:p>
          </table:table-cell>
          <table:table-cell table:style-name="Tabuľka4.B2" office:value-type="float" office:value="13865.94">
            <text:p text:style-name="P72">13 865,94</text:p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H2" office:value-type="float" office:value="47970.56">
            <text:p text:style-name="P67"><text:span text:style-name="Predvolené_20_písmo_20_odseku"><text:span text:style-name="T22">47 970,56</text:span></text:span></text:p>
          </table:table-cell>
        </table:table-row>
        <table:table-row table:style-name="Tabuľka4.9">
          <table:table-cell table:style-name="Tabuľka4.A1" office:value-type="string">
            <text:p text:style-name="P66"><text:span text:style-name="Predvolené_20_písmo_20_odseku"><text:span text:style-name="T22">úbytly</text:span></text:span></text:p>
          </table:table-cell>
          <table:table-cell table:style-name="Tabuľka4.B9" office:value-type="float" office:value="0">
            <text:p text:style-name="P53"/>
            <text:p text:style-name="P72"/>
          </table:table-cell>
          <table:table-cell table:style-name="Tabuľka4.B9" office:value-type="float" office:value="0">
            <text:p text:style-name="P72">2 500,00</text:p>
            <text:p text:style-name="P72"/>
          </table:table-cell>
          <table:table-cell table:style-name="Tabuľka4.B9" office:value-type="float" office:value="37700">
            <text:p text:style-name="P72">37 700,00</text:p>
          </table:table-cell>
          <table:table-cell table:style-name="Tabuľka4.B9" office:value-type="float" office:value="8015.51">
            <text:p text:style-name="P72">8 015,51</text:p>
          </table:table-cell>
          <table:table-cell table:style-name="Tabuľka4.B9">
            <text:p text:style-name="P72"/>
          </table:table-cell>
          <table:table-cell table:style-name="Tabuľka4.B9">
            <text:p text:style-name="P72"/>
          </table:table-cell>
          <table:table-cell table:style-name="Tabuľka4.H9" office:value-type="float" office:value="48215.51">
            <text:p text:style-name="P72">48 215,51</text:p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4.B2" office:value-type="float" office:value="14838.68">
            <text:p text:style-name="P73">14 838,68</text:p>
          </table:table-cell>
          <table:table-cell table:style-name="Tabuľka4.B2" office:value-type="float" office:value="109342.57">
            <text:p text:style-name="P67"><text:span text:style-name="Predvolené_20_písmo_20_odseku"><text:span text:style-name="T17">109 342,57</text:span></text:span></text:p>
          </table:table-cell>
          <table:table-cell table:style-name="Tabuľka4.B2" office:value-type="float" office:value="20001.22">
            <text:p text:style-name="P67"><text:span text:style-name="Predvolené_20_písmo_20_odseku"><text:span text:style-name="T17">20 001,22</text:span></text:span></text:p>
          </table:table-cell>
          <table:table-cell table:style-name="Tabuľka4.B2" office:value-type="float" office:value="20439.4">
            <text:p text:style-name="P73">20 439,40</text:p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H2" office:value-type="float" office:value="164621.87">
            <text:p text:style-name="P67"><text:span text:style-name="Predvolené_20_písmo_20_odseku"><text:span text:style-name="T17">164 621,87</text:span></text:span></text:p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18">Opravné položky</text:span></text:span><text:span text:style-name="Predvolené_20_písmo_20_odseku"><text:span text:style-name="T17"> – stav na </text:span></text:span><text:soft-page-break/><text:span text:style-name="Predvolené_20_písmo_20_odseku"><text:span text:style-name="T17">začiatku bežného účtovného </text:span></text:span><text:span text:style-name="Predvolené_20_písmo_20_odseku"><text:span text:style-name="T17">obdobia</text:span></text:span></text:p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H2">
            <text:p text:style-name="P61"/>
          </table:table-cell>
        </table:table-row>
        <table:table-row>
          <table:table-cell table:style-name="Tabuľka4.A2" office:value-type="string">
            <text:p text:style-name="P10"/>
            <text:p text:style-name="P66"><text:span text:style-name="Predvolené_20_písmo_20_odseku"><text:span text:style-name="T17">prírastky </text:span></text:span></text:p>
          </table:table-cell>
          <table:table-cell table:style-name="Tabuľka4.B12" office:value-type="string">
            <text:p text:style-name="P11"/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H12" office:value-type="string">
            <text:p text:style-name="P62"/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17">úbytky </text:span></text:span></text:p>
          </table:table-cell>
          <table:table-cell table:style-name="Tabuľka4.B12" office:value-type="string">
            <text:p text:style-name="P11"/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H12" office:value-type="string">
            <text:p text:style-name="P62"/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H12" office:value-type="string">
            <text:p text:style-name="P61"/>
          </table:table-cell>
        </table:table-row>
        <table:table-row table:style-name="Tabuľka4.15">
          <table:table-cell table:style-name="Tabuľka4.A15" table:number-columns-spanned="8" office:value-type="string">
            <text:p text:style-name="P75"><text:span text:style-name="Predvolené_20_písmo_20_odseku"><text:span text:style-name="T18">Zostatková hodno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.A2" office:value-type="string">
            <text:p text:style-name="P66"><text:span text:style-name="Predvolené_20_písmo_20_odseku"><text:span text:style-name="T17">Stav na začiatku bežného účtovného obdobia</text:span></text:span></text:p>
          </table:table-cell>
          <table:table-cell table:style-name="Tabuľka4.B2" office:value-type="float" office:value="38374.06">
            <text:p text:style-name="P73">38 374,06</text:p>
          </table:table-cell>
          <table:table-cell table:style-name="Tabuľka4.B2" office:value-type="float" office:value="46062.09">
            <text:p text:style-name="P67"><text:span text:style-name="Predvolené_20_písmo_20_odseku"><text:span text:style-name="T17">46 062,09</text:span></text:span></text:p>
          </table:table-cell>
          <table:table-cell table:style-name="Tabuľka4.B2" office:value-type="float" office:value="5625">
            <text:p text:style-name="P67"><text:span text:style-name="Predvolené_20_písmo_20_odseku"><text:span text:style-name="T17">5 625,00</text:span></text:span></text:p>
          </table:table-cell>
          <table:table-cell table:style-name="Tabuľka4.B2" office:value-type="float" office:value="19807.68">
            <text:p text:style-name="P74">19 807,68</text:p>
          </table:table-cell>
          <table:table-cell table:style-name="Tabuľka4.B2" office:value-type="float" office:value="12050">
            <text:p text:style-name="P74">12 050,00</text:p>
          </table:table-cell>
          <table:table-cell table:style-name="Tabuľka4.B2" office:value-type="float" office:value="29473">
            <text:p text:style-name="P73">29 473,00</text:p>
          </table:table-cell>
          <table:table-cell table:style-name="Tabuľka4.H2" office:value-type="float" office:value="151391.83">
            <text:p text:style-name="P67"><text:span text:style-name="Predvolené_20_písmo_20_odseku"><text:span text:style-name="T17">151 391,83</text:span></text:span></text:p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4.B2" office:value-type="float" office:value="35808.38">
            <text:p text:style-name="P73">35 808,38</text:p>
          </table:table-cell>
          <table:table-cell table:style-name="Tabuľka4.B2" office:value-type="float" office:value="48842.37">
            <text:p text:style-name="P67"><text:span text:style-name="Predvolené_20_písmo_20_odseku"><text:span text:style-name="T17">48 842,37</text:span></text:span></text:p>
          </table:table-cell>
          <table:table-cell table:style-name="Tabuľka4.B2" office:value-type="float" office:value="61171.94">
            <text:p text:style-name="P67"><text:span text:style-name="Predvolené_20_písmo_20_odseku"><text:span text:style-name="T17">61 171,94</text:span></text:span></text:p>
          </table:table-cell>
          <table:table-cell table:style-name="Tabuľka4.B2" office:value-type="float" office:value="20462.82">
            <text:p text:style-name="P74">20 462,82</text:p>
          </table:table-cell>
          <table:table-cell table:style-name="Tabuľka4.B2" office:value-type="float" office:value="12050">
            <text:p text:style-name="P74">12 050,00</text:p>
          </table:table-cell>
          <table:table-cell table:style-name="Tabuľka4.B2" office:value-type="float" office:value="29473">
            <text:p text:style-name="P73">29 473,00</text:p>
          </table:table-cell>
          <table:table-cell table:style-name="Tabuľka4.H2" office:value-type="float" office:value="207808.51">
            <text:p text:style-name="P67"><text:span text:style-name="Predvolené_20_písmo_20_odseku"><text:span text:style-name="T17">207 808,51</text:span></text:span></text:p>
          </table:table-cell>
        </table:table-row>
      </table:table>
      <text:p text:style-name="P6"/>
      <text:p text:style-name="P9"><text:s text:c="41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7"><text:soft-page-break/><text:span text:style-name="Predvolené_20_písmo_20_odseku"><text:span text:style-name="T9"><text:s text:c="110"/>B e z p r o s t r e d n e <text:s text:c="2"/>p r e d c h á d z a j ú c e <text:s text:c="2"/>o b d o b i e</text:span></text:span></text:p>
      <table:table table:name="Tabuľka19" table:style-name="Tabuľka19">
        <table:table-column table:style-name="Tabuľka19.A" table:number-columns-repeated="2"/>
        <table:table-column table:style-name="Tabuľka19.C"/>
        <table:table-column table:style-name="Tabuľka19.D"/>
        <table:table-column table:style-name="Tabuľka19.E" table:number-columns-repeated="2"/>
        <table:table-column table:style-name="Tabuľka19.G"/>
        <table:table-column table:style-name="Tabuľka19.H"/>
        <table:table-row table:style-name="Tabuľka19.1">
          <table:table-cell table:style-name="Tabuľka19.A1" office:value-type="string">
            <text:p text:style-name="P70">DHM</text:p>
          </table:table-cell>
          <table:table-cell table:style-name="Tabuľka19.A1" office:value-type="string">
            <text:p text:style-name="P67"><text:span text:style-name="Predvolené_20_písmo_20_odseku"><text:span text:style-name="T21">Stavby</text:span></text:span></text:p>
          </table:table-cell>
          <table:table-cell table:style-name="Tabuľka19.A1" office:value-type="string">
            <text:p text:style-name="P67"><text:span text:style-name="Predvolené_20_písmo_20_odseku"><text:span text:style-name="T21">Samostatné hnuteľné veci a súbory hnuteľných vecí</text:span></text:span></text:p>
          </table:table-cell>
          <table:table-cell table:style-name="Tabuľka19.A1" office:value-type="string">
            <text:p text:style-name="P67"><text:span text:style-name="Predvolené_20_písmo_20_odseku"><text:span text:style-name="T21">Dopravné prostriedky</text:span></text:span></text:p>
          </table:table-cell>
          <table:table-cell table:style-name="Tabuľka19.A1" office:value-type="string">
            <text:p text:style-name="P67"><text:span text:style-name="Predvolené_20_písmo_20_odseku"><text:span text:style-name="T21">Základné stádo</text:span></text:span></text:p>
          </table:table-cell>
          <table:table-cell table:style-name="Tabuľka19.A1" office:value-type="string">
            <text:p text:style-name="P67"><text:span text:style-name="Predvolené_20_písmo_20_odseku"><text:span text:style-name="T21">Obstaranie dlhodobého hmotného majetku</text:span></text:span></text:p>
          </table:table-cell>
          <table:table-cell table:style-name="Tabuľka19.A1" office:value-type="string">
            <text:p text:style-name="P67"><text:span text:style-name="Predvolené_20_písmo_20_odseku"><text:span text:style-name="T21">Pozemky</text:span></text:span></text:p>
          </table:table-cell>
          <table:table-cell table:style-name="Tabuľka19.H1" office:value-type="string">
            <text:p text:style-name="P67"><text:span text:style-name="Predvolené_20_písmo_20_odseku"><text:span text:style-name="T21">Spolu</text:span></text:span></text:p>
          </table:table-cell>
        </table:table-row>
        <table:table-row table:style-name="Tabuľka19.2">
          <table:table-cell table:style-name="Tabuľka19.A2" office:value-type="string">
            <text:p text:style-name="P66"><text:span text:style-name="Predvolené_20_písmo_20_odseku"><text:span text:style-name="T21">Prvotné ocenenie</text:span></text:span><text:span text:style-name="Predvolené_20_písmo_20_odseku"><text:span text:style-name="T22"> - stav na začiatku BUO</text:span></text:span></text:p>
          </table:table-cell>
          <table:table-cell table:style-name="Tabuľka19.B2" office:value-type="float" office:value="50647.06">
            <text:p text:style-name="P72">50 647,06</text:p>
          </table:table-cell>
          <table:table-cell table:style-name="Tabuľka19.B2" office:value-type="float" office:value="103092.54">
            <text:p text:style-name="P67"><text:span text:style-name="Predvolené_20_písmo_20_odseku"><text:span text:style-name="T22">103 092,54</text:span></text:span></text:p>
          </table:table-cell>
          <table:table-cell table:style-name="Tabuľka19.B2" office:value-type="float" office:value="40700">
            <text:p text:style-name="P72">40 700,00</text:p>
          </table:table-cell>
          <table:table-cell table:style-name="Tabuľka19.B2" office:value-type="float" office:value="27936.76">
            <text:p text:style-name="P72">27 936,76</text:p>
          </table:table-cell>
          <table:table-cell table:style-name="Tabuľka19.B2" office:value-type="float" office:value="13195.36">
            <text:p text:style-name="P72">13 195,36</text:p>
          </table:table-cell>
          <table:table-cell table:style-name="Tabuľka19.B2" office:value-type="float" office:value="28573">
            <text:p text:style-name="P72">28 573,00</text:p>
          </table:table-cell>
          <table:table-cell table:style-name="Tabuľka19.H2" office:value-type="float" office:value="264144.72">
            <text:p text:style-name="P72">264 144,72</text:p>
          </table:table-cell>
        </table:table-row>
        <table:table-row table:style-name="Tabuľka19.3">
          <table:table-cell table:style-name="Tabuľka19.A2" office:value-type="string">
            <text:p text:style-name="P66"><text:span text:style-name="Predvolené_20_písmo_20_odseku"><text:span text:style-name="T22">prírastky </text:span></text:span></text:p>
          </table:table-cell>
          <table:table-cell table:style-name="Tabuľka19.B2">
            <text:p text:style-name="P72"/>
          </table:table-cell>
          <table:table-cell table:style-name="Tabuľka19.B2" office:value-type="float" office:value="38399.4">
            <text:p text:style-name="P72">38 399,40</text:p>
          </table:table-cell>
          <table:table-cell table:style-name="Tabuľka19.B2" office:value-type="float" office:value="0">
            <text:p text:style-name="P53">7 500,00</text:p>
            <text:p text:style-name="P72"/>
          </table:table-cell>
          <table:table-cell table:style-name="Tabuľka19.B2" office:value-type="float" office:value="23015.05">
            <text:p text:style-name="P72">23 015,05</text:p>
          </table:table-cell>
          <table:table-cell table:style-name="Tabuľka19.B2" office:value-type="float" office:value="69814.45">
            <text:p text:style-name="P72">69 814,45</text:p>
          </table:table-cell>
          <table:table-cell table:style-name="Tabuľka19.B2" office:value-type="float" office:value="900">
            <text:p text:style-name="P72">900,00</text:p>
          </table:table-cell>
          <table:table-cell table:style-name="Tabuľka19.H2" office:value-type="float" office:value="139628.9">
            <text:p text:style-name="P72">139 628,90</text:p>
          </table:table-cell>
        </table:table-row>
        <table:table-row table:style-name="Tabuľka19.4">
          <table:table-cell table:style-name="Tabuľka19.A2" office:value-type="string">
            <text:p text:style-name="P66"><text:span text:style-name="Predvolené_20_písmo_20_odseku"><text:span text:style-name="T22">úbytky </text:span></text:span></text:p>
          </table:table-cell>
          <table:table-cell table:style-name="Tabuľka19.B2" office:value-type="float" office:value="0">
            <text:p text:style-name="P53"/>
            <text:p text:style-name="P72"/>
          </table:table-cell>
          <table:table-cell table:style-name="Tabuľka19.B2" office:value-type="float" office:value="0">
            <text:p text:style-name="P72"/>
            <text:p text:style-name="P72"/>
          </table:table-cell>
          <table:table-cell table:style-name="Tabuľka19.B2">
            <text:p text:style-name="P72"/>
          </table:table-cell>
          <table:table-cell table:style-name="Tabuľka19.B2" office:value-type="float" office:value="16555.16">
            <text:p text:style-name="P72">16 555,16</text:p>
          </table:table-cell>
          <table:table-cell table:style-name="Tabuľka19.B2" office:value-type="float" office:value="70959.81">
            <text:p text:style-name="P72">70 959,81</text:p>
          </table:table-cell>
          <table:table-cell table:style-name="Tabuľka19.B2" office:value-type="float" office:value="0">
            <text:p text:style-name="P53"/>
            <text:p text:style-name="P72"/>
          </table:table-cell>
          <table:table-cell table:style-name="Tabuľka19.H2" office:value-type="float" office:value="0">
            <text:p text:style-name="P72">87 514,97</text:p>
            <text:p text:style-name="P72"/>
          </table:table-cell>
        </table:table-row>
        <table:table-row table:style-name="Tabuľka19.5">
          <table:table-cell table:style-name="Tabuľka19.A2" office:value-type="string">
            <text:p text:style-name="P66"><text:span text:style-name="Predvolené_20_písmo_20_odseku"><text:span text:style-name="T22">presuny</text:span></text:span></text:p>
          </table:table-cell>
          <table:table-cell table:style-name="Tabuľka19.B2" office:value-type="float" office:value="0">
            <text:p text:style-name="P53"/>
            <text:p text:style-name="P72"/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H2">
            <text:p text:style-name="P71"/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22">Stav na konci bežného účtovného obdobia</text:span></text:span></text:p>
          </table:table-cell>
          <table:table-cell table:style-name="Tabuľka19.B2" office:value-type="float" office:value="50647.06">
            <text:p text:style-name="P72">50 647,06</text:p>
          </table:table-cell>
          <table:table-cell table:style-name="Tabuľka19.B2" office:value-type="float" office:value="141491.94">
            <text:p text:style-name="P67"><text:span text:style-name="Predvolené_20_písmo_20_odseku"><text:span text:style-name="T22">141 491,94</text:span></text:span></text:p>
          </table:table-cell>
          <table:table-cell table:style-name="Tabuľka19.B2" office:value-type="float" office:value="48200">
            <text:p text:style-name="P67"><text:span text:style-name="Predvolené_20_písmo_20_odseku"><text:span text:style-name="T22">48 200,00</text:span></text:span></text:p>
          </table:table-cell>
          <table:table-cell table:style-name="Tabuľka19.B2" office:value-type="float" office:value="34396.65">
            <text:p text:style-name="P72">34 396,65</text:p>
          </table:table-cell>
          <table:table-cell table:style-name="Tabuľka19.B2" office:value-type="float" office:value="12050">
            <text:p text:style-name="P72">12 050,00</text:p>
          </table:table-cell>
          <table:table-cell table:style-name="Tabuľka19.B2" office:value-type="float" office:value="29473">
            <text:p text:style-name="P72">29 473,00</text:p>
          </table:table-cell>
          <table:table-cell table:style-name="Tabuľka19.H2" office:value-type="float" office:value="316258.65">
            <text:p text:style-name="P72">316 258,65</text:p>
          </table:table-cell>
        </table:table-row>
        <table:table-row table:style-name="Tabuľka19.7">
          <table:table-cell table:style-name="Tabuľka19.A2" office:value-type="string">
            <text:p text:style-name="P66"><text:span text:style-name="Predvolené_20_písmo_20_odseku"><text:span text:style-name="T21">oprávky – </text:span></text:span><text:span text:style-name="Predvolené_20_písmo_20_odseku"><text:span text:style-name="T22">stav na začiatku bežného účtovného obdobia</text:span></text:span></text:p>
          </table:table-cell>
          <table:table-cell table:style-name="Tabuľka19.B2" office:value-type="float" office:value="9706">
            <text:p text:style-name="P73">9 706,00</text:p>
          </table:table-cell>
          <table:table-cell table:style-name="Tabuľka19.B2" office:value-type="float" office:value="83293">
            <text:p text:style-name="P67"><text:span text:style-name="Predvolené_20_písmo_20_odseku"><text:span text:style-name="T17">83 293,00</text:span></text:span></text:p>
          </table:table-cell>
          <table:table-cell table:style-name="Tabuľka19.B2" office:value-type="float" office:value="35202">
            <text:p text:style-name="P67"><text:span text:style-name="Predvolené_20_písmo_20_odseku"><text:span text:style-name="T17">35 202,00</text:span></text:span></text:p>
          </table:table-cell>
          <table:table-cell table:style-name="Tabuľka19.B2" office:value-type="float" office:value="15453.52">
            <text:p text:style-name="P73">15 453,52</text:p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H2" office:value-type="float" office:value="133647.52">
            <text:p text:style-name="P67"><text:span text:style-name="Predvolené_20_písmo_20_odseku"><text:span text:style-name="T17">133 647,52</text:span></text:span></text:p>
          </table:table-cell>
        </table:table-row>
        <table:table-row table:style-name="Tabuľka19.8">
          <table:table-cell table:style-name="Tabuľka19.A2" office:value-type="string">
            <text:p text:style-name="P66"><text:span text:style-name="Predvolené_20_písmo_20_odseku"><text:span text:style-name="T22">prírastky </text:span></text:span></text:p>
          </table:table-cell>
          <table:table-cell table:style-name="Tabuľka19.B2" office:value-type="float" office:value="2567">
            <text:p text:style-name="P72">2 567,00</text:p>
          </table:table-cell>
          <table:table-cell table:style-name="Tabuľka19.B2" office:value-type="float" office:value="12136.85">
            <text:p text:style-name="P72">12 136,85</text:p>
          </table:table-cell>
          <table:table-cell table:style-name="Tabuľka19.B2" office:value-type="float" office:value="7373">
            <text:p text:style-name="P72">7 373,00</text:p>
          </table:table-cell>
          <table:table-cell table:style-name="Tabuľka19.B2" office:value-type="float" office:value="15764.48">
            <text:p text:style-name="P72">15 764,48</text:p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H2" office:value-type="float" office:value="37841.33">
            <text:p text:style-name="P67"><text:span text:style-name="Predvolené_20_písmo_20_odseku"><text:span text:style-name="T22">37 841,33</text:span></text:span></text:p>
          </table:table-cell>
        </table:table-row>
        <table:table-row>
          <table:table-cell table:style-name="Tabuľka19.A1" office:value-type="string">
            <text:p text:style-name="P66"><text:span text:style-name="Predvolené_20_písmo_20_odseku"><text:span text:style-name="T22">úbytly</text:span></text:span></text:p>
          </table:table-cell>
          <table:table-cell table:style-name="Tabuľka19.B9" office:value-type="float" office:value="0">
            <text:p text:style-name="P53"/>
            <text:p text:style-name="P72"/>
          </table:table-cell>
          <table:table-cell table:style-name="Tabuľka19.B9" office:value-type="float" office:value="0">
            <text:p text:style-name="P72"/>
            <text:p text:style-name="P72"/>
          </table:table-cell>
          <table:table-cell table:style-name="Tabuľka19.B9">
            <text:p text:style-name="P72"/>
          </table:table-cell>
          <table:table-cell table:style-name="Tabuľka19.B9" office:value-type="float" office:value="16629.03">
            <text:p text:style-name="P72">16 629,03</text:p>
          </table:table-cell>
          <table:table-cell table:style-name="Tabuľka19.B9">
            <text:p text:style-name="P72"/>
          </table:table-cell>
          <table:table-cell table:style-name="Tabuľka19.B9">
            <text:p text:style-name="P72"/>
          </table:table-cell>
          <table:table-cell table:style-name="Tabuľka19.H9" office:value-type="float" office:value="16629.03">
            <text:p text:style-name="P72">16 629,03</text:p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19.B2" office:value-type="float" office:value="12273">
            <text:p text:style-name="P73">12 273,00</text:p>
          </table:table-cell>
          <table:table-cell table:style-name="Tabuľka19.B2" office:value-type="float" office:value="95429.85">
            <text:p text:style-name="P67"><text:span text:style-name="Predvolené_20_písmo_20_odseku"><text:span text:style-name="T17">95 429,85</text:span></text:span></text:p>
          </table:table-cell>
          <table:table-cell table:style-name="Tabuľka19.B2" office:value-type="float" office:value="42575">
            <text:p text:style-name="P67"><text:span text:style-name="Predvolené_20_písmo_20_odseku"><text:span text:style-name="T17">42 575,00</text:span></text:span></text:p>
          </table:table-cell>
          <table:table-cell table:style-name="Tabuľka19.B2" office:value-type="float" office:value="14588.97">
            <text:p text:style-name="P73">14 588,97</text:p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H2" office:value-type="float" office:value="164866.82">
            <text:p text:style-name="P67"><text:span text:style-name="Predvolené_20_písmo_20_odseku"><text:span text:style-name="T17">164 866,82</text:span></text:span></text:p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18">Opravné položky</text:span></text:span><text:span text:style-name="Predvolené_20_písmo_20_odseku"><text:span text:style-name="T17"> – stav na začiatku bežného účtovného </text:span></text:span><text:span text:style-name="Predvolené_20_písmo_20_odseku"><text:span text:style-name="T17">obdobia</text:span></text:span></text:p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H2">
            <text:p text:style-name="P61"/>
          </table:table-cell>
        </table:table-row>
        <table:table-row>
          <table:table-cell table:style-name="Tabuľka19.A2" office:value-type="string">
            <text:p text:style-name="P10"/>
            <text:p text:style-name="P66"><text:soft-page-break/><text:span text:style-name="Predvolené_20_písmo_20_odseku"><text:span text:style-name="T17">prírastky </text:span></text:span></text:p>
          </table:table-cell>
          <table:table-cell table:style-name="Tabuľka19.B12" office:value-type="string">
            <text:p text:style-name="P11"/>
            <text:p text:style-name="P62"><text:soft-page-break/></text:p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H12" office:value-type="string">
            <text:p text:style-name="P62"/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17">úbytky </text:span></text:span></text:p>
          </table:table-cell>
          <table:table-cell table:style-name="Tabuľka19.B12" office:value-type="string">
            <text:p text:style-name="P11"/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H12" office:value-type="string">
            <text:p text:style-name="P62"/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H12" office:value-type="string">
            <text:p text:style-name="P61"/>
          </table:table-cell>
        </table:table-row>
        <table:table-row table:style-name="Tabuľka19.15">
          <table:table-cell table:style-name="Tabuľka19.A15" table:number-columns-spanned="8" office:value-type="string">
            <text:p text:style-name="P75"><text:span text:style-name="Predvolené_20_písmo_20_odseku"><text:span text:style-name="T18">Zostatková hodno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9.A2" office:value-type="string">
            <text:p text:style-name="P66"><text:span text:style-name="Predvolené_20_písmo_20_odseku"><text:span text:style-name="T17">Stav na začiatku bežného účtovného obdobia</text:span></text:span></text:p>
          </table:table-cell>
          <table:table-cell table:style-name="Tabuľka19.B2" office:value-type="float" office:value="40941.06">
            <text:p text:style-name="P73">40 941,06</text:p>
          </table:table-cell>
          <table:table-cell table:style-name="Tabuľka19.B2" office:value-type="float" office:value="19799.54">
            <text:p text:style-name="P67"><text:span text:style-name="Predvolené_20_písmo_20_odseku"><text:span text:style-name="T17">19 799,54</text:span></text:span></text:p>
          </table:table-cell>
          <table:table-cell table:style-name="Tabuľka19.B2" office:value-type="float" office:value="5498">
            <text:p text:style-name="P67"><text:span text:style-name="Predvolené_20_písmo_20_odseku"><text:span text:style-name="T17">5 498,00</text:span></text:span></text:p>
          </table:table-cell>
          <table:table-cell table:style-name="Tabuľka19.B2" office:value-type="float" office:value="12483.24">
            <text:p text:style-name="P74">12 483,24</text:p>
          </table:table-cell>
          <table:table-cell table:style-name="Tabuľka19.B2" office:value-type="float" office:value="13195.36">
            <text:p text:style-name="P74">13 195,36</text:p>
          </table:table-cell>
          <table:table-cell table:style-name="Tabuľka19.B2" office:value-type="float" office:value="28573">
            <text:p text:style-name="P73">28 573,00</text:p>
          </table:table-cell>
          <table:table-cell table:style-name="Tabuľka19.H2" office:value-type="float" office:value="120490.2">
            <text:p text:style-name="P67"><text:span text:style-name="Predvolené_20_písmo_20_odseku"><text:span text:style-name="T17">120 490,20</text:span></text:span></text:p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19.B2" office:value-type="float" office:value="38374.06">
            <text:p text:style-name="P73">38 374,06</text:p>
          </table:table-cell>
          <table:table-cell table:style-name="Tabuľka19.B2" office:value-type="float" office:value="46062.09">
            <text:p text:style-name="P67"><text:span text:style-name="Predvolené_20_písmo_20_odseku"><text:span text:style-name="T17">46 062,09</text:span></text:span></text:p>
          </table:table-cell>
          <table:table-cell table:style-name="Tabuľka19.B2" office:value-type="float" office:value="5625">
            <text:p text:style-name="P67"><text:span text:style-name="Predvolené_20_písmo_20_odseku"><text:span text:style-name="T17">5 625,00</text:span></text:span></text:p>
          </table:table-cell>
          <table:table-cell table:style-name="Tabuľka19.B2" office:value-type="float" office:value="19807.68">
            <text:p text:style-name="P74">19 807,68</text:p>
          </table:table-cell>
          <table:table-cell table:style-name="Tabuľka19.B2" office:value-type="float" office:value="12050">
            <text:p text:style-name="P74">12 050,00</text:p>
          </table:table-cell>
          <table:table-cell table:style-name="Tabuľka19.B2" office:value-type="float" office:value="29473">
            <text:p text:style-name="P73">29 473,00</text:p>
          </table:table-cell>
          <table:table-cell table:style-name="Tabuľka19.H2" office:value-type="float" office:value="151391.83">
            <text:p text:style-name="P67"><text:span text:style-name="Predvolené_20_písmo_20_odseku"><text:span text:style-name="T17">151 391,83</text:span></text:span></text:p>
          </table:table-cell>
        </table:table-row>
      </table:table>
      <text:p text:style-name="P8"/>
      <text:p text:style-name="P9"/>
      <text:p text:style-name="P17">Účtovná jednotka netvorila opravné položky k dlhodobému hmotnému majetku, zásobám a pohľadávkam</text:p>
      <text:p text:style-name="P9"/>
      <text:p text:style-name="P9"/>
      <text:p text:style-name="P9"/>
      <text:p text:style-name="P9"/>
      <text:p text:style-name="P10"/>
      <text:p text:style-name="P2"><text:span text:style-name="Predvolené_20_písmo_20_odseku"><text:span text:style-name="T6"><text:s/></text:span></text:span><text:span text:style-name="Predvolené_20_písmo_20_odseku"><text:span text:style-name="T5">Poistenie dlhodobého hmotného majetku.</text:span>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header-rows>
          <table:table-row>
            <table:table-cell table:style-name="Tabuľka6.A1" office:value-type="string">
              <text:p text:style-name="P3"><text:span text:style-name="Predvolené_20_písmo_20_odseku"><text:span text:style-name="T26">Opis majetku</text:span></text:span></text:p>
            </table:table-cell>
            <table:table-cell table:style-name="Tabuľka6.A1" office:value-type="string">
              <text:p text:style-name="P3"><text:span text:style-name="Predvolené_20_písmo_20_odseku"><text:span text:style-name="T26">Poistná suma</text:span></text:span></text:p>
            </table:table-cell>
            <table:table-cell table:style-name="Tabuľka6.A1" office:value-type="string">
              <text:p text:style-name="P3"><text:span text:style-name="Predvolené_20_písmo_20_odseku"><text:span text:style-name="T26">Platnosť zmluvy od - do</text:span></text:span></text:p>
            </table:table-cell>
          </table:table-row>
        </table:table-header-rows>
        <table:table-row>
          <table:table-cell table:style-name="Tabuľka6.A1" office:value-type="string">
            <text:p text:style-name="P2"><text:span text:style-name="Predvolené_20_písmo_20_odseku"><text:span text:style-name="T28">Poistenie ENVIRO MAX</text:span></text:span></text:p>
          </table:table-cell>
          <table:table-cell table:style-name="Tabuľka6.A1" office:value-type="string">
            <text:p text:style-name="P15">149,00</text:p>
          </table:table-cell>
          <table:table-cell table:style-name="Tabuľka6.A1" office:value-type="string">
            <text:p text:style-name="P16">16.1.2013-do zániku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Predvolené_20_písmo_20_odseku"><text:span text:style-name="T6"><text:s/></text:span></text:span><text:span text:style-name="Predvolené_20_písmo_20_odseku"><text:span text:style-name="T5">Krátkodobé pohľadávky</text:span>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header-rows>
          <table:table-row>
            <table:table-cell table:style-name="Tabuľka7.A1" office:value-type="string">
              <text:p text:style-name="P3"><text:span text:style-name="Predvolené_20_písmo_20_odseku"><text:span text:style-name="T29">Názov položky</text:span></text:span></text:p>
            </table:table-cell>
            <table:table-cell table:style-name="Tabuľka7.A1" office:value-type="string">
              <text:p text:style-name="P3"><text:span text:style-name="Predvolené_20_písmo_20_odseku"><text:span text:style-name="T29">V lehote splatnosti</text:span></text:span></text:p>
            </table:table-cell>
            <table:table-cell table:style-name="Tabuľka7.A1" office:value-type="string">
              <text:p text:style-name="P3"><text:span text:style-name="Predvolené_20_písmo_20_odseku"><text:span text:style-name="T29">Po lehote splatnosti</text:span></text:span></text:p>
            </table:table-cell>
            <table:table-cell table:style-name="Tabuľka7.A1" office:value-type="string">
              <text:p text:style-name="P3"><text:span text:style-name="Predvolené_20_písmo_20_odseku"><text:span text:style-name="T29">Pohľadávky spolu</text:span></text:span></text:p>
            </table:table-cell>
          </table:table-row>
        </table:table-header-rows>
        <table:table-row>
          <table:table-cell table:style-name="Tabuľka7.A1" office:value-type="string">
            <text:p text:style-name="P2"><text:span text:style-name="Predvolené_20_písmo_20_odseku"><text:span text:style-name="T28">Pohľadávky z obchodného styku</text:span></text:span></text:p>
          </table:table-cell>
          <table:table-cell table:style-name="Tabuľka7.B2" office:value-type="float" office:value="665.8">
            <text:p text:style-name="P21">665,8</text:p>
          </table:table-cell>
          <table:table-cell table:style-name="Tabuľka7.B2">
            <text:p text:style-name="P21"/>
          </table:table-cell>
          <table:table-cell table:style-name="Tabuľka7.D2" office:value-type="float" office:value="665.8">
            <text:p text:style-name="P21">665,80</text:p>
          </table:table-cell>
        </table:table-row>
        <table:table-row>
          <table:table-cell table:style-name="Tabuľka7.A1" office:value-type="string">
            <text:p text:style-name="P2"><text:span text:style-name="Predvolené_20_písmo_20_odseku"><text:span text:style-name="T28">Dotácie</text:span></text:span></text:p>
          </table:table-cell>
          <table:table-cell table:style-name="Tabuľka7.D2" office:value-type="float" office:value="6710.44">
            <text:p text:style-name="P21">6 710,44</text:p>
          </table:table-cell>
          <table:table-cell table:style-name="Tabuľka7.D2">
            <text:p text:style-name="P15"/>
          </table:table-cell>
          <table:table-cell table:style-name="Tabuľka7.D2" office:value-type="float" office:value="6710.44">
            <text:p text:style-name="P21">6 710,44</text:p>
          </table:table-cell>
        </table:table-row>
        <table:table-row>
          <table:table-cell table:style-name="Tabuľka7.A1" office:value-type="string">
            <text:p text:style-name="P2"><text:span text:style-name="Predvolené_20_písmo_20_odseku"><text:span text:style-name="T28">nadmerný odpočet DPH </text:span></text:span></text:p>
          </table:table-cell>
          <table:table-cell table:style-name="Tabuľka7.D2" office:value-type="float" office:value="3241.93">
            <text:p text:style-name="P4"><text:span text:style-name="Predvolené_20_písmo_20_odseku"><text:span text:style-name="T28">3 241,93</text:span></text:span></text:p>
          </table:table-cell>
          <table:table-cell table:style-name="Tabuľka7.D2">
            <text:p text:style-name="P15"/>
          </table:table-cell>
          <table:table-cell table:style-name="Tabuľka7.D2" office:value-type="float" office:value="3241.93">
            <text:p text:style-name="P4"><text:span text:style-name="Predvolené_20_písmo_20_odseku"><text:span text:style-name="T28">3 241,93</text:span></text:span></text:p>
          </table:table-cell>
        </table:table-row>
        <table:table-row>
          <table:table-cell table:style-name="Tabuľka7.A1" office:value-type="string">
            <text:p text:style-name="P2"><text:span text:style-name="Predvolené_20_písmo_20_odseku"><text:span text:style-name="T28">Iné pohľadávky </text:span></text:span></text:p>
          </table:table-cell>
          <table:table-cell table:style-name="Tabuľka7.A1" office:value-type="string">
            <text:p text:style-name="P15"/>
          </table:table-cell>
          <table:table-cell table:style-name="Tabuľka7.A1" office:value-type="string">
            <text:p text:style-name="P15"/>
          </table:table-cell>
          <table:table-cell table:style-name="Tabuľka7.A1" office:value-type="string">
            <text:p text:style-name="P15"/>
          </table:table-cell>
        </table:table-row>
      </table:table>
      <text:p text:style-name="P2"><text:span text:style-name="Predvolené_20_písmo_20_odseku"><text:span text:style-name="T6"><text:s/></text:span></text:span><text:span text:style-name="Predvolené_20_písmo_20_odseku"><text:span text:style-name="T5">Krátkodobý finančný majetok</text:span>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header-rows>
          <table:table-row>
            <table:table-cell table:style-name="Tabuľka8.A1" office:value-type="string">
              <text:p text:style-name="P3"><text:span text:style-name="Predvolené_20_písmo_20_odseku"><text:span text:style-name="T29">Názov položky</text:span></text:span></text:p>
            </table:table-cell>
            <table:table-cell table:style-name="Tabuľka8.A1" office:value-type="string">
              <text:p text:style-name="P2"><text:span text:style-name="Predvolené_20_písmo_20_odseku"><text:span text:style-name="T33">Bežné účtovné obdobie</text:span></text:span></text:p>
            </table:table-cell>
            <table:table-cell table:style-name="Tabuľka8.A1" office:value-type="string">
              <text:p text:style-name="P3"><text:span text:style-name="Predvolené_20_písmo_20_odseku"><text:span text:style-name="T33">Bezprostredne predchádzajúce účtovné obdobie</text:span></text:span></text:p>
              <text:p text:style-name="P26"/>
            </table:table-cell>
          </table:table-row>
        </table:table-header-rows>
        <table:table-row>
          <table:table-cell table:style-name="Tabuľka8.A1" office:value-type="string">
            <text:p text:style-name="P2"><text:span text:style-name="Predvolené_20_písmo_20_odseku"><text:span text:style-name="T28">Pokladnica, ceniny</text:span></text:span></text:p>
          </table:table-cell>
          <table:table-cell table:style-name="Tabuľka8.B2" office:value-type="float" office:value="2637.85">
            <text:p text:style-name="P4"><text:span text:style-name="Predvolené_20_písmo_20_odseku"><text:span text:style-name="T28">2 637,85</text:span></text:span></text:p>
          </table:table-cell>
          <table:table-cell table:style-name="Tabuľka8.B2" office:value-type="float" office:value="1026.03">
            <text:p text:style-name="P4"><text:span text:style-name="Predvolené_20_písmo_20_odseku"><text:span text:style-name="T28">1 026,03</text:span></text:span></text:p>
          </table:table-cell>
        </table:table-row>
        <table:table-row>
          <table:table-cell table:style-name="Tabuľka8.A1" office:value-type="string">
            <text:p text:style-name="P2"><text:span text:style-name="Predvolené_20_písmo_20_odseku"><text:span text:style-name="T28">Bežné bankové účty</text:span></text:span></text:p>
          </table:table-cell>
          <table:table-cell table:style-name="Tabuľka8.B2" office:value-type="float" office:value="2135.46">
            <text:p text:style-name="P4"><text:span text:style-name="Predvolené_20_písmo_20_odseku"><text:span text:style-name="T28">2 135,46</text:span></text:span></text:p>
          </table:table-cell>
          <table:table-cell table:style-name="Tabuľka8.B2" office:value-type="float" office:value="7062.92">
            <text:p text:style-name="P4"><text:span text:style-name="Predvolené_20_písmo_20_odseku"><text:span text:style-name="T28">7 062,92</text:span></text:span></text:p>
          </table:table-cell>
        </table:table-row>
        <table:table-row>
          <table:table-cell table:style-name="Tabuľka8.A1" office:value-type="string">
            <text:p text:style-name="P2"><text:span text:style-name="Predvolené_20_písmo_20_odseku"><text:span text:style-name="T28">Peniaze na ceste</text:span></text:span></text:p>
          </table:table-cell>
          <table:table-cell table:style-name="Tabuľka8.B2" office:value-type="float" office:value="0">
            <text:p text:style-name="P21">0,00</text:p>
          </table:table-cell>
          <table:table-cell table:style-name="Tabuľka8.B2" office:value-type="float" office:value="0">
            <text:p text:style-name="P21">0,00</text:p>
          </table:table-cell>
        </table:table-row>
        <table:table-row>
          <table:table-cell table:style-name="Tabuľka8.A1" office:value-type="string">
            <text:p text:style-name="P2"><text:span text:style-name="Predvolené_20_písmo_20_odseku"><text:span text:style-name="T29">Spolu:</text:span></text:span></text:p>
          </table:table-cell>
          <table:table-cell table:style-name="Tabuľka8.B2" office:value-type="float" office:value="4773.31">
            <text:p text:style-name="P22">4 773,31</text:p>
          </table:table-cell>
          <table:table-cell table:style-name="Tabuľka8.B2" office:value-type="float" office:value="8088.95">
            <text:p text:style-name="P22">8 088,95</text:p>
          </table:table-cell>
        </table:table-row>
      </table:table>
      <text:p text:style-name="P6"/>
      <text:p text:style-name="P6"/>
      <text:p text:style-name="P8">Položky časového rozlíšenia</text:p>
      <table:table table:name="Tabuľka20" table:style-name="Tabuľka20">
        <table:table-column table:style-name="Tabuľka20.A" table:number-columns-repeated="3"/>
        <table:table-row>
          <table:table-cell table:style-name="Tabuľka20.A1" office:value-type="string">
            <text:p text:style-name="P96">Opis položky časového rozlíšenia</text:p>
          </table:table-cell>
          <table:table-cell table:style-name="Tabuľka20.A1" office:value-type="string">
            <text:p text:style-name="P95">Bežné účtovné obdobie</text:p>
          </table:table-cell>
          <table:table-cell table:style-name="Tabuľka20.C1" office:value-type="string">
            <text:p text:style-name="P95">Bezprostredne predchádzajúce ÚO</text:p>
          </table:table-cell>
        </table:table-row>
        <table:table-row>
          <table:table-cell table:style-name="Tabuľka20.A2" office:value-type="string">
            <text:p text:style-name="P97">Poistné - PZP</text:p>
          </table:table-cell>
          <table:table-cell table:style-name="Tabuľka20.B2" office:value-type="float" office:value="31.11">
            <text:p text:style-name="P97">31,11</text:p>
          </table:table-cell>
          <table:table-cell table:style-name="Tabuľka20.C2" office:value-type="float" office:value="31.11">
            <text:p text:style-name="P97">31,11</text:p>
          </table:table-cell>
        </table:table-row>
        <table:table-row>
          <table:table-cell table:style-name="Tabuľka20.A2" office:value-type="string">
            <text:p text:style-name="P97">Poistenie UNIQA-lom strojov</text:p>
          </table:table-cell>
          <table:table-cell table:style-name="Tabuľka20.B2" office:value-type="float" office:value="511.03">
            <text:p text:style-name="P97">511,03</text:p>
          </table:table-cell>
          <table:table-cell table:style-name="Tabuľka20.C2">
            <text:p text:style-name="P97"/>
          </table:table-cell>
        </table:table-row>
      </table:table>
      <text:p text:style-name="P6"/>
      <text:p text:style-name="P6"/>
      <text:p text:style-name="P2"><text:soft-page-break/><text:span text:style-name="Predvolené_20_písmo_20_odseku"><text:span text:style-name="T9">F. <text:s/>Údaje vykázané na strane pasív súvahy</text:span></text:span></text:p>
      <text:p text:style-name="P6">Vlastné imanie a fondy tvorené zo zisku</text:p>
      <text:p text:style-name="P2"><text:span text:style-name="Predvolené_20_písmo_20_odseku"><text:span text:style-name="T6">a) Opis základného imania</text:span></text:span></text:p>
      <table:table table:name="Tabuľka9" table:style-name="Tabuľka9">
        <table:table-column table:style-name="Tabuľka9.A"/>
        <table:table-column table:style-name="Tabuľka9.B"/>
        <table:table-header-rows>
          <table:table-row>
            <table:table-cell table:style-name="Tabuľka9.A1" office:value-type="string">
              <text:p text:style-name="P3"><text:span text:style-name="Predvolené_20_písmo_20_odseku"><text:span text:style-name="T29">Názov položky</text:span></text:span></text:p>
            </table:table-cell>
            <table:table-cell table:style-name="Tabuľka9.A1" office:value-type="string">
              <text:p text:style-name="P3"><text:span text:style-name="Predvolené_20_písmo_20_odseku"><text:span text:style-name="T26">Hodnota</text:span></text:span></text:p>
            </table:table-cell>
          </table:table-row>
        </table:table-header-rows>
        <table:table-row>
          <table:table-cell table:style-name="Tabuľka9.A1" office:value-type="string">
            <text:p text:style-name="P2"><text:span text:style-name="Predvolené_20_písmo_20_odseku"><text:span text:style-name="T30">Základné imanie celkom</text:span></text:span></text:p>
          </table:table-cell>
          <table:table-cell table:style-name="Tabuľka9.A1" office:value-type="string">
            <text:p text:style-name="P4"><text:span text:style-name="Predvolené_20_písmo_20_odseku"><text:span text:style-name="T34">6 640,00</text:span></text:span></text:p>
          </table:table-cell>
        </table:table-row>
        <table:table-row table:style-name="Tabuľka9.3">
          <table:table-cell table:style-name="Tabuľka9.A1" office:value-type="string">
            <text:p text:style-name="P2"><text:span text:style-name="Predvolené_20_písmo_20_odseku"><text:span text:style-name="T30">Základné imanie splatené</text:span></text:span><text:span text:style-name="T14"><text:tab/></text:span></text:p>
          </table:table-cell>
          <table:table-cell table:style-name="Tabuľka9.B3" office:value-type="float" office:value="6640">
            <text:p text:style-name="P4"><text:span text:style-name="Predvolené_20_písmo_20_odseku"><text:span text:style-name="T34">6 640,00</text:span></text:span></text:p>
          </table:table-cell>
        </table:table-row>
        <table:table-row>
          <table:table-cell table:style-name="Tabuľka9.A1" office:value-type="string">
            <text:p text:style-name="P2"><text:span text:style-name="Predvolené_20_písmo_20_odseku"><text:span text:style-name="T30">Rezervný fond</text:span></text:span></text:p>
          </table:table-cell>
          <table:table-cell table:style-name="Tabuľka9.B3" office:value-type="float" office:value="664">
            <text:p text:style-name="P34">664,00</text:p>
          </table:table-cell>
        </table:table-row>
        <table:table-row>
          <table:table-cell table:style-name="Tabuľka9.A1" office:value-type="string">
            <text:p text:style-name="P2"><text:span text:style-name="Predvolené_20_písmo_20_odseku"><text:span text:style-name="T30">Nerozdelený zisk z minulých rokov</text:span></text:span></text:p>
          </table:table-cell>
          <table:table-cell table:style-name="Tabuľka9.B3" office:value-type="float" office:value="6730.39">
            <text:p text:style-name="P34">6 730,39</text:p>
          </table:table-cell>
        </table:table-row>
        <table:table-row>
          <table:table-cell table:style-name="Tabuľka9.A1" office:value-type="string">
            <text:p text:style-name="P23">Neuhradená strata minulých rokov</text:p>
          </table:table-cell>
          <table:table-cell table:style-name="Tabuľka9.B3" office:value-type="float" office:value="0">
            <text:p text:style-name="P34">0,00</text:p>
          </table:table-cell>
        </table:table-row>
        <table:table-row>
          <table:table-cell table:style-name="Tabuľka9.A7" office:value-type="string">
            <text:p text:style-name="P23">Ostatné kapitálové fondy – vklady od spoločníkov</text:p>
          </table:table-cell>
          <table:table-cell table:style-name="Tabuľka9.B7" office:value-type="float" office:value="60000">
            <text:p text:style-name="P34">60 000,00</text:p>
          </table:table-cell>
        </table:table-row>
      </table:table>
      <text:p text:style-name="P2"><text:span text:style-name="Predvolené_20_písmo_20_odseku"><text:span text:style-name="T6"><text:s/>Rozdelenie účtovného zisku </text:span></text:span></text:p>
      <table:table table:name="Tabuľka10" table:style-name="Tabuľka10">
        <table:table-column table:style-name="Tabuľka10.A"/>
        <table:table-column table:style-name="Tabuľka10.B"/>
        <table:table-header-rows>
          <table:table-row>
            <table:table-cell table:style-name="Tabuľka10.A1" office:value-type="string">
              <text:p text:style-name="P3"><text:span text:style-name="Predvolené_20_písmo_20_odseku"><text:span text:style-name="T31">Názov položky</text:span></text:span></text:p>
            </table:table-cell>
            <table:table-cell table:style-name="Tabuľka10.A1" office:value-type="string">
              <text:p text:style-name="P3"><text:span text:style-name="Predvolené_20_písmo_20_odseku"><text:span text:style-name="T38">Bezprostredne predchádzajúce účtovné obdobie</text:span></text:span></text:p>
            </table:table-cell>
          </table:table-row>
        </table:table-header-rows>
        <table:table-row>
          <table:table-cell table:style-name="Tabuľka10.A1" office:value-type="string">
            <text:p text:style-name="P2"><text:span text:style-name="Predvolené_20_písmo_20_odseku"><text:span text:style-name="T31">Účtovný zisk</text:span></text:span></text:p>
          </table:table-cell>
          <table:table-cell table:style-name="Tabuľka10.B2" office:value-type="float" office:value="437.81">
            <text:p text:style-name="P4"><text:span text:style-name="Predvolené_20_písmo_20_odseku"><text:span text:style-name="T30">437,81</text:span></text:span></text:p>
          </table:table-cell>
        </table:table-row>
        <table:table-row>
          <table:table-cell table:style-name="Tabuľka10.A1" office:value-type="string">
            <text:p text:style-name="P5"><text:span text:style-name="Predvolené_20_písmo_20_odseku"><text:span text:style-name="T31">Rozdelenie účtovného zisku<text:tab/></text:span></text:span></text:p>
          </table:table-cell>
          <table:table-cell table:style-name="Tabuľka10.A1" office:value-type="string">
            <text:p text:style-name="P3"><text:span text:style-name="Predvolené_20_písmo_20_odseku"><text:span text:style-name="T31">Bežné účtovné obdobie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ídel do zákonného rezervného fondu</text:span></text:span></text:p>
          </table:table-cell>
          <table:table-cell table:style-name="Tabuľka10.B4" office:value-type="float" office:value="0">
            <text:p text:style-name="P12">0,00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ídel do štatutárnych a ostatných fondov</text:span></text:span></text:p>
          </table:table-cell>
          <table:table-cell table:style-name="Tabuľka10.B4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ídel do sociálneho fondu</text:span></text:span></text:p>
          </table:table-cell>
          <table:table-cell table:style-name="Tabuľka10.B4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ídel na zvýšenie základného imania</text:span></text:span></text:p>
          </table:table-cell>
          <table:table-cell table:style-name="Tabuľka10.B4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Úhrada straty minulých období</text:span></text:span></text:p>
          </table:table-cell>
          <table:table-cell table:style-name="Tabuľka10.B4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evod do nerozdeleného zisku minulých rokov</text:span></text:span></text:p>
          </table:table-cell>
          <table:table-cell table:style-name="Tabuľka10.B2" office:value-type="float" office:value="437.81">
            <text:p text:style-name="P4"><text:span text:style-name="Predvolené_20_písmo_20_odseku"><text:span text:style-name="T30">437,81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Rozdelenie podielu na zisku spoločníkom</text:span></text:span></text:p>
          </table:table-cell>
          <table:table-cell table:style-name="Tabuľka10.A1" office:value-type="string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Iné</text:span></text:span></text:p>
          </table:table-cell>
          <table:table-cell table:style-name="Tabuľka10.A1" office:value-type="string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1">Spolu</text:span></text:span></text:p>
          </table:table-cell>
          <table:table-cell table:style-name="Tabuľka10.B2" office:value-type="float" office:value="437.81">
            <text:p text:style-name="P4"><text:span text:style-name="Predvolené_20_písmo_20_odseku"><text:span text:style-name="T30">437,81</text:span></text:span></text:p>
          </table:table-cell>
        </table:table-row>
      </table:table>
      <text:p text:style-name="P2"><text:soft-page-break/><text:span text:style-name="Predvolené_20_písmo_20_odseku"><text:span text:style-name="T6">b) Rezervy</text:span>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3"><text:span text:style-name="Predvolené_20_písmo_20_odseku"><text:span text:style-name="T23">Krátkodobé rezervy</text:span></text:span></text:p>
          </table:table-cell>
          <table:table-cell table:style-name="Tabuľka11.A1" table:number-columns-spanned="5" office:value-type="string">
            <text:p text:style-name="P27"><text:span text:style-name="Predvolené_20_písmo_20_odseku"><text:span text:style-name="T23">Bežné účtovné obdobie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A1" office:value-type="string">
            <text:p text:style-name="P3"><text:span text:style-name="Predvolené_20_písmo_20_odseku"><text:span text:style-name="T23">Stav na začiatku bežného účtovného obdobia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3">Tvorba rezerv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3">Použitie rezerv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3">Zrušenie alebo zníženie rezerv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3">Stav na konci bežného účtovného obdobia</text:span></text:span></text:p>
          </table:table-cell>
        </table:table-row>
        <table:table-row table:style-name="Tabuľka11.3">
          <table:table-cell table:style-name="Tabuľka11.A1" office:value-type="string">
            <text:p text:style-name="P2"><text:span text:style-name="Predvolené_20_písmo_20_odseku"><text:span text:style-name="T24">Rezervy na dovolenky</text:span></text:span></text:p>
          </table:table-cell>
          <table:table-cell table:style-name="Tabuľka11.B3" office:value-type="float" office:value="0">
            <text:p text:style-name="P38">568,56</text:p>
            <text:p text:style-name="P42"/>
          </table:table-cell>
          <table:table-cell table:style-name="Tabuľka11.B3" office:value-type="float" office:value="800.14">
            <text:p text:style-name="P42">800,14</text:p>
          </table:table-cell>
          <table:table-cell table:style-name="Tabuľka11.B3" office:value-type="float" office:value="335">
            <text:p text:style-name="P42">335,00</text:p>
          </table:table-cell>
          <table:table-cell table:style-name="Tabuľka11.B3">
            <text:p text:style-name="P42"/>
          </table:table-cell>
          <table:table-cell table:style-name="Tabuľka11.B3" office:value-type="float" office:value="1033.7">
            <text:p text:style-name="P4"><text:span text:style-name="Predvolené_20_písmo_20_odseku"><text:span text:style-name="T24">1 033,70</text:span></text:span></text:p>
          </table:table-cell>
        </table:table-row>
        <table:table-row>
          <table:table-cell table:style-name="Tabuľka11.A1" office:value-type="string">
            <text:p text:style-name="P41"/>
          </table:table-cell>
          <table:table-cell table:style-name="Tabuľka11.B4" table:number-columns-spanned="5" office:value-type="string">
            <text:p text:style-name="P3"><text:span text:style-name="Predvolené_20_písmo_20_odseku"><text:span text:style-name="T23">Bezprostredne predchádzajúce účtovné obdobi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A1" office:value-type="string">
            <text:p text:style-name="P2"><text:span text:style-name="Predvolené_20_písmo_20_odseku"><text:span text:style-name="T24">Rezervy na dovolenky</text:span></text:span></text:p>
          </table:table-cell>
          <table:table-cell table:style-name="Tabuľka11.B3" office:value-type="float" office:value="0">
            <text:p text:style-name="P38">591,57</text:p>
            <text:p text:style-name="P42"/>
          </table:table-cell>
          <table:table-cell table:style-name="Tabuľka11.B3" office:value-type="float" office:value="335">
            <text:p text:style-name="P42">335,00</text:p>
          </table:table-cell>
          <table:table-cell table:style-name="Tabuľka11.B3" office:value-type="float" office:value="358.01">
            <text:p text:style-name="P42">358,01</text:p>
          </table:table-cell>
          <table:table-cell table:style-name="Tabuľka11.B3">
            <text:p text:style-name="P42"/>
          </table:table-cell>
          <table:table-cell table:style-name="Tabuľka11.B3" office:value-type="float" office:value="568.56">
            <text:p text:style-name="P4"><text:span text:style-name="Predvolené_20_písmo_20_odseku"><text:span text:style-name="T24">568,56</text:span></text:span></text:p>
          </table:table-cell>
        </table:table-row>
      </table:table>
      <text:p text:style-name="P6">Rezerva na nevyčerpané dovolenky a poistné sa vytvárajú ku dňu, ku ktorému sa zostavuje účtovná závierka na náhradu mzdy za nečerpanú dovolenku zamestnancami za uplynulé obdobie.</text:p>
      <text:p text:style-name="P2"><text:span text:style-name="Predvolené_20_písmo_20_odseku"><text:span text:style-name="T6">c) záväzky</text:span>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28"><text:span text:style-name="Predvolené_20_písmo_20_odseku"><text:span text:style-name="T23">Druh záväzkov</text:span></text:span></text:p>
          </table:table-cell>
          <table:table-cell table:style-name="Tabuľka12.A1" table:number-columns-spanned="2" office:value-type="string">
            <text:p text:style-name="P29"><text:span text:style-name="Predvolené_20_písmo_20_odseku"><text:span text:style-name="T23">Stav na konci</text:span></text:span></text:p>
          </table:table-cell>
          <table:covered-table-cell/>
        </table:table-row>
        <table:table-row>
          <table:table-cell table:style-name="Tabuľka12.A2" office:value-type="string">
            <text:p text:style-name="P41"/>
          </table:table-cell>
          <table:table-cell table:style-name="Tabuľka12.A1" office:value-type="string">
            <text:p text:style-name="P3"><text:span text:style-name="Predvolené_20_písmo_20_odseku"><text:span text:style-name="T23">bežného účtovného obdobia</text:span></text:span></text:p>
          </table:table-cell>
          <table:table-cell table:style-name="Tabuľka12.A1" office:value-type="string">
            <text:p text:style-name="P3"><text:span text:style-name="Predvolené_20_písmo_20_odseku"><text:span text:style-name="T23">bezprostredne predchádzajúceho účtovného obdobia</text:span></text:span></text:p>
          </table:table-cell>
        </table:table-row>
        <table:table-row table:style-name="Tabuľka12.3">
          <table:table-cell table:style-name="Tabuľka12.A1" office:value-type="string">
            <text:p text:style-name="P31"><text:span text:style-name="Predvolené_20_písmo_20_odseku"><text:span text:style-name="T24">Záväzky po lehote splatnosti</text:span></text:span></text:p>
          </table:table-cell>
          <table:table-cell table:style-name="Tabuľka12.B3" office:value-type="float" office:value="7527.2">
            <text:p text:style-name="P44">7 527,20</text:p>
          </table:table-cell>
          <table:table-cell table:style-name="Tabuľka12.C3" office:value-type="float" office:value="136.53">
            <text:p text:style-name="P44">136,53</text:p>
          </table:table-cell>
        </table:table-row>
        <table:table-row table:style-name="Tabuľka12.4">
          <table:table-cell table:style-name="Tabuľka12.A1" office:value-type="string">
            <text:p text:style-name="P31"><text:span text:style-name="Predvolené_20_písmo_20_odseku"><text:span text:style-name="T24">Záväzky do lehoty spl. so zostatkovou dobou splatnosti do jedného roka</text:span></text:span></text:p>
          </table:table-cell>
          <table:table-cell table:style-name="Tabuľka12.B3" office:value-type="float" office:value="18271.63">
            <text:p text:style-name="P32"><text:span text:style-name="Predvolené_20_písmo_20_odseku"><text:span text:style-name="T24">18 271,63</text:span></text:span></text:p>
          </table:table-cell>
          <table:table-cell table:style-name="Tabuľka12.B3" office:value-type="float" office:value="28423.07">
            <text:p text:style-name="P32"><text:span text:style-name="Predvolené_20_písmo_20_odseku"><text:span text:style-name="T24">28 423,07</text:span></text:span></text:p>
          </table:table-cell>
        </table:table-row>
        <table:table-row table:style-name="Tabuľka12.4">
          <table:table-cell table:style-name="Tabuľka12.A1" office:value-type="string">
            <text:p text:style-name="P35">Splatná daň</text:p>
          </table:table-cell>
          <table:table-cell table:style-name="Tabuľka12.B3" office:value-type="float" office:value="88.86">
            <text:p text:style-name="P36">88,86</text:p>
          </table:table-cell>
          <table:table-cell table:style-name="Tabuľka12.B3" office:value-type="float" office:value="960">
            <text:p text:style-name="P36">960,00</text:p>
          </table:table-cell>
        </table:table-row>
        <table:table-row table:style-name="Tabuľka12.4">
          <table:table-cell table:style-name="Tabuľka12.A1" office:value-type="string">
            <text:p text:style-name="P35">Iné záväzky s lehotou splatnosti od jedného do piatich rokov ( finančné výpomoci )</text:p>
          </table:table-cell>
          <table:table-cell table:style-name="Tabuľka12.B3" office:value-type="float" office:value="28500">
            <text:p text:style-name="P36">28 500,00</text:p>
          </table:table-cell>
          <table:table-cell table:style-name="Tabuľka12.B3">
            <text:p text:style-name="P36"/>
          </table:table-cell>
        </table:table-row>
        <table:table-row table:style-name="Tabuľka12.7">
          <table:table-cell table:style-name="Tabuľka12.A1" office:value-type="string">
            <text:p text:style-name="P2"><text:span text:style-name="Predvolené_20_písmo_20_odseku"><text:span text:style-name="T23">Krátkodobé záväzky spolu</text:span></text:span></text:p>
          </table:table-cell>
          <table:table-cell table:style-name="Tabuľka12.B3" office:value-type="float" office:value="54387.69">
            <text:p text:style-name="P4"><text:span text:style-name="Predvolené_20_písmo_20_odseku"><text:span text:style-name="T23">54 387,69</text:span></text:span></text:p>
          </table:table-cell>
          <table:table-cell table:style-name="Tabuľka12.B3" office:value-type="float" office:value="29519.6">
            <text:p text:style-name="P4"><text:span text:style-name="Predvolené_20_písmo_20_odseku"><text:span text:style-name="T23">29 519,60</text:span></text:span></text:p>
          </table:table-cell>
        </table:table-row>
        <table:table-row>
          <table:table-cell table:style-name="Tabuľka12.A1" office:value-type="string">
            <text:p text:style-name="P2"><text:span text:style-name="Predvolené_20_písmo_20_odseku"><text:span text:style-name="T24">Záväzky so zostatkovou dobou splatnosti od jedného do piatich rokov vrátane </text:span></text:span></text:p>
          </table:table-cell>
          <table:table-cell table:style-name="Tabuľka12.B3" office:value-type="float" office:value="97300">
            <text:p text:style-name="P42">97 300,00</text:p>
          </table:table-cell>
          <table:table-cell table:style-name="Tabuľka12.B3" office:value-type="float" office:value="97300">
            <text:p text:style-name="P42">97 300,00</text:p>
          </table:table-cell>
        </table:table-row>
        <table:table-row table:style-name="Tabuľka12.9">
          <table:table-cell table:style-name="Tabuľka12.A1" office:value-type="string">
            <text:p text:style-name="P2"><text:span text:style-name="Predvolené_20_písmo_20_odseku"><text:span text:style-name="T24">Záväzky so zostatkovou dobou splatnosti viac ako päť rokov </text:span></text:span></text:p>
          </table:table-cell>
          <table:table-cell table:style-name="Tabuľka12.B3">
            <text:p text:style-name="P42"/>
          </table:table-cell>
          <table:table-cell table:style-name="Tabuľka12.B3">
            <text:p text:style-name="P42"/>
          </table:table-cell>
        </table:table-row>
        <table:table-row table:style-name="Tabuľka12.10">
          <table:table-cell table:style-name="Tabuľka12.A1" office:value-type="string">
            <text:p text:style-name="P33"><text:span text:style-name="Predvolené_20_písmo_20_odseku"><text:span text:style-name="T23">Dlhodobé záväzky <text:s/>spolu</text:span></text:span></text:p>
          </table:table-cell>
          <table:table-cell table:style-name="Tabuľka12.B3" office:value-type="float" office:value="97300">
            <text:p text:style-name="P42">97 300,00</text:p>
          </table:table-cell>
          <table:table-cell table:style-name="Tabuľka12.B3" office:value-type="float" office:value="97300">
            <text:p text:style-name="P42">97 300,00</text:p>
          </table:table-cell>
        </table:table-row>
        <text:soft-page-break/>
        <table:table-row table:style-name="Tabuľka12.10">
          <table:table-cell table:style-name="Tabuľka12.A1" office:value-type="string">
            <text:p text:style-name="P39">Záväzky z finančného prenájmu</text:p>
          </table:table-cell>
          <table:table-cell table:style-name="Tabuľka12.B3" office:value-type="float" office:value="19919.44">
            <text:p text:style-name="P42">19 919,44</text:p>
          </table:table-cell>
          <table:table-cell table:style-name="Tabuľka12.A1" office:value-type="string">
            <text:p text:style-name="P42"/>
          </table:table-cell>
        </table:table-row>
        <table:table-row table:style-name="Tabuľka12.10">
          <table:table-cell table:style-name="Tabuľka12.A1" office:value-type="string">
            <text:p text:style-name="P39">Preklenovací úver </text:p>
          </table:table-cell>
          <table:table-cell table:style-name="Tabuľka12.B3" office:value-type="float" office:value="35000">
            <text:p text:style-name="P42">35 000,00</text:p>
          </table:table-cell>
          <table:table-cell table:style-name="Tabuľka12.C3" office:value-type="float" office:value="40000">
            <text:p text:style-name="P42">40000</text:p>
          </table:table-cell>
        </table:table-row>
        <table:table-row table:style-name="Tabuľka12.3">
          <table:table-cell table:style-name="Tabuľka12.A1" office:value-type="string">
            <text:p text:style-name="P31"><text:span text:style-name="Predvolené_20_písmo_20_odseku"><text:span text:style-name="T23">Krátkodobé a dlhodobé záväzky spolu</text:span></text:span></text:p>
          </table:table-cell>
          <table:table-cell table:style-name="Tabuľka12.B3" office:value-type="float" office:value="206607.13">
            <text:p text:style-name="P32"><text:span text:style-name="Predvolené_20_písmo_20_odseku"><text:span text:style-name="T23">206 607,13</text:span></text:span></text:p>
          </table:table-cell>
          <table:table-cell table:style-name="Tabuľka12.C3" office:value-type="float" office:value="166819.6">
            <text:p text:style-name="P32"><text:span text:style-name="Predvolené_20_písmo_20_odseku"><text:span text:style-name="T23">166819,6</text:span></text:span></text:p>
          </table:table-cell>
        </table:table-row>
      </table:table>
      <text:p text:style-name="P13"/>
      <text:p text:style-name="P9">Informácie k časti G. </text:p>
      <text:p text:style-name="P18">ÚJ neúčtuje o odloženej daňovej pohľadávke alebo o odloženom daňovom záväzku a neeviduje daňové dlhopisy</text:p>
      <text:p text:style-name="P13"/>
      <text:p text:style-name="P2"><text:span text:style-name="Predvolené_20_písmo_20_odseku"><text:span text:style-name="T8"><text:s/>záväzky zo sociálneho fondu</text:span>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>
          <table:table-cell table:style-name="Tabuľka13.A1" office:value-type="string">
            <text:p text:style-name="P2"><text:span text:style-name="Predvolené_20_písmo_20_odseku"><text:span text:style-name="T23">Sociálny fond</text:span></text:span></text:p>
          </table:table-cell>
          <table:table-cell table:style-name="Tabuľka13.A1" office:value-type="string">
            <text:p text:style-name="P3"><text:span text:style-name="Predvolené_20_písmo_20_odseku"><text:span text:style-name="T23">Bežné účtovné obdobie</text:span></text:span></text:p>
          </table:table-cell>
          <table:table-cell table:style-name="Tabuľka13.A1" office:value-type="string">
            <text:p text:style-name="P3"><text:span text:style-name="Predvolené_20_písmo_20_odseku"><text:span text:style-name="T23">Bezprostredne predchádzajúce účtovné obdobie</text:span></text:span></text:p>
          </table:table-cell>
        </table:table-row>
        <table:table-row table:style-name="Tabuľka13.2">
          <table:table-cell table:style-name="Tabuľka13.A1" office:value-type="string">
            <text:p text:style-name="P2"><text:span text:style-name="Predvolené_20_písmo_20_odseku"><text:span text:style-name="T23">Stav k prvému dňu účtovného obdobia</text:span></text:span></text:p>
          </table:table-cell>
          <table:table-cell table:style-name="Tabuľka13.B2" office:value-type="float" office:value="571">
            <text:p text:style-name="P4"><text:span text:style-name="Predvolené_20_písmo_20_odseku"><text:span text:style-name="T24">571,00</text:span></text:span></text:p>
          </table:table-cell>
          <table:table-cell table:style-name="Tabuľka13.B2" office:value-type="float" office:value="477">
            <text:p text:style-name="P4"><text:span text:style-name="Predvolené_20_písmo_20_odseku"><text:span text:style-name="T24">477,00</text:span></text:span></text:p>
          </table:table-cell>
        </table:table-row>
        <table:table-row table:style-name="Tabuľka13.3">
          <table:table-cell table:style-name="Tabuľka13.A1" office:value-type="string">
            <text:p text:style-name="P28"><text:span text:style-name="Predvolené_20_písmo_20_odseku"><text:span text:style-name="T24">Tvorba na ťarchu nákladov 0,6%</text:span></text:span></text:p>
          </table:table-cell>
          <table:table-cell table:style-name="Tabuľka13.B2" office:value-type="float" office:value="105">
            <text:p text:style-name="P30"><text:span text:style-name="Predvolené_20_písmo_20_odseku"><text:span text:style-name="T24">105,00</text:span></text:span></text:p>
          </table:table-cell>
          <table:table-cell table:style-name="Tabuľka13.B2" office:value-type="float" office:value="94">
            <text:p text:style-name="P30"><text:span text:style-name="Predvolené_20_písmo_20_odseku"><text:span text:style-name="T24">94,00</text:span></text:span></text:p>
          </table:table-cell>
        </table:table-row>
        <table:table-row table:style-name="Tabuľka13.4">
          <table:table-cell table:style-name="Tabuľka13.A1" office:value-type="string">
            <text:p text:style-name="P28"><text:span text:style-name="Predvolené_20_písmo_20_odseku"><text:span text:style-name="T24">Tvorba zo zisku</text:span></text:span></text:p>
          </table:table-cell>
          <table:table-cell table:style-name="Tabuľka13.B2">
            <text:p text:style-name="P45"/>
          </table:table-cell>
          <table:table-cell table:style-name="Tabuľka13.B2">
            <text:p text:style-name="P45"/>
          </table:table-cell>
        </table:table-row>
        <table:table-row table:style-name="Tabuľka13.5">
          <table:table-cell table:style-name="Tabuľka13.A1" office:value-type="string">
            <text:p text:style-name="P33"><text:span text:style-name="Predvolené_20_písmo_20_odseku"><text:span text:style-name="T24">Čerpanie</text:span></text:span></text:p>
          </table:table-cell>
          <table:table-cell table:style-name="Tabuľka13.B2">
            <text:p text:style-name="P46"/>
          </table:table-cell>
          <table:table-cell table:style-name="Tabuľka13.B2">
            <text:p text:style-name="P46"/>
          </table:table-cell>
        </table:table-row>
        <table:table-row table:style-name="Tabuľka13.6">
          <table:table-cell table:style-name="Tabuľka13.A1" office:value-type="string">
            <text:p text:style-name="P2"><text:span text:style-name="Predvolené_20_písmo_20_odseku"><text:span text:style-name="T23">Stav k poslednému dňu účtovného obdobia</text:span></text:span></text:p>
          </table:table-cell>
          <table:table-cell table:style-name="Tabuľka13.B2" office:value-type="float" office:value="676">
            <text:p text:style-name="P4"><text:span text:style-name="Predvolené_20_písmo_20_odseku"><text:span text:style-name="T23">676,00</text:span></text:span></text:p>
          </table:table-cell>
          <table:table-cell table:style-name="Tabuľka13.B2" office:value-type="float" office:value="571">
            <text:p text:style-name="P4"><text:span text:style-name="Predvolené_20_písmo_20_odseku"><text:span text:style-name="T23">571,00</text:span></text:span></text:p>
          </table:table-cell>
        </table:table-row>
      </table:table>
      <text:p text:style-name="P6"/>
      <text:p text:style-name="P2"><text:span text:style-name="Predvolené_20_písmo_20_odseku"><text:span text:style-name="T5"><text:s/>Bankové úvery, pôžičky, finančné výpomoci</text:span>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header-rows>
          <table:table-row>
            <table:table-cell table:style-name="Tabuľka14.A1" office:value-type="string">
              <text:p text:style-name="P3"><text:span text:style-name="Predvolené_20_písmo_20_odseku"><text:span text:style-name="T32">Charakter bankového úveru, pôžičky, finančnej výpomoci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2">Mena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2">Hodnota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2">Splatnosť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2">Forma zabezpečenia</text:span></text:span></text:p>
            </table:table-cell>
          </table:table-row>
        </table:table-header-rows>
        <table:table-row>
          <table:table-cell table:style-name="Tabuľka14.A1" office:value-type="string">
            <text:p text:style-name="P2"><text:span text:style-name="Predvolené_20_písmo_20_odseku"><text:span text:style-name="T30">Krátkodobá pôžička <text:s/>/ účet 249/</text:span></text:span></text:p>
          </table:table-cell>
          <table:table-cell table:style-name="Tabuľka14.A1" office:value-type="string">
            <text:p text:style-name="P2"><text:span text:style-name="Predvolené_20_písmo_20_odseku"><text:span text:style-name="T30">EUR</text:span></text:span></text:p>
          </table:table-cell>
          <table:table-cell table:style-name="Tabuľka14.C2" office:value-type="float" office:value="28500">
            <text:p text:style-name="P4"><text:span text:style-name="Predvolené_20_písmo_20_odseku"><text:span text:style-name="T30">28 500,00</text:span></text:span></text:p>
          </table:table-cell>
          <table:table-cell table:style-name="Tabuľka14.A1" office:value-type="string">
            <text:p text:style-name="P3"><text:span text:style-name="Predvolené_20_písmo_20_odseku"><text:span text:style-name="T30">-</text:span></text:span></text:p>
          </table:table-cell>
          <table:table-cell table:style-name="Tabuľka14.A1" office:value-type="string">
            <text:p text:style-name="P3"><text:span text:style-name="Predvolené_20_písmo_20_odseku"><text:span text:style-name="T30">-</text:span></text:span></text:p>
          </table:table-cell>
        </table:table-row>
        <table:table-row>
          <table:table-cell table:style-name="Tabuľka14.A1" office:value-type="string">
            <text:p text:style-name="P23">Krátkodobá pôžička od spoločníkov <text:s/>/ účet 365/</text:p>
          </table:table-cell>
          <table:table-cell table:style-name="Tabuľka14.A1" office:value-type="string">
            <text:p text:style-name="P23">EUR</text:p>
          </table:table-cell>
          <table:table-cell table:style-name="Tabuľka14.C2" office:value-type="float" office:value="97300">
            <text:p text:style-name="P24">97 300,00</text:p>
          </table:table-cell>
          <table:table-cell table:style-name="Tabuľka14.A1" office:value-type="string">
            <text:p text:style-name="P25">-</text:p>
          </table:table-cell>
          <table:table-cell table:style-name="Tabuľka14.A1" office:value-type="string">
            <text:p text:style-name="P25">-</text:p>
          </table:table-cell>
        </table:table-row>
        <table:table-row>
          <table:table-cell table:style-name="Tabuľka14.A1" office:value-type="string">
            <text:p text:style-name="P23">Preklenovací úver zo SLSP, 2,5% p.a.</text:p>
          </table:table-cell>
          <table:table-cell table:style-name="Tabuľka14.A1" office:value-type="string">
            <text:p text:style-name="P23">EUR</text:p>
          </table:table-cell>
          <table:table-cell table:style-name="Tabuľka14.C2" office:value-type="float" office:value="35000">
            <text:p text:style-name="P24">35 000,00</text:p>
          </table:table-cell>
          <table:table-cell table:style-name="Tabuľka14.A1" office:value-type="string">
            <text:p text:style-name="P25">Z dotácii za rok 2021</text:p>
          </table:table-cell>
          <table:table-cell table:style-name="Tabuľka14.A1" office:value-type="string">
            <text:p text:style-name="P25">Dotácie na pôdu</text:p>
          </table:table-cell>
        </table:table-row>
        <table:table-row>
          <table:table-cell table:style-name="Tabuľka14.A1" office:value-type="string">
            <text:p text:style-name="P23"/>
          </table:table-cell>
          <table:table-cell table:style-name="Tabuľka14.A1" office:value-type="string">
            <text:p text:style-name="P23"/>
          </table:table-cell>
          <table:table-cell table:style-name="Tabuľka14.A1" office:value-type="string">
            <text:p text:style-name="P24"/>
          </table:table-cell>
          <table:table-cell table:style-name="Tabuľka14.A1" office:value-type="string">
            <text:p text:style-name="P25"/>
          </table:table-cell>
          <table:table-cell table:style-name="Tabuľka14.A1" office:value-type="string">
            <text:p text:style-name="P25"/>
          </table:table-cell>
        </table:table-row>
      </table:table>
      <text:p text:style-name="P85"><text:soft-page-break/></text:p>
      <text:p text:style-name="P85"/>
      <text:p text:style-name="P86"><text:span text:style-name="Predvolené_20_písmo_20_odseku"><text:span text:style-name="T15"><text:s/>majetok prenajatý formou finančného prenájmu <text:s/></text:span></text:span><text:span text:style-name="Predvolené_20_písmo_20_odseku"><text:span text:style-name="T16"><text:s/>- <text:s/></text:span>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Predvolené_20_písmo_20_odseku"><text:span text:style-name="T23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15.A1" office:value-type="string">
            <text:p text:style-name="P2"><text:span text:style-name="Predvolené_20_písmo_20_odseku"><text:span text:style-name="T23">Záväzok: <text:s text:c="10"/>CASE LUXXUM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3">Stav na konci bezprostredne predchádzajúceho účtovného obdobia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3">Istina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3">Finančný náklad, poistenie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3">Stav na konci bežného účtovného obdobia</text:span></text:span></text:p>
          </table:table-cell>
        </table:table-row>
        <table:table-row>
          <table:table-cell table:style-name="Tabuľka15.A3" office:value-type="string">
            <text:p text:style-name="P2"><text:span text:style-name="Predvolené_20_písmo_20_odseku"><text:span text:style-name="T24">Bežné účtovné obdobie</text:span></text:span></text:p>
          </table:table-cell>
          <table:table-cell table:style-name="Tabuľka15.B3" office:value-type="float" office:value="0">
            <text:p text:style-name="P42">0,00</text:p>
          </table:table-cell>
          <table:table-cell table:style-name="Tabuľka15.B3" office:value-type="float" office:value="44024.94">
            <text:p text:style-name="P42">44 024,94</text:p>
          </table:table-cell>
          <table:table-cell table:style-name="Tabuľka15.B3" office:value-type="float" office:value="16.76">
            <text:p text:style-name="P42">16,76</text:p>
          </table:table-cell>
          <table:table-cell table:style-name="Tabuľka15.B3" office:value-type="float" office:value="23025.22">
            <text:p text:style-name="P42">23 025,22</text:p>
          </table:table-cell>
        </table:table-row>
        <table:table-row>
          <table:table-cell table:style-name="Tabuľka15.A1" office:value-type="string">
            <text:p text:style-name="P2"><text:span text:style-name="Predvolené_20_písmo_20_odseku"><text:span text:style-name="T24">do jedného roka vrátane</text:span></text:span></text:p>
          </table:table-cell>
          <table:table-cell table:style-name="Tabuľka15.A1" office:value-type="string">
            <text:p text:style-name="P42"/>
          </table:table-cell>
          <table:table-cell table:style-name="Tabuľka15.C4" office:value-type="float" office:value="7232.5">
            <text:p text:style-name="P42">7 232,50</text:p>
          </table:table-cell>
          <table:table-cell table:style-name="Tabuľka15.C4" office:value-type="float" office:value="17.54">
            <text:p text:style-name="P42">17,54</text:p>
          </table:table-cell>
          <table:table-cell table:style-name="Tabuľka15.C4" office:value-type="float" office:value="15792.72">
            <text:p text:style-name="P42">15 792,72</text:p>
          </table:table-cell>
        </table:table-row>
        <table:table-row>
          <table:table-cell table:style-name="Tabuľka15.A1" office:value-type="string">
            <text:p text:style-name="P2"><text:span text:style-name="Predvolené_20_písmo_20_odseku"><text:span text:style-name="T24">od jedného roka do piatich rokov </text:span></text:span></text:p>
          </table:table-cell>
          <table:table-cell table:style-name="Tabuľka15.A1" office:value-type="string">
            <text:p text:style-name="P42"/>
          </table:table-cell>
          <table:table-cell table:style-name="Tabuľka15.C4" office:value-type="float" office:value="15792.72">
            <text:p text:style-name="P42">15 792,72</text:p>
          </table:table-cell>
          <table:table-cell table:style-name="Tabuľka15.C4" office:value-type="float" office:value="15.86">
            <text:p text:style-name="P42">15,86</text:p>
          </table:table-cell>
          <table:table-cell table:style-name="Tabuľka15.C4" office:value-type="float" office:value="0">
            <text:p text:style-name="P42">0,00</text:p>
          </table:table-cell>
        </table:table-row>
        <table:table-row>
          <table:table-cell table:style-name="Tabuľka15.A6" office:value-type="string">
            <text:p text:style-name="P54">Spolu</text:p>
          </table:table-cell>
          <table:table-cell table:style-name="Tabuľka15.A6" office:value-type="string">
            <text:p text:style-name="P51"/>
          </table:table-cell>
          <table:table-cell table:style-name="Tabuľka15.C6" office:value-type="float" office:value="67050.16">
            <text:p text:style-name="P51">67 050,16</text:p>
          </table:table-cell>
          <table:table-cell table:style-name="Tabuľka15.C6" office:value-type="float" office:value="50.16">
            <text:p text:style-name="P51">50,16</text:p>
          </table:table-cell>
          <table:table-cell table:style-name="Tabuľka15.C6">
            <text:p text:style-name="P51"/>
          </table:table-cell>
        </table:table-row>
        <table:table-row>
          <table:table-cell table:style-name="Tabuľka15.A1" table:number-columns-spanned="5" office:value-type="string">
            <text:p text:style-name="P3"><text:span text:style-name="Predvolené_20_písmo_20_odseku"><text:span text:style-name="T40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15.A1" office:value-type="string">
            <text:p text:style-name="P40">Záväzok: <text:s text:c="7"/>b a l i č k a </text:p>
          </table:table-cell>
          <table:table-cell table:style-name="Tabuľka15.A1" office:value-type="string">
            <text:p text:style-name="P49">Stav na konci bezprostredne predchádzajúceho účtovného obdobia</text:p>
          </table:table-cell>
          <table:table-cell table:style-name="Tabuľka15.A1" office:value-type="string">
            <text:p text:style-name="P50">Istina</text:p>
          </table:table-cell>
          <table:table-cell table:style-name="Tabuľka15.A1" office:value-type="string">
            <text:p text:style-name="P48">Finančný náklad, poistenie</text:p>
          </table:table-cell>
          <table:table-cell table:style-name="Tabuľka15.A1" office:value-type="string">
            <text:p text:style-name="P49">Stav na konci bežného účtovného obdobia</text:p>
          </table:table-cell>
        </table:table-row>
        <table:table-row>
          <table:table-cell table:style-name="Tabuľka15.A1" office:value-type="string">
            <text:p text:style-name="P37">Bežné účtovné obdobie</text:p>
          </table:table-cell>
          <table:table-cell table:style-name="Tabuľka15.C4" office:value-type="float" office:value="0">
            <text:p text:style-name="P42">0,00</text:p>
          </table:table-cell>
          <table:table-cell table:style-name="Tabuľka15.C4" office:value-type="float" office:value="5595.81">
            <text:p text:style-name="P42">5 595,81</text:p>
          </table:table-cell>
          <table:table-cell table:style-name="Tabuľka15.C4" office:value-type="float" office:value="320.65">
            <text:p text:style-name="P42">320,65</text:p>
          </table:table-cell>
          <table:table-cell table:style-name="Tabuľka15.C4" office:value-type="float" office:value="7184.19">
            <text:p text:style-name="P42">7 184,19</text:p>
          </table:table-cell>
        </table:table-row>
        <table:table-row>
          <table:table-cell table:style-name="Tabuľka15.A1" office:value-type="string">
            <text:p text:style-name="P37">do jedného roka vrátane</text:p>
          </table:table-cell>
          <table:table-cell table:style-name="Tabuľka15.C4">
            <text:p text:style-name="P42"/>
          </table:table-cell>
          <table:table-cell table:style-name="Tabuľka15.C4" office:value-type="float" office:value="2857.33">
            <text:p text:style-name="P42">2 857,33</text:p>
          </table:table-cell>
          <table:table-cell table:style-name="Tabuľka15.C4" office:value-type="float" office:value="428.03">
            <text:p text:style-name="P42">428,03</text:p>
          </table:table-cell>
          <table:table-cell table:style-name="Tabuľka15.C4" office:value-type="float" office:value="4326.86">
            <text:p text:style-name="P42">4 326,86</text:p>
          </table:table-cell>
        </table:table-row>
        <table:table-row>
          <table:table-cell table:style-name="Tabuľka15.A1" office:value-type="string">
            <text:p text:style-name="P37">od jedného roka do piatich rokov vrátane</text:p>
          </table:table-cell>
          <table:table-cell table:style-name="Tabuľka15.C4">
            <text:p text:style-name="P42"/>
          </table:table-cell>
          <table:table-cell table:style-name="Tabuľka15.C4" office:value-type="float" office:value="4326.86">
            <text:p text:style-name="P42">4 326,86</text:p>
          </table:table-cell>
          <table:table-cell table:style-name="Tabuľka15.C4" office:value-type="float" office:value="328.4">
            <text:p text:style-name="P42">328,40</text:p>
          </table:table-cell>
          <table:table-cell table:style-name="Tabuľka15.C4" office:value-type="float" office:value="0">
            <text:p text:style-name="P42">0,00</text:p>
          </table:table-cell>
        </table:table-row>
        <table:table-row>
          <table:table-cell table:style-name="Tabuľka15.A6" office:value-type="string">
            <text:p text:style-name="P37">Spolu</text:p>
          </table:table-cell>
          <table:table-cell table:style-name="Tabuľka15.C6">
            <text:p text:style-name="P42"/>
          </table:table-cell>
          <table:table-cell table:style-name="Tabuľka15.C6" office:value-type="float" office:value="12780">
            <text:p text:style-name="P42">12 780,00</text:p>
          </table:table-cell>
          <table:table-cell table:style-name="Tabuľka15.C6" office:value-type="float" office:value="1077.08">
            <text:p text:style-name="P42">1 077,08</text:p>
          </table:table-cell>
          <table:table-cell table:style-name="Tabuľka15.C6">
            <text:p text:style-name="P42"/>
          </table:table-cell>
        </table:table-row>
      </table:table>
      <text:p text:style-name="P87"/>
      <text:p text:style-name="P87"/>
      <text:p text:style-name="P87"/>
      <text:p text:style-name="P88"><text:soft-page-break/>Informácie k časti H o zmene stavu vnútropodnikových zásob</text:p>
      <text:p text:style-name="P2"><text:span text:style-name="Predvolené_20_písmo_20_odseku"><text:span text:style-name="T9">a)</text:span></text:span></text:p>
      <table:table table:name="Tabuľka16" table:style-name="Tabuľka16">
        <table:table-column table:style-name="Tabuľka16.A"/>
        <table:table-column table:style-name="Tabuľka16.B" table:number-columns-repeated="2"/>
        <table:table-column table:style-name="Tabuľka16.D"/>
        <table:table-header-rows>
          <table:table-row>
            <table:table-cell table:style-name="Tabuľka16.A1" office:value-type="string">
              <text:p text:style-name="P3"><text:span text:style-name="Predvolené_20_písmo_20_odseku"><text:span text:style-name="T27">Druh výnosov</text:span></text:span></text:p>
            </table:table-cell>
            <table:table-cell table:style-name="Tabuľka16.A1" office:value-type="string">
              <text:p text:style-name="P3"><text:span text:style-name="Predvolené_20_písmo_20_odseku"><text:span text:style-name="T27">Opis </text:span></text:span></text:p>
            </table:table-cell>
            <table:table-cell table:style-name="Tabuľka16.A1" office:value-type="string">
              <text:p text:style-name="P3"><text:span text:style-name="Predvolené_20_písmo_20_odseku"><text:span text:style-name="T15">Bežné účtovné obdobie</text:span></text:span></text:p>
            </table:table-cell>
            <table:table-cell table:style-name="Tabuľka16.A1" office:value-type="string">
              <text:p text:style-name="P3"><text:span text:style-name="Predvolené_20_písmo_20_odseku"><text:span text:style-name="T15">Bezprostredne predchádzajúce účtovné obdobie</text:span></text:span></text:p>
            </table:table-cell>
          </table:table-row>
        </table:table-header-rows>
        <table:table-row>
          <table:table-cell table:style-name="Tabuľka16.A2" table:number-rows-spanned="2" office:value-type="string">
            <text:p text:style-name="P2"><text:span text:style-name="Predvolené_20_písmo_20_odseku"><text:span text:style-name="T30">Tržby za vlastné výkony a tovar</text:span></text:span></text:p>
          </table:table-cell>
          <table:table-cell table:style-name="Tabuľka16.A1" office:value-type="string">
            <text:p text:style-name="P2"><text:span text:style-name="Predvolené_20_písmo_20_odseku"><text:span text:style-name="T30">Tržby za vlastné výrobky a tovar</text:span></text:span></text:p>
          </table:table-cell>
          <table:table-cell table:style-name="Tabuľka16.C2" office:value-type="float" office:value="64453.04">
            <text:p text:style-name="P4"><text:span text:style-name="Predvolené_20_písmo_20_odseku"><text:span text:style-name="T30">64 453,04</text:span></text:span></text:p>
          </table:table-cell>
          <table:table-cell table:style-name="Tabuľka16.C2" office:value-type="float" office:value="47778.135">
            <text:p text:style-name="P4"><text:span text:style-name="Predvolené_20_písmo_20_odseku"><text:span text:style-name="T30">47 778,14</text:span></text:span></text:p>
          </table:table-cell>
        </table:table-row>
        <table:table-row>
          <table:covered-table-cell/>
          <table:table-cell table:style-name="Tabuľka16.A1" office:value-type="string">
            <text:p text:style-name="P2"><text:span text:style-name="Predvolené_20_písmo_20_odseku"><text:span text:style-name="T30">Tržby za služby</text:span></text:span></text:p>
          </table:table-cell>
          <table:table-cell table:style-name="Tabuľka16.C2" office:value-type="float" office:value="10744.66">
            <text:p text:style-name="P4"><text:span text:style-name="Predvolené_20_písmo_20_odseku"><text:span text:style-name="T30">10 744,66</text:span></text:span></text:p>
          </table:table-cell>
          <table:table-cell table:style-name="Tabuľka16.C2" office:value-type="float" office:value="1060">
            <text:p text:style-name="P4"><text:span text:style-name="Predvolené_20_písmo_20_odseku"><text:span text:style-name="T30">1 060,00</text:span></text:span></text:p>
          </table:table-cell>
        </table:table-row>
        <table:table-row table:style-name="Tabuľka16.4">
          <table:table-cell table:style-name="Tabuľka16.A4" office:value-type="string">
            <text:p text:style-name="P82"/>
          </table:table-cell>
          <table:table-cell table:style-name="Tabuľka16.A1" office:value-type="string">
            <text:p text:style-name="P23">Zmeny stavu zvierat <text:s/>614</text:p>
          </table:table-cell>
          <table:table-cell table:style-name="Tabuľka16.C2" office:value-type="float" office:value="835.4">
            <text:p text:style-name="P24">835,40</text:p>
          </table:table-cell>
          <table:table-cell table:style-name="Tabuľka16.C2" office:value-type="float" office:value="597.43">
            <text:p text:style-name="P24">597,43</text:p>
          </table:table-cell>
        </table:table-row>
        <table:table-row>
          <table:table-cell table:style-name="Tabuľka16.A5" office:value-type="string">
            <text:p text:style-name="P82"/>
          </table:table-cell>
          <table:table-cell table:style-name="Tabuľka16.A1" office:value-type="string">
            <text:p text:style-name="P23">Nedokončená výroba 611</text:p>
          </table:table-cell>
          <table:table-cell table:style-name="Tabuľka16.C2" office:value-type="float" office:value="379.1">
            <text:p text:style-name="P24">379,10</text:p>
          </table:table-cell>
          <table:table-cell table:style-name="Tabuľka16.C2" office:value-type="float" office:value="-2721.56">
            <text:p text:style-name="P24">-2 721,56</text:p>
          </table:table-cell>
        </table:table-row>
        <table:table-row>
          <table:table-cell table:style-name="Tabuľka16.A5" office:value-type="string">
            <text:p text:style-name="P82"/>
          </table:table-cell>
          <table:table-cell table:style-name="Tabuľka16.A1" office:value-type="string">
            <text:p text:style-name="P23">Aktivácia DHM 624</text:p>
          </table:table-cell>
          <table:table-cell table:style-name="Tabuľka16.C2" office:value-type="float" office:value="7791.08">
            <text:p text:style-name="P24">7 791,08</text:p>
          </table:table-cell>
          <table:table-cell table:style-name="Tabuľka16.C2" office:value-type="float" office:value="16410.05">
            <text:p text:style-name="P24">16 410,05</text:p>
          </table:table-cell>
        </table:table-row>
        <table:table-row>
          <table:table-cell table:style-name="Tabuľka16.A5" office:value-type="string">
            <text:p text:style-name="P82"/>
          </table:table-cell>
          <table:table-cell table:style-name="Tabuľka16.B7" office:value-type="string">
            <text:p text:style-name="P23"/>
          </table:table-cell>
          <table:table-cell table:style-name="Tabuľka16.C7">
            <text:p text:style-name="P24"/>
          </table:table-cell>
          <table:table-cell table:style-name="Tabuľka16.C7">
            <text:p text:style-name="P24"/>
          </table:table-cell>
        </table:table-row>
        <table:table-row>
          <table:table-cell table:style-name="Tabuľka16.A2" office:value-type="string">
            <text:p text:style-name="P2"><text:span text:style-name="Predvolené_20_písmo_20_odseku"><text:span text:style-name="T30">Zmena stavu zásob zistená pri inventúre</text:span></text:span></text:p>
          </table:table-cell>
          <table:table-cell table:style-name="Tabuľka16.A1" office:value-type="string">
            <text:p text:style-name="P2"><text:span text:style-name="Predvolené_20_písmo_20_odseku"><text:span text:style-name="T30">Zmena stavu výrobkov 613</text:span></text:span></text:p>
          </table:table-cell>
          <table:table-cell table:style-name="Tabuľka16.C2" office:value-type="float" office:value="19767.9">
            <text:p text:style-name="P4"><text:span text:style-name="Predvolené_20_písmo_20_odseku"><text:span text:style-name="T30">19 767,90</text:span></text:span></text:p>
          </table:table-cell>
          <table:table-cell table:style-name="Tabuľka16.C2" office:value-type="float" office:value="36114.1">
            <text:p text:style-name="P4"><text:span text:style-name="Predvolené_20_písmo_20_odseku"><text:span text:style-name="T30">36 114,10</text:span></text:span></text:p>
          </table:table-cell>
        </table:table-row>
        <table:table-row>
          <table:table-cell table:style-name="Tabuľka16.A1" table:number-rows-spanned="3" office:value-type="string">
            <text:p text:style-name="P55"><text:span text:style-name="Predvolené_20_písmo_20_odseku"><text:span text:style-name="T30">Tržby z predaja DHM</text:span></text:span></text:p>
            <text:p text:style-name="P56"/>
            <text:p text:style-name="P2"><text:span text:style-name="Predvolené_20_písmo_20_odseku"><text:span text:style-name="T30">Finančné výnosy</text:span></text:span></text:p>
          </table:table-cell>
          <table:table-cell table:style-name="Tabuľka16.A1" office:value-type="string">
            <text:p text:style-name="P10">Predaj DHM 641</text:p>
          </table:table-cell>
          <table:table-cell table:style-name="Tabuľka16.C2" office:value-type="float" office:value="32000">
            <text:p text:style-name="P4"><text:span text:style-name="Predvolené_20_písmo_20_odseku"><text:span text:style-name="T30">32 000,00</text:span></text:span></text:p>
          </table:table-cell>
          <table:table-cell table:style-name="Tabuľka16.C2" office:value-type="float" office:value="8718">
            <text:p text:style-name="P4"><text:span text:style-name="Predvolené_20_písmo_20_odseku"><text:span text:style-name="T30">8 718,00</text:span></text:span></text:p>
          </table:table-cell>
        </table:table-row>
        <table:table-row table:style-name="Tabuľka16.10">
          <table:covered-table-cell/>
          <table:table-cell table:style-name="Tabuľka16.A1" office:value-type="string">
            <text:p text:style-name="P2"><text:span text:style-name="Predvolené_20_písmo_20_odseku"><text:span text:style-name="T30">Ostatné výnosy- dotácie 648</text:span></text:span></text:p>
          </table:table-cell>
          <table:table-cell table:style-name="Tabuľka16.C2" office:value-type="float" office:value="83653.11">
            <text:p text:style-name="P4"><text:span text:style-name="Predvolené_20_písmo_20_odseku"><text:span text:style-name="T30">83 653,11</text:span></text:span></text:p>
          </table:table-cell>
          <table:table-cell table:style-name="Tabuľka16.C2" office:value-type="float" office:value="91728.37">
            <text:p text:style-name="P4"><text:span text:style-name="Predvolené_20_písmo_20_odseku"><text:span text:style-name="T30">91 728,37</text:span></text:span></text:p>
          </table:table-cell>
        </table:table-row>
        <table:table-row table:style-name="Tabuľka16.11">
          <table:covered-table-cell/>
          <table:table-cell table:style-name="Tabuľka16.A1" office:value-type="string">
            <text:p text:style-name="P2"><text:span text:style-name="Predvolené_20_písmo_20_odseku"><text:span text:style-name="T30">Úroky z banky</text:span></text:span></text:p>
          </table:table-cell>
          <table:table-cell table:style-name="Tabuľka16.C2">
            <text:p text:style-name="P12"/>
          </table:table-cell>
          <table:table-cell table:style-name="Tabuľka16.C2">
            <text:p text:style-name="P12"/>
          </table:table-cell>
        </table:table-row>
      </table:table>
      <text:p text:style-name="P93">b) <text:span text:style-name="T43">Informácia o čistom obrate</text:span></text:p>
      <table:table table:name="Tabuľka21" table:style-name="Tabuľka21">
        <table:table-column table:style-name="Tabuľka21.A" table:number-columns-repeated="3"/>
        <table:table-row>
          <table:table-cell table:style-name="Tabuľka21.A1" office:value-type="string">
            <text:p text:style-name="P102">Názov položky</text:p>
          </table:table-cell>
          <table:table-cell table:style-name="Tabuľka21.A1" office:value-type="string">
            <text:p text:style-name="P102">Bežné účtovné obdobie</text:p>
          </table:table-cell>
          <table:table-cell table:style-name="Tabuľka21.C1" office:value-type="string">
            <text:p text:style-name="P102">Bezprostredne predchádzajúce ÚO</text:p>
          </table:table-cell>
        </table:table-row>
        <table:table-row table:style-name="Tabuľka21.2">
          <table:table-cell table:style-name="Tabuľka21.A2" office:value-type="string">
            <text:p text:style-name="P98">Tržba za zvieratá</text:p>
          </table:table-cell>
          <table:table-cell table:style-name="Tabuľka21.B2" office:value-type="float" office:value="1810">
            <text:p text:style-name="P99">1 810,00</text:p>
          </table:table-cell>
          <table:table-cell table:style-name="Tabuľka21.C2" office:value-type="float" office:value="940">
            <text:p text:style-name="P99">940,00</text:p>
          </table:table-cell>
        </table:table-row>
        <table:table-row table:style-name="Tabuľka21.2">
          <table:table-cell table:style-name="Tabuľka21.A2" office:value-type="string">
            <text:p text:style-name="P98">Tržba za ovčí syr</text:p>
          </table:table-cell>
          <table:table-cell table:style-name="Tabuľka21.B2" office:value-type="float" office:value="62643.04">
            <text:p text:style-name="P99">62 643,04</text:p>
          </table:table-cell>
          <table:table-cell table:style-name="Tabuľka21.C2" office:value-type="float" office:value="46671.47">
            <text:p text:style-name="P99">46 671,47</text:p>
          </table:table-cell>
        </table:table-row>
        <table:table-row table:style-name="Tabuľka21.2">
          <table:table-cell table:style-name="Tabuľka21.A2" office:value-type="string">
            <text:p text:style-name="P98">Ostatná tržba</text:p>
          </table:table-cell>
          <table:table-cell table:style-name="Tabuľka21.B2" office:value-type="float" office:value="10744.66">
            <text:p text:style-name="P99">10 744,66</text:p>
          </table:table-cell>
          <table:table-cell table:style-name="Tabuľka21.C2" office:value-type="float" office:value="166.66">
            <text:p text:style-name="P99">166,66</text:p>
          </table:table-cell>
        </table:table-row>
        <table:table-row table:style-name="Tabuľka21.2">
          <table:table-cell table:style-name="Tabuľka21.A2" office:value-type="string">
            <text:p text:style-name="P98">Tržba za služby v poľnohospodárstve</text:p>
          </table:table-cell>
          <table:table-cell table:style-name="Tabuľka21.B2">
            <text:p text:style-name="P99"/>
          </table:table-cell>
          <table:table-cell table:style-name="Tabuľka21.C2" office:value-type="float" office:value="1060">
            <text:p text:style-name="P99">1 060,00</text:p>
          </table:table-cell>
        </table:table-row>
        <table:table-row table:style-name="Tabuľka21.2">
          <table:table-cell table:style-name="Tabuľka21.A2" office:value-type="string">
            <text:p text:style-name="P100">Čistý obrat spolu</text:p>
          </table:table-cell>
          <table:table-cell table:style-name="Tabuľka21.B2" office:value-type="float" office:value="75197.7">
            <text:p text:style-name="P101">75 197,70</text:p>
          </table:table-cell>
          <table:table-cell table:style-name="Tabuľka21.C2" office:value-type="float" office:value="48838.13">
            <text:p text:style-name="P101">48 838,13</text:p>
          </table:table-cell>
        </table:table-row>
      </table:table>
      <text:p text:style-name="P93"/>
      <text:p text:style-name="P2"><text:soft-page-break/><text:span text:style-name="Predvolené_20_písmo_20_odseku"><text:span text:style-name="T9">I. Informácie o nákladoch</text:span></text:span></text:p>
      <text:p text:style-name="P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header-rows>
          <table:table-row>
            <table:table-cell table:style-name="Tabuľka17.A1" office:value-type="string">
              <text:p text:style-name="P3"><text:span text:style-name="Predvolené_20_písmo_20_odseku"><text:span text:style-name="T26">Druh nákladov</text:span></text:span></text:p>
            </table:table-cell>
            <table:table-cell table:style-name="Tabuľka17.A1" office:value-type="string">
              <text:p text:style-name="P3"><text:span text:style-name="Predvolené_20_písmo_20_odseku"><text:span text:style-name="T26">Opis</text:span></text:span></text:p>
            </table:table-cell>
            <table:table-cell table:style-name="Tabuľka17.C1" office:value-type="string">
              <text:p text:style-name="P3"><text:span text:style-name="Predvolené_20_písmo_20_odseku"><text:span text:style-name="T26">Bežné ÚO</text:span></text:span></text:p>
            </table:table-cell>
            <table:table-cell table:style-name="Tabuľka17.A1" office:value-type="string">
              <text:p text:style-name="P3">Bezprostredne predchádzajúce ÚO</text:p>
            </table:table-cell>
          </table:table-row>
        </table:table-header-rows>
        <table:table-row table:style-name="Tabuľka17.2">
          <table:table-cell table:style-name="Tabuľka17.A1" table:number-rows-spanned="2" office:value-type="string">
            <text:p text:style-name="P2"><text:span text:style-name="Predvolené_20_písmo_20_odseku"><text:span text:style-name="T28">Náklady za poskytnuté služby</text:span></text:span></text:p>
          </table:table-cell>
          <table:table-cell table:style-name="Tabuľka17.A1" office:value-type="string">
            <text:p text:style-name="P2"><text:span text:style-name="Predvolené_20_písmo_20_odseku"><text:span text:style-name="T28">Náklady na opravy (511)</text:span></text:span></text:p>
          </table:table-cell>
          <table:table-cell table:style-name="Tabuľka17.C2" office:value-type="float" office:value="21480.56">
            <text:p text:style-name="P4"><text:span text:style-name="Predvolené_20_písmo_20_odseku"><text:span text:style-name="T28">21 480,56</text:span></text:span></text:p>
          </table:table-cell>
          <table:table-cell table:style-name="Tabuľka17.D2" office:value-type="float" office:value="12066.66">
            <text:p text:style-name="P4"><text:span text:style-name="Predvolené_20_písmo_20_odseku"><text:span text:style-name="T28">12 066,66</text:span></text:span></text:p>
          </table:table-cell>
        </table:table-row>
        <table:table-row table:style-name="Tabuľka17.3">
          <table:covered-table-cell/>
          <table:table-cell table:style-name="Tabuľka17.A1" office:value-type="string">
            <text:p text:style-name="P2"><text:span text:style-name="Predvolené_20_písmo_20_odseku"><text:span text:style-name="T28">Služby (518)</text:span></text:span></text:p>
          </table:table-cell>
          <table:table-cell table:style-name="Tabuľka17.C2" office:value-type="float" office:value="22874.45">
            <text:p text:style-name="P4"><text:span text:style-name="Predvolené_20_písmo_20_odseku"><text:span text:style-name="T28">22 874,45</text:span></text:span></text:p>
          </table:table-cell>
          <table:table-cell table:style-name="Tabuľka17.D2" office:value-type="float" office:value="17715.73">
            <text:p text:style-name="P4"><text:span text:style-name="Predvolené_20_písmo_20_odseku"><text:span text:style-name="T28">17 715,73</text:span></text:span></text:p>
          </table:table-cell>
        </table:table-row>
        <table:table-row>
          <table:table-cell table:style-name="Tabuľka17.A1" table:number-rows-spanned="13" office:value-type="string">
            <text:p text:style-name="P2"><text:span text:style-name="Predvolené_20_písmo_20_odseku"><text:span text:style-name="T28">Ostatné náklady z hospodárskej </text:span></text:span><text:span text:style-name="Predvolené_20_písmo_20_odseku"><text:span text:style-name="T28">činnosti</text:span></text:span></text:p>
          </table:table-cell>
          <table:table-cell table:style-name="Tabuľka17.A1" office:value-type="string">
            <text:p text:style-name="P2"><text:span text:style-name="Predvolené_20_písmo_20_odseku"><text:span text:style-name="T28">Spotreba materiálu</text:span></text:span></text:p>
          </table:table-cell>
          <table:table-cell table:style-name="Tabuľka17.C2" office:value-type="float" office:value="76832.94">
            <text:p text:style-name="P4"><text:span text:style-name="Predvolené_20_písmo_20_odseku"><text:span text:style-name="T28">76 832,94</text:span></text:span></text:p>
          </table:table-cell>
          <table:table-cell table:style-name="Tabuľka17.D2" office:value-type="float" office:value="85544.57">
            <text:p text:style-name="P4"><text:span text:style-name="Predvolené_20_písmo_20_odseku"><text:span text:style-name="T28">85 544,57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Spotreba energie</text:span></text:span></text:p>
          </table:table-cell>
          <table:table-cell table:style-name="Tabuľka17.C2" office:value-type="float" office:value="1764.48">
            <text:p text:style-name="P4"><text:span text:style-name="Predvolené_20_písmo_20_odseku"><text:span text:style-name="T28">1 764,48</text:span></text:span></text:p>
          </table:table-cell>
          <table:table-cell table:style-name="Tabuľka17.D2" office:value-type="float" office:value="2070.12">
            <text:p text:style-name="P4"><text:span text:style-name="Predvolené_20_písmo_20_odseku"><text:span text:style-name="T28">2 070,12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Mzdové náklady (521)</text:span></text:span></text:p>
          </table:table-cell>
          <table:table-cell table:style-name="Tabuľka17.C2" office:value-type="float" office:value="28566.74">
            <text:p text:style-name="P4"><text:span text:style-name="Predvolené_20_písmo_20_odseku"><text:span text:style-name="T28">28 566,74</text:span></text:span></text:p>
          </table:table-cell>
          <table:table-cell table:style-name="Tabuľka17.D2" office:value-type="float" office:value="27304.59">
            <text:p text:style-name="P4"><text:span text:style-name="Predvolené_20_písmo_20_odseku"><text:span text:style-name="T28">27 304,59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Zákonné sociálne zabezpečenie (524)</text:span></text:span></text:p>
          </table:table-cell>
          <table:table-cell table:style-name="Tabuľka17.C2" office:value-type="float" office:value="9600.17">
            <text:p text:style-name="P4"><text:span text:style-name="Predvolené_20_písmo_20_odseku"><text:span text:style-name="T28">9 600,17</text:span></text:span></text:p>
          </table:table-cell>
          <table:table-cell table:style-name="Tabuľka17.D2" office:value-type="float" office:value="8963.05">
            <text:p text:style-name="P4"><text:span text:style-name="Predvolené_20_písmo_20_odseku"><text:span text:style-name="T28">8 963,05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Zákonné sociálne náklady (527)</text:span></text:span></text:p>
          </table:table-cell>
          <table:table-cell table:style-name="Tabuľka17.C2" office:value-type="float" office:value="2367.54">
            <text:p text:style-name="P4"><text:span text:style-name="Predvolené_20_písmo_20_odseku"><text:span text:style-name="T28">2 367,54</text:span></text:span></text:p>
          </table:table-cell>
          <table:table-cell table:style-name="Tabuľka17.D2" office:value-type="float" office:value="1833.7">
            <text:p text:style-name="P4"><text:span text:style-name="Predvolené_20_písmo_20_odseku"><text:span text:style-name="T28">1 833,70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Cestná daň (531)</text:span></text:span></text:p>
          </table:table-cell>
          <table:table-cell table:style-name="Tabuľka17.C2" office:value-type="float" office:value="190.22">
            <text:p text:style-name="P4"><text:span text:style-name="Predvolené_20_písmo_20_odseku"><text:span text:style-name="T28">190,22</text:span></text:span></text:p>
          </table:table-cell>
          <table:table-cell table:style-name="Tabuľka17.D2" office:value-type="float" office:value="189">
            <text:p text:style-name="P4"><text:span text:style-name="Predvolené_20_písmo_20_odseku"><text:span text:style-name="T28">189,00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Daň z nehnuteľnosti (532)</text:span></text:span></text:p>
          </table:table-cell>
          <table:table-cell table:style-name="Tabuľka17.C2" office:value-type="float" office:value="2204.92">
            <text:p text:style-name="P4"><text:span text:style-name="Predvolené_20_písmo_20_odseku"><text:span text:style-name="T28">2 204,92</text:span></text:span></text:p>
          </table:table-cell>
          <table:table-cell table:style-name="Tabuľka17.D2" office:value-type="float" office:value="2185.44">
            <text:p text:style-name="P4"><text:span text:style-name="Predvolené_20_písmo_20_odseku"><text:span text:style-name="T28">2 185,44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Ostatné dane a poplatky (538)</text:span></text:span></text:p>
          </table:table-cell>
          <table:table-cell table:style-name="Tabuľka17.C2" office:value-type="float" office:value="352.72">
            <text:p text:style-name="P4"><text:span text:style-name="Predvolené_20_písmo_20_odseku"><text:span text:style-name="T28">352,72</text:span></text:span></text:p>
          </table:table-cell>
          <table:table-cell table:style-name="Tabuľka17.D2" office:value-type="float" office:value="300.4">
            <text:p text:style-name="P4"><text:span text:style-name="Predvolené_20_písmo_20_odseku"><text:span text:style-name="T28">300,40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19">Zostatková cena predaného DHM (541)</text:p>
          </table:table-cell>
          <table:table-cell table:style-name="Tabuľka17.C2" office:value-type="float" office:value="4990.85">
            <text:p text:style-name="P20">4 990,85</text:p>
          </table:table-cell>
          <table:table-cell table:style-name="Tabuľka17.D2" office:value-type="float" office:value="5470.24">
            <text:p text:style-name="P20">5 470,24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PZP, Náklady zo zaokrúhľovania (548)</text:span></text:span></text:p>
          </table:table-cell>
          <table:table-cell table:style-name="Tabuľka17.C2" office:value-type="float" office:value="6832.32">
            <text:p text:style-name="P4"><text:span text:style-name="Predvolené_20_písmo_20_odseku"><text:span text:style-name="T28">6 832,32</text:span></text:span></text:p>
          </table:table-cell>
          <table:table-cell table:style-name="Tabuľka17.D2" office:value-type="float" office:value="503.75">
            <text:p text:style-name="P4"><text:span text:style-name="Predvolené_20_písmo_20_odseku"><text:span text:style-name="T28">503,75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Zmluvné pokuty</text:span></text:span></text:p>
          </table:table-cell>
          <table:table-cell table:style-name="Tabuľka17.C2" office:value-type="float" office:value="15.94">
            <text:p text:style-name="P4"><text:span text:style-name="Predvolené_20_písmo_20_odseku"><text:span text:style-name="T28">15,94</text:span></text:span></text:p>
          </table:table-cell>
          <table:table-cell table:style-name="Tabuľka17.D2" office:value-type="float" office:value="2.5">
            <text:p text:style-name="P4"><text:span text:style-name="Predvolené_20_písmo_20_odseku"><text:span text:style-name="T28">2,50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Sankcie od DU</text:span></text:span></text:p>
          </table:table-cell>
          <table:table-cell table:style-name="Tabuľka17.C2" office:value-type="float" office:value="0">
            <text:p text:style-name="P4"><text:span text:style-name="Predvolené_20_písmo_20_odseku"><text:span text:style-name="T28">0,00</text:span></text:span></text:p>
          </table:table-cell>
          <table:table-cell table:style-name="Tabuľka17.D2" office:value-type="float" office:value="0">
            <text:p text:style-name="P4"><text:span text:style-name="Predvolené_20_písmo_20_odseku"><text:span text:style-name="T28">0,00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Odpisy (551)</text:span></text:span></text:p>
          </table:table-cell>
          <table:table-cell table:style-name="Tabuľka17.C2" office:value-type="float" office:value="42824.17">
            <text:p text:style-name="P4"><text:span text:style-name="Predvolené_20_písmo_20_odseku"><text:span text:style-name="T28">42 824,17</text:span></text:span></text:p>
          </table:table-cell>
          <table:table-cell table:style-name="Tabuľka17.D2" office:value-type="float" office:value="31444.22">
            <text:p text:style-name="P4"><text:span text:style-name="Predvolené_20_písmo_20_odseku"><text:span text:style-name="T28">31 444,22</text:span></text:span></text:p>
          </table:table-cell>
        </table:table-row>
        <table:table-row>
          <table:table-cell table:style-name="Tabuľka17.A1" table:number-rows-spanned="2" office:value-type="string">
            <text:p text:style-name="P2"><text:span text:style-name="Predvolené_20_písmo_20_odseku"><text:span text:style-name="T28">Finančné náklady</text:span></text:span></text:p>
          </table:table-cell>
          <table:table-cell table:style-name="Tabuľka17.A1" office:value-type="string">
            <text:p text:style-name="P2"><text:span text:style-name="Predvolené_20_písmo_20_odseku"><text:span text:style-name="T28">Úroky (562)</text:span></text:span></text:p>
          </table:table-cell>
          <table:table-cell table:style-name="Tabuľka17.C2" office:value-type="float" office:value="1474.24">
            <text:p text:style-name="P4"><text:span text:style-name="Predvolené_20_písmo_20_odseku"><text:span text:style-name="T28">1 474,24</text:span></text:span></text:p>
          </table:table-cell>
          <table:table-cell table:style-name="Tabuľka17.D2" office:value-type="float" office:value="1381.96">
            <text:p text:style-name="P4"><text:span text:style-name="Predvolené_20_písmo_20_odseku"><text:span text:style-name="T28">1 381,96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Ostatné finančné náklady (568)</text:span></text:span></text:p>
          </table:table-cell>
          <table:table-cell table:style-name="Tabuľka17.C2" office:value-type="float" office:value="387.4">
            <text:p text:style-name="P4"><text:span text:style-name="Predvolené_20_písmo_20_odseku"><text:span text:style-name="T28">387,40</text:span></text:span></text:p>
          </table:table-cell>
          <table:table-cell table:style-name="Tabuľka17.D2">
            <text:p text:style-name="P4"/>
          </table:table-cell>
        </table:table-row>
      </table:table>
      <text:p text:style-name="P2"><text:soft-page-break/></text:p>
      <text:p text:style-name="Normálny"/>
      <text:p text:style-name="P91">J. Informácie o dani z príjm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row table:style-name="Tabuľka5.1">
          <table:table-cell table:style-name="Tabuľka5.A1" table:number-rows-spanned="2" office:value-type="string">
            <text:p text:style-name="P103">Názov položky</text:p>
          </table:table-cell>
          <table:table-cell table:style-name="Tabuľka5.A1" table:number-columns-spanned="3" office:value-type="string">
            <text:p text:style-name="P103">Bežné účtovné obdobie</text:p>
          </table:table-cell>
          <table:covered-table-cell/>
          <table:covered-table-cell/>
          <table:table-cell table:style-name="Tabuľka5.E1" table:number-columns-spanned="3" office:value-type="string">
            <text:p text:style-name="P103">Bezprostredne predchádzajúce účtovné obdobie</text:p>
          </table:table-cell>
          <table:covered-table-cell/>
          <table:covered-table-cell/>
        </table:table-row>
        <table:table-row table:style-name="Tabuľka5.1">
          <table:covered-table-cell/>
          <table:table-cell table:style-name="Tabuľka5.B2" office:value-type="string">
            <text:p text:style-name="P104">Základ dane</text:p>
          </table:table-cell>
          <table:table-cell table:style-name="Tabuľka5.B2" office:value-type="string">
            <text:p text:style-name="P104">daň</text:p>
          </table:table-cell>
          <table:table-cell table:style-name="Tabuľka5.B2" office:value-type="string">
            <text:p text:style-name="P104">Daň v %</text:p>
          </table:table-cell>
          <table:table-cell table:style-name="Tabuľka5.B2" office:value-type="string">
            <text:p text:style-name="P104">Základ dane</text:p>
          </table:table-cell>
          <table:table-cell table:style-name="Tabuľka5.B2" office:value-type="string">
            <text:p text:style-name="P104">daň</text:p>
          </table:table-cell>
          <table:table-cell table:style-name="Tabuľka5.G2" office:value-type="string">
            <text:p text:style-name="P104">Daň v %</text:p>
          </table:table-cell>
        </table:table-row>
        <table:table-row table:style-name="Tabuľka5.1">
          <table:table-cell table:style-name="Tabuľka5.B2" office:value-type="string">
            <text:p text:style-name="P105">Výsledok hospodárenia pred zdanením</text:p>
          </table:table-cell>
          <table:table-cell table:style-name="Tabuľka5.B3" office:value-type="float" office:value="-3423.31">
            <text:p text:style-name="P106">-3 423,31</text:p>
          </table:table-cell>
          <table:table-cell table:style-name="Tabuľka5.B3">
            <text:p text:style-name="P106"/>
          </table:table-cell>
          <table:table-cell table:style-name="Tabuľka5.D3">
            <text:p text:style-name="P107"/>
          </table:table-cell>
          <table:table-cell table:style-name="Tabuľka5.B3" office:value-type="float" office:value="1397.81">
            <text:p text:style-name="P106">1 397,81</text:p>
          </table:table-cell>
          <table:table-cell table:style-name="Tabuľka5.B3">
            <text:p text:style-name="P106"/>
          </table:table-cell>
          <table:table-cell table:style-name="Tabuľka5.G3">
            <text:p text:style-name="P106"/>
          </table:table-cell>
        </table:table-row>
        <table:table-row table:style-name="Tabuľka5.1">
          <table:table-cell table:style-name="Tabuľka5.B2" office:value-type="string">
            <text:p text:style-name="P105">Daňovo neuznané náklady</text:p>
          </table:table-cell>
          <table:table-cell table:style-name="Tabuľka5.B3" office:value-type="float" office:value="179.79">
            <text:p text:style-name="P106">179,79</text:p>
          </table:table-cell>
          <table:table-cell table:style-name="Tabuľka5.B3">
            <text:p text:style-name="P106"/>
          </table:table-cell>
          <table:table-cell table:style-name="Tabuľka5.D3">
            <text:p text:style-name="P107"/>
          </table:table-cell>
          <table:table-cell table:style-name="Tabuľka5.B3" office:value-type="float" office:value="2.5">
            <text:p text:style-name="P106">2,50</text:p>
          </table:table-cell>
          <table:table-cell table:style-name="Tabuľka5.B3">
            <text:p text:style-name="P106"/>
          </table:table-cell>
          <table:table-cell table:style-name="Tabuľka5.G3">
            <text:p text:style-name="P106"/>
          </table:table-cell>
        </table:table-row>
        <table:table-row table:style-name="Tabuľka5.1">
          <table:table-cell table:style-name="Tabuľka5.B2" office:value-type="string">
            <text:p text:style-name="P105">Prerušenie daňových odpisov</text:p>
          </table:table-cell>
          <table:table-cell table:style-name="Tabuľka5.B3">
            <text:p text:style-name="P106"/>
          </table:table-cell>
          <table:table-cell table:style-name="Tabuľka5.B3">
            <text:p text:style-name="P106"/>
          </table:table-cell>
          <table:table-cell table:style-name="Tabuľka5.D3">
            <text:p text:style-name="P107"/>
          </table:table-cell>
          <table:table-cell table:style-name="Tabuľka5.B3" office:value-type="float" office:value="7518">
            <text:p text:style-name="P106">7 518,00</text:p>
          </table:table-cell>
          <table:table-cell table:style-name="Tabuľka5.B3">
            <text:p text:style-name="P106"/>
          </table:table-cell>
          <table:table-cell table:style-name="Tabuľka5.G3">
            <text:p text:style-name="P106"/>
          </table:table-cell>
        </table:table-row>
        <table:table-row table:style-name="Tabuľka5.1">
          <table:table-cell table:style-name="Tabuľka5.B2" office:value-type="string">
            <text:p text:style-name="P105">Zvýšenie ZD o 1/3 zmarenej investície</text:p>
          </table:table-cell>
          <table:table-cell table:style-name="Tabuľka5.B3" office:value-type="float" office:value="3666.67">
            <text:p text:style-name="P106">3 666,67</text:p>
          </table:table-cell>
          <table:table-cell table:style-name="Tabuľka5.B3">
            <text:p text:style-name="P106"/>
          </table:table-cell>
          <table:table-cell table:style-name="Tabuľka5.D3">
            <text:p text:style-name="P107"/>
          </table:table-cell>
          <table:table-cell table:style-name="Tabuľka5.B3">
            <text:p text:style-name="P106"/>
          </table:table-cell>
          <table:table-cell table:style-name="Tabuľka5.B3">
            <text:p text:style-name="P106"/>
          </table:table-cell>
          <table:table-cell table:style-name="Tabuľka5.G3">
            <text:p text:style-name="P106"/>
          </table:table-cell>
        </table:table-row>
        <table:table-row table:style-name="Tabuľka5.1">
          <table:table-cell table:style-name="Tabuľka5.B2" office:value-type="string">
            <text:p text:style-name="P105">Umorenie daňovej straty</text:p>
          </table:table-cell>
          <table:table-cell table:style-name="Tabuľka5.B3">
            <text:p text:style-name="P106"/>
          </table:table-cell>
          <table:table-cell table:style-name="Tabuľka5.B3">
            <text:p text:style-name="P106"/>
          </table:table-cell>
          <table:table-cell table:style-name="Tabuľka5.D3">
            <text:p text:style-name="P107"/>
          </table:table-cell>
          <table:table-cell table:style-name="Tabuľka5.B3">
            <text:p text:style-name="P106"/>
          </table:table-cell>
          <table:table-cell table:style-name="Tabuľka5.B3">
            <text:p text:style-name="P106"/>
          </table:table-cell>
          <table:table-cell table:style-name="Tabuľka5.G3">
            <text:p text:style-name="P106"/>
          </table:table-cell>
        </table:table-row>
        <table:table-row table:style-name="Tabuľka5.1">
          <table:table-cell table:style-name="Tabuľka5.B2" office:value-type="string">
            <text:p text:style-name="P108">spolu</text:p>
          </table:table-cell>
          <table:table-cell table:style-name="Tabuľka5.B3" office:value-type="float" office:value="423.15">
            <text:p text:style-name="P109">423,15</text:p>
          </table:table-cell>
          <table:table-cell table:style-name="Tabuľka5.B3" office:value-type="float" office:value="88.86">
            <text:p text:style-name="P109">88,86</text:p>
          </table:table-cell>
          <table:table-cell table:style-name="Tabuľka5.D3" office:value-type="float" office:value="21">
            <text:p text:style-name="P110">21</text:p>
          </table:table-cell>
          <table:table-cell table:style-name="Tabuľka5.B3" office:value-type="float" office:value="8918.31">
            <text:p text:style-name="P109">8 918,31</text:p>
          </table:table-cell>
          <table:table-cell table:style-name="Tabuľka5.B3" office:value-type="float" office:value="1872.84">
            <text:p text:style-name="P109">1 872,84</text:p>
          </table:table-cell>
          <table:table-cell table:style-name="Tabuľka5.G8" office:value-type="float" office:value="21">
            <text:p text:style-name="P107">21</text:p>
          </table:table-cell>
        </table:table-row>
        <table:table-row table:style-name="Tabuľka5.1">
          <table:table-cell table:style-name="Tabuľka5.B2" office:value-type="string">
            <text:p text:style-name="P105">Zápočet daňovej licencie</text:p>
          </table:table-cell>
          <table:table-cell table:style-name="Tabuľka5.B3">
            <text:p text:style-name="P106"/>
          </table:table-cell>
          <table:table-cell table:style-name="Tabuľka5.B3">
            <text:p text:style-name="P106"/>
          </table:table-cell>
          <table:table-cell table:style-name="Tabuľka5.D3">
            <text:p text:style-name="P107"/>
          </table:table-cell>
          <table:table-cell table:style-name="Tabuľka5.B3">
            <text:p text:style-name="P106"/>
          </table:table-cell>
          <table:table-cell table:style-name="Tabuľka5.B3" office:value-type="float" office:value="912.84">
            <text:p text:style-name="P106">912,84</text:p>
          </table:table-cell>
          <table:table-cell table:style-name="Tabuľka5.G8">
            <text:p text:style-name="P106"/>
          </table:table-cell>
        </table:table-row>
        <table:table-row table:style-name="Tabuľka5.1">
          <table:table-cell table:style-name="Tabuľka5.B2" office:value-type="string">
            <text:p text:style-name="P105">Splatná daň z príjmu</text:p>
          </table:table-cell>
          <table:table-cell table:style-name="Tabuľka5.B3">
            <text:p text:style-name="P106"/>
          </table:table-cell>
          <table:table-cell table:style-name="Tabuľka5.B3" office:value-type="float" office:value="88.86">
            <text:p text:style-name="P106">88,86</text:p>
          </table:table-cell>
          <table:table-cell table:style-name="Tabuľka5.D3">
            <text:p text:style-name="P107"/>
          </table:table-cell>
          <table:table-cell table:style-name="Tabuľka5.B3">
            <text:p text:style-name="P106"/>
          </table:table-cell>
          <table:table-cell table:style-name="Tabuľka5.B3" office:value-type="float" office:value="960">
            <text:p text:style-name="P106">960,00</text:p>
          </table:table-cell>
          <table:table-cell table:style-name="Tabuľka5.G3">
            <text:p text:style-name="P106"/>
          </table:table-cell>
        </table:table-row>
      </table:table>
      <text:p text:style-name="P94">P. Prehľad zmien vlastného imania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header-rows>
          <table:table-row>
            <table:table-cell table:style-name="Tabuľka22.A1" office:value-type="string">
              <text:p text:style-name="P52">Členenie vlastného imania</text:p>
            </table:table-cell>
            <table:table-cell table:style-name="Tabuľka22.A1" office:value-type="string">
              <text:p text:style-name="P52">Stav na začiatku bež. účtov. obdobia</text:p>
            </table:table-cell>
            <table:table-cell table:style-name="Tabuľka22.A1" office:value-type="string">
              <text:p text:style-name="P52">Zvýšenie</text:p>
              <text:p text:style-name="P52">Zníženie</text:p>
            </table:table-cell>
            <table:table-cell table:style-name="Tabuľka22.A1" office:value-type="string">
              <text:p text:style-name="P52">Stav na konci</text:p>
              <text:p text:style-name="P52">bež. účtovného obdobia</text:p>
            </table:table-cell>
          </table:table-row>
        </table:table-header-rows>
        <table:table-row>
          <table:table-cell table:style-name="Tabuľka22.A1" table:number-columns-spanned="4" office:value-type="string">
            <text:p text:style-name="P41">Vlastné imanie spolu:</text:p>
          </table:table-cell>
          <table:covered-table-cell/>
          <table:covered-table-cell/>
          <table:covered-table-cell/>
        </table:table-row>
        <table:table-row>
          <table:table-cell table:style-name="Tabuľka22.A1" office:value-type="string">
            <text:p text:style-name="P41">Základné imanie zapísané do OR</text:p>
          </table:table-cell>
          <table:table-cell table:style-name="Tabuľka22.B3" office:value-type="float" office:value="6640">
            <text:p text:style-name="P42">6 640,00</text:p>
          </table:table-cell>
          <table:table-cell table:style-name="Tabuľka22.B3">
            <text:p text:style-name="P43"/>
          </table:table-cell>
          <table:table-cell table:style-name="Tabuľka22.B3" office:value-type="float" office:value="6640">
            <text:p text:style-name="P42">6 640,00</text:p>
          </table:table-cell>
        </table:table-row>
        <table:table-row>
          <table:table-cell table:style-name="Tabuľka22.A1" office:value-type="string">
            <text:p text:style-name="P41">Zákonný rezervný fond</text:p>
          </table:table-cell>
          <table:table-cell table:style-name="Tabuľka22.B3" office:value-type="float" office:value="664">
            <text:p text:style-name="P42">664,00</text:p>
          </table:table-cell>
          <table:table-cell table:style-name="Tabuľka22.B3">
            <text:p text:style-name="P43"/>
          </table:table-cell>
          <table:table-cell table:style-name="Tabuľka22.B3" office:value-type="float" office:value="664">
            <text:p text:style-name="P42">664,00</text:p>
          </table:table-cell>
        </table:table-row>
        <table:table-row table:style-name="Tabuľka22.5">
          <table:table-cell table:style-name="Tabuľka22.A1" office:value-type="string">
            <text:p text:style-name="P41">Nerozdelený zisk z minulých rokov</text:p>
            <text:p text:style-name="P41">Neuhradená strata z minulých rokov</text:p>
          </table:table-cell>
          <table:table-cell table:style-name="Tabuľka22.B3" office:value-type="float" office:value="0">
            <text:p text:style-name="P47">6 292,58</text:p>
            <text:p text:style-name="P4"><text:span text:style-name="Predvolené_20_písmo_20_odseku"><text:span text:style-name="T39">5 500,00</text:span></text:span></text:p>
          </table:table-cell>
          <table:table-cell table:style-name="Tabuľka22.B3" office:value-type="float" office:value="0">
            <text:p text:style-name="P41">+437,81</text:p>
            <text:p text:style-name="P41">-5 500,00 zmarená investícia</text:p>
          </table:table-cell>
          <table:table-cell table:style-name="Tabuľka22.B3" office:value-type="float" office:value="0">
            <text:p text:style-name="P47">=6 730,39</text:p>
            <text:p text:style-name="P42">0,00</text:p>
          </table:table-cell>
        </table:table-row>
        <table:table-row table:style-name="Tabuľka22.6">
          <table:table-cell table:style-name="Tabuľka22.A1" office:value-type="string">
            <text:p text:style-name="P41">Ostatné kapitálové fondy</text:p>
          </table:table-cell>
          <table:table-cell table:style-name="Tabuľka22.B3" office:value-type="float" office:value="60000">
            <text:p text:style-name="P42">60 000,00</text:p>
          </table:table-cell>
          <table:table-cell table:style-name="Tabuľka22.B3">
            <text:p text:style-name="P42"/>
          </table:table-cell>
          <table:table-cell table:style-name="Tabuľka22.B3" office:value-type="float" office:value="60000">
            <text:p text:style-name="P42">60 000,00</text:p>
          </table:table-cell>
        </table:table-row>
        <table:table-row table:style-name="Tabuľka22.6">
          <table:table-cell table:style-name="Tabuľka22.A7" office:value-type="string">
            <text:p text:style-name="P41">Vyplatené podiely na zisku</text:p>
          </table:table-cell>
          <table:table-cell table:style-name="Tabuľka22.B7">
            <text:p text:style-name="P42"/>
          </table:table-cell>
          <table:table-cell table:style-name="Tabuľka22.B7">
            <text:p text:style-name="P42"/>
          </table:table-cell>
          <table:table-cell table:style-name="Tabuľka22.B7">
            <text:p text:style-name="P42"/>
          </table:table-cell>
        </table:table-row>
        <table:table-row table:style-name="Tabuľka22.6">
          <table:table-cell table:style-name="Tabuľka22.A7" office:value-type="string">
            <text:p text:style-name="P41">Výsledok hospodárenia bežného účtovného obdobia po zdanení</text:p>
          </table:table-cell>
          <table:table-cell table:style-name="Tabuľka22.B7" office:value-type="float" office:value="-3512.17">
            <text:p text:style-name="P42">-3 512,17</text:p>
          </table:table-cell>
          <table:table-cell table:style-name="Tabuľka22.B7">
            <text:p text:style-name="P42"/>
          </table:table-cell>
          <table:table-cell table:style-name="Tabuľka22.B7" office:value-type="float" office:value="437.81">
            <text:p text:style-name="P42">437,81</text:p>
          </table:table-cell>
        </table:table-row>
      </table:table>
      <text:p text:style-name="P8"/>
      <text:p text:style-name="Normálny"><text:soft-page-break/></text:p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sk" style:country-asian="SK" style:font-name-complex="Times New Roman" style:font-size-complex="12pt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fo:font-weight="bold" style:font-weight-asian="bold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7.135cm" fo:margin-left="17.944cm" table:align="left"/>
    </style:style>
    <style:style style:name="Tabuľka1.A" style:family="table-column">
      <style:table-column-properties style:column-width="1.349cm"/>
    </style:style>
    <style:style style:name="Tabuľka1.B" style:family="table-column">
      <style:table-column-properties style:column-width="0.579cm"/>
    </style:style>
    <style:style style:name="Tabuľka1.A1" style:family="table-cell">
      <style:table-cell-properties fo:padding-left="0.191cm" fo:padding-right="0.191cm" fo:padding-top="0cm" fo:padding-bottom="0cm" fo:border="0.018cm solid #000000"/>
    </style:style>
    <style:style style:name="MP1" style:family="paragraph" style:parent-style-name="Header">
      <style:paragraph-properties>
        <style:tab-stops>
          <style:tab-stop style:position="5.316cm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0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ľka1" table:style-name="Tabuľka1">
          <table:table-column table:style-name="Tabuľka1.A"/>
          <table:table-column table:style-name="Tabuľka1.B" table:number-columns-repeated="10"/>
          <table:table-row>
            <table:table-cell table:style-name="Tabuľka1.A1" office:value-type="string">
              <text:p text:style-name="Header">DIČ:</text:p>
            </table:table-cell>
            <table:table-cell table:style-name="Tabuľka1.A1" office:value-type="string">
              <text:p text:style-name="Header">2</text:p>
            </table:table-cell>
            <table:table-cell table:style-name="Tabuľka1.A1" office:value-type="string">
              <text:p text:style-name="Header">0</text:p>
            </table:table-cell>
            <table:table-cell table:style-name="Tabuľka1.A1" office:value-type="string">
              <text:p text:style-name="Header">2</text:p>
            </table:table-cell>
            <table:table-cell table:style-name="Tabuľka1.A1" office:value-type="string">
              <text:p text:style-name="Header">2</text:p>
            </table:table-cell>
            <table:table-cell table:style-name="Tabuľka1.A1" office:value-type="string">
              <text:p text:style-name="Header">9</text:p>
            </table:table-cell>
            <table:table-cell table:style-name="Tabuľka1.A1" office:value-type="string">
              <text:p text:style-name="Header">6</text:p>
            </table:table-cell>
            <table:table-cell table:style-name="Tabuľka1.A1" office:value-type="string">
              <text:p text:style-name="Header">9</text:p>
            </table:table-cell>
            <table:table-cell table:style-name="Tabuľka1.A1" office:value-type="string">
              <text:p text:style-name="Header">4</text:p>
            </table:table-cell>
            <table:table-cell table:style-name="Tabuľka1.A1" office:value-type="string">
              <text:p text:style-name="Header">8</text:p>
            </table:table-cell>
            <table:table-cell table:style-name="Tabuľka1.A1" office:value-type="string">
              <text:p text:style-name="Header">7</text:p>
            </table:table-cell>
          </table:table-row>
        </table:table>
        <text:p text:style-name="MP1">Poznámky Úč PODV 3-01<text:tab/> <text:s text:c="64"/>IČO 45 415 498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Katka</meta:initial-creator>
    <meta:creation-date>2019-06-27T11:58:00Z</meta:creation-date>
    <dc:date>2021-06-30T13:25:43.22</dc:date>
    <meta:print-date>2020-06-26T13:23:47.97</meta:print-date>
    <meta:editing-cycles>24</meta:editing-cycles>
    <meta:editing-duration>PT22H44M02S</meta:editing-duration>
    <meta:document-statistic meta:table-count="22" meta:image-count="0" meta:object-count="0" meta:page-count="17" meta:paragraph-count="669" meta:word-count="2473" meta:character-count="16438"/>
    <meta:template xlink:type="simple" xlink:actuate="onRequest" xlink:title="" xlink:href="../../%C3%9A%C4%8Dtovn%C3%A1%20z%C3%A1vierka%202018/pozn%C3%A1mky.odt/Normal"/>
  </office:meta>
</office:document-meta>
</file>