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1258f"/>
    </style:style>
    <style:style style:name="T25" style:family="text">
      <style:text-properties officeooo:rsid="0022b2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53516280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297260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Stockdale Consulting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25827814493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25851267654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0257240157495" text:continue-list="list53516280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6259045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25772565468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25731970348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25882767713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25771190086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25869688697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0258684186658" text:continue-list="list150257240157495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2971729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25857818668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6285941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025769665905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0257950621769" text:continue-list="list150258578186681" text:style-name="WW8Num5">
        <text:list-item>
          <text:p text:style-name="P122">Informácie o vlastných akciách</text:p>
        </text:list-item>
      </text:list>
      <text:list xml:id="list198094720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00560730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644097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0258533942159" text:continue-list="list1980947209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258330203139" text:continue-list="list15025795062176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25898528875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25820285987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51337401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25709971010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025694436381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25705915546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025729805737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0258424307552" text:continue-list="list15025820285987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864 76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82366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5:02:56.250000000</dc:date>
    <meta:print-date>1995-11-21T17:41:00</meta:print-date>
    <meta:editing-cycles>41</meta:editing-cycles>
    <meta:editing-duration>PT5H48M2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91" meta:non-whitespace-character-count="8162"/>
  </office:meta>
</office:document-meta>
</file>