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9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83" style:family="table">
      <style:table-properties style:width="6.7756in" fo:margin-left="-0.0784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LH-Profi-Stav <text:s/>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sl. Armády <text:s/>546, <text:s/>925 72 <text:s/>Selice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7.07.2017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Ostatné stavebné kompletizačné práce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0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 ktorá za dve po sebe idúce účtovné obdobia spĺňa aspoň dve z troch podmienok – suma netto aktív presiahla 350 000 eura, ale nepresiahla 4 000 000<text:s/>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</text:span><text:span text:style-name="T123"><text:s/>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</text:span><text:span text:style-name="T141"><text:s/>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<text:s/></text:span><text:span text:style-name="T154">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<text:s/></text:span><text:span text:style-name="T159">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</text:span><text:span text:style-name="T169">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</text:span><text:span text:style-name="T175"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<text:span text:style-name="T197">Priemerný prepočítaný počet počas účtovného obdobia</text:span>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</text:span><text:span text:style-name="T209"><text:s/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/text:span><text:span text:style-name="T210"><text:s/>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<text:s/>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 príjmu (výhody):</text:span></text:p>
              </text:list-item>
            </text:list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Dozorný orgán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p text:style-name="P246">druh príjmu (výhody):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ý orgán účtovnej jednot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10" text:continue-numbering="true">
              <text:list-item>
                <text:p text:style-name="P260">druh príjmu (výhody):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Článok III – INFORMÁCIE O PRIJATÝCH POSTUPOCH</text:p>
      <text:p text:style-name="P268"/>
      <text:p text:style-name="P269"><text:span text:style-name="T270">1) Informácia, či je účtovná závierka<text:s/></text:span><text:span text:style-name="T271">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 nebol splnený, uvedie sa aj dopad do účtovnej zá</text:span><text:span text:style-name="T274">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ácia<text:s/></text:span><text:span text:style-name="T279">o zmenách účtovných zásad a zmenách účtovnýc</text:span><text:span text:style-name="T280">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prostredne predchádzajúce účtovné obdobie v jedno</text:span><text:span text:style-name="T286">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 vplyv týchto transakcií na účtovnú jednotku, ak s</text:span><text:span text:style-name="T292">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o limitované licencie a oprávnenia, podnikové kom</text:span><text:span text:style-name="T295">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 a záväzkov (§ 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<text:s/>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 obstarávacia 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<text:s/>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 základe zmluvy o kúpe prenajatej veci:</text:p>
          </table:table-cell>
          <table:table-cell table:style-name="TableCell517">
            <text:p text:style-name="P518">Obstarávacia<text:s/>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 položky stanovené odborným odhadom bonity klienta.</text:p>
      <text:p text:style-name="P530">c) Záväzky<text:s/>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v alebo majetku</text:span><text:span text:style-name="T534">, ktorý nie je finančným nástrojom pri oceňovan</text:span><text:span text:style-name="T535">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 č.566/2001 Z.z. o cenných papieroch v znení neskorších<text:s/></text:span><text:span text:style-name="T548">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<text:s/></text:span><text:span text:style-name="T552">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</text:span><text:span text:style-name="T561">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</text:span><text:span text:style-name="T568">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</text:span><text:span text:style-name="T581"><text:s/>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</text:span><text:span text:style-name="T590">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 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<text:s/></text:span><text:span text:style-name="T684">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etku a dlhodobého nehmotného majetku. Podrobný účtovný odpisový plán po po</text:span><text:span text:style-name="T689">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 vecí</text:span><text:span text:style-name="T693"><text:s/>(napr. počítačová sieť, nábytková zostava). UJ nepoužíva komponentné</text:span><text:span text:style-name="T694"><text:s/>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</text:span><text:span text:style-name="T704">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<text:s/></text:span><text:span text:style-name="T712">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</text:span><text:span text:style-name="T718">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</text:span><text:span text:style-name="T730">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minulých účtovných období účtovaných v bežnom účtovnom období s uve</text:span><text:span text:style-name="T735">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<text:s/>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 nevýznamných nákladov a nevýznamných výnosov minulých účtovných období sa účtujú ako výsledkové<text:s/>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 – INFORMÁCIE, KTORÉ VYSVETĽUJÚ A DOPĹŇAJÚ SÚVAHU A VÝKAZ ZISKOV A STRÁT</text:p>
      <text:p text:style-name="P785"/>
      <text:p text:style-name="P786"><text:span text:style-name="T787">a) Dlhodobý nehmotný<text:s/></text:span><text:span text:style-name="T788">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4"/>
      <text:p text:style-name="P795"><text:span text:style-name="T796">2) Informácie o významných<text:s/></text:span><text:span text:style-name="T797">položkách derivátov, majetku a záväzkoch zabezpečených<text:s/></text:span><text:span text:style-name="T798">derivátmi (§ 16 PU):</text:span></text:p>
      <text:p text:style-name="P799"/>
      <text:p text:style-name="P800"><text:span text:style-name="T801">Pritom sa uvádza forma tohto zabezpečenia a uvádza sa zmena reálnej hodnoty v priebehu účtovného obdobia (§ 27 ZoU). Pre každý druh derivátov sa uvádza informácia o rozsahu a povahe týchto derivátov vrátane významných podmienok, ktoré</text:span><text:span text:style-name="T802"><text:s/>môžu ovplyvniť sumu, načasovanie a mieru istoty budúcich peňažných tokov a </text:span><text:span text:style-name="T803">v tabuľkovej forme</text:span><text:span text:style-name="T804"><text:s/>informácia zobrazujúca pohyby v oceňovacích rozdieloch<text:s/></text:span><text:span text:style-name="T805">z ocenenia 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<text:s/>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<text:s/></text:span><text:span text:style-name="T854">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 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<text:s/>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 a menovitá hodnota nadobudnutých vlastných akcií počas účtovného obdobia a počet a menovitá hodnota<text:s/>prevedených vlastných akcií počas 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<text:s/>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 výskyt</text:span><text:span text:style-name="T934"><text:s/>(napr. výnosy z predaja podniku alebo jeho časti, náklady z dôvodu predaja podniku alebo jeho<text:s/></text:span><text:span text:style-name="T935">časti, škody z dôvodu živelných pohr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ajetku, ktorým sa rozumie možný majetok, ktorý vznikol v dôsledku minulých udalostí a ktorého existen</text:span><text:span text:style-name="T942">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</text:span><text:span text:style-name="T943">enčných zmlúv:</text:span></text:p>
      <text:p text:style-name="P944"/>
      <text:p text:style-name="P945"><text:span text:style-name="T946">1b)<text:s/></text:span><text:span text:style-name="T947">Podmienené záväzky</text:span><text:span text:style-name="T948"><text:s/>– opis a hodnota podmienených záväzkov vyplývajúcich napr. zo súdnych rozhodnutí, z poskytnutých záruk, zo všeobecne záväzných právnych predpisov, z ručenia podľa jednotlivých druhov ručenia; takými podmienenými záväz</text:span><text:span text:style-name="T949">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</text:span><text:span text:style-name="T957">oré sa nevykazujú v účtovných výkazo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</text:span><text:span text:style-name="T963">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<text:s/>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ie trhovej ceny finančného majetku</text:span><text:span text:style-name="T1028"><text:s/>ako dôsledku udalostí, ktoré nastali po dni, ku ktorému sa zos</text:span><text:span text:style-name="T1029">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li v dôsledku udalostí po dni, ku ktorému sa zostavuje účtovná závierka do dňa zostavenia účtovne</text:span><text:span text:style-name="T1035">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 Začatie alebo ukončenie činnosti časti účtovnej jednotky, napríklad<text:s/>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sť, ktorá sa stala následne po závierkovom dni do dňa podpísania výkazov – uvádza sa v poznámkach.<text:s/></text:span><text:span text:style-name="T1057">Upra</text:span><text:span text:style-name="T1058">vujúci závierkový účtovný prípad</text:span><text:span text:style-name="T1059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0"/>
      <text:p text:style-name="P1061"/>
      <text:p text:style-name="P1062">Článok VII – OSTATNÉ<text:s/>INFORMÁCIE</text:p>
      <text:p text:style-name="P1063"/>
      <text:p text:style-name="P1064">1) Informácie o výlučnom práve poskytovať služby vo verejnom záujme:</text:p>
      <text:p text:style-name="P1065">2) Informácie o osobitnej kategórii priemyselnej výroby (§ 23d/6 ZoU):</text:p>
      <text:p text:style-name="P1066"><text:span text:style-name="T1067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1.3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" style:display-name="WW8Num2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3" style:display-name="WW8Num3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5" style:display-name="WW8Num5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6" style:display-name="WW8Num6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7" style:display-name="WW8Num7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Times New Roman" style:font-name-complex="Arial Narro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0" style:display-name="WW8Num10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1" style:display-name="WW8Num11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4" style:display-name="WW8Num14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16" style:display-name="WW8Num16">
      <text:list-level-style-bullet text:level="1" text:style-name="WW_CharLFO25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8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1019833 <text:s text:c="5"/></text:span><text:span text:style-name="T18">D</text:span><text:span text:style-name="T19">I</text:span><text:span text:style-name="T20">Č: 2120562851</text:span></text:p>
        <text:p text:style-name="Hlavička"/>
      </style:header>
      <style:footer>
        <text:p text:style-name="P21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Pc</dc:creator>
    <meta:creation-date>2019-06-13T17:43:00Z</meta:creation-date>
    <dc:date>2021-06-30T17:23:00Z</dc:date>
    <meta:print-date>2019-06-13T22:14:00Z</meta:print-date>
    <meta:template xlink:href="Normal" xlink:type="simple"/>
    <meta:editing-cycles>6</meta:editing-cycles>
    <meta:editing-duration>PT150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8" meta:character-count="19251" meta:row-count="136" meta:non-whitespace-character-count="16411"/>
  </office:meta>
</office:document-meta>
</file>