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71219"/>
    </style:style>
    <style:style style:name="T25" style:family="text">
      <style:text-properties officeooo:rsid="003ac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425007499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6082937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work4you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3355188002069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3355681668559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3356138009750" text:continue-list="list425007499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7267255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335554411054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335662724316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335634962650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335551762357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335565216690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3354656107695" text:continue-list="list15335613800975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977667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335562856789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237008693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335638079108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3355046116973" text:continue-list="list153355628567898" text:style-name="WW8Num5">
        <text:list-item>
          <text:p text:style-name="P122">Informácie o vlastných akciách</text:p>
        </text:list-item>
      </text:list>
      <text:list xml:id="list118878385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954623940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50284654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3355119430885" text:continue-list="list1188783850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3355716730866" text:continue-list="list153355046116973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335655299342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335481619988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409083310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335644431657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335612416816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335647966108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335544762028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3355394523247" text:continue-list="list15335481619988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0 715 52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0435570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5:33:54.151000000</dc:date>
    <meta:print-date>1995-11-21T17:41:00</meta:print-date>
    <meta:editing-cycles>70</meta:editing-cycles>
    <meta:editing-duration>PT6H13M3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8" meta:non-whitespace-character-count="8151"/>
  </office:meta>
</office:document-meta>
</file>