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2a45" officeooo:paragraph-rsid="00172a45"/>
    </style:style>
    <style:style style:name="P2" style:family="paragraph" style:parent-style-name="Standard">
      <style:text-properties officeooo:rsid="0018e2ab" officeooo:paragraph-rsid="0018e2ab"/>
    </style:style>
    <style:style style:name="P3" style:family="paragraph" style:parent-style-name="Standard">
      <style:text-properties style:text-underline-style="none" officeooo:rsid="00172a45" officeooo:paragraph-rsid="00172a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8e2ab"/>
    </style:style>
    <style:style style:name="T4" style:family="text">
      <style:text-properties officeooo:rsid="001927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4"/></text:span><text:span text:style-name="T2">Poznámky Úč MÚJ</text:span> 3 - 01</text:p>
      <text:p text:style-name="P1"/>
      <text:p text:style-name="P1"/>
      <text:p text:style-name="P1">IČO: <text:span text:style-name="T3">53245130</text:span></text:p>
      <text:p text:style-name="P1">DIČ: <text:span text:style-name="T3">2121319805</text:span></text:p>
      <text:p text:style-name="P2">IČDPH: SK2121319805</text:p>
      <text:p text:style-name="P2"/>
      <text:p text:style-name="P1"/>
      <text:p text:style-name="P1"><text:s text:c="75"/>Čl. I</text:p>
      <text:p text:style-name="P1"><text:s text:c="67"/>Všeobecné údaje</text:p>
      <text:p text:style-name="P1"/>
      <text:p text:style-name="P1">Názov právnickej osoby: <text:span text:style-name="T3">RVJ TRANS</text:span> s.r.o.</text:p>
      <text:p text:style-name="P1">Sídlo: <text:span text:style-name="T3">Mateja Bela 3458/56, 010 15 Žilina</text:span></text:p>
      <text:p text:style-name="P1"/>
      <text:p text:style-name="P1"><text:span text:style-name="T3">RVJ TRANS</text:span> s.r.o. nie je súčasťou konsolidovaného celku.</text:p>
      <text:p text:style-name="P1"/>
      <text:p text:style-name="P1">Priemerný prepočítaný počet zamestnancov: <text:span text:style-name="T3">1</text:span></text:p>
      <text:p text:style-name="P1"/>
      <text:p text:style-name="P1"/>
      <text:p text:style-name="P1"/>
      <text:p text:style-name="P1"><text:s text:c="74"/>Čl. II</text:p>
      <text:p text:style-name="P1"><text:s text:c="49"/>Informácie o prijatých postupoch</text:p>
      <text:p text:style-name="P1"/>
      <text:p text:style-name="P1">Účtovná závierka je zostavená za splnenia predpokladu, že spoločnosť <text:span text:style-name="T3">RVJ TRANS</text:span> s.r.o.</text:p>
      <text:p text:style-name="P1">bude nepretržite pokračovať vo svojej činnosti.</text:p>
      <text:p text:style-name="P1"/>
      <text:p text:style-name="P1">Spôsob oceňovania jednotlivých položiek majetku a záväzkov, a to:</text:p>
      <text:p text:style-name="P1">a) dlhodobého hmotného aj nehmotného majetku obstarávacou cenou,</text:p>
      <text:p text:style-name="P1">b) zásob obstaraných kúpou obstarávacou cenou,</text:p>
      <text:p text:style-name="P1">c) pohľadávok pri ich vzniku menovitou hodnotou,</text:p>
      <text:p text:style-name="P1">d) krátkodobého finančného majetku menovitou hodnotou (peniaze, účty v banke),</text:p>
      <text:p text:style-name="P1">e) záväzkov pri ich vzniku menovitou hodnotou.</text:p>
      <text:p text:style-name="P1"/>
      <text:p text:style-name="P1">Odpisy majetku sú z časového hľadiska.</text:p>
      <text:p text:style-name="P1">Samostatné hnuteľné veci – doba odpisovania: <text:span text:style-name="T3">4</text:span> rok<text:span text:style-name="T3">y</text:span>, sadzby: <text:s/>¼<text:span text:style-name="T4"> ro</text:span>čne, rovnomer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5:45:25.889576318</meta:creation-date>
    <dc:date>2021-06-29T16:10:43.974699678</dc:date>
    <meta:editing-duration>PT4M37S</meta:editing-duration>
    <meta:editing-cycles>1</meta:editing-cycles>
    <meta:document-statistic meta:table-count="0" meta:image-count="0" meta:object-count="0" meta:page-count="1" meta:paragraph-count="22" meta:word-count="130" meta:character-count="1224" meta:non-whitespace-character-count="795"/>
    <meta:generator>LibreOffice/5.1.6.2$Linux_X86_64 LibreOffice_project/10m0$Build-2</meta:generator>
  </office:meta>
</office:document-meta>
</file>