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T83" style:parent-style-name="ra" style:family="text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ableColumn86" style:family="table-column">
      <style:table-column-properties style:column-width="4.4611in" style:use-optimal-column-width="false"/>
    </style:style>
    <style:style style:name="TableColumn87" style:family="table-column">
      <style:table-column-properties style:column-width="2.1958in" style:use-optimal-column-width="false"/>
    </style:style>
    <style:style style:name="Table85" style:family="table">
      <style:table-properties style:width="6.6569in" style:rel-width="100%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3" style:parent-style-name="Normální" style:family="paragraph">
      <style:text-properties text:display="none"/>
    </style:style>
    <style:style style:name="TableColumn95" style:family="table-column">
      <style:table-column-properties style:column-width="4.4597in" style:use-optimal-column-width="false"/>
    </style:style>
    <style:style style:name="TableColumn96" style:family="table-column">
      <style:table-column-properties style:column-width="2.1972in" style:use-optimal-column-width="false"/>
    </style:style>
    <style:style style:name="Table94" style:family="table">
      <style:table-properties style:width="6.6569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00" style:family="table-cell">
      <style:table-cell-properties fo:border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2" style:parent-style-name="Normální" style:family="paragraph">
      <style:text-properties text:display="none"/>
    </style:style>
    <style:style style:name="TableColumn104" style:family="table-column">
      <style:table-column-properties style:column-width="4.4604in" style:use-optimal-column-width="false"/>
    </style:style>
    <style:style style:name="TableColumn105" style:family="table-column">
      <style:table-column-properties style:column-width="2.1965in" style:use-optimal-column-width="false"/>
    </style:style>
    <style:style style:name="Table103" style:family="table">
      <style:table-properties style:width="6.6569in" style:rel-width="100%" fo:margin-left="0in" table:align="left"/>
    </style:style>
    <style:style style:name="TableRow106" style:family="table-row">
      <style:table-row-properties style:min-row-height="0.052in" style:use-optimal-row-height="false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9" style:family="table-cell">
      <style:table-cell-properties fo:border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1" style:parent-style-name="Normální" style:family="paragraph">
      <style:text-properties text:display="none"/>
    </style:style>
    <style:style style:name="TableColumn113" style:family="table-column">
      <style:table-column-properties style:column-width="4.4597in" style:use-optimal-column-width="false"/>
    </style:style>
    <style:style style:name="TableColumn114" style:family="table-column">
      <style:table-column-properties style:column-width="2.1972in" style:use-optimal-column-width="false"/>
    </style:style>
    <style:style style:name="Table112" style:family="table">
      <style:table-properties style:width="6.6569in" style:rel-width="100%" fo:margin-left="0in" table:align="left"/>
    </style:style>
    <style:style style:name="TableRow115" style:family="table-row">
      <style:table-row-properties style:min-row-height="0.052in" style:use-optimal-row-height="false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8" style:family="table-cell">
      <style:table-cell-properties fo:border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 CE" fo:font-weight="bold" style:font-weight-asian="bold" fo:color="#000000"/>
    </style:style>
    <style:style style:name="P120" style:parent-style-name="Normální" style:family="paragraph">
      <style:text-properties text:display="none"/>
    </style:style>
    <style:style style:name="TableColumn122" style:family="table-column">
      <style:table-column-properties style:column-width="4.4611in" style:use-optimal-column-width="false"/>
    </style:style>
    <style:style style:name="TableColumn123" style:family="table-column">
      <style:table-column-properties style:column-width="2.1958in" style:use-optimal-column-width="false"/>
    </style:style>
    <style:style style:name="Table121" style:family="table">
      <style:table-properties style:width="6.6569in" style:rel-width="100%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right="-2.2187in"/>
      <style:text-properties style:font-name="Arial Narrow" fo:color="#000000"/>
    </style:style>
    <style:style style:name="TableCell127" style:family="table-cell">
      <style:table-cell-properties fo:border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 CE" fo:font-weight="bold" style:font-weight-asian="bold" fo:color="#000000"/>
    </style:style>
    <style:style style:name="P129" style:parent-style-name="Normální" style:family="paragraph">
      <style:text-properties text:display="none"/>
    </style:style>
    <style:style style:name="TableColumn131" style:family="table-column">
      <style:table-column-properties style:column-width="4.4597in" style:use-optimal-column-width="false"/>
    </style:style>
    <style:style style:name="TableColumn132" style:family="table-column">
      <style:table-column-properties style:column-width="2.1972in" style:use-optimal-column-width="false"/>
    </style:style>
    <style:style style:name="Table130" style:family="table">
      <style:table-properties style:width="6.6569in" style:rel-width="100%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WW-Nadpis" style:family="paragraph">
      <style:paragraph-properties fo:text-align="start" fo:margin-top="0in" fo:margin-bottom="0.0416in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1" style:family="table-cell">
      <style:table-cell-properties fo:border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CE" fo:font-weight="bold" style:font-weight-asian="bold" fo:color="#000000"/>
    </style:style>
    <style:style style:name="P143" style:parent-style-name="Normální" style:family="paragraph">
      <style:text-properties text:display="none"/>
    </style:style>
    <style:style style:name="TableColumn145" style:family="table-column">
      <style:table-column-properties style:column-width="4.4597in" style:use-optimal-column-width="false"/>
    </style:style>
    <style:style style:name="TableColumn146" style:family="table-column">
      <style:table-column-properties style:column-width="2.1972in" style:use-optimal-column-width="false"/>
    </style:style>
    <style:style style:name="Table144" style:family="table">
      <style:table-properties style:width="6.6569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CE" fo:font-weight="bold" style:font-weight-asian="bold" fo:color="#000000"/>
    </style:style>
    <style:style style:name="P152" style:parent-style-name="Normální" style:family="paragraph">
      <style:text-properties text:display="none"/>
    </style:style>
    <style:style style:name="TableColumn154" style:family="table-column">
      <style:table-column-properties style:column-width="4.4611in" style:use-optimal-column-width="false"/>
    </style:style>
    <style:style style:name="TableColumn155" style:family="table-column">
      <style:table-column-properties style:column-width="2.1958in" style:use-optimal-column-width="false"/>
    </style:style>
    <style:style style:name="Table153" style:family="table">
      <style:table-properties style:width="6.6569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60" style:family="table-cell">
      <style:table-cell-properties fo:border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 CE" fo:font-weight="bold" style:font-weight-asian="bold" fo:color="#000000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604in" style:use-optimal-column-width="false"/>
    </style:style>
    <style:style style:name="TableColumn165" style:family="table-column">
      <style:table-column-properties style:column-width="2.1965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paragraph-properties fo:margin-bottom="0.0416in"/>
    </style:style>
    <style:style style:name="T16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2.1965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T179" style:parent-style-name="Standardnípísmoodstavce" style:family="text">
      <style:text-properties style:font-name="Arial Narrow" fo:font-weight="bold" style:font-weight-asian="bold" fo:color="#000000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6.5937in" style:use-optimal-column-width="false"/>
    </style:style>
    <style:style style:name="TableColumn184" style:family="table-column">
      <style:table-column-properties style:column-width="0.0631in" style:use-optimal-column-width="false"/>
    </style:style>
    <style:style style:name="Table182" style:family="table">
      <style:table-properties style:width="6.656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P203" style:parent-style-name="Standard" style:family="paragraph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9" style:family="table-cell">
      <style:table-cell-properties fo:border="none" style:writing-mode="lr-tb" fo:padding-top="0.0194in" fo:padding-left="0.0194in" fo:padding-bottom="0.0194in" fo:padding-right="0.0194in"/>
    </style:style>
    <style:style style:name="P210" style:parent-style-name="Normální" style:family="paragraph">
      <style:text-properties text:display="none"/>
    </style:style>
    <style:style style:name="TableColumn212" style:family="table-column">
      <style:table-column-properties style:column-width="4.4597in" style:use-optimal-column-width="false"/>
    </style:style>
    <style:style style:name="TableColumn213" style:family="table-column">
      <style:table-column-properties style:column-width="2.1972in" style:use-optimal-column-width="false"/>
    </style:style>
    <style:style style:name="Table211" style:family="table">
      <style:table-properties style:width="6.6569in" style:rel-width="100%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 CE" fo:font-weight="bold" style:font-weight-asian="bold" fo:color="#000000"/>
    </style:style>
    <style:style style:name="P219" style:parent-style-name="Normální" style:family="paragraph">
      <style:text-properties text:display="none"/>
    </style:style>
    <style:style style:name="TableColumn221" style:family="table-column">
      <style:table-column-properties style:column-width="6.6465in" style:use-optimal-column-width="false"/>
    </style:style>
    <style:style style:name="Table220" style:family="table">
      <style:table-properties style:width="6.6465in" fo:margin-left="0in" table:align="righ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Standard" style:family="paragraph">
      <style:text-properties style:font-name="Arial Narrow" fo:color="#000000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3" style:parent-style-name="Standard" style:family="paragraph">
      <style:paragraph-properties fo:margin-bottom="0.0416in"/>
    </style:style>
    <style:style style:name="T23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</style:style>
    <style:style style:name="T23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ra" style:family="text">
      <style:text-properties style:language-asian="sk" style:country-asian="SK"/>
    </style:style>
    <style:style style:name="T264" style:parent-style-name="ra" style:family="text">
      <style:text-properties style:language-asian="sk" style:country-asian="SK"/>
    </style:style>
    <style:style style:name="T26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26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267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eercool, s.r.o.</text:p>
      <text:p text:style-name="P71"><text:s text:c="4"/>Bernolákova <text:s/>29</text:p>
      <text:p text:style-name="P72"><text:s text:c="4"/>974 05 <text:s/>Banská Bystrica</text:p>
      <text:p text:style-name="P73"/>
      <text:h text:style-name="P74" text:outline-level="1"><text:span text:style-name="T75">Spoločnosť</text:span><text:span text:style-name="T76"><text:s/></text:span><text:span text:style-name="T77">Beercool</text:span><text:span text:style-name="T78">,</text:span><text:span text:style-name="T79"><text:s text:c="2"/>s.r.o. <text:s/>bola zapísaná v  <text:s text:c="2"/>Obchodnom registri SR 4.7.2017,</text:span></text:h>
      <text:p text:style-name="P80">IČO: 50 976 001</text:p>
      <text:p text:style-name="P81"/>
      <text:p text:style-name="Standard"><text:span text:style-name="T82">2. Hlavnými<text:s/></text:span><text:span text:style-name="T83">činnosťami sú: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<text:s/>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<text:s/>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<text:s/>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1"><text:span text:style-name="T136">3. Počet zamestnancov k  31.12.20</text:span><text:span text:style-name="T137">20</text:span><text:span text:style-name="T138"><text:s/>je 0 a  priemer za rok 20</text:span><text:span text:style-name="T139">20</text:span><text:span text:style-name="T140"><text:s/>je 0.</text:span></text:h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4. Spoločnosť nie je ručiacim spoločníkom v iných účtovných jednotkách.</text:p>
            <text:p text:style-name="P159"><text:s text:c="2"/>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5. Spoločnosť nemala podiel v iných spoločnostiach.</text:span></text:p>
          </table:table-cell>
          <table:table-cell table:style-name="TableCell170">
            <text:p text:style-name="P171"/>
          </table:table-cell>
        </table:table-row>
      </table:table>
      <text:p text:style-name="Textbody"/>
      <text:p text:style-name="Textbody"/>
      <text:p text:style-name="Textbody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TableContents"><text:span text:style-name="T179"><text:s text:c="42"/></text:span><text:span text:style-name="T180">6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Čl. II</text:p>
            <text:p text:style-name="P188"><text:s/>Informácie o prijatých postupoch</text:p>
            <text:p text:style-name="P189"/>
            <text:p text:style-name="P190">1. Účtovná závierka bola<text:s/>zostavená ako riadna za predpokladu nepretržitého trvania spoločnosti.</text:p>
            <text:p text:style-name="P191"/>
            <text:p text:style-name="P192">2. Spôsob ocenenia jednotlivých aktív a  pasív:</text:p>
            <text:p text:style-name="P193">Dlhodobý hmotný a  nehmotný majetok je v  jednotkovej cene nad 1  700 € a  2  400 € a  dobou použiteľnosti</text:p>
            <text:p text:style-name="P194">dlhšou ako jeden rok.<text:s/>Majetok, ktorý nespĺňa túto definíciu sa účtuje priamo do spotreby.</text:p>
            <text:p text:style-name="P195">Majetok nebol vytváraný vlastnou činnosťou a spoločnosť ho nakupovala v  obstarávacej cene.</text:p>
            <text:p text:style-name="P196">Dlhodobý finančný majetok spoločnosť nemá.</text:p>
            <text:p text:style-name="P197">Spoločnosť účtuje spôsobom B.</text:p>
            <text:p text:style-name="Standard"><text:span text:style-name="T198">Finančný majetok predst</text:span><text:span text:style-name="T199">avuje peňažné prostriedky v € v  pokladni a  na BÚ v  celkovej hodnote <text:s/></text:span><text:span text:style-name="T200">7 833<text:s/></text:span><text:span text:style-name="T201">€, ocenené v  menovitej hodnote.</text:span></text:p>
            <text:p text:style-name="P202">Pohľadávky a  záväzky sú ocenené v  menovitej hodnote, v  cudzích menách boli oceňované kurzom ECB dňom predchádzajúcim vzniku účtovného prípadu.</text:p>
            <text:p text:style-name="P203">Dary a  dotácie spoločnosti poskytnuté neboli. <text:s text:c="110"/></text:p>
            <text:p text:style-name="Standard"><text:span text:style-name="T204">Daň z  príjmov z  bežnej činnosti splatná je<text:s/></text:span><text:span text:style-name="T205">10 246</text:span><text:span text:style-name="T206"><text:s/>€.</text:span></text:p>
            <text:p text:style-name="P207"/>
            <text:p text:style-name="P208">3. Dôvod na tvorbu opravných položiek nevznikol.</text:p>
          </table:table-cell>
          <table:table-cell table:style-name="TableCell209">
            <text:p text:style-name="TableContents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4. Spoločnosť<text:s/>odpisovala majetok:</text:p>
          </table:table-cell>
        </table:table-row>
      </table:table>
      <text:p text:style-name="P225"><text:s text:c="4"/>- Kia Sorento – účtovne 5 478 €</text:p>
      <text:p text:style-name="P226"><text:s text:c="26"/>- <text:s/>daňovo 5 478 €</text:p>
      <text:p text:style-name="P227"/>
      <text:p text:style-name="P228">Čl. III</text:p>
      <text:p text:style-name="P229">Doplňujúce informácie k súvahe a výkazu ziskov a strát</text:p>
      <text:p text:style-name="P230"/>
      <text:p text:style-name="P231">1. Spoločnosť nemá náklady a výnosy, ktoré majú výnimočný rozsah.</text:p>
      <text:p text:style-name="P232"/>
      <text:p text:style-name="P233"><text:span text:style-name="T234">2. Dlhodobé záväzky sú v hodnote<text:s/></text:span><text:span text:style-name="T235">22 766</text:span><text:span text:style-name="T236"><text:s/>€:</text:span></text:p>
      <text:p text:style-name="P237"><text:s text:c="4"/>po lehote: 0 €</text:p>
      <text:p text:style-name="P238"><text:span text:style-name="T239"><text:s text:c="4"/>v<text:s/></text:span><text:span text:style-name="T240">lehote:</text:span><text:span text:style-name="T241">22 733</text:span><text:span text:style-name="T242"><text:s/></text:span><text:span text:style-name="T243">€</text:span></text:p>
      <text:p text:style-name="P244"><text:s text:c="4"/>Krátkodobé záväzky sú v hodnote <text:s/>19 023<text:s/>€:</text:p>
      <text:p text:style-name="P245"><text:s text:c="5"/>po lehote: <text:s/>0 €</text:p>
      <text:p text:style-name="P246"><text:span text:style-name="T247"><text:s text:c="5"/>v lehote:<text:s/></text:span><text:span text:style-name="T248">19 023</text:span><text:span text:style-name="T249"><text:s/>€</text:span></text:p>
      <text:p text:style-name="P250"/>
      <text:p text:style-name="P251">3. Vlastné akcie spoločnosť nemá.</text:p>
      <text:p text:style-name="P252"/>
      <text:p text:style-name="P253">4. Pôžičky ani žiadne iné zabezpečenia voči orgánom účtovnej jednotky spoločnosť nemá.</text:p>
      <text:p text:style-name="P254"/>
      <text:p text:style-name="P255">5. Povinnosti, ktoré nie sa nevykazujú<text:s/>v súvahe spoločnosť nemá.</text:p>
      <text:p text:style-name="P256"/>
      <text:p text:style-name="P257">6. Výlučné ani osobitné právo poskytovať služby vo verejnom záujme spoločnosť nemá.</text:p>
      <text:p text:style-name="Standard"/>
      <text:p text:style-name="Standard"/>
      <text:p text:style-name="Standard"><text:span text:style-name="T258">Zostavené a schválené <text:s/></text:span><text:span text:style-name="T259">30.6.2021</text:span></text:p>
      <text:p text:style-name="P260"/>
      <text:p text:style-name="P261"/>
      <text:p text:style-name="P262"><text:span text:style-name="T263"><text:s text:c="2"/></text:span><text:span text:style-name="T264"><text:s text:c="145"/></text:span><text:span text:style-name="T265">7</text:span><text:span text:style-name="T266"><text:s text:c="181"/></text:span><text:span text:style-name="T26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6-30T16:44:00Z</meta:creation-date>
    <dc:date>2021-06-30T16:44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0" meta:character-count="3948" meta:row-count="28" meta:non-whitespace-character-count="3365"/>
  </office:meta>
</office:document-meta>
</file>