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0.501cm" fo:margin-right="0cm" fo:text-indent="-0.501cm" style:auto-text-indent="false"/>
    </style:style>
    <style:style style:name="P57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4.445cm" fo:margin-right="0cm" fo:text-indent="-4.445cm" style:auto-text-indent="false"/>
    </style:style>
    <style:style style:name="P6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9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5" style:family="paragraph" style:parent-style-name="Pismenka">
      <style:paragraph-properties>
        <style:tab-stops/>
      </style:paragraph-properties>
    </style:style>
    <style:style style:name="P76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7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0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7" style:family="paragraph" style:parent-style-name="Text_20_body">
      <style:paragraph-properties fo:margin-left="0cm" fo:margin-right="0cm" fo:text-indent="0cm" style:auto-text-indent="false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0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6" style:family="paragraph" style:parent-style-name="Standard" style:list-style-name="WW8Num26"/>
    <style:style style:name="P97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9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0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5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7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19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0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2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3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6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7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Pismenka" style:list-style-name="WW8Num28"/>
    <style:style style:name="P129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2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7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4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Poznámky k 31.12.2020</text:p>
      <text:p text:style-name="P13"/>
      <text:p text:style-name="P16">Čl. I</text:p>
      <text:p text:style-name="P16">Všeobecné údaje</text:p>
      <text:list xml:id="list6104386385214550257" text:style-name="WW8Num25">
        <text:list-item>
          <text:p text:style-name="P97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Avantago spol.s r.o.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Rudlovská cesta 85 Banská Bystrica 97 01</text:p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1" office:value-type="string">
            <text:p text:style-name="P8">46872507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1" office:value-type="string">
            <text:p text:style-name="P25">20.12.12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4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4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4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4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4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4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8416564" text:continue-numbering="true" text:style-name="WW8Num25">
        <text:list-item>
          <text:p text:style-name="P97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38440522" text:continue-numbering="true" text:style-name="WW8Num25">
        <text:list-item>
          <text:p text:style-name="P97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1" office:value-type="string">
            <text:p text:style-name="P8">5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3448513902962111260" text:style-name="WW8Num26">
              <text:list-item>
                <text:p text:style-name="P112">počet vedúcich zamestnancov </text:p>
              </text:list-item>
            </text:list>
          </table:table-cell>
          <table:table-cell table:style-name="Tabuľka3.B1" office:value-type="string">
            <text:p text:style-name="P8">5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1" office:value-type="string">
            <text:p text:style-name="P18">1</text:p>
          </table:table-cell>
        </table:table-row>
        <table:table-row table:style-name="Tabuľka3.1">
          <table:table-cell table:style-name="Tabuľka3.A1" office:value-type="string">
            <text:list xml:id="list38430010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412287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421734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427336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420175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6480958425951622157" text:style-name="WW8Num4">
        <text:list-item>
          <text:p text:style-name="P108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4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4" svg:width="0.32cm" svg:height="0.32cm" draw:control="control8"/></text:span><text:span text:style-name="T11"> <text:s/>nie</text:span></text:p>
        </text:list-item>
      </text:list>
      <text:p text:style-name="P9"/>
      <text:list xml:id="list38422370" text:continue-numbering="true" text:style-name="WW8Num4">
        <text:list-item>
          <text:p text:style-name="P98"><text:soft-page-break/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4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4" svg:width="0.32cm" svg:height="0.32cm" draw:control="control10"/></text:span><text:span text:style-name="T11"> <text:s/>nie</text:span></text:p>
      <text:p text:style-name="P64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59"/>
      <text:list xml:id="list38428325" text:continue-numbering="true" text:style-name="WW8Num4">
        <text:list-item>
          <text:p text:style-name="P98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5351823019155932236" text:style-name="WW8Num14">
              <text:list-item>
                <text:p text:style-name="P114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426910" text:continue-numbering="true" text:style-name="WW8Num14">
              <text:list-item>
                <text:p text:style-name="P118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8432614" text:continue-numbering="true" text:style-name="WW8Num14">
              <text:list-item>
                <text:p text:style-name="P115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438948" text:continue-numbering="true" text:style-name="WW8Num14">
              <text:list-item>
                <text:p text:style-name="P116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8413594" text:continue-numbering="true" text:style-name="WW8Num14">
              <text:list-item>
                <text:p text:style-name="P115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8431451" text:continue-numbering="true" text:style-name="WW8Num14">
              <text:list-item>
                <text:p text:style-name="P116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440221" text:continue-numbering="true" text:style-name="WW8Num14">
              <text:list-item>
                <text:p text:style-name="P119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416246" text:continue-numbering="true" text:style-name="WW8Num14">
              <text:list-item>
                <text:p text:style-name="P117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8420986" text:continue-numbering="true" text:style-name="WW8Num14">
              <text:list-item>
                <text:p text:style-name="P117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8444788" text:continue-numbering="true" text:style-name="WW8Num14">
              <text:list-item>
                <text:p text:style-name="P117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8438631" text:continue-numbering="true" text:style-name="WW8Num14">
              <text:list-item>
                <text:p text:style-name="P117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8427925" text:continue-numbering="true" text:style-name="WW8Num14">
              <text:list-item>
                <text:p text:style-name="P119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3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8424677" text:continue-numbering="true" text:style-name="WW8Num14">
              <text:list-item>
                <text:p text:style-name="P117">záväzky, vrátane dlhopisov, pôžičiek a úverov </text:p>
              </text:list-item>
            </text:list>
            <text:p text:style-name="P60">rezervy</text:p>
          </table:table-cell>
          <table:table-cell table:style-name="Tabuľka5.B2" office:value-type="string">
            <text:p text:style-name="P91">menovitou hodnotou</text:p>
            <text:p text:style-name="P92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8434071" text:continue-numbering="true" text:style-name="WW8Num14">
              <text:list-item>
                <text:p text:style-name="P119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8414989" text:continue-numbering="true" text:style-name="WW8Num14">
              <text:list-item>
                <text:p text:style-name="P117">deriváty pri nadobudnutí 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  <table:table-row table:style-name="Tabuľka5.1">
          <table:table-cell table:style-name="Tabuľka5.A2" office:value-type="string">
            <text:list xml:id="list38437174" text:continue-numbering="true" text:style-name="WW8Num14">
              <text:list-item>
                <text:p text:style-name="P117">majetok a záväzky zabezpečené derivátmi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</table:table>
      <text:p text:style-name="P59"/>
      <text:list xml:id="list38417168" text:continue-list="list38428325" text:style-name="WW8Num4">
        <text:list-item>
          <text:p text:style-name="P98">Spôsob zostavenia odpisového plánu pre dlhodobý majetok, doba odpisovania, sadzby odpisov a odpisové metódy pri stanovení účtovných odpisov</text:p>
        </text:list-item>
      </text:list>
      <text:p text:style-name="P61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8">Účtovné odpisy sa zaokrúhľujú na celé eurá nahor. </text:p>
      <text:p text:style-name="P88"/>
      <text:p text:style-name="P87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79"/>
      <text:list xml:id="list38431550" text:continue-numbering="true" text:style-name="WW8Num4">
        <text:list-item>
          <text:p text:style-name="P98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38423541" text:continue-list="list38420175" text:style-name="WW8Num26">
        <text:list-item>
          <text:p text:style-name="P96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4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4" svg:width="0.32cm" svg:height="0.32cm" draw:control="control12"/></text:span><text:span text:style-name="T11"> <text:s/>nie</text:span></text:p>
        </text:list-item>
        <text:list-item>
          <text:p text:style-name="P96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4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4" svg:width="0.32cm" svg:height="0.32cm" draw:control="control14"/></text:span><text:span text:style-name="T11"> <text:s/>nie</text:span></text:p>
        </text:list-item>
        <text:list-item>
          <text:p text:style-name="P96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4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4" svg:width="0.32cm" svg:height="0.32cm" draw:control="control16"/></text:span><text:span text:style-name="T11"> <text:s/>nie</text:span></text:p>
        </text:list-item>
        <text:list-item>
          <text:p text:style-name="P96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4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4" svg:width="0.32cm" svg:height="0.32cm" draw:control="control18"/></text:span><text:span text:style-name="T11"> <text:s/>nie</text:span></text:p>
        </text:list-item>
        <text:list-item>
          <text:p text:style-name="P96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4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4" svg:width="0.32cm" svg:height="0.32cm" draw:control="control20"/></text:span><text:span text:style-name="T11"> <text:s/>nie</text:span></text:p>
        </text:list-item>
        <text:list-item>
          <text:p text:style-name="P96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4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4" svg:width="0.32cm" svg:height="0.32cm" draw:control="control22"/></text:span><text:span text:style-name="T11"> <text:s/>nie</text:span></text:p>
        </text:list-item>
      </text:list>
      <text:p text:style-name="P87"/>
      <text:p text:style-name="P87"/>
      <text:p text:style-name="P87"/>
      <text:p text:style-name="P88"/>
      <text:p text:style-name="P89"/>
      <text:p text:style-name="P16">Čl. III</text:p>
      <text:p text:style-name="P16">Informácie o údajoch na strane aktív súvahy</text:p>
      <text:p text:style-name="P78"/>
      <text:p text:style-name="P78">A Neobežný majetok</text:p>
      <text:list xml:id="list7636463484685017794" text:style-name="WW8Num17">
        <text:list-item>
          <text:p text:style-name="P99">Dlhodobý nehmotný majetok a dlhodobý hmotný majetok </text:p>
        </text:list-item>
      </text:list>
      <text:list xml:id="list3312741524261828188" text:style-name="WW8Num27">
        <text:list-item>
          <text:p text:style-name="P129"><text:span text:style-name="T2">prehľad o pohybe dlhodobého majetku </text:span><text:span text:style-name="T9">(tabuľka č.1)</text:span></text:p>
        </text:list-item>
      </text:list>
      <text:p text:style-name="P80"/>
      <text:list xml:id="list38434492" text:continue-list="list7636463484685017794" text:style-name="WW8Num17">
        <text:list-item>
          <text:p text:style-name="P99">Dlhodobý finančný majetok </text:p>
        </text:list-item>
      </text:list>
      <text:list xml:id="list8924861558159985775" text:style-name="WW8Num20">
        <text:list-item>
          <text:p text:style-name="P130"><text:span text:style-name="T2">prehľad o pohybe dlhodobého finančného majetku</text:span><text:span text:style-name="T9"> - tabuľka č.1</text:span></text:p>
        </text:list-item>
      </text:list>
      <text:p text:style-name="P81">Textová časť k tabuľke č.1 <text:s/></text:p>
      <text:list xml:id="list38442401" text:continue-numbering="true" text:style-name="WW8Num20">
        <text:list-item>
          <text:p text:style-name="P130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3">Firma <text:s/>nemá neobežný <text:s/>majetok </text:p>
      <text:p text:style-name="P85"/>
      <text:list xml:id="list38439299" text:continue-list="list38434492" text:style-name="WW8Num17">
        <text:list-item>
          <text:p text:style-name="P99">Majetkové podiely účtovnej jednotky v iných spoločnostiach </text:p>
        </text:list-item>
      </text:list>
      <text:p text:style-name="P81">Firmá nemá <text:s/>podiely <text:s/>v <text:s/>iných <text:s/>spoločnostiach</text:p>
      <text:p text:style-name="P8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59"/>
      <text:list xml:id="list38433186" text:continue-numbering="true" text:style-name="WW8Num17">
        <text:list-item>
          <text:p text:style-name="P99">Dlhové cenné papiere a realizovateľné cenné papiere, dlhodobé pôžičky a ostatný dlhodobý finančný majetok </text:p>
        </text:list-item>
      </text:list>
      <text:list xml:id="list6926871784596322928" text:style-name="WW8Num21">
        <text:list-item>
          <text:p text:style-name="P131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0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2"/>
      <text:p text:style-name="P63"/>
      <text:list xml:id="list38440363" text:continue-numbering="true" text:style-name="WW8Num21">
        <text:list-item>
          <text:p text:style-name="P131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0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0"/>
      <text:list xml:id="list38444377" text:continue-numbering="true" text:style-name="WW8Num21">
        <text:list-item>
          <text:p text:style-name="P136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19</text:p>
          </table:table-cell>
          <table:table-cell table:style-name="Tabuľka11.C1" office:value-type="string">
            <text:p text:style-name="P5">Hodnota 31.12.2020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5"/>
      <text:p text:style-name="P66">B <text:s/>Obežný majetok </text:p>
      <text:list xml:id="list5222326667392527248" text:style-name="WW8Num18">
        <text:list-item>
          <text:p text:style-name="P100">Zásoby</text:p>
        </text:list-item>
      </text:list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2"/>
      <text:list xml:id="list712707616380856161" text:style-name="WW8Num6">
        <text:list-item>
          <text:p text:style-name="P137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2"/>
      <text:list xml:id="list38428723" text:continue-numbering="true" text:style-name="WW8Num6">
        <text:list-item>
          <text:p text:style-name="P137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8414970" text:continue-list="list5222326667392527248" text:style-name="WW8Num18">
        <text:list-item>
          <text:p text:style-name="P100">Pohľadávky</text:p>
        </text:list-item>
      </text:list>
      <text:list xml:id="list2260883150587771096" text:style-name="WW8Num22">
        <text:list-item>
          <text:p text:style-name="P138"><text:span text:style-name="T2">opis významných pohľadávok</text:span><text:span text:style-name="T9"> podľa jednotlivých položiek súvahy </text:span></text:p>
        </text:list-item>
      </text:list>
      <text:p text:style-name="P86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0"/>
      <text:list xml:id="list38443487" text:continue-numbering="true" text:style-name="WW8Num22">
        <text:list-item>
          <text:p text:style-name="P138"><text:span text:style-name="T2">vývoj opravnej položky</text:span><text:span text:style-name="T9"> k pohľadávkam - tabuľka č.3</text:span></text:p>
        </text:list-item>
      </text:list>
      <text:p text:style-name="P82">nemá</text:p>
      <text:p text:style-name="P75"><text:span text:style-name="T9">Opis dôvodov </text:span><text:span text:style-name="T2">tvorby, zníženia a zrušenia</text:span><text:span text:style-name="T9"> opravných položiek k pohľadávkam </text:span></text:p>
      <text:p text:style-name="P84">nemá</text:p>
      <text:p text:style-name="P8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17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18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0"/>
      <text:list xml:id="list38440181" text:continue-numbering="true" text:style-name="WW8Num22">
        <text:list-item>
          <text:p text:style-name="P138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2">nemá</text:p>
      <text:p text:style-name="P63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19 <text:s/></text:p>
          </table:table-cell>
          <table:table-cell table:style-name="Tabuľka17.A1" office:value-type="string">
            <text:p text:style-name="P40">Zostatok k 31.12.2020 <text:s text:c="2"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3535928603454942561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7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415393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432971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427131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428627" text:continue-numbering="true" text:style-name="WW8Num16">
              <text:list-item>
                <text:p text:style-name="P121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442304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2"/>
      <text:list xml:id="list38420108" text:continue-list="list38440181" text:style-name="WW8Num22">
        <text:list-item>
          <text:p text:style-name="P138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2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19</text:p>
          </table:table-cell>
          <table:table-cell table:style-name="Tabuľka18.C1" office:value-type="string">
            <text:p text:style-name="P40">Zostatok k 31.12.2020 <text:s/>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5627354440281719433" text:style-name="WW8Num5">
              <text:list-item>
                <text:p text:style-name="P122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8423204" text:continue-numbering="true" text:style-name="WW8Num5">
              <text:list-item>
                <text:p text:style-name="P122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8412378" text:continue-numbering="true" text:style-name="WW8Num5">
              <text:list-item>
                <text:p text:style-name="P122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0"/>
      <text:list xml:id="list38419316" text:continue-list="list38420108" text:style-name="WW8Num22">
        <text:list-item>
          <text:p text:style-name="P138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0">nemá</text:p>
      <text:list xml:id="list38418153" text:continue-numbering="true" text:style-name="WW8Num22">
        <text:list-item>
          <text:p text:style-name="P138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2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8"/>
      <text:list xml:id="list38418929" text:continue-list="list38414970" text:style-name="WW8Num18">
        <text:list-item>
          <text:p text:style-name="P100">Finančný majetok </text:p>
        </text:list-item>
      </text:list>
      <text:list xml:id="list2029003374283323070" text:style-name="WW8Num10">
        <text:list-item>
          <text:p text:style-name="P139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19</text:p>
          </table:table-cell>
          <table:table-cell table:style-name="Tabuľka21.C1" office:value-type="string">
            <text:p text:style-name="P40">Zostatok k 31.12.2020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0"/>
      <text:list xml:id="list38436245" text:continue-numbering="true" text:style-name="WW8Num10">
        <text:list-item>
          <text:p text:style-name="P139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1"/>
      <text:list xml:id="list38438307" text:continue-list="list38418929" text:style-name="WW8Num18">
        <text:list-item>
          <text:p text:style-name="P109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18</text:p>
          </table:table-cell>
          <table:table-cell table:style-name="Tabuľka23.F1" office:value-type="string">
            <text:p text:style-name="P40">Výška návratnej finančnej výpomoci</text:p>
            <text:p text:style-name="P39">k 31.12.2017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8"/>
      <text:list xml:id="list38439165" text:continue-numbering="true" text:style-name="WW8Num18">
        <text:list-item>
          <text:p text:style-name="P100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19</text:p>
          </table:table-cell>
          <table:table-cell table:style-name="Tabuľka24.C1" office:value-type="string">
            <text:p text:style-name="P40">Zostatok k 31.12.2020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4">Čl. IV</text:p>
      <text:p text:style-name="P16">Informácie o údajoch na strane pasív súvahy</text:p>
      <text:p text:style-name="P81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19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0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442809023222023272" text:style-name="WW8Num23">
        <text:list-item>
          <text:p text:style-name="P110"><text:span text:style-name="T6">Rezervy </text:span><text:span text:style-name="T2">- tabuľka č.6-7 </text:span></text:p>
        </text:list-item>
      </text:list>
      <text:p text:style-name="P76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8"/>
      <text:list xml:id="list38416163" text:continue-numbering="true" text:style-name="WW8Num23">
        <text:list-item>
          <text:p text:style-name="P101">Záväzky podľa doby splatnosti </text:p>
        </text:list-item>
      </text:list>
      <text:list xml:id="list2406390585205046399" text:style-name="WW8Num1">
        <text:list-item>
          <text:p text:style-name="P140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2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179 <text:s/></text:p>
          </table:table-cell>
          <table:table-cell table:style-name="Tabuľka27.C1" office:value-type="string">
            <text:p text:style-name="P40">Zostatok k 31.12.2020 <text:s/>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8429736" text:continue-list="list38442304" text:style-name="WW8Num16">
              <text:list-item>
                <text:p text:style-name="P124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8430482" text:continue-numbering="true" text:style-name="WW8Num16">
              <text:list-item>
                <text:p text:style-name="P124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432736" text:continue-numbering="true" text:style-name="WW8Num16">
              <text:list-item>
                <text:p text:style-name="P124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435463" text:continue-numbering="true" text:style-name="WW8Num16">
              <text:list-item>
                <text:p text:style-name="P124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444626" text:continue-numbering="true" text:style-name="WW8Num16">
              <text:list-item>
                <text:p text:style-name="P124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8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440672" text:continue-numbering="true" text:style-name="WW8Num16">
              <text:list-item>
                <text:p text:style-name="P124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433749" text:continue-numbering="true" text:style-name="WW8Num16">
              <text:list-item>
                <text:p text:style-name="P124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437317" text:continue-numbering="true" text:style-name="WW8Num16">
              <text:list-item>
                <text:p text:style-name="P124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420346" text:continue-numbering="true" text:style-name="WW8Num16">
              <text:list-item>
                <text:p text:style-name="P124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417919" text:continue-numbering="true" text:style-name="WW8Num16">
              <text:list-item>
                <text:p text:style-name="P124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424817" text:continue-numbering="true" text:style-name="WW8Num16">
              <text:list-item>
                <text:p text:style-name="P124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444102" text:continue-numbering="true" text:style-name="WW8Num16">
              <text:list-item>
                <text:p text:style-name="P124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0"/>
      <text:list xml:id="list38428349" text:continue-list="list2406390585205046399" text:style-name="WW8Num1">
        <text:list-item>
          <text:p text:style-name="P140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2">Textová časť k tabuľke č.8 <text:s/>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19</text:p>
          </table:table-cell>
          <table:table-cell table:style-name="Tabuľka28.C1" office:value-type="string">
            <text:p text:style-name="P40">Zostatok k 31.12.2020 <text:s text:c="2"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1595189169111846802" text:style-name="WW8Num13">
              <text:list-item>
                <text:p text:style-name="P123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8436656" text:continue-numbering="true" text:style-name="WW8Num13">
              <text:list-item>
                <text:p text:style-name="P123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8414021" text:continue-numbering="true" text:style-name="WW8Num13">
              <text:list-item>
                <text:p text:style-name="P123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38441959" text:continue-list="list38428349" text:style-name="WW8Num1">
        <text:list-item>
          <text:p text:style-name="P134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19</text:p>
          </table:table-cell>
          <table:table-cell table:style-name="Tabuľka29.A1" office:value-type="string">
            <text:p text:style-name="P40">Hodnota záväzku k 31.12.2020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8429905" text:continue-list="list38416163" text:style-name="WW8Num23">
        <text:list-item>
          <text:p text:style-name="P101">Bankové úvery a ostatné prijaté návratné finančné výpomoci </text:p>
        </text:list-item>
      </text:list>
      <text:list xml:id="list5773492386232104180" text:style-name="WW8Num3">
        <text:list-item>
          <text:p text:style-name="P133">dlhodobé bankové úvery a krátkodobé bankové úvery - tabuľka č.9</text:p>
        </text:list-item>
      </text:list>
      <text:p text:style-name="P82">Textová časť k tabuľke č.9 </text:p>
      <text:p text:style-name="P79">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81"/>
      <text:list xml:id="list38444378" text:continue-numbering="true" text:style-name="WW8Num3">
        <text:list-item>
          <text:p text:style-name="P141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5"/>
      <text:list xml:id="list38425960" text:continue-numbering="true" text:style-name="WW8Num3">
        <text:list-item>
          <text:p text:style-name="P141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19</text:p>
          </table:table-cell>
          <table:table-cell table:style-name="Tabuľka31.F1" office:value-type="string">
            <text:p text:style-name="P40">Stav</text:p>
            <text:p text:style-name="P39">k 31.12.2020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2"/>
      <text:list xml:id="list38444529" text:continue-numbering="true" text:style-name="WW8Num3">
        <text:list-item>
          <text:p text:style-name="P135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19</text:p>
          </table:table-cell>
          <table:table-cell table:style-name="Tabuľka32.F1" office:value-type="string">
            <text:p text:style-name="P40">Výška prijatej návratnej výpomoci</text:p>
            <text:p text:style-name="P39">k 31.12.2020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8433071" text:continue-list="list38429905" text:style-name="WW8Num23">
        <text:list-item>
          <text:p text:style-name="P101">Časové rozlíšenie </text:p>
        </text:list-item>
      </text:list>
      <text:list xml:id="list5570096854261382601" text:style-name="WW8Num15">
        <text:list-item>
          <text:p text:style-name="P142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19</text:p>
          </table:table-cell>
          <table:table-cell table:style-name="Tabuľka33.C1" office:value-type="string">
            <text:p text:style-name="P40">Zostatok <text:s/>k 31.12.2020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2"/>
      <text:list xml:id="list38417441" text:continue-numbering="true" text:style-name="WW8Num15">
        <text:list-item>
          <text:p text:style-name="P142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19</text:p>
          </table:table-cell>
          <table:table-cell table:style-name="Tabuľka34.C1" office:value-type="string">
            <text:p text:style-name="P40">Stav k 31.12.2020</text:p>
          </table:table-cell>
        </table:table-row>
        <table:table-row table:style-name="Tabuľka34.1">
          <table:table-cell table:style-name="Tabuľka34.A2" office:value-type="string">
            <text:list xml:id="list38415298" text:continue-list="list38444102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8428747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8443642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2"/>
      <text:p text:style-name="P16">Čl. V</text:p>
      <text:p text:style-name="P16">Informácie o výnosoch a nákladoch </text:p>
      <text:p text:style-name="P73"/>
      <text:list xml:id="list5716734074009178050" text:style-name="WW8Num24">
        <text:list-item>
          <text:p text:style-name="P102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19</text:p>
          </table:table-cell>
          <table:table-cell table:style-name="Tabuľka35.C1" office:value-type="string">
            <text:p text:style-name="P40">Suma k 31.12.2020</text:p>
          </table:table-cell>
        </table:table-row>
        <table:table-row table:style-name="Tabuľka35.1">
          <table:table-cell table:style-name="Tabuľka35.A1" office:value-type="string">
            <text:list xml:id="list1742362676298716639" text:style-name="WW8Num7">
              <text:list-item>
                <text:p text:style-name="P126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38414011" text:continue-list="list38423541" text:style-name="WW8Num26">
              <text:list-item>
                <text:p text:style-name="P96"/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423292" text:continue-list="list1742362676298716639" text:style-name="WW8Num7">
              <text:list-item>
                <text:p text:style-name="P126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426342" text:continue-numbering="true" text:style-name="WW8Num7">
              <text:list-item>
                <text:p text:style-name="P126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440467" text:continue-numbering="true" text:style-name="WW8Num7">
              <text:list-item>
                <text:p text:style-name="P126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8422780" text:continue-list="list38414011" text:style-name="WW8Num26">
              <text:list-item>
                <text:p text:style-name="P96">podielové dane</text:p>
              </text:list-item>
              <text:list-item>
                <text:p text:style-name="P96">daň z nehnuteľností </text:p>
              </text:list-item>
              <text:list-item>
                <text:p text:style-name="P96">daň za psa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8429537" text:continue-numbering="true" text:style-name="WW8Num26">
              <text:list-item>
                <text:p text:style-name="P96">správne poplatky </text:p>
              </text:list-item>
              <text:list-item>
                <text:p text:style-name="P96">KO a DSO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415748" text:continue-list="list38440467" text:style-name="WW8Num7">
              <text:list-item>
                <text:p text:style-name="P126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8425361" text:continue-list="list38429537" text:style-name="WW8Num26">
              <text:list-item>
                <text:p text:style-name="P96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8414007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415950" text:continue-list="list38415748" text:style-name="WW8Num7">
              <text:list-item>
                <text:p text:style-name="P126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429088" text:continue-numbering="true" text:style-name="WW8Num7">
              <text:list-item>
                <text:p text:style-name="P12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8417501" text:continue-list="list38414007" text:style-name="WW8Num26">
              <text:list-item>
                <text:p text:style-name="P96">bežný transfer na školský klub</text:p>
              </text:list-item>
              <text:list-item>
                <text:p text:style-name="P96">bežný transfer na školskú jedáleň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8425932" text:continue-numbering="true" text:style-name="WW8Num26">
              <text:list-item>
                <text:p text:style-name="P96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8422909" text:continue-numbering="true" text:style-name="WW8Num26">
              <text:list-item>
                <text:p text:style-name="P96">bežný transfer na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8420637" text:continue-numbering="true" text:style-name="WW8Num26">
              <text:list-item>
                <text:p text:style-name="P96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8442511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8437749" text:continue-numbering="true" text:style-name="WW8Num26">
              <text:list-item>
                <text:p text:style-name="P96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8426499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8442567" text:continue-numbering="true" text:style-name="WW8Num26">
              <text:list-item>
                <text:p text:style-name="P96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8418974" text:continue-numbering="true" text:style-name="WW8Num26">
              <text:list-item>
                <text:p text:style-name="P96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419301" text:continue-list="list38429088" text:style-name="WW8Num7">
              <text:list-item>
                <text:p text:style-name="P126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8439325" text:continue-list="list38418974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444924" text:continue-list="list38419301" text:style-name="WW8Num7">
              <text:list-item>
                <text:p text:style-name="P126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8418492" text:continue-list="list38439325" text:style-name="WW8Num26">
              <text:list-item>
                <text:p text:style-name="P96"/>
              </text:list-item>
            </text:list>
            <text:p text:style-name="Standard">658 - Zúčtovanie ostatných opravných položiek z prevádzkovej činnosti</text:p>
            <text:list xml:id="list38439704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8"/>
      <text:list xml:id="list38434476" text:continue-list="list5716734074009178050" text:style-name="WW8Num24">
        <text:list-item>
          <text:p text:style-name="P102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19</text:p>
          </table:table-cell>
          <table:table-cell table:style-name="Tabuľka36.C1" office:value-type="string">
            <text:p text:style-name="P40">Suma k 31.12.2020</text:p>
          </table:table-cell>
        </table:table-row>
        <table:table-row table:style-name="Tabuľka36.1">
          <table:table-cell table:style-name="Tabuľka36.A1" office:value-type="string">
            <text:list xml:id="list6676599078876801298" text:style-name="WW8Num11">
              <text:list-item>
                <text:p text:style-name="P127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8442280" text:continue-list="list38439704" text:style-name="WW8Num26">
              <text:list-item>
                <text:p text:style-name="P96">elektrická energia</text:p>
              </text:list-item>
              <text:list-item>
                <text:p text:style-name="P96">voda</text:p>
              </text:list-item>
              <text:list-item>
                <text:p text:style-name="P96">plyn</text:p>
              </text:list-item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415612" text:continue-list="list6676599078876801298" text:style-name="WW8Num11">
              <text:list-item>
                <text:p text:style-name="P127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8438626" text:continue-list="list38442280" text:style-name="WW8Num26">
              <text:list-item>
                <text:p text:style-name="P96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8429567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8429552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429750" text:continue-list="list38415612" text:style-name="WW8Num11">
              <text:list-item>
                <text:p text:style-name="P127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427209" text:continue-numbering="true" text:style-name="WW8Num11">
              <text:list-item>
                <text:p text:style-name="P127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8428751" text:continue-list="list38429552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428974" text:continue-list="list38427209" text:style-name="WW8Num11">
              <text:list-item>
                <text:p text:style-name="P127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8437549" text:continue-list="list38428751" text:style-name="WW8Num26">
              <text:list-item>
                <text:p text:style-name="P96">odpisy z vlastných zdrojov</text:p>
              </text:list-item>
              <text:list-item>
                <text:p text:style-name="P96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8427417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8428560" text:continue-numbering="true" text:style-name="WW8Num26">
              <text:list-item>
                <text:p text:style-name="P96">k daňovým pohľadávkam</text:p>
              </text:list-item>
              <text:list-item>
                <text:p text:style-name="P96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443940" text:continue-list="list38428974" text:style-name="WW8Num11">
              <text:list-item>
                <text:p text:style-name="P127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38433517" text:continue-list="list38428560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38425268" text:continue-list="list38443940" text:style-name="WW8Num11">
              <text:list-item>
                <text:p text:style-name="P127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414823" text:continue-numbering="true" text:style-name="WW8Num11">
              <text:list-item>
                <text:p text:style-name="P127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8439531" text:continue-list="list38433517" text:style-name="WW8Num26">
              <text:list-item>
                <text:p text:style-name="P96">bežný transfer xxx</text:p>
              </text:list-item>
              <text:list-item>
                <text:p text:style-name="P96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8443386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8433194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8425462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8420397" text:continue-numbering="true" text:style-name="WW8Num26">
              <text:list-item>
                <text:p text:style-name="P96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8442024" text:continue-numbering="true" text:style-name="WW8Num26">
              <text:list-item>
                <text:p text:style-name="P96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412683" text:continue-list="list38414823" text:style-name="WW8Num11">
              <text:list-item>
                <text:p text:style-name="P127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8442592" text:continue-list="list38442024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8430870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8439109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38414585" text:continue-list="list38412683" text:style-name="WW8Num11">
              <text:list-item>
                <text:p text:style-name="P127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8"/>
      <text:p text:style-name="P56"/>
      <text:p text:style-name="P16">Čl. VI</text:p>
      <text:p text:style-name="P16">Informácie o údajoch na podsúvahových účtoch</text:p>
      <text:p text:style-name="P16"/>
      <text:list xml:id="list6814280746023401518" text:style-name="WW8Num12">
        <text:list-item>
          <text:p text:style-name="P103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8"/>
      <text:list xml:id="list38418057" text:continue-numbering="true" text:style-name="WW8Num12">
        <text:list-item>
          <text:p text:style-name="P103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3"/>
      <text:list xml:id="list258040429207225611" text:style-name="WW8Num2">
        <text:list-item>
          <text:p text:style-name="P104"><text:soft-page-break/>Iné aktíva a iné pasíva </text:p>
        </text:list-item>
      </text:list>
      <text:list xml:id="list6365217492845524018" text:style-name="WW8Num19">
        <text:list-item>
          <text:p text:style-name="P143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0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0"/>
      <text:list xml:id="list38416902" text:continue-numbering="true" text:style-name="WW8Num19">
        <text:list-item>
          <text:p text:style-name="P143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6977254947086713308" text:style-name="WW8Num28">
        <text:list-item>
          <text:p text:style-name="P128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8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7">- tabuľka č.10.</text:p>
      <text:p text:style-name="P81"/>
      <text:list xml:id="list38422271" text:continue-list="list38416902" text:style-name="WW8Num19">
        <text:list-item>
          <text:p text:style-name="P143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6">Textová časť k tabuľke č.11 </text:p>
      <text:p text:style-name="P76"/>
      <text:list xml:id="list38426114" text:continue-numbering="true" text:style-name="WW8Num19">
        <text:list-item>
          <text:p text:style-name="P143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8425247" text:continue-list="list258040429207225611" text:style-name="WW8Num2">
        <text:list-item>
          <text:p text:style-name="P111"><text:span text:style-name="T6">Ostatné finančné povinnosti - </text:span><text:span text:style-name="T2">tabuľka č.10</text:span></text:p>
        </text:list-item>
      </text:list>
      <text:p text:style-name="P7"/>
      <text:p text:style-name="P90"/>
      <text:p text:style-name="P73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896598041840838105" text:style-name="WW8Num9">
        <text:list-item>
          <text:p text:style-name="P105">Informácie o spriaznených osobách a o ekonomických vzťahoch účtovnej jednotky a spriaznených osôb </text:p>
        </text:list-item>
      </text:list>
      <text:list xml:id="list6852141238138964718" text:style-name="WW8Num8">
        <text:list-item>
          <text:p text:style-name="P106"/>
        </text:list-item>
      </text:list>
      <text:p text:style-name="P35"/>
      <text:list xml:id="list38430088" text:continue-numbering="true" text:style-name="WW8Num8">
        <text:list-item>
          <text:p text:style-name="P107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2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0</text:span><text:span text:style-name="T2"> nenastali také udalosti, ktoré by si vyžadovali zverejnenie alebo vykázanie v účtovnej závierke za rok 2020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vantago spol. <text:s/>s.r.o.</text:p>
        <text:p text:style-name="MP2">Poznámky individuálnej účtovnej závierky zostavenej k 31. decembru 2020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1-06-30T18:20:15.66</dc:date>
    <meta:print-date>2015-01-04T10:45:00</meta:print-date>
    <meta:editing-cycles>1797</meta:editing-cycles>
    <meta:editing-duration>P2DT5H3M23S</meta:editing-duration>
    <meta:generator>OpenOffice/4.1.6$Win32 OpenOffice.org_project/416m1$Build-9790</meta:generator>
    <meta:document-statistic meta:table-count="41" meta:image-count="0" meta:object-count="0" meta:page-count="13" meta:paragraph-count="540" meta:word-count="2695" meta:character-count="19601"/>
  </office:meta>
</office:document-meta>
</file>