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1bf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41e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52256441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41664646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JK Elektronic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493510357742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493592187055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4935372879045" text:continue-list="list152256441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8129901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493585936381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493529749688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493475096330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493650959037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493591706040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4936733430433" text:continue-list="list144935372879045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0562647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93555728733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6540812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493633431230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4935489138668" text:continue-list="list144935557287337" text:style-name="WW8Num5">
        <text:list-item>
          <text:p text:style-name="P122">Informácie o vlastných akciách</text:p>
        </text:list-item>
      </text:list>
      <text:list xml:id="list299408181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84080590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485466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4936115780127" text:continue-list="list299408181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4935986937554" text:continue-list="list14493548913866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493683286851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493499083408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08285150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493633008230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493657382581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49360031395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493522049542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4936725385083" text:continue-list="list14493499083408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505 56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04954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30T14:49:34.107000000</dc:date>
    <meta:print-date>1995-11-21T17:41:00</meta:print-date>
    <meta:editing-cycles>62</meta:editing-cycles>
    <meta:editing-duration>PT6H7M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3" meta:non-whitespace-character-count="8155"/>
  </office:meta>
</office:document-meta>
</file>