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MiK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adová 186, Lednické Rovn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7341386 <text:s text:c="9"/>DIČ: <text:s/>2023918193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1544878747719487786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66150525602120420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8583040" text:continue-list="list1544878747719487786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8606406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635440771361644872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580518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586564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58433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60005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601590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60063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585723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589710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605451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578539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859943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59840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590035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860416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583247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769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769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59962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586383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58242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582598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60323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37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37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37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8601683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8594482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48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48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58643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58396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608442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590293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601803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605852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601306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59906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58361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7188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7188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8594731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595568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590328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593299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18"><text:span text:style-name="T7">37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37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37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37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7341386 <text:s text:c="17"/>DIČ</text:span><text:span text:style-name="MT1">: </text:span><text:span text:style-name="MT3">2023918193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28" meta:word-count="4111" meta:character-count="2727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