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316cm" fo:margin-left="-0.123cm" table:align="left" style:writing-mode="lr-tb"/>
    </style:style>
    <style:style style:name="Tabuľka1.A" style:family="table-column">
      <style:table-column-properties style:column-width="4.814cm"/>
    </style:style>
    <style:style style:name="Tabuľka1.B" style:family="table-column">
      <style:table-column-properties style:column-width="4.717cm"/>
    </style:style>
    <style:style style:name="Tabuľka1.C" style:family="table-column">
      <style:table-column-properties style:column-width="6.786cm"/>
    </style:style>
    <style:style style:name="Tabuľka1.1" style:family="table-row">
      <style:table-row-properties style:keep-together="true" fo:keep-together="auto"/>
    </style:style>
    <style:style style:name="Tabuľka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A2" style:family="table-cell">
      <style:table-cell-properties fo:padding-left="0.123cm" fo:padding-right="0.123cm" fo:padding-top="0cm" fo:padding-bottom="0cm" fo:border="0.002cm solid #000000"/>
    </style:style>
    <style:style style:name="Tabuľka2" style:family="table">
      <style:table-properties style:width="16.316cm" fo:margin-left="-0.123cm" table:align="left" style:writing-mode="lr-tb"/>
    </style:style>
    <style:style style:name="Tabuľka2.A" style:family="table-column">
      <style:table-column-properties style:column-width="5.521cm"/>
    </style:style>
    <style:style style:name="Tabuľka2.B" style:family="table-column">
      <style:table-column-properties style:column-width="10.795cm"/>
    </style:style>
    <style:style style:name="Tabuľka2.1" style:family="table-row">
      <style:table-row-properties style:keep-together="true" fo:keep-together="auto"/>
    </style:style>
    <style:style style:name="Tabuľka2.A1" style:family="table-cell">
      <style:table-cell-properties fo:background-color="#ffffff" fo:padding-left="0.123cm" fo:padding-right="0.123cm" fo:padding-top="0cm" fo:padding-bottom="0cm" fo:border="0.002cm solid #000000">
        <style:background-image/>
      </style:table-cell-properties>
    </style:style>
    <style:style style:name="Tabuľka2.A2" style:family="table-cell">
      <style:table-cell-properties fo:padding-left="0.123cm" fo:padding-right="0.123cm" fo:padding-top="0cm" fo:padding-bottom="0cm" fo:border="0.002cm solid #000000"/>
    </style:style>
    <style:style style:name="Tabuľka3" style:family="table">
      <style:table-properties style:width="16.316cm" fo:margin-left="-0.123cm" table:align="left" style:writing-mode="lr-tb"/>
    </style:style>
    <style:style style:name="Tabuľka3.A" style:family="table-column">
      <style:table-column-properties style:column-width="5.415cm"/>
    </style:style>
    <style:style style:name="Tabuľka3.B" style:family="table-column">
      <style:table-column-properties style:column-width="10.901cm"/>
    </style:style>
    <style:style style:name="Tabuľka3.1" style:family="table-row">
      <style:table-row-properties style:keep-together="true" fo:keep-together="auto"/>
    </style:style>
    <style:style style:name="Tabuľka3.A1" style:family="table-cell">
      <style:table-cell-properties fo:background-color="#ffffff" fo:padding-left="0.123cm" fo:padding-right="0.123cm" fo:padding-top="0cm" fo:padding-bottom="0cm" fo:border="0.002cm solid #000000">
        <style:background-image/>
      </style:table-cell-properties>
    </style:style>
    <style:style style:name="Tabuľka3.A2" style:family="table-cell">
      <style:table-cell-properties fo:padding-left="0.123cm" fo:padding-right="0.123cm" fo:padding-top="0cm" fo:padding-bottom="0cm" fo:border="0.002cm solid #000000"/>
    </style:style>
    <style:style style:name="Tabuľka4" style:family="table">
      <style:table-properties style:width="16.316cm" fo:margin-left="-0.123cm" table:align="left" style:writing-mode="lr-tb"/>
    </style:style>
    <style:style style:name="Tabuľka4.A" style:family="table-column">
      <style:table-column-properties style:column-width="5.415cm"/>
    </style:style>
    <style:style style:name="Tabuľka4.B" style:family="table-column">
      <style:table-column-properties style:column-width="10.901cm"/>
    </style:style>
    <style:style style:name="Tabuľka4.1" style:family="table-row">
      <style:table-row-properties style:keep-together="true" fo:keep-together="auto"/>
    </style:style>
    <style:style style:name="Tabuľka4.A1" style:family="table-cell">
      <style:table-cell-properties fo:background-color="#ffffff" fo:padding-left="0.123cm" fo:padding-right="0.123cm" fo:padding-top="0cm" fo:padding-bottom="0cm" fo:border="0.002cm solid #000000">
        <style:background-image/>
      </style:table-cell-properties>
    </style:style>
    <style:style style:name="Tabuľka4.A2" style:family="table-cell">
      <style:table-cell-properties fo:padding-left="0.123cm" fo:padding-right="0.123cm" fo:padding-top="0cm" fo:padding-bottom="0cm" fo:border="0.002cm solid #000000"/>
    </style:style>
    <style:style style:name="Tabuľka5" style:family="table">
      <style:table-properties style:width="16.316cm" fo:margin-left="-0.123cm" table:align="left" style:writing-mode="lr-tb"/>
    </style:style>
    <style:style style:name="Tabuľka5.A" style:family="table-column">
      <style:table-column-properties style:column-width="5.521cm"/>
    </style:style>
    <style:style style:name="Tabuľka5.B" style:family="table-column">
      <style:table-column-properties style:column-width="2.223cm"/>
    </style:style>
    <style:style style:name="Tabuľka5.C" style:family="table-column">
      <style:table-column-properties style:column-width="1.905cm"/>
    </style:style>
    <style:style style:name="Tabuľka5.E" style:family="table-column">
      <style:table-column-properties style:column-width="2.381cm"/>
    </style:style>
    <style:style style:name="Tabuľka5.1" style:family="table-row">
      <style:table-row-properties style:min-row-height="0.476cm" style:keep-together="true" fo:keep-together="auto"/>
    </style:style>
    <style:style style:name="Tabuľka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2" style:family="table-row">
      <style:table-row-properties style:min-row-height="0.503cm" style:keep-together="true" fo:keep-together="auto"/>
    </style:style>
    <style:style style:name="Tabuľka5.3" style:family="table-row">
      <style:table-row-properties style:keep-together="true" fo:keep-together="auto"/>
    </style:style>
    <style:style style:name="Tabuľka5.A3" style:family="table-cell">
      <style:table-cell-properties fo:padding-left="0.123cm" fo:padding-right="0.123cm" fo:padding-top="0cm" fo:padding-bottom="0cm" fo:border="0.002cm solid #000000"/>
    </style:style>
    <style:style style:name="Tabuľka6" style:family="table">
      <style:table-properties style:width="16.249cm" fo:margin-left="-0.123cm" table:align="left" style:writing-mode="lr-tb"/>
    </style:style>
    <style:style style:name="Tabuľka6.A" style:family="table-column">
      <style:table-column-properties style:column-width="5.415cm"/>
    </style:style>
    <style:style style:name="Tabuľka6.B" style:family="table-column">
      <style:table-column-properties style:column-width="5.417cm"/>
    </style:style>
    <style:style style:name="Tabuľka6.1" style:family="table-row">
      <style:table-row-properties style:keep-together="true" fo:keep-together="auto"/>
    </style:style>
    <style:style style:name="Tabuľka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A2" style:family="table-cell">
      <style:table-cell-properties fo:padding-left="0.123cm" fo:padding-right="0.123cm" fo:padding-top="0cm" fo:padding-bottom="0cm" fo:border="0.002cm solid #000000"/>
    </style:style>
    <style:style style:name="Tabuľka7" style:family="table">
      <style:table-properties style:width="16.249cm" fo:margin-left="-0.123cm" table:align="left" style:writing-mode="lr-tb"/>
    </style:style>
    <style:style style:name="Tabuľka7.A" style:family="table-column">
      <style:table-column-properties style:column-width="4.062cm"/>
    </style:style>
    <style:style style:name="Tabuľka7.1" style:family="table-row">
      <style:table-row-properties style:keep-together="true" fo:keep-together="auto"/>
    </style:style>
    <style:style style:name="Tabuľka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A2" style:family="table-cell">
      <style:table-cell-properties fo:padding-left="0.123cm" fo:padding-right="0.123cm" fo:padding-top="0cm" fo:padding-bottom="0cm" fo:border="0.002cm solid #000000"/>
    </style:style>
    <style:style style:name="Tabuľka8" style:family="table">
      <style:table-properties style:width="16.249cm" fo:margin-left="-0.123cm" table:align="left" style:writing-mode="lr-tb"/>
    </style:style>
    <style:style style:name="Tabuľka8.A" style:family="table-column">
      <style:table-column-properties style:column-width="5.415cm"/>
    </style:style>
    <style:style style:name="Tabuľka8.B" style:family="table-column">
      <style:table-column-properties style:column-width="5.417cm"/>
    </style:style>
    <style:style style:name="Tabuľka8.1" style:family="table-row">
      <style:table-row-properties style:keep-together="true" fo:keep-together="auto"/>
    </style:style>
    <style:style style:name="Tabuľka8.A1" style:family="table-cell">
      <style:table-cell-properties fo:background-color="#ffffff" fo:padding-left="0.123cm" fo:padding-right="0.123cm" fo:padding-top="0cm" fo:padding-bottom="0cm" fo:border="0.002cm solid #000000">
        <style:background-image/>
      </style:table-cell-properties>
    </style:style>
    <style:style style:name="Tabuľka8.A2" style:family="table-cell">
      <style:table-cell-properties fo:padding-left="0.123cm" fo:padding-right="0.123cm" fo:padding-top="0cm" fo:padding-bottom="0cm" fo:border="0.002cm solid #000000"/>
    </style:style>
    <style:style style:name="Tabuľka9" style:family="table">
      <style:table-properties style:width="16.704cm" fo:margin-left="-0.318cm" table:align="left" style:writing-mode="lr-tb"/>
    </style:style>
    <style:style style:name="Tabuľka9.A" style:family="table-column">
      <style:table-column-properties style:column-width="3.037cm"/>
    </style:style>
    <style:style style:name="Tabuľka9.B" style:family="table-column">
      <style:table-column-properties style:column-width="1.155cm"/>
    </style:style>
    <style:style style:name="Tabuľka9.D" style:family="table-column">
      <style:table-column-properties style:column-width="1.157cm"/>
    </style:style>
    <style:style style:name="Tabuľka9.G" style:family="table-column">
      <style:table-column-properties style:column-width="1.342cm"/>
    </style:style>
    <style:style style:name="Tabuľka9.H" style:family="table-column">
      <style:table-column-properties style:column-width="1.24cm"/>
    </style:style>
    <style:style style:name="Tabuľka9.I" style:family="table-column">
      <style:table-column-properties style:column-width="1.132cm"/>
    </style:style>
    <style:style style:name="Tabuľka9.K" style:family="table-column">
      <style:table-column-properties style:column-width="1.134cm"/>
    </style:style>
    <style:style style:name="Tabuľka9.L" style:family="table-column">
      <style:table-column-properties style:column-width="0.953cm"/>
    </style:style>
    <style:style style:name="Tabuľka9.1" style:family="table-row">
      <style:table-row-properties style:min-row-height="0.725cm" style:keep-together="true" fo:keep-together="auto"/>
    </style:style>
    <style:style style:name="Tabuľka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9.2" style:family="table-row">
      <style:table-row-properties style:min-row-height="0.307cm" style:keep-together="true" fo:keep-together="auto"/>
    </style:style>
    <style:style style:name="Tabuľka9.3" style:family="table-row">
      <style:table-row-properties style:min-row-height="0.801cm" style:keep-together="true" fo:keep-together="auto"/>
    </style:style>
    <style:style style:name="Tabuľka9.A3" style:family="table-cell">
      <style:table-cell-properties style:vertical-align="middle" fo:padding-left="0.123cm" fo:padding-right="0.123cm" fo:padding-top="0cm" fo:padding-bottom="0cm" fo:border="0.002cm solid #000000"/>
    </style:style>
    <style:style style:name="Tabuľka9.A12" style:family="table-cell">
      <style:table-cell-properties fo:padding-left="0.123cm" fo:padding-right="0.123cm" fo:padding-top="0cm" fo:padding-bottom="0cm" fo:border="0.002cm solid #000000"/>
    </style:style>
    <style:style style:name="Tabuľka10" style:family="table">
      <style:table-properties style:width="16.249cm" fo:margin-left="-0.123cm" table:align="left" style:writing-mode="lr-tb"/>
    </style:style>
    <style:style style:name="Tabuľka10.A" style:family="table-column">
      <style:table-column-properties style:column-width="5.415cm"/>
    </style:style>
    <style:style style:name="Tabuľka10.B" style:family="table-column">
      <style:table-column-properties style:column-width="5.417cm"/>
    </style:style>
    <style:style style:name="Tabuľka10.1" style:family="table-row">
      <style:table-row-properties style:keep-together="true" fo:keep-together="auto"/>
    </style:style>
    <style:style style:name="Tabuľka10.A1" style:family="table-cell">
      <style:table-cell-properties fo:background-color="#ffffff" fo:padding-left="0.123cm" fo:padding-right="0.123cm" fo:padding-top="0cm" fo:padding-bottom="0cm" fo:border="0.002cm solid #000000">
        <style:background-image/>
      </style:table-cell-properties>
    </style:style>
    <style:style style:name="Tabuľka10.A2" style:family="table-cell">
      <style:table-cell-properties fo:padding-left="0.123cm" fo:padding-right="0.123cm" fo:padding-top="0cm" fo:padding-bottom="0cm" fo:border="0.002cm solid #000000"/>
    </style:style>
    <style:style style:name="Tabuľka11" style:family="table">
      <style:table-properties style:width="16.249cm" fo:margin-left="-0.123cm" table:align="left" style:writing-mode="lr-tb"/>
    </style:style>
    <style:style style:name="Tabuľka11.A" style:family="table-column">
      <style:table-column-properties style:column-width="5.415cm"/>
    </style:style>
    <style:style style:name="Tabuľka11.B" style:family="table-column">
      <style:table-column-properties style:column-width="5.417cm"/>
    </style:style>
    <style:style style:name="Tabuľka11.1" style:family="table-row">
      <style:table-row-properties style:keep-together="true" fo:keep-together="auto"/>
    </style:style>
    <style:style style:name="Tabuľka11.A1" style:family="table-cell">
      <style:table-cell-properties fo:background-color="#ffffff" fo:padding-left="0.123cm" fo:padding-right="0.123cm" fo:padding-top="0cm" fo:padding-bottom="0cm" fo:border="0.002cm solid #000000">
        <style:background-image/>
      </style:table-cell-properties>
    </style:style>
    <style:style style:name="Tabuľka11.A2" style:family="table-cell">
      <style:table-cell-properties fo:padding-left="0.123cm" fo:padding-right="0.123cm" fo:padding-top="0cm" fo:padding-bottom="0cm" fo:border="0.002cm solid #000000"/>
    </style:style>
    <style:style style:name="Tabuľka12" style:family="table">
      <style:table-properties style:width="16.249cm" fo:margin-left="-0.123cm" table:align="left" style:writing-mode="lr-tb"/>
    </style:style>
    <style:style style:name="Tabuľka12.A" style:family="table-column">
      <style:table-column-properties style:column-width="5.415cm"/>
    </style:style>
    <style:style style:name="Tabuľka12.B" style:family="table-column">
      <style:table-column-properties style:column-width="5.417cm"/>
    </style:style>
    <style:style style:name="Tabuľka12.1" style:family="table-row">
      <style:table-row-properties style:keep-together="true" fo:keep-together="auto"/>
    </style:style>
    <style:style style:name="Tabuľka12.A1" style:family="table-cell">
      <style:table-cell-properties fo:background-color="#ffffff" fo:padding-left="0.123cm" fo:padding-right="0.123cm" fo:padding-top="0cm" fo:padding-bottom="0cm" fo:border="0.002cm solid #000000">
        <style:background-image/>
      </style:table-cell-properties>
    </style:style>
    <style:style style:name="Tabuľka12.A2" style:family="table-cell">
      <style:table-cell-properties fo:padding-left="0.123cm" fo:padding-right="0.123cm" fo:padding-top="0cm" fo:padding-bottom="0cm" fo:border="0.002cm solid #000000"/>
    </style:style>
    <style:style style:name="Tabuľka13" style:family="table">
      <style:table-properties style:width="16.249cm" fo:margin-left="-0.123cm" table:align="left" style:writing-mode="lr-tb"/>
    </style:style>
    <style:style style:name="Tabuľka13.A" style:family="table-column">
      <style:table-column-properties style:column-width="5.415cm"/>
    </style:style>
    <style:style style:name="Tabuľka13.B" style:family="table-column">
      <style:table-column-properties style:column-width="5.417cm"/>
    </style:style>
    <style:style style:name="Tabuľka13.1" style:family="table-row">
      <style:table-row-properties style:keep-together="true" fo:keep-together="auto"/>
    </style:style>
    <style:style style:name="Tabuľka13.A1" style:family="table-cell">
      <style:table-cell-properties fo:background-color="#ffffff" fo:padding-left="0.123cm" fo:padding-right="0.123cm" fo:padding-top="0cm" fo:padding-bottom="0cm" fo:border="0.002cm solid #000000">
        <style:background-image/>
      </style:table-cell-properties>
    </style:style>
    <style:style style:name="Tabuľka13.A2" style:family="table-cell">
      <style:table-cell-properties fo:padding-left="0.123cm" fo:padding-right="0.123cm" fo:padding-top="0cm" fo:padding-bottom="0cm" fo:border="0.002cm solid #000000"/>
    </style:style>
    <style:style style:name="Tabuľka14" style:family="table">
      <style:table-properties style:width="16.249cm" fo:margin-left="-0.123cm" table:align="left" style:writing-mode="lr-tb"/>
    </style:style>
    <style:style style:name="Tabuľka14.A" style:family="table-column">
      <style:table-column-properties style:column-width="5.415cm"/>
    </style:style>
    <style:style style:name="Tabuľka14.B" style:family="table-column">
      <style:table-column-properties style:column-width="5.417cm"/>
    </style:style>
    <style:style style:name="Tabuľka14.1" style:family="table-row">
      <style:table-row-properties style:keep-together="true" fo:keep-together="auto"/>
    </style:style>
    <style:style style:name="Tabuľka14.A1" style:family="table-cell">
      <style:table-cell-properties fo:background-color="#ffffff" fo:padding-left="0.123cm" fo:padding-right="0.123cm" fo:padding-top="0cm" fo:padding-bottom="0cm" fo:border="0.002cm solid #000000">
        <style:background-image/>
      </style:table-cell-properties>
    </style:style>
    <style:style style:name="Tabuľka14.A2" style:family="table-cell">
      <style:table-cell-properties fo:padding-left="0.123cm" fo:padding-right="0.123cm" fo:padding-top="0cm" fo:padding-bottom="0cm" fo:border="0.002cm solid #000000"/>
    </style:style>
    <style:style style:name="Tabuľka15" style:family="table">
      <style:table-properties style:width="16.249cm" fo:margin-left="-0.123cm" table:align="left" style:writing-mode="lr-tb"/>
    </style:style>
    <style:style style:name="Tabuľka15.A" style:family="table-column">
      <style:table-column-properties style:column-width="5.415cm"/>
    </style:style>
    <style:style style:name="Tabuľka15.B" style:family="table-column">
      <style:table-column-properties style:column-width="5.53cm"/>
    </style:style>
    <style:style style:name="Tabuľka15.C" style:family="table-column">
      <style:table-column-properties style:column-width="5.304cm"/>
    </style:style>
    <style:style style:name="Tabuľka15.1" style:family="table-row">
      <style:table-row-properties style:keep-together="true" fo:keep-together="auto"/>
    </style:style>
    <style:style style:name="Tabuľka15.A1" style:family="table-cell">
      <style:table-cell-properties fo:background-color="#ffffff" fo:padding-left="0.123cm" fo:padding-right="0.123cm" fo:padding-top="0cm" fo:padding-bottom="0cm" fo:border="0.002cm solid #000000">
        <style:background-image/>
      </style:table-cell-properties>
    </style:style>
    <style:style style:name="Tabuľka15.A2" style:family="table-cell">
      <style:table-cell-properties fo:padding-left="0.123cm" fo:padding-right="0.123cm" fo:padding-top="0cm" fo:padding-bottom="0cm" fo:border="0.002cm solid #000000"/>
    </style:style>
    <style:style style:name="Tabuľka16" style:family="table">
      <style:table-properties style:width="16.249cm" fo:margin-left="-0.123cm" table:align="left" style:writing-mode="lr-tb"/>
    </style:style>
    <style:style style:name="Tabuľka16.A" style:family="table-column">
      <style:table-column-properties style:column-width="5.415cm"/>
    </style:style>
    <style:style style:name="Tabuľka16.B" style:family="table-column">
      <style:table-column-properties style:column-width="5.417cm"/>
    </style:style>
    <style:style style:name="Tabuľka16.1" style:family="table-row">
      <style:table-row-properties style:keep-together="true" fo:keep-together="auto"/>
    </style:style>
    <style:style style:name="Tabuľka16.A1" style:family="table-cell">
      <style:table-cell-properties fo:background-color="#ffffff" fo:padding-left="0.123cm" fo:padding-right="0.123cm" fo:padding-top="0cm" fo:padding-bottom="0cm" fo:border="0.002cm solid #000000">
        <style:background-image/>
      </style:table-cell-properties>
    </style:style>
    <style:style style:name="Tabuľka16.A2" style:family="table-cell">
      <style:table-cell-properties fo:padding-left="0.123cm" fo:padding-right="0.123cm" fo:padding-top="0cm" fo:padding-bottom="0cm" fo:border="0.002cm solid #000000"/>
    </style:style>
    <style:style style:name="Tabuľka17" style:family="table">
      <style:table-properties style:width="16.249cm" fo:margin-left="-0.123cm" table:align="left" style:writing-mode="lr-tb"/>
    </style:style>
    <style:style style:name="Tabuľka17.A" style:family="table-column">
      <style:table-column-properties style:column-width="8.378cm"/>
    </style:style>
    <style:style style:name="Tabuľka17.B" style:family="table-column">
      <style:table-column-properties style:column-width="3.81cm"/>
    </style:style>
    <style:style style:name="Tabuľka17.C" style:family="table-column">
      <style:table-column-properties style:column-width="4.06cm"/>
    </style:style>
    <style:style style:name="Tabuľka17.1" style:family="table-row">
      <style:table-row-properties style:keep-together="true" fo:keep-together="auto"/>
    </style:style>
    <style:style style:name="Tabuľka17.A1" style:family="table-cell">
      <style:table-cell-properties fo:background-color="#ffffff" fo:padding-left="0.123cm" fo:padding-right="0.123cm" fo:padding-top="0cm" fo:padding-bottom="0cm" fo:border="0.002cm solid #000000">
        <style:background-image/>
      </style:table-cell-properties>
    </style:style>
    <style:style style:name="Tabuľka17.A2" style:family="table-cell">
      <style:table-cell-properties fo:padding-left="0.123cm" fo:padding-right="0.123cm" fo:padding-top="0cm" fo:padding-bottom="0cm" fo:border="0.002cm solid #000000"/>
    </style:style>
    <style:style style:name="Tabuľka18" style:family="table">
      <style:table-properties style:width="17.08cm" fo:margin-left="-0.683cm" table:align="left" style:writing-mode="lr-tb"/>
    </style:style>
    <style:style style:name="Tabuľka18.A" style:family="table-column">
      <style:table-column-properties style:column-width="3.298cm"/>
    </style:style>
    <style:style style:name="Tabuľka18.B" style:family="table-column">
      <style:table-column-properties style:column-width="1.127cm"/>
    </style:style>
    <style:style style:name="Tabuľka18.D" style:family="table-column">
      <style:table-column-properties style:column-width="1.129cm"/>
    </style:style>
    <style:style style:name="Tabuľka18.G" style:family="table-column">
      <style:table-column-properties style:column-width="1.143cm"/>
    </style:style>
    <style:style style:name="Tabuľka18.L" style:family="table-column">
      <style:table-column-properties style:column-width="1.214cm"/>
    </style:style>
    <style:style style:name="Tabuľka18.1" style:family="table-row">
      <style:table-row-properties style:min-row-height="0.847cm" style:keep-together="true" fo:keep-together="auto"/>
    </style:style>
    <style:style style:name="Tabuľka1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8.2" style:family="table-row">
      <style:table-row-properties style:min-row-height="0.609cm" style:keep-together="true" fo:keep-together="auto"/>
    </style:style>
    <style:style style:name="Tabuľka18.3" style:family="table-row">
      <style:table-row-properties style:keep-together="true" fo:keep-together="auto"/>
    </style:style>
    <style:style style:name="Tabuľka18.A3" style:family="table-cell">
      <style:table-cell-properties style:vertical-align="middle" fo:padding-left="0.123cm" fo:padding-right="0.123cm" fo:padding-top="0cm" fo:padding-bottom="0cm" fo:border="0.002cm solid #000000"/>
    </style:style>
    <style:style style:name="Tabuľka19" style:family="table">
      <style:table-properties style:width="16.249cm" fo:margin-left="-0.123cm" table:align="left" style:writing-mode="lr-tb"/>
    </style:style>
    <style:style style:name="Tabuľka19.A" style:family="table-column">
      <style:table-column-properties style:column-width="5.415cm"/>
    </style:style>
    <style:style style:name="Tabuľka19.B" style:family="table-column">
      <style:table-column-properties style:column-width="2.672cm"/>
    </style:style>
    <style:style style:name="Tabuľka19.C" style:family="table-column">
      <style:table-column-properties style:column-width="2.745cm"/>
    </style:style>
    <style:style style:name="Tabuľka19.1" style:family="table-row">
      <style:table-row-properties style:min-row-height="0.688cm" style:keep-together="true" fo:keep-together="auto"/>
    </style:style>
    <style:style style:name="Tabuľka1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19.2" style:family="table-row">
      <style:table-row-properties style:min-row-height="0.265cm" style:keep-together="true" fo:keep-together="auto"/>
    </style:style>
    <style:style style:name="Tabuľka19.3" style:family="table-row">
      <style:table-row-properties style:keep-together="true" fo:keep-together="auto"/>
    </style:style>
    <style:style style:name="Tabuľka19.A3" style:family="table-cell">
      <style:table-cell-properties fo:padding-left="0.123cm" fo:padding-right="0.123cm" fo:padding-top="0cm" fo:padding-bottom="0cm" fo:border="0.002cm solid #000000"/>
    </style:style>
    <style:style style:name="Tabuľka20" style:family="table">
      <style:table-properties style:width="16.249cm" fo:margin-left="-0.123cm" table:align="left" style:writing-mode="lr-tb"/>
    </style:style>
    <style:style style:name="Tabuľka20.A" style:family="table-column">
      <style:table-column-properties style:column-width="5.415cm"/>
    </style:style>
    <style:style style:name="Tabuľka20.B" style:family="table-column">
      <style:table-column-properties style:column-width="5.417cm"/>
    </style:style>
    <style:style style:name="Tabuľka20.1" style:family="table-row">
      <style:table-row-properties style:keep-together="true" fo:keep-together="auto"/>
    </style:style>
    <style:style style:name="Tabuľka20.A1" style:family="table-cell">
      <style:table-cell-properties fo:background-color="#ffffff" fo:padding-left="0.123cm" fo:padding-right="0.123cm" fo:padding-top="0cm" fo:padding-bottom="0cm" fo:border="0.002cm solid #000000">
        <style:background-image/>
      </style:table-cell-properties>
    </style:style>
    <style:style style:name="Tabuľka20.A2" style:family="table-cell">
      <style:table-cell-properties fo:padding-left="0.123cm" fo:padding-right="0.123cm" fo:padding-top="0cm" fo:padding-bottom="0cm" fo:border="0.002cm solid #000000"/>
    </style:style>
    <style:style style:name="Tabuľka21" style:family="table">
      <style:table-properties style:width="16.249cm" fo:margin-left="-0.123cm" table:align="left" style:writing-mode="lr-tb"/>
    </style:style>
    <style:style style:name="Tabuľka21.A" style:family="table-column">
      <style:table-column-properties style:column-width="5.415cm"/>
    </style:style>
    <style:style style:name="Tabuľka21.B" style:family="table-column">
      <style:table-column-properties style:column-width="5.417cm"/>
    </style:style>
    <style:style style:name="Tabuľka21.1" style:family="table-row">
      <style:table-row-properties style:keep-together="true" fo:keep-together="auto"/>
    </style:style>
    <style:style style:name="Tabuľka21.A1" style:family="table-cell">
      <style:table-cell-properties fo:background-color="#ffffff" fo:padding-left="0.123cm" fo:padding-right="0.123cm" fo:padding-top="0cm" fo:padding-bottom="0cm" fo:border="0.002cm solid #000000">
        <style:background-image/>
      </style:table-cell-properties>
    </style:style>
    <style:style style:name="Tabuľka21.A2" style:family="table-cell">
      <style:table-cell-properties fo:padding-left="0.123cm" fo:padding-right="0.123cm" fo:padding-top="0cm" fo:padding-bottom="0cm" fo:border="0.002cm solid #000000"/>
    </style:style>
    <style:style style:name="Tabuľka22" style:family="table">
      <style:table-properties style:width="16.249cm" fo:margin-left="-0.123cm" table:align="left" style:writing-mode="lr-tb"/>
    </style:style>
    <style:style style:name="Tabuľka22.A" style:family="table-column">
      <style:table-column-properties style:column-width="5.415cm"/>
    </style:style>
    <style:style style:name="Tabuľka22.B" style:family="table-column">
      <style:table-column-properties style:column-width="5.417cm"/>
    </style:style>
    <style:style style:name="Tabuľka22.1" style:family="table-row">
      <style:table-row-properties style:keep-together="true" fo:keep-together="auto"/>
    </style:style>
    <style:style style:name="Tabuľka22.A1" style:family="table-cell">
      <style:table-cell-properties fo:background-color="#ffffff" fo:padding-left="0.123cm" fo:padding-right="0.123cm" fo:padding-top="0cm" fo:padding-bottom="0cm" fo:border="0.002cm solid #000000">
        <style:background-image/>
      </style:table-cell-properties>
    </style:style>
    <style:style style:name="Tabuľka22.A2" style:family="table-cell">
      <style:table-cell-properties fo:padding-left="0.123cm" fo:padding-right="0.123cm" fo:padding-top="0cm" fo:padding-bottom="0cm" fo:border="0.002cm solid #000000"/>
    </style:style>
    <style:style style:name="Tabuľka23" style:family="table">
      <style:table-properties style:width="16.316cm" fo:margin-left="-0.123cm" table:align="left" style:writing-mode="lr-tb"/>
    </style:style>
    <style:style style:name="Tabuľka23.A" style:family="table-column">
      <style:table-column-properties style:column-width="3.602cm"/>
    </style:style>
    <style:style style:name="Tabuľka23.B" style:family="table-column">
      <style:table-column-properties style:column-width="1.849cm"/>
    </style:style>
    <style:style style:name="Tabuľka23.C" style:family="table-column">
      <style:table-column-properties style:column-width="1.85cm"/>
    </style:style>
    <style:style style:name="Tabuľka23.F" style:family="table-column">
      <style:table-column-properties style:column-width="1.863cm"/>
    </style:style>
    <style:style style:name="Tabuľka23.G" style:family="table-column">
      <style:table-column-properties style:column-width="3.454cm"/>
    </style:style>
    <style:style style:name="Tabuľka23.1" style:family="table-row">
      <style:table-row-properties style:min-row-height="0.847cm" style:keep-together="true" fo:keep-together="auto"/>
    </style:style>
    <style:style style:name="Tabuľka2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3.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3.2" style:family="table-row">
      <style:table-row-properties style:min-row-height="0.609cm" style:keep-together="true" fo:keep-together="auto"/>
    </style:style>
    <style:style style:name="Tabuľka23.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3.3" style:family="table-row">
      <style:table-row-properties style:min-row-height="0.801cm" style:keep-together="true" fo:keep-together="auto"/>
    </style:style>
    <style:style style:name="Tabuľka23.A3" style:family="table-cell">
      <style:table-cell-properties style:vertical-align="middle" fo:padding-left="0.123cm" fo:padding-right="0.123cm" fo:padding-top="0cm" fo:padding-bottom="0cm" fo:border="0.002cm solid #000000"/>
    </style:style>
    <style:style style:name="Tabuľka24" style:family="table">
      <style:table-properties style:width="16.249cm" fo:margin-left="-0.123cm" table:align="left" style:writing-mode="lr-tb"/>
    </style:style>
    <style:style style:name="Tabuľka24.A" style:family="table-column">
      <style:table-column-properties style:column-width="5.415cm"/>
    </style:style>
    <style:style style:name="Tabuľka24.B" style:family="table-column">
      <style:table-column-properties style:column-width="5.417cm"/>
    </style:style>
    <style:style style:name="Tabuľka24.1" style:family="table-row">
      <style:table-row-properties style:keep-together="true" fo:keep-together="auto"/>
    </style:style>
    <style:style style:name="Tabuľka24.A1" style:family="table-cell">
      <style:table-cell-properties fo:background-color="#ffffff" fo:padding-left="0.123cm" fo:padding-right="0.123cm" fo:padding-top="0cm" fo:padding-bottom="0cm" fo:border="0.002cm solid #000000">
        <style:background-image/>
      </style:table-cell-properties>
    </style:style>
    <style:style style:name="Tabuľka24.A2" style:family="table-cell">
      <style:table-cell-properties fo:padding-left="0.123cm" fo:padding-right="0.123cm" fo:padding-top="0cm" fo:padding-bottom="0cm" fo:border="0.002cm solid #000000"/>
    </style:style>
    <style:style style:name="Tabuľka25" style:family="table">
      <style:table-properties style:width="16.249cm" fo:margin-left="-0.123cm" table:align="left" style:writing-mode="lr-tb"/>
    </style:style>
    <style:style style:name="Tabuľka25.A" style:family="table-column">
      <style:table-column-properties style:column-width="5.415cm"/>
    </style:style>
    <style:style style:name="Tabuľka25.B" style:family="table-column">
      <style:table-column-properties style:column-width="5.417cm"/>
    </style:style>
    <style:style style:name="Tabuľka25.1" style:family="table-row">
      <style:table-row-properties style:keep-together="true" fo:keep-together="auto"/>
    </style:style>
    <style:style style:name="Tabuľka25.A1" style:family="table-cell">
      <style:table-cell-properties fo:background-color="#ffffff" fo:padding-left="0.123cm" fo:padding-right="0.123cm" fo:padding-top="0cm" fo:padding-bottom="0cm" fo:border="0.002cm solid #000000">
        <style:background-image/>
      </style:table-cell-properties>
    </style:style>
    <style:style style:name="Tabuľka25.A2" style:family="table-cell">
      <style:table-cell-properties fo:padding-left="0.123cm" fo:padding-right="0.123cm" fo:padding-top="0cm" fo:padding-bottom="0cm" fo:border="0.002cm solid #000000"/>
    </style:style>
    <style:style style:name="Tabuľka26" style:family="table">
      <style:table-properties style:width="16.249cm" fo:margin-left="-0.123cm" table:align="left" style:writing-mode="lr-tb"/>
    </style:style>
    <style:style style:name="Tabuľka26.A" style:family="table-column">
      <style:table-column-properties style:column-width="8.124cm"/>
    </style:style>
    <style:style style:name="Tabuľka26.1" style:family="table-row">
      <style:table-row-properties style:keep-together="true" fo:keep-together="auto"/>
    </style:style>
    <style:style style:name="Tabuľka26.A1" style:family="table-cell">
      <style:table-cell-properties fo:background-color="#ffffff" fo:padding-left="0.123cm" fo:padding-right="0.123cm" fo:padding-top="0cm" fo:padding-bottom="0cm" fo:border="0.002cm solid #000000">
        <style:background-image/>
      </style:table-cell-properties>
    </style:style>
    <style:style style:name="Tabuľka26.A2" style:family="table-cell">
      <style:table-cell-properties fo:padding-left="0.123cm" fo:padding-right="0.123cm" fo:padding-top="0cm" fo:padding-bottom="0cm" fo:border="0.002cm solid #000000"/>
    </style:style>
    <style:style style:name="Tabuľka27" style:family="table">
      <style:table-properties style:width="16.249cm" fo:margin-left="-0.123cm" table:align="left" style:writing-mode="lr-tb"/>
    </style:style>
    <style:style style:name="Tabuľka27.A" style:family="table-column">
      <style:table-column-properties style:column-width="5.203cm"/>
    </style:style>
    <style:style style:name="Tabuľka27.B" style:family="table-column">
      <style:table-column-properties style:column-width="2.208cm"/>
    </style:style>
    <style:style style:name="Tabuľka27.D" style:family="table-column">
      <style:table-column-properties style:column-width="2.21cm"/>
    </style:style>
    <style:style style:name="Tabuľka27.1" style:family="table-row">
      <style:table-row-properties style:min-row-height="1.032cm" style:keep-together="true" fo:keep-together="auto"/>
    </style:style>
    <style:style style:name="Tabuľka27.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7.2" style:family="table-row">
      <style:table-row-properties style:min-row-height="0.423cm" style:keep-together="true" fo:keep-together="auto"/>
    </style:style>
    <style:style style:name="Tabuľka27.A2" style:family="table-cell">
      <style:table-cell-properties fo:padding-left="0.123cm" fo:padding-right="0.123cm" fo:padding-top="0cm" fo:padding-bottom="0cm" fo:border="0.002cm solid #000000"/>
    </style:style>
    <style:style style:name="Tabuľka27.3" style:family="table-row">
      <style:table-row-properties style:keep-together="true" fo:keep-together="auto"/>
    </style:style>
    <style:style style:name="Tabuľka28" style:family="table">
      <style:table-properties style:width="16.249cm" fo:margin-left="-0.123cm" table:align="left" style:writing-mode="lr-tb"/>
    </style:style>
    <style:style style:name="Tabuľka28.A" style:family="table-column">
      <style:table-column-properties style:column-width="5.415cm"/>
    </style:style>
    <style:style style:name="Tabuľka28.B" style:family="table-column">
      <style:table-column-properties style:column-width="5.417cm"/>
    </style:style>
    <style:style style:name="Tabuľka28.1" style:family="table-row">
      <style:table-row-properties style:keep-together="true" fo:keep-together="auto"/>
    </style:style>
    <style:style style:name="Tabuľka28.A1" style:family="table-cell">
      <style:table-cell-properties fo:background-color="#ffffff" fo:padding-left="0.123cm" fo:padding-right="0.123cm" fo:padding-top="0cm" fo:padding-bottom="0cm" fo:border="0.002cm solid #000000">
        <style:background-image/>
      </style:table-cell-properties>
    </style:style>
    <style:style style:name="Tabuľka28.A2" style:family="table-cell">
      <style:table-cell-properties fo:padding-left="0.123cm" fo:padding-right="0.123cm" fo:padding-top="0cm" fo:padding-bottom="0cm" fo:border="0.002cm solid #000000"/>
    </style:style>
    <style:style style:name="Tabuľka28.B3" style:family="table-cell" style:data-style-name="N0">
      <style:table-cell-properties fo:padding-left="0.123cm" fo:padding-right="0.123cm" fo:padding-top="0cm" fo:padding-bottom="0cm" fo:border="0.002cm solid #000000"/>
    </style:style>
    <style:style style:name="Tabuľka29" style:family="table">
      <style:table-properties style:width="16.316cm" fo:margin-left="-0.123cm" table:align="left" style:writing-mode="lr-tb"/>
    </style:style>
    <style:style style:name="Tabuľka29.A" style:family="table-column">
      <style:table-column-properties style:column-width="3.602cm"/>
    </style:style>
    <style:style style:name="Tabuľka29.B" style:family="table-column">
      <style:table-column-properties style:column-width="1.849cm"/>
    </style:style>
    <style:style style:name="Tabuľka29.C" style:family="table-column">
      <style:table-column-properties style:column-width="1.85cm"/>
    </style:style>
    <style:style style:name="Tabuľka29.F" style:family="table-column">
      <style:table-column-properties style:column-width="1.863cm"/>
    </style:style>
    <style:style style:name="Tabuľka29.G" style:family="table-column">
      <style:table-column-properties style:column-width="3.454cm"/>
    </style:style>
    <style:style style:name="Tabuľka29.1" style:family="table-row">
      <style:table-row-properties style:min-row-height="0.847cm" style:keep-together="true" fo:keep-together="auto"/>
    </style:style>
    <style:style style:name="Tabuľka2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29.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29.2" style:family="table-row">
      <style:table-row-properties style:min-row-height="0.609cm" style:keep-together="true" fo:keep-together="auto"/>
    </style:style>
    <style:style style:name="Tabuľka29.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29.3" style:family="table-row">
      <style:table-row-properties style:min-row-height="0.801cm" style:keep-together="true" fo:keep-together="auto"/>
    </style:style>
    <style:style style:name="Tabuľka29.A3" style:family="table-cell">
      <style:table-cell-properties style:vertical-align="middle" fo:padding-left="0.123cm" fo:padding-right="0.123cm" fo:padding-top="0cm" fo:padding-bottom="0cm" fo:border="0.002cm solid #000000"/>
    </style:style>
    <style:style style:name="Tabuľka30" style:family="table">
      <style:table-properties style:width="16.249cm" fo:margin-left="-0.123cm" table:align="left" style:writing-mode="lr-tb"/>
    </style:style>
    <style:style style:name="Tabuľka30.A" style:family="table-column">
      <style:table-column-properties style:column-width="5.415cm"/>
    </style:style>
    <style:style style:name="Tabuľka30.B" style:family="table-column">
      <style:table-column-properties style:column-width="5.417cm"/>
    </style:style>
    <style:style style:name="Tabuľka30.1" style:family="table-row">
      <style:table-row-properties style:keep-together="true" fo:keep-together="auto"/>
    </style:style>
    <style:style style:name="Tabuľka30.A1" style:family="table-cell">
      <style:table-cell-properties fo:background-color="#ffffff" fo:padding-left="0.123cm" fo:padding-right="0.123cm" fo:padding-top="0cm" fo:padding-bottom="0cm" fo:border="0.002cm solid #000000">
        <style:background-image/>
      </style:table-cell-properties>
    </style:style>
    <style:style style:name="Tabuľka30.A2" style:family="table-cell">
      <style:table-cell-properties fo:padding-left="0.123cm" fo:padding-right="0.123cm" fo:padding-top="0cm" fo:padding-bottom="0cm" fo:border="0.002cm solid #000000"/>
    </style:style>
    <style:style style:name="Tabuľka31" style:family="table">
      <style:table-properties style:width="16.249cm" fo:margin-left="-0.123cm" table:align="left" style:writing-mode="lr-tb"/>
    </style:style>
    <style:style style:name="Tabuľka31.A" style:family="table-column">
      <style:table-column-properties style:column-width="5.415cm"/>
    </style:style>
    <style:style style:name="Tabuľka31.B" style:family="table-column">
      <style:table-column-properties style:column-width="5.417cm"/>
    </style:style>
    <style:style style:name="Tabuľka31.1" style:family="table-row">
      <style:table-row-properties style:keep-together="true" fo:keep-together="auto"/>
    </style:style>
    <style:style style:name="Tabuľka31.A1" style:family="table-cell">
      <style:table-cell-properties fo:background-color="#ffffff" fo:padding-left="0.123cm" fo:padding-right="0.123cm" fo:padding-top="0cm" fo:padding-bottom="0cm" fo:border="0.002cm solid #000000">
        <style:background-image/>
      </style:table-cell-properties>
    </style:style>
    <style:style style:name="Tabuľka31.A2" style:family="table-cell">
      <style:table-cell-properties fo:padding-left="0.123cm" fo:padding-right="0.123cm" fo:padding-top="0cm" fo:padding-bottom="0cm" fo:border="0.002cm solid #000000"/>
    </style:style>
    <style:style style:name="Tabuľka32" style:family="table">
      <style:table-properties style:width="16.249cm" fo:margin-left="-0.123cm" table:align="left" style:writing-mode="lr-tb"/>
    </style:style>
    <style:style style:name="Tabuľka32.A" style:family="table-column">
      <style:table-column-properties style:column-width="5.415cm"/>
    </style:style>
    <style:style style:name="Tabuľka32.B" style:family="table-column">
      <style:table-column-properties style:column-width="5.417cm"/>
    </style:style>
    <style:style style:name="Tabuľka32.1" style:family="table-row">
      <style:table-row-properties style:keep-together="true" fo:keep-together="auto"/>
    </style:style>
    <style:style style:name="Tabuľka32.A1" style:family="table-cell">
      <style:table-cell-properties fo:background-color="#ffffff" fo:padding-left="0.123cm" fo:padding-right="0.123cm" fo:padding-top="0cm" fo:padding-bottom="0cm" fo:border="0.002cm solid #000000">
        <style:background-image/>
      </style:table-cell-properties>
    </style:style>
    <style:style style:name="Tabuľka32.A2" style:family="table-cell">
      <style:table-cell-properties fo:padding-left="0.123cm" fo:padding-right="0.123cm" fo:padding-top="0cm" fo:padding-bottom="0cm" fo:border="0.002cm solid #000000"/>
    </style:style>
    <style:style style:name="Tabuľka33" style:family="table">
      <style:table-properties style:width="16.249cm" fo:margin-left="-0.123cm" table:align="left" style:writing-mode="lr-tb"/>
    </style:style>
    <style:style style:name="Tabuľka33.A" style:family="table-column">
      <style:table-column-properties style:column-width="5.415cm"/>
    </style:style>
    <style:style style:name="Tabuľka33.B" style:family="table-column">
      <style:table-column-properties style:column-width="5.417cm"/>
    </style:style>
    <style:style style:name="Tabuľka33.1" style:family="table-row">
      <style:table-row-properties style:keep-together="true" fo:keep-together="auto"/>
    </style:style>
    <style:style style:name="Tabuľka33.A1" style:family="table-cell">
      <style:table-cell-properties fo:background-color="#ffffff" fo:padding-left="0.123cm" fo:padding-right="0.123cm" fo:padding-top="0cm" fo:padding-bottom="0cm" fo:border="0.002cm solid #000000">
        <style:background-image/>
      </style:table-cell-properties>
    </style:style>
    <style:style style:name="Tabuľka33.A2" style:family="table-cell">
      <style:table-cell-properties fo:padding-left="0.123cm" fo:padding-right="0.123cm" fo:padding-top="0cm" fo:padding-bottom="0cm" fo:border="0.002cm solid #000000"/>
    </style:style>
    <style:style style:name="Tabuľka34" style:family="table">
      <style:table-properties style:width="16.249cm" fo:margin-left="-0.123cm" table:align="left" style:writing-mode="lr-tb"/>
    </style:style>
    <style:style style:name="Tabuľka34.A" style:family="table-column">
      <style:table-column-properties style:column-width="5.415cm"/>
    </style:style>
    <style:style style:name="Tabuľka34.B" style:family="table-column">
      <style:table-column-properties style:column-width="5.417cm"/>
    </style:style>
    <style:style style:name="Tabuľka34.1" style:family="table-row">
      <style:table-row-properties style:keep-together="true" fo:keep-together="auto"/>
    </style:style>
    <style:style style:name="Tabuľka34.A1" style:family="table-cell">
      <style:table-cell-properties fo:background-color="#ffffff" fo:padding-left="0.123cm" fo:padding-right="0.123cm" fo:padding-top="0cm" fo:padding-bottom="0cm" fo:border="0.002cm solid #000000">
        <style:background-image/>
      </style:table-cell-properties>
    </style:style>
    <style:style style:name="Tabuľka34.A2" style:family="table-cell">
      <style:table-cell-properties fo:padding-left="0.123cm" fo:padding-right="0.123cm" fo:padding-top="0cm" fo:padding-bottom="0cm" fo:border="0.002cm solid #000000"/>
    </style:style>
    <style:style style:name="Tabuľka35" style:family="table">
      <style:table-properties style:width="16.316cm" fo:margin-left="-0.123cm" table:align="left" style:writing-mode="lr-tb"/>
    </style:style>
    <style:style style:name="Tabuľka35.A" style:family="table-column">
      <style:table-column-properties style:column-width="3.602cm"/>
    </style:style>
    <style:style style:name="Tabuľka35.B" style:family="table-column">
      <style:table-column-properties style:column-width="1.849cm"/>
    </style:style>
    <style:style style:name="Tabuľka35.C" style:family="table-column">
      <style:table-column-properties style:column-width="1.85cm"/>
    </style:style>
    <style:style style:name="Tabuľka35.F" style:family="table-column">
      <style:table-column-properties style:column-width="1.863cm"/>
    </style:style>
    <style:style style:name="Tabuľka35.G" style:family="table-column">
      <style:table-column-properties style:column-width="3.454cm"/>
    </style:style>
    <style:style style:name="Tabuľka35.1" style:family="table-row">
      <style:table-row-properties style:min-row-height="0.847cm" style:keep-together="true" fo:keep-together="auto"/>
    </style:style>
    <style:style style:name="Tabuľka3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35.G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35.2" style:family="table-row">
      <style:table-row-properties style:min-row-height="0.609cm" style:keep-together="true" fo:keep-together="auto"/>
    </style:style>
    <style:style style:name="Tabuľka35.G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35.3" style:family="table-row">
      <style:table-row-properties style:keep-together="true" fo:keep-together="auto"/>
    </style:style>
    <style:style style:name="Tabuľka35.A3" style:family="table-cell">
      <style:table-cell-properties style:vertical-align="middle" fo:padding-left="0.123cm" fo:padding-right="0.123cm" fo:padding-top="0cm" fo:padding-bottom="0cm" fo:border="0.002cm solid #000000"/>
    </style:style>
    <style:style style:name="Tabuľka36" style:family="table">
      <style:table-properties style:width="16.249cm" fo:margin-left="-0.123cm" table:align="left" style:writing-mode="lr-tb"/>
    </style:style>
    <style:style style:name="Tabuľka36.A" style:family="table-column">
      <style:table-column-properties style:column-width="5.415cm"/>
    </style:style>
    <style:style style:name="Tabuľka36.B" style:family="table-column">
      <style:table-column-properties style:column-width="5.417cm"/>
    </style:style>
    <style:style style:name="Tabuľka36.1" style:family="table-row">
      <style:table-row-properties style:keep-together="true" fo:keep-together="auto"/>
    </style:style>
    <style:style style:name="Tabuľka36.A1" style:family="table-cell">
      <style:table-cell-properties fo:background-color="#ffffff" fo:padding-left="0.123cm" fo:padding-right="0.123cm" fo:padding-top="0cm" fo:padding-bottom="0cm" fo:border="0.002cm solid #000000">
        <style:background-image/>
      </style:table-cell-properties>
    </style:style>
    <style:style style:name="Tabuľka36.A2" style:family="table-cell">
      <style:table-cell-properties fo:padding-left="0.123cm" fo:padding-right="0.123cm" fo:padding-top="0cm" fo:padding-bottom="0cm" fo:border="0.002cm solid #000000"/>
    </style:style>
    <style:style style:name="Tabuľka37" style:family="table">
      <style:table-properties style:width="16.249cm" fo:margin-left="-0.123cm" table:align="left" style:writing-mode="lr-tb"/>
    </style:style>
    <style:style style:name="Tabuľka37.A" style:family="table-column">
      <style:table-column-properties style:column-width="5.415cm"/>
    </style:style>
    <style:style style:name="Tabuľka37.B" style:family="table-column">
      <style:table-column-properties style:column-width="5.417cm"/>
    </style:style>
    <style:style style:name="Tabuľka37.1" style:family="table-row">
      <style:table-row-properties style:keep-together="true" fo:keep-together="auto"/>
    </style:style>
    <style:style style:name="Tabuľka37.A1" style:family="table-cell">
      <style:table-cell-properties fo:background-color="#ffffff" fo:padding-left="0.123cm" fo:padding-right="0.123cm" fo:padding-top="0cm" fo:padding-bottom="0cm" fo:border="0.002cm solid #000000">
        <style:background-image/>
      </style:table-cell-properties>
    </style:style>
    <style:style style:name="Tabuľka37.A2" style:family="table-cell">
      <style:table-cell-properties fo:padding-left="0.123cm" fo:padding-right="0.123cm" fo:padding-top="0cm" fo:padding-bottom="0cm" fo:border="0.002cm solid #000000"/>
    </style:style>
    <style:style style:name="Tabuľka38" style:family="table">
      <style:table-properties style:width="16.249cm" fo:margin-left="-0.123cm" table:align="left" style:writing-mode="lr-tb"/>
    </style:style>
    <style:style style:name="Tabuľka38.A" style:family="table-column">
      <style:table-column-properties style:column-width="5.415cm"/>
    </style:style>
    <style:style style:name="Tabuľka38.B" style:family="table-column">
      <style:table-column-properties style:column-width="5.417cm"/>
    </style:style>
    <style:style style:name="Tabuľka38.1" style:family="table-row">
      <style:table-row-properties style:keep-together="true" fo:keep-together="auto"/>
    </style:style>
    <style:style style:name="Tabuľka38.A1" style:family="table-cell">
      <style:table-cell-properties fo:background-color="#ffffff" fo:padding-left="0.123cm" fo:padding-right="0.123cm" fo:padding-top="0cm" fo:padding-bottom="0cm" fo:border="0.002cm solid #000000">
        <style:background-image/>
      </style:table-cell-properties>
    </style:style>
    <style:style style:name="Tabuľka38.A2" style:family="table-cell">
      <style:table-cell-properties fo:padding-left="0.123cm" fo:padding-right="0.123cm" fo:padding-top="0cm" fo:padding-bottom="0cm" fo:border="0.002cm solid #000000"/>
    </style:style>
    <style:style style:name="Tabuľka39" style:family="table">
      <style:table-properties style:width="16.249cm" fo:margin-left="-0.123cm" table:align="left" style:writing-mode="lr-tb"/>
    </style:style>
    <style:style style:name="Tabuľka39.A" style:family="table-column">
      <style:table-column-properties style:column-width="5.415cm"/>
    </style:style>
    <style:style style:name="Tabuľka39.B" style:family="table-column">
      <style:table-column-properties style:column-width="5.417cm"/>
    </style:style>
    <style:style style:name="Tabuľka39.1" style:family="table-row">
      <style:table-row-properties style:keep-together="true" fo:keep-together="auto"/>
    </style:style>
    <style:style style:name="Tabuľka39.A1" style:family="table-cell">
      <style:table-cell-properties fo:background-color="#ffffff" fo:padding-left="0.123cm" fo:padding-right="0.123cm" fo:padding-top="0cm" fo:padding-bottom="0cm" fo:border="0.002cm solid #000000">
        <style:background-image/>
      </style:table-cell-properties>
    </style:style>
    <style:style style:name="Tabuľka39.A2" style:family="table-cell">
      <style:table-cell-properties fo:padding-left="0.123cm" fo:padding-right="0.123cm" fo:padding-top="0cm" fo:padding-bottom="0cm" fo:border="0.002cm solid #000000"/>
    </style:style>
    <style:style style:name="Tabuľka40" style:family="table">
      <style:table-properties style:width="16.249cm" fo:margin-left="-0.123cm" table:align="left" style:writing-mode="lr-tb"/>
    </style:style>
    <style:style style:name="Tabuľka40.A" style:family="table-column">
      <style:table-column-properties style:column-width="8.124cm"/>
    </style:style>
    <style:style style:name="Tabuľka40.1" style:family="table-row">
      <style:table-row-properties style:keep-together="true" fo:keep-together="auto"/>
    </style:style>
    <style:style style:name="Tabuľka40.A1" style:family="table-cell">
      <style:table-cell-properties fo:padding-left="0.123cm" fo:padding-right="0.123cm" fo:padding-top="0cm" fo:padding-bottom="0cm" fo:border="0.002cm solid #000000"/>
    </style:style>
    <style:style style:name="Tabuľka41" style:family="table">
      <style:table-properties style:width="16.249cm" fo:margin-left="-0.123cm" table:align="left" style:writing-mode="lr-tb"/>
    </style:style>
    <style:style style:name="Tabuľka41.A" style:family="table-column">
      <style:table-column-properties style:column-width="8.124cm"/>
    </style:style>
    <style:style style:name="Tabuľka41.B" style:family="table-column">
      <style:table-column-properties style:column-width="4.101cm"/>
    </style:style>
    <style:style style:name="Tabuľka41.C" style:family="table-column">
      <style:table-column-properties style:column-width="4.023cm"/>
    </style:style>
    <style:style style:name="Tabuľka41.1" style:family="table-row">
      <style:table-row-properties style:min-row-height="0.979cm" style:keep-together="true" fo:keep-together="auto"/>
    </style:style>
    <style:style style:name="Tabuľka41.A1" style:family="table-cell">
      <style:table-cell-properties style:vertical-align="middle" fo:padding-left="0.123cm" fo:padding-right="0.123cm" fo:padding-top="0cm" fo:padding-bottom="0cm" fo:border="0.002cm solid #000000"/>
    </style:style>
    <style:style style:name="Tabuľka41.B1" style:family="table-cell">
      <style:table-cell-properties fo:padding-left="0.123cm" fo:padding-right="0.123cm" fo:padding-top="0cm" fo:padding-bottom="0cm" fo:border="0.002cm solid #000000"/>
    </style:style>
    <style:style style:name="Tabuľka41.C4" style:family="table-cell" style:data-style-name="N0">
      <style:table-cell-properties fo:padding-left="0.123cm" fo:padding-right="0.123cm" fo:padding-top="0cm" fo:padding-bottom="0cm" fo:border="0.002cm solid #000000"/>
    </style:style>
    <style:style style:name="Tabuľka41.6" style:family="table-row">
      <style:table-row-properties style:min-row-height="0.767cm" style:keep-together="true" fo:keep-together="auto"/>
    </style:style>
    <style:style style:name="Tabuľka42" style:family="table">
      <style:table-properties style:width="16.316cm" fo:margin-left="-0.123cm" table:align="left" style:writing-mode="lr-tb"/>
    </style:style>
    <style:style style:name="Tabuľka42.A" style:family="table-column">
      <style:table-column-properties style:column-width="3.602cm"/>
    </style:style>
    <style:style style:name="Tabuľka42.B" style:family="table-column">
      <style:table-column-properties style:column-width="1.54cm"/>
    </style:style>
    <style:style style:name="Tabuľka42.C" style:family="table-column">
      <style:table-column-properties style:column-width="1.542cm"/>
    </style:style>
    <style:style style:name="Tabuľka42.G" style:family="table-column">
      <style:table-column-properties style:column-width="1.554cm"/>
    </style:style>
    <style:style style:name="Tabuľka42.H" style:family="table-column">
      <style:table-column-properties style:column-width="3.454cm"/>
    </style:style>
    <style:style style:name="Tabuľka42.1" style:family="table-row">
      <style:table-row-properties style:min-row-height="0.847cm" style:keep-together="true" fo:keep-together="auto"/>
    </style:style>
    <style:style style:name="Tabuľka4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2.H1" style:family="table-cell">
      <style:table-cell-properties style:vertical-align="middle" fo:background-color="#ffffff" fo:padding-left="0.123cm" fo:padding-right="0.123cm" fo:padding-top="0cm" fo:padding-bottom="0cm" fo:border-left="0.002cm solid #000000" fo:border-right="0.002cm solid #000000" fo:border-top="0.002cm solid #000000" fo:border-bottom="none">
        <style:background-image/>
      </style:table-cell-properties>
    </style:style>
    <style:style style:name="Tabuľka42.2" style:family="table-row">
      <style:table-row-properties style:min-row-height="0.609cm" style:keep-together="true" fo:keep-together="auto"/>
    </style:style>
    <style:style style:name="Tabuľka42.H2" style:family="table-cell">
      <style:table-cell-properties style:vertical-align="middle" fo:background-color="#ffffff" fo:padding-left="0.123cm" fo:padding-right="0.123cm" fo:padding-top="0cm" fo:padding-bottom="0cm" fo:border-left="0.002cm solid #000000" fo:border-right="0.002cm solid #000000" fo:border-top="none" fo:border-bottom="0.002cm solid #000000">
        <style:background-image/>
      </style:table-cell-properties>
    </style:style>
    <style:style style:name="Tabuľka42.3" style:family="table-row">
      <style:table-row-properties style:keep-together="true" fo:keep-together="auto"/>
    </style:style>
    <style:style style:name="Tabuľka42.A3" style:family="table-cell">
      <style:table-cell-properties fo:padding-left="0.123cm" fo:padding-right="0.123cm" fo:padding-top="0cm" fo:padding-bottom="0cm" fo:border="0.002cm solid #000000"/>
    </style:style>
    <style:style style:name="Tabuľka43" style:family="table">
      <style:table-properties style:width="16.249cm" fo:margin-left="-0.123cm" table:align="left" style:writing-mode="lr-tb"/>
    </style:style>
    <style:style style:name="Tabuľka43.A" style:family="table-column">
      <style:table-column-properties style:column-width="5.415cm"/>
    </style:style>
    <style:style style:name="Tabuľka43.B" style:family="table-column">
      <style:table-column-properties style:column-width="5.417cm"/>
    </style:style>
    <style:style style:name="Tabuľka43.1" style:family="table-row">
      <style:table-row-properties style:keep-together="true" fo:keep-together="auto"/>
    </style:style>
    <style:style style:name="Tabuľka43.A1" style:family="table-cell">
      <style:table-cell-properties fo:background-color="#ffffff" fo:padding-left="0.123cm" fo:padding-right="0.123cm" fo:padding-top="0cm" fo:padding-bottom="0cm" fo:border="0.002cm solid #000000">
        <style:background-image/>
      </style:table-cell-properties>
    </style:style>
    <style:style style:name="Tabuľka43.A2" style:family="table-cell">
      <style:table-cell-properties fo:padding-left="0.123cm" fo:padding-right="0.123cm" fo:padding-top="0cm" fo:padding-bottom="0cm" fo:border="0.002cm solid #000000"/>
    </style:style>
    <style:style style:name="Tabuľka43.B3" style:family="table-cell" style:data-style-name="N0">
      <style:table-cell-properties fo:padding-left="0.123cm" fo:padding-right="0.123cm" fo:padding-top="0cm" fo:padding-bottom="0cm" fo:border="0.002cm solid #000000"/>
    </style:style>
    <style:style style:name="Tabuľka44" style:family="table">
      <style:table-properties style:width="16.249cm" fo:margin-left="-0.123cm" table:align="left" style:writing-mode="lr-tb"/>
    </style:style>
    <style:style style:name="Tabuľka44.A" style:family="table-column">
      <style:table-column-properties style:column-width="5.415cm"/>
    </style:style>
    <style:style style:name="Tabuľka44.B" style:family="table-column">
      <style:table-column-properties style:column-width="5.417cm"/>
    </style:style>
    <style:style style:name="Tabuľka44.1" style:family="table-row">
      <style:table-row-properties style:keep-together="true" fo:keep-together="auto"/>
    </style:style>
    <style:style style:name="Tabuľka44.A1" style:family="table-cell">
      <style:table-cell-properties fo:background-color="#ffffff" fo:padding-left="0.123cm" fo:padding-right="0.123cm" fo:padding-top="0cm" fo:padding-bottom="0cm" fo:border="0.002cm solid #000000">
        <style:background-image/>
      </style:table-cell-properties>
    </style:style>
    <style:style style:name="Tabuľka44.A2" style:family="table-cell">
      <style:table-cell-properties fo:padding-left="0.123cm" fo:padding-right="0.123cm" fo:padding-top="0cm" fo:padding-bottom="0cm" fo:border="0.002cm solid #000000"/>
    </style:style>
    <style:style style:name="Tabuľka44.B2" style:family="table-cell" style:data-style-name="N0">
      <style:table-cell-properties fo:padding-left="0.123cm" fo:padding-right="0.123cm" fo:padding-top="0cm" fo:padding-bottom="0cm" fo:border="0.002cm solid #000000"/>
    </style:style>
    <style:style style:name="Tabuľka45" style:family="table">
      <style:table-properties style:width="16.249cm" fo:margin-left="-0.123cm" table:align="left" style:writing-mode="lr-tb"/>
    </style:style>
    <style:style style:name="Tabuľka45.A" style:family="table-column">
      <style:table-column-properties style:column-width="5.415cm"/>
    </style:style>
    <style:style style:name="Tabuľka45.B" style:family="table-column">
      <style:table-column-properties style:column-width="5.417cm"/>
    </style:style>
    <style:style style:name="Tabuľka45.1" style:family="table-row">
      <style:table-row-properties style:keep-together="true" fo:keep-together="auto"/>
    </style:style>
    <style:style style:name="Tabuľka45.A1" style:family="table-cell">
      <style:table-cell-properties fo:background-color="#ffffff" fo:padding-left="0.123cm" fo:padding-right="0.123cm" fo:padding-top="0cm" fo:padding-bottom="0cm" fo:border="0.002cm solid #000000">
        <style:background-image/>
      </style:table-cell-properties>
    </style:style>
    <style:style style:name="Tabuľka45.A2" style:family="table-cell">
      <style:table-cell-properties fo:padding-left="0.123cm" fo:padding-right="0.123cm" fo:padding-top="0cm" fo:padding-bottom="0cm" fo:border="0.002cm solid #000000"/>
    </style:style>
    <style:style style:name="Tabuľka46" style:family="table">
      <style:table-properties style:width="16.249cm" fo:margin-left="-0.123cm" table:align="left" style:writing-mode="lr-tb"/>
    </style:style>
    <style:style style:name="Tabuľka46.A" style:family="table-column">
      <style:table-column-properties style:column-width="5.415cm"/>
    </style:style>
    <style:style style:name="Tabuľka46.B" style:family="table-column">
      <style:table-column-properties style:column-width="5.417cm"/>
    </style:style>
    <style:style style:name="Tabuľka46.1" style:family="table-row">
      <style:table-row-properties style:keep-together="true" fo:keep-together="auto"/>
    </style:style>
    <style:style style:name="Tabuľka46.A1" style:family="table-cell">
      <style:table-cell-properties fo:background-color="#ffffff" fo:padding-left="0.123cm" fo:padding-right="0.123cm" fo:padding-top="0cm" fo:padding-bottom="0cm" fo:border="0.002cm solid #000000">
        <style:background-image/>
      </style:table-cell-properties>
    </style:style>
    <style:style style:name="Tabuľka46.A2" style:family="table-cell">
      <style:table-cell-properties fo:padding-left="0.123cm" fo:padding-right="0.123cm" fo:padding-top="0cm" fo:padding-bottom="0cm" fo:border="0.002cm solid #000000"/>
    </style:style>
    <style:style style:name="Tabuľka47" style:family="table">
      <style:table-properties style:width="16.249cm" fo:margin-left="-0.123cm" table:align="left" style:writing-mode="lr-tb"/>
    </style:style>
    <style:style style:name="Tabuľka47.A" style:family="table-column">
      <style:table-column-properties style:column-width="5.415cm"/>
    </style:style>
    <style:style style:name="Tabuľka47.B" style:family="table-column">
      <style:table-column-properties style:column-width="5.417cm"/>
    </style:style>
    <style:style style:name="Tabuľka47.1" style:family="table-row">
      <style:table-row-properties style:keep-together="true" fo:keep-together="auto"/>
    </style:style>
    <style:style style:name="Tabuľka47.A1" style:family="table-cell">
      <style:table-cell-properties fo:background-color="#ffffff" fo:padding-left="0.123cm" fo:padding-right="0.123cm" fo:padding-top="0cm" fo:padding-bottom="0cm" fo:border="0.002cm solid #000000">
        <style:background-image/>
      </style:table-cell-properties>
    </style:style>
    <style:style style:name="Tabuľka47.A2" style:family="table-cell">
      <style:table-cell-properties fo:padding-left="0.123cm" fo:padding-right="0.123cm" fo:padding-top="0cm" fo:padding-bottom="0cm" fo:border="0.002cm solid #000000"/>
    </style:style>
    <style:style style:name="Tabuľka47.B2" style:family="table-cell" style:data-style-name="N0">
      <style:table-cell-properties fo:padding-left="0.123cm" fo:padding-right="0.123cm" fo:padding-top="0cm" fo:padding-bottom="0cm" fo:border="0.002cm solid #000000"/>
    </style:style>
    <style:style style:name="Tabuľka48" style:family="table">
      <style:table-properties style:width="16.249cm" fo:margin-left="-0.123cm" table:align="left" style:writing-mode="lr-tb"/>
    </style:style>
    <style:style style:name="Tabuľka48.A" style:family="table-column">
      <style:table-column-properties style:column-width="5.415cm"/>
    </style:style>
    <style:style style:name="Tabuľka48.B" style:family="table-column">
      <style:table-column-properties style:column-width="2.672cm"/>
    </style:style>
    <style:style style:name="Tabuľka48.C" style:family="table-column">
      <style:table-column-properties style:column-width="2.858cm"/>
    </style:style>
    <style:style style:name="Tabuľka48.E" style:family="table-column">
      <style:table-column-properties style:column-width="2.447cm"/>
    </style:style>
    <style:style style:name="Tabuľka48.1" style:family="table-row">
      <style:table-row-properties style:min-row-height="0.661cm" style:keep-together="true" fo:keep-together="auto"/>
    </style:style>
    <style:style style:name="Tabuľka4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8.2" style:family="table-row">
      <style:table-row-properties style:min-row-height="0.291cm" style:keep-together="true" fo:keep-together="auto"/>
    </style:style>
    <style:style style:name="Tabuľka48.3" style:family="table-row">
      <style:table-row-properties style:keep-together="true" fo:keep-together="auto"/>
    </style:style>
    <style:style style:name="Tabuľka48.A3" style:family="table-cell">
      <style:table-cell-properties fo:padding-left="0.123cm" fo:padding-right="0.123cm" fo:padding-top="0cm" fo:padding-bottom="0cm" fo:border="0.002cm solid #000000"/>
    </style:style>
    <style:style style:name="Tabuľka49" style:family="table">
      <style:table-properties style:width="16.249cm" fo:margin-left="-0.123cm" table:align="left" style:writing-mode="lr-tb"/>
    </style:style>
    <style:style style:name="Tabuľka49.A" style:family="table-column">
      <style:table-column-properties style:column-width="5.251cm"/>
    </style:style>
    <style:style style:name="Tabuľka49.B" style:family="table-column">
      <style:table-column-properties style:column-width="1.222cm"/>
    </style:style>
    <style:style style:name="Tabuľka49.C" style:family="table-column">
      <style:table-column-properties style:column-width="2.025cm"/>
    </style:style>
    <style:style style:name="Tabuľka49.D" style:family="table-column">
      <style:table-column-properties style:column-width="1.886cm"/>
    </style:style>
    <style:style style:name="Tabuľka49.E" style:family="table-column">
      <style:table-column-properties style:column-width="1.921cm"/>
    </style:style>
    <style:style style:name="Tabuľka49.F" style:family="table-column">
      <style:table-column-properties style:column-width="1.154cm"/>
    </style:style>
    <style:style style:name="Tabuľka49.G" style:family="table-column">
      <style:table-column-properties style:column-width="2.79cm"/>
    </style:style>
    <style:style style:name="Tabuľka49.1" style:family="table-row">
      <style:table-row-properties style:min-row-height="0.661cm" style:keep-together="true" fo:keep-together="auto"/>
    </style:style>
    <style:style style:name="Tabuľka4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49.2" style:family="table-row">
      <style:table-row-properties style:min-row-height="0.291cm" style:keep-together="true" fo:keep-together="auto"/>
    </style:style>
    <style:style style:name="Tabuľka49.3" style:family="table-row">
      <style:table-row-properties style:keep-together="true" fo:keep-together="auto"/>
    </style:style>
    <style:style style:name="Tabuľka49.A3" style:family="table-cell">
      <style:table-cell-properties fo:padding-left="0.123cm" fo:padding-right="0.123cm" fo:padding-top="0cm" fo:padding-bottom="0cm" fo:border="0.002cm solid #000000"/>
    </style:style>
    <style:style style:name="Tabuľka50" style:family="table">
      <style:table-properties style:width="16.249cm" fo:margin-left="-0.123cm" table:align="left" style:writing-mode="lr-tb"/>
    </style:style>
    <style:style style:name="Tabuľka50.A" style:family="table-column">
      <style:table-column-properties style:column-width="5.415cm"/>
    </style:style>
    <style:style style:name="Tabuľka50.B" style:family="table-column">
      <style:table-column-properties style:column-width="5.417cm"/>
    </style:style>
    <style:style style:name="Tabuľka50.1" style:family="table-row">
      <style:table-row-properties style:keep-together="true" fo:keep-together="auto"/>
    </style:style>
    <style:style style:name="Tabuľka50.A1" style:family="table-cell">
      <style:table-cell-properties fo:background-color="#ffffff" fo:padding-left="0.123cm" fo:padding-right="0.123cm" fo:padding-top="0cm" fo:padding-bottom="0cm" fo:border="0.002cm solid #000000">
        <style:background-image/>
      </style:table-cell-properties>
    </style:style>
    <style:style style:name="Tabuľka50.A2" style:family="table-cell">
      <style:table-cell-properties fo:padding-left="0.123cm" fo:padding-right="0.123cm" fo:padding-top="0cm" fo:padding-bottom="0cm" fo:border="0.002cm solid #000000"/>
    </style:style>
    <style:style style:name="Tabuľka51" style:family="table">
      <style:table-properties style:width="16.249cm" fo:margin-left="-0.123cm" table:align="left" style:writing-mode="lr-tb"/>
    </style:style>
    <style:style style:name="Tabuľka51.A" style:family="table-column">
      <style:table-column-properties style:column-width="5.415cm"/>
    </style:style>
    <style:style style:name="Tabuľka51.B" style:family="table-column">
      <style:table-column-properties style:column-width="5.417cm"/>
    </style:style>
    <style:style style:name="Tabuľka51.1" style:family="table-row">
      <style:table-row-properties style:keep-together="true" fo:keep-together="auto"/>
    </style:style>
    <style:style style:name="Tabuľka51.A1" style:family="table-cell">
      <style:table-cell-properties fo:background-color="#ffffff" fo:padding-left="0.123cm" fo:padding-right="0.123cm" fo:padding-top="0cm" fo:padding-bottom="0cm" fo:border="0.002cm solid #000000">
        <style:background-image/>
      </style:table-cell-properties>
    </style:style>
    <style:style style:name="Tabuľka51.A2" style:family="table-cell">
      <style:table-cell-properties fo:padding-left="0.123cm" fo:padding-right="0.123cm" fo:padding-top="0cm" fo:padding-bottom="0cm" fo:border="0.002cm solid #000000"/>
    </style:style>
    <style:style style:name="Tabuľka52" style:family="table">
      <style:table-properties style:width="16.249cm" fo:margin-left="-0.123cm" table:align="left" style:writing-mode="lr-tb"/>
    </style:style>
    <style:style style:name="Tabuľka52.A" style:family="table-column">
      <style:table-column-properties style:column-width="5.415cm"/>
    </style:style>
    <style:style style:name="Tabuľka52.B" style:family="table-column">
      <style:table-column-properties style:column-width="5.417cm"/>
    </style:style>
    <style:style style:name="Tabuľka52.1" style:family="table-row">
      <style:table-row-properties style:keep-together="true" fo:keep-together="auto"/>
    </style:style>
    <style:style style:name="Tabuľka52.A1" style:family="table-cell">
      <style:table-cell-properties fo:background-color="#ffffff" fo:padding-left="0.123cm" fo:padding-right="0.123cm" fo:padding-top="0cm" fo:padding-bottom="0cm" fo:border="0.002cm solid #000000">
        <style:background-image/>
      </style:table-cell-properties>
    </style:style>
    <style:style style:name="Tabuľka52.A2" style:family="table-cell">
      <style:table-cell-properties fo:padding-left="0.123cm" fo:padding-right="0.123cm" fo:padding-top="0cm" fo:padding-bottom="0cm" fo:border="0.002cm solid #000000"/>
    </style:style>
    <style:style style:name="Tabuľka53" style:family="table">
      <style:table-properties style:width="16.249cm" fo:margin-left="-0.123cm" table:align="left" style:writing-mode="lr-tb"/>
    </style:style>
    <style:style style:name="Tabuľka53.A" style:family="table-column">
      <style:table-column-properties style:column-width="5.415cm"/>
    </style:style>
    <style:style style:name="Tabuľka53.B" style:family="table-column">
      <style:table-column-properties style:column-width="5.417cm"/>
    </style:style>
    <style:style style:name="Tabuľka53.1" style:family="table-row">
      <style:table-row-properties style:keep-together="true" fo:keep-together="auto"/>
    </style:style>
    <style:style style:name="Tabuľka53.A1" style:family="table-cell">
      <style:table-cell-properties fo:background-color="#ffffff" fo:padding-left="0.123cm" fo:padding-right="0.123cm" fo:padding-top="0cm" fo:padding-bottom="0cm" fo:border="0.002cm solid #000000">
        <style:background-image/>
      </style:table-cell-properties>
    </style:style>
    <style:style style:name="Tabuľka53.A2" style:family="table-cell">
      <style:table-cell-properties fo:padding-left="0.123cm" fo:padding-right="0.123cm" fo:padding-top="0cm" fo:padding-bottom="0cm" fo:border="0.002cm solid #000000"/>
    </style:style>
    <style:style style:name="Tabuľka54" style:family="table">
      <style:table-properties style:width="16.249cm" fo:margin-left="-0.123cm" table:align="left" style:writing-mode="lr-tb"/>
    </style:style>
    <style:style style:name="Tabuľka54.A" style:family="table-column">
      <style:table-column-properties style:column-width="5.415cm"/>
    </style:style>
    <style:style style:name="Tabuľka54.B" style:family="table-column">
      <style:table-column-properties style:column-width="2.681cm"/>
    </style:style>
    <style:style style:name="Tabuľka54.E" style:family="table-column">
      <style:table-column-properties style:column-width="2.79cm"/>
    </style:style>
    <style:style style:name="Tabuľka54.1" style:family="table-row">
      <style:table-row-properties style:min-row-height="0.582cm" style:keep-together="true" fo:keep-together="auto"/>
    </style:style>
    <style:style style:name="Tabuľka5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4.2" style:family="table-row">
      <style:table-row-properties style:min-row-height="0.344cm" style:keep-together="true" fo:keep-together="auto"/>
    </style:style>
    <style:style style:name="Tabuľka54.3" style:family="table-row">
      <style:table-row-properties style:keep-together="true" fo:keep-together="auto"/>
    </style:style>
    <style:style style:name="Tabuľka54.A3" style:family="table-cell">
      <style:table-cell-properties fo:padding-left="0.123cm" fo:padding-right="0.123cm" fo:padding-top="0cm" fo:padding-bottom="0cm" fo:border="0.002cm solid #000000"/>
    </style:style>
    <style:style style:name="Tabuľka54.E3" style:family="table-cell" style:data-style-name="N0">
      <style:table-cell-properties fo:padding-left="0.123cm" fo:padding-right="0.123cm" fo:padding-top="0cm" fo:padding-bottom="0cm" fo:border="0.002cm solid #000000"/>
    </style:style>
    <style:style style:name="Tabuľka55" style:family="table">
      <style:table-properties style:width="16.249cm" fo:margin-left="-0.123cm" table:align="left" style:writing-mode="lr-tb"/>
    </style:style>
    <style:style style:name="Tabuľka55.A" style:family="table-column">
      <style:table-column-properties style:column-width="5.415cm"/>
    </style:style>
    <style:style style:name="Tabuľka55.B" style:family="table-column">
      <style:table-column-properties style:column-width="5.417cm"/>
    </style:style>
    <style:style style:name="Tabuľka55.1" style:family="table-row">
      <style:table-row-properties style:keep-together="true" fo:keep-together="auto"/>
    </style:style>
    <style:style style:name="Tabuľka55.A1" style:family="table-cell">
      <style:table-cell-properties fo:background-color="#ffffff" fo:padding-left="0.123cm" fo:padding-right="0.123cm" fo:padding-top="0cm" fo:padding-bottom="0cm" fo:border="0.002cm solid #000000">
        <style:background-image/>
      </style:table-cell-properties>
    </style:style>
    <style:style style:name="Tabuľka55.A2" style:family="table-cell">
      <style:table-cell-properties fo:padding-left="0.123cm" fo:padding-right="0.123cm" fo:padding-top="0cm" fo:padding-bottom="0cm" fo:border="0.002cm solid #000000"/>
    </style:style>
    <style:style style:name="Tabuľka56" style:family="table">
      <style:table-properties style:width="16.249cm" fo:margin-left="-0.123cm" table:align="left" style:writing-mode="lr-tb"/>
    </style:style>
    <style:style style:name="Tabuľka56.A" style:family="table-column">
      <style:table-column-properties style:column-width="5.415cm"/>
    </style:style>
    <style:style style:name="Tabuľka56.B" style:family="table-column">
      <style:table-column-properties style:column-width="5.417cm"/>
    </style:style>
    <style:style style:name="Tabuľka56.1" style:family="table-row">
      <style:table-row-properties style:keep-together="true" fo:keep-together="auto"/>
    </style:style>
    <style:style style:name="Tabuľka56.A1" style:family="table-cell">
      <style:table-cell-properties fo:background-color="#ffffff" fo:padding-left="0.123cm" fo:padding-right="0.123cm" fo:padding-top="0cm" fo:padding-bottom="0cm" fo:border="0.002cm solid #000000">
        <style:background-image/>
      </style:table-cell-properties>
    </style:style>
    <style:style style:name="Tabuľka56.A2" style:family="table-cell">
      <style:table-cell-properties fo:padding-left="0.123cm" fo:padding-right="0.123cm" fo:padding-top="0cm" fo:padding-bottom="0cm" fo:border="0.002cm solid #000000"/>
    </style:style>
    <style:style style:name="Tabuľka57" style:family="table">
      <style:table-properties style:width="16.249cm" fo:margin-left="-0.123cm" table:align="left" style:writing-mode="lr-tb"/>
    </style:style>
    <style:style style:name="Tabuľka57.A" style:family="table-column">
      <style:table-column-properties style:column-width="5.415cm"/>
    </style:style>
    <style:style style:name="Tabuľka57.B" style:family="table-column">
      <style:table-column-properties style:column-width="5.417cm"/>
    </style:style>
    <style:style style:name="Tabuľka57.1" style:family="table-row">
      <style:table-row-properties style:keep-together="true" fo:keep-together="auto"/>
    </style:style>
    <style:style style:name="Tabuľka57.A1" style:family="table-cell">
      <style:table-cell-properties fo:background-color="#ffffff" fo:padding-left="0.123cm" fo:padding-right="0.123cm" fo:padding-top="0cm" fo:padding-bottom="0cm" fo:border="0.002cm solid #000000">
        <style:background-image/>
      </style:table-cell-properties>
    </style:style>
    <style:style style:name="Tabuľka57.A2" style:family="table-cell">
      <style:table-cell-properties fo:padding-left="0.123cm" fo:padding-right="0.123cm" fo:padding-top="0cm" fo:padding-bottom="0cm" fo:border="0.002cm solid #000000"/>
    </style:style>
    <style:style style:name="Tabuľka58" style:family="table">
      <style:table-properties style:width="16.249cm" fo:margin-left="-0.123cm" table:align="left" style:writing-mode="lr-tb"/>
    </style:style>
    <style:style style:name="Tabuľka58.A" style:family="table-column">
      <style:table-column-properties style:column-width="5.415cm"/>
    </style:style>
    <style:style style:name="Tabuľka58.B" style:family="table-column">
      <style:table-column-properties style:column-width="5.417cm"/>
    </style:style>
    <style:style style:name="Tabuľka58.1" style:family="table-row">
      <style:table-row-properties style:keep-together="true" fo:keep-together="auto"/>
    </style:style>
    <style:style style:name="Tabuľka58.A1" style:family="table-cell">
      <style:table-cell-properties fo:background-color="#ffffff" fo:padding-left="0.123cm" fo:padding-right="0.123cm" fo:padding-top="0cm" fo:padding-bottom="0cm" fo:border="0.002cm solid #000000">
        <style:background-image/>
      </style:table-cell-properties>
    </style:style>
    <style:style style:name="Tabuľka58.A2" style:family="table-cell">
      <style:table-cell-properties fo:padding-left="0.123cm" fo:padding-right="0.123cm" fo:padding-top="0cm" fo:padding-bottom="0cm" fo:border="0.002cm solid #000000"/>
    </style:style>
    <style:style style:name="Tabuľka59" style:family="table">
      <style:table-properties style:width="16.249cm" fo:margin-left="-0.123cm" table:align="left" style:writing-mode="lr-tb"/>
    </style:style>
    <style:style style:name="Tabuľka59.A" style:family="table-column">
      <style:table-column-properties style:column-width="5.415cm"/>
    </style:style>
    <style:style style:name="Tabuľka59.B" style:family="table-column">
      <style:table-column-properties style:column-width="2.646cm"/>
    </style:style>
    <style:style style:name="Tabuľka59.C" style:family="table-column">
      <style:table-column-properties style:column-width="2.771cm"/>
    </style:style>
    <style:style style:name="Tabuľka59.D" style:family="table-column">
      <style:table-column-properties style:column-width="5.417cm"/>
    </style:style>
    <style:style style:name="Tabuľka59.1" style:family="table-row">
      <style:table-row-properties style:min-row-height="0.635cm" style:keep-together="true" fo:keep-together="auto"/>
    </style:style>
    <style:style style:name="Tabuľka5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59.2" style:family="table-row">
      <style:table-row-properties style:min-row-height="0.318cm" style:keep-together="true" fo:keep-together="auto"/>
    </style:style>
    <style:style style:name="Tabuľka59.A2" style:family="table-cell">
      <style:table-cell-properties fo:background-color="#ffffff" fo:padding-left="0.123cm" fo:padding-right="0.123cm" fo:padding-top="0cm" fo:padding-bottom="0cm" fo:border="0.002cm solid #000000">
        <style:background-image/>
      </style:table-cell-properties>
    </style:style>
    <style:style style:name="Tabuľka59.3" style:family="table-row">
      <style:table-row-properties style:keep-together="true" fo:keep-together="auto"/>
    </style:style>
    <style:style style:name="Tabuľka59.A3" style:family="table-cell">
      <style:table-cell-properties fo:padding-left="0.123cm" fo:padding-right="0.123cm" fo:padding-top="0cm" fo:padding-bottom="0cm" fo:border="0.002cm solid #000000"/>
    </style:style>
    <style:style style:name="Tabuľka60" style:family="table">
      <style:table-properties style:width="16.249cm" fo:margin-left="-0.123cm" table:align="left" style:writing-mode="lr-tb"/>
    </style:style>
    <style:style style:name="Tabuľka60.A" style:family="table-column">
      <style:table-column-properties style:column-width="5.415cm"/>
    </style:style>
    <style:style style:name="Tabuľka60.B" style:family="table-column">
      <style:table-column-properties style:column-width="5.417cm"/>
    </style:style>
    <style:style style:name="Tabuľka60.1" style:family="table-row">
      <style:table-row-properties style:keep-together="true" fo:keep-together="auto"/>
    </style:style>
    <style:style style:name="Tabuľka60.A1" style:family="table-cell">
      <style:table-cell-properties fo:background-color="#ffffff" fo:padding-left="0.123cm" fo:padding-right="0.123cm" fo:padding-top="0cm" fo:padding-bottom="0cm" fo:border="0.002cm solid #000000">
        <style:background-image/>
      </style:table-cell-properties>
    </style:style>
    <style:style style:name="Tabuľka60.A2" style:family="table-cell">
      <style:table-cell-properties fo:padding-left="0.123cm" fo:padding-right="0.123cm" fo:padding-top="0cm" fo:padding-bottom="0cm" fo:border="0.002cm solid #000000"/>
    </style:style>
    <style:style style:name="Tabuľka61" style:family="table">
      <style:table-properties style:width="16.249cm" fo:margin-left="-0.123cm" table:align="left" style:writing-mode="lr-tb"/>
    </style:style>
    <style:style style:name="Tabuľka61.A" style:family="table-column">
      <style:table-column-properties style:column-width="5.415cm"/>
    </style:style>
    <style:style style:name="Tabuľka61.B" style:family="table-column">
      <style:table-column-properties style:column-width="5.417cm"/>
    </style:style>
    <style:style style:name="Tabuľka61.1" style:family="table-row">
      <style:table-row-properties style:keep-together="true" fo:keep-together="auto"/>
    </style:style>
    <style:style style:name="Tabuľka61.A1" style:family="table-cell">
      <style:table-cell-properties fo:background-color="#ffffff" fo:padding-left="0.123cm" fo:padding-right="0.123cm" fo:padding-top="0cm" fo:padding-bottom="0cm" fo:border="0.002cm solid #000000">
        <style:background-image/>
      </style:table-cell-properties>
    </style:style>
    <style:style style:name="Tabuľka61.A2" style:family="table-cell">
      <style:table-cell-properties fo:padding-left="0.123cm" fo:padding-right="0.123cm" fo:padding-top="0cm" fo:padding-bottom="0cm" fo:border="0.002cm solid #000000"/>
    </style:style>
    <style:style style:name="Tabuľka62" style:family="table">
      <style:table-properties style:width="16.249cm" fo:margin-left="-0.123cm" table:align="left" style:writing-mode="lr-tb"/>
    </style:style>
    <style:style style:name="Tabuľka62.A" style:family="table-column">
      <style:table-column-properties style:column-width="5.415cm"/>
    </style:style>
    <style:style style:name="Tabuľka62.B" style:family="table-column">
      <style:table-column-properties style:column-width="5.417cm"/>
    </style:style>
    <style:style style:name="Tabuľka62.1" style:family="table-row">
      <style:table-row-properties style:keep-together="true" fo:keep-together="auto"/>
    </style:style>
    <style:style style:name="Tabuľka62.A1" style:family="table-cell">
      <style:table-cell-properties fo:background-color="#ffffff" fo:padding-left="0.123cm" fo:padding-right="0.123cm" fo:padding-top="0cm" fo:padding-bottom="0cm" fo:border="0.002cm solid #000000">
        <style:background-image/>
      </style:table-cell-properties>
    </style:style>
    <style:style style:name="Tabuľka62.A2" style:family="table-cell">
      <style:table-cell-properties fo:padding-left="0.123cm" fo:padding-right="0.123cm" fo:padding-top="0cm" fo:padding-bottom="0cm" fo:border="0.002cm solid #000000"/>
    </style:style>
    <style:style style:name="Tabuľka63" style:family="table">
      <style:table-properties style:width="16.249cm" fo:margin-left="-0.123cm" table:align="left" style:writing-mode="lr-tb"/>
    </style:style>
    <style:style style:name="Tabuľka63.A" style:family="table-column">
      <style:table-column-properties style:column-width="5.415cm"/>
    </style:style>
    <style:style style:name="Tabuľka63.B" style:family="table-column">
      <style:table-column-properties style:column-width="5.417cm"/>
    </style:style>
    <style:style style:name="Tabuľka63.1" style:family="table-row">
      <style:table-row-properties style:keep-together="true" fo:keep-together="auto"/>
    </style:style>
    <style:style style:name="Tabuľka63.A1" style:family="table-cell">
      <style:table-cell-properties fo:background-color="#ffffff" fo:padding-left="0.123cm" fo:padding-right="0.123cm" fo:padding-top="0cm" fo:padding-bottom="0cm" fo:border="0.002cm solid #000000">
        <style:background-image/>
      </style:table-cell-properties>
    </style:style>
    <style:style style:name="Tabuľka63.A2" style:family="table-cell">
      <style:table-cell-properties fo:padding-left="0.123cm" fo:padding-right="0.123cm" fo:padding-top="0cm" fo:padding-bottom="0cm" fo:border="0.002cm solid #000000"/>
    </style:style>
    <style:style style:name="Tabuľka64" style:family="table">
      <style:table-properties style:width="16.249cm" fo:margin-left="-0.123cm" table:align="left" style:writing-mode="lr-tb"/>
    </style:style>
    <style:style style:name="Tabuľka64.A" style:family="table-column">
      <style:table-column-properties style:column-width="5.415cm"/>
    </style:style>
    <style:style style:name="Tabuľka64.B" style:family="table-column">
      <style:table-column-properties style:column-width="2.646cm"/>
    </style:style>
    <style:style style:name="Tabuľka64.C" style:family="table-column">
      <style:table-column-properties style:column-width="2.771cm"/>
    </style:style>
    <style:style style:name="Tabuľka64.D" style:family="table-column">
      <style:table-column-properties style:column-width="5.417cm"/>
    </style:style>
    <style:style style:name="Tabuľka64.1" style:family="table-row">
      <style:table-row-properties style:min-row-height="0.344cm" style:keep-together="true" fo:keep-together="auto"/>
    </style:style>
    <style:style style:name="Tabuľka6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4.2" style:family="table-row">
      <style:table-row-properties style:min-row-height="0.609cm" style:keep-together="true" fo:keep-together="auto"/>
    </style:style>
    <style:style style:name="Tabuľka64.3" style:family="table-row">
      <style:table-row-properties style:keep-together="true" fo:keep-together="auto"/>
    </style:style>
    <style:style style:name="Tabuľka64.A3" style:family="table-cell">
      <style:table-cell-properties fo:padding-left="0.123cm" fo:padding-right="0.123cm" fo:padding-top="0cm" fo:padding-bottom="0cm" fo:border="0.002cm solid #000000"/>
    </style:style>
    <style:style style:name="Tabuľka65" style:family="table">
      <style:table-properties style:width="16.249cm" fo:margin-left="-0.123cm" table:align="left" style:writing-mode="lr-tb"/>
    </style:style>
    <style:style style:name="Tabuľka65.A" style:family="table-column">
      <style:table-column-properties style:column-width="9.271cm"/>
    </style:style>
    <style:style style:name="Tabuľka65.B" style:family="table-column">
      <style:table-column-properties style:column-width="2.6cm"/>
    </style:style>
    <style:style style:name="Tabuľka65.C" style:family="table-column">
      <style:table-column-properties style:column-width="4.378cm"/>
    </style:style>
    <style:style style:name="Tabuľka65.1" style:family="table-row">
      <style:table-row-properties style:keep-together="true" fo:keep-together="auto"/>
    </style:style>
    <style:style style:name="Tabuľka65.A1" style:family="table-cell">
      <style:table-cell-properties fo:background-color="#ffffff" fo:padding-left="0.123cm" fo:padding-right="0.123cm" fo:padding-top="0cm" fo:padding-bottom="0cm" fo:border="0.002cm solid #000000">
        <style:background-image/>
      </style:table-cell-properties>
    </style:style>
    <style:style style:name="Tabuľka65.A2" style:family="table-cell">
      <style:table-cell-properties fo:padding-left="0.123cm" fo:padding-right="0.123cm" fo:padding-top="0cm" fo:padding-bottom="0cm" fo:border="0.002cm solid #000000"/>
    </style:style>
    <style:style style:name="Tabuľka66" style:family="table">
      <style:table-properties style:width="16.249cm" fo:margin-left="-0.123cm" table:align="left" style:writing-mode="lr-tb"/>
    </style:style>
    <style:style style:name="Tabuľka66.A" style:family="table-column">
      <style:table-column-properties style:column-width="5.415cm"/>
    </style:style>
    <style:style style:name="Tabuľka66.B" style:family="table-column">
      <style:table-column-properties style:column-width="1.804cm"/>
    </style:style>
    <style:style style:name="Tabuľka66.C" style:family="table-column">
      <style:table-column-properties style:column-width="1.806cm"/>
    </style:style>
    <style:style style:name="Tabuľka66.1" style:family="table-row">
      <style:table-row-properties style:min-row-height="0.476cm" style:keep-together="true" fo:keep-together="auto"/>
    </style:style>
    <style:style style:name="Tabuľka66.A1" style:family="table-cell">
      <style:table-cell-properties fo:background-color="#ffffff" fo:padding-left="0.123cm" fo:padding-right="0.123cm" fo:padding-top="0cm" fo:padding-bottom="0cm" fo:border="0.002cm solid #000000">
        <style:background-image/>
      </style:table-cell-properties>
    </style:style>
    <style:style style:name="Tabuľka66.3" style:family="table-row">
      <style:table-row-properties style:keep-together="true" fo:keep-together="auto"/>
    </style:style>
    <style:style style:name="Tabuľka66.A3" style:family="table-cell">
      <style:table-cell-properties fo:padding-left="0.123cm" fo:padding-right="0.123cm" fo:padding-top="0cm" fo:padding-bottom="0cm" fo:border="0.002cm solid #000000"/>
    </style:style>
    <style:style style:name="Tabuľka66.B3" style:family="table-cell" style:data-style-name="N0">
      <style:table-cell-properties fo:padding-left="0.123cm" fo:padding-right="0.123cm" fo:padding-top="0cm" fo:padding-bottom="0cm" fo:border="0.002cm solid #000000"/>
    </style:style>
    <style:style style:name="Tabuľka67" style:family="table">
      <style:table-properties style:width="16.249cm" fo:margin-left="-0.123cm" table:align="left" style:writing-mode="lr-tb"/>
    </style:style>
    <style:style style:name="Tabuľka67.A" style:family="table-column">
      <style:table-column-properties style:column-width="5.415cm"/>
    </style:style>
    <style:style style:name="Tabuľka67.B" style:family="table-column">
      <style:table-column-properties style:column-width="5.417cm"/>
    </style:style>
    <style:style style:name="Tabuľka67.1" style:family="table-row">
      <style:table-row-properties style:keep-together="true" fo:keep-together="auto"/>
    </style:style>
    <style:style style:name="Tabuľka67.A1" style:family="table-cell">
      <style:table-cell-properties fo:background-color="#ffffff" fo:padding-left="0.123cm" fo:padding-right="0.123cm" fo:padding-top="0cm" fo:padding-bottom="0cm" fo:border="0.002cm solid #000000">
        <style:background-image/>
      </style:table-cell-properties>
    </style:style>
    <style:style style:name="Tabuľka67.A2" style:family="table-cell">
      <style:table-cell-properties fo:padding-left="0.123cm" fo:padding-right="0.123cm" fo:padding-top="0cm" fo:padding-bottom="0cm" fo:border="0.002cm solid #000000"/>
    </style:style>
    <style:style style:name="Tabuľka68" style:family="table">
      <style:table-properties style:width="16.249cm" fo:margin-left="-0.123cm" table:align="left" style:writing-mode="lr-tb"/>
    </style:style>
    <style:style style:name="Tabuľka68.A" style:family="table-column">
      <style:table-column-properties style:column-width="5.415cm"/>
    </style:style>
    <style:style style:name="Tabuľka68.B" style:family="table-column">
      <style:table-column-properties style:column-width="2.646cm"/>
    </style:style>
    <style:style style:name="Tabuľka68.C" style:family="table-column">
      <style:table-column-properties style:column-width="2.858cm"/>
    </style:style>
    <style:style style:name="Tabuľka68.D" style:family="table-column">
      <style:table-column-properties style:column-width="5.33cm"/>
    </style:style>
    <style:style style:name="Tabuľka68.1" style:family="table-row">
      <style:table-row-properties style:keep-together="true" fo:keep-together="auto"/>
    </style:style>
    <style:style style:name="Tabuľka6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8.A2" style:family="table-cell">
      <style:table-cell-properties fo:padding-left="0.123cm" fo:padding-right="0.123cm" fo:padding-top="0cm" fo:padding-bottom="0cm" fo:border="0.002cm solid #000000"/>
    </style:style>
    <style:style style:name="Tabuľka69" style:family="table">
      <style:table-properties style:width="16.249cm" fo:margin-left="-0.123cm" table:align="left" style:writing-mode="lr-tb"/>
    </style:style>
    <style:style style:name="Tabuľka69.A" style:family="table-column">
      <style:table-column-properties style:column-width="5.415cm"/>
    </style:style>
    <style:style style:name="Tabuľka69.B" style:family="table-column">
      <style:table-column-properties style:column-width="2.646cm"/>
    </style:style>
    <style:style style:name="Tabuľka69.C" style:family="table-column">
      <style:table-column-properties style:column-width="2.858cm"/>
    </style:style>
    <style:style style:name="Tabuľka69.D" style:family="table-column">
      <style:table-column-properties style:column-width="5.33cm"/>
    </style:style>
    <style:style style:name="Tabuľka69.1" style:family="table-row">
      <style:table-row-properties style:keep-together="true" fo:keep-together="auto"/>
    </style:style>
    <style:style style:name="Tabuľka6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69.A2" style:family="table-cell">
      <style:table-cell-properties fo:padding-left="0.123cm" fo:padding-right="0.123cm" fo:padding-top="0cm" fo:padding-bottom="0cm" fo:border="0.002cm solid #000000"/>
    </style:style>
    <style:style style:name="Tabuľka70" style:family="table">
      <style:table-properties style:width="16.249cm" fo:margin-left="-0.123cm" table:align="left" style:writing-mode="lr-tb"/>
    </style:style>
    <style:style style:name="Tabuľka70.A" style:family="table-column">
      <style:table-column-properties style:column-width="5.415cm"/>
    </style:style>
    <style:style style:name="Tabuľka70.B" style:family="table-column">
      <style:table-column-properties style:column-width="2.646cm"/>
    </style:style>
    <style:style style:name="Tabuľka70.C" style:family="table-column">
      <style:table-column-properties style:column-width="2.858cm"/>
    </style:style>
    <style:style style:name="Tabuľka70.D" style:family="table-column">
      <style:table-column-properties style:column-width="5.33cm"/>
    </style:style>
    <style:style style:name="Tabuľka70.1" style:family="table-row">
      <style:table-row-properties style:keep-together="true" fo:keep-together="auto"/>
    </style:style>
    <style:style style:name="Tabuľka70.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0.A2" style:family="table-cell">
      <style:table-cell-properties fo:padding-left="0.123cm" fo:padding-right="0.123cm" fo:padding-top="0cm" fo:padding-bottom="0cm" fo:border="0.002cm solid #000000"/>
    </style:style>
    <style:style style:name="Tabuľka71" style:family="table">
      <style:table-properties style:width="16.249cm" fo:margin-left="-0.123cm" table:align="left" style:writing-mode="lr-tb"/>
    </style:style>
    <style:style style:name="Tabuľka71.A" style:family="table-column">
      <style:table-column-properties style:column-width="5.415cm"/>
    </style:style>
    <style:style style:name="Tabuľka71.B" style:family="table-column">
      <style:table-column-properties style:column-width="2.646cm"/>
    </style:style>
    <style:style style:name="Tabuľka71.C" style:family="table-column">
      <style:table-column-properties style:column-width="2.858cm"/>
    </style:style>
    <style:style style:name="Tabuľka71.D" style:family="table-column">
      <style:table-column-properties style:column-width="5.33cm"/>
    </style:style>
    <style:style style:name="Tabuľka71.1" style:family="table-row">
      <style:table-row-properties style:keep-together="true" fo:keep-together="auto"/>
    </style:style>
    <style:style style:name="Tabuľka7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1.A2" style:family="table-cell">
      <style:table-cell-properties fo:padding-left="0.123cm" fo:padding-right="0.123cm" fo:padding-top="0cm" fo:padding-bottom="0cm" fo:border="0.002cm solid #000000"/>
    </style:style>
    <style:style style:name="Tabuľka72" style:family="table">
      <style:table-properties style:width="16.249cm" fo:margin-left="-0.123cm" table:align="left" style:writing-mode="lr-tb"/>
    </style:style>
    <style:style style:name="Tabuľka72.A" style:family="table-column">
      <style:table-column-properties style:column-width="5.415cm"/>
    </style:style>
    <style:style style:name="Tabuľka72.B" style:family="table-column">
      <style:table-column-properties style:column-width="2.646cm"/>
    </style:style>
    <style:style style:name="Tabuľka72.C" style:family="table-column">
      <style:table-column-properties style:column-width="2.858cm"/>
    </style:style>
    <style:style style:name="Tabuľka72.D" style:family="table-column">
      <style:table-column-properties style:column-width="5.33cm"/>
    </style:style>
    <style:style style:name="Tabuľka72.1" style:family="table-row">
      <style:table-row-properties style:keep-together="true" fo:keep-together="auto"/>
    </style:style>
    <style:style style:name="Tabuľka72.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2.A2" style:family="table-cell">
      <style:table-cell-properties fo:padding-left="0.123cm" fo:padding-right="0.123cm" fo:padding-top="0cm" fo:padding-bottom="0cm" fo:border="0.002cm solid #000000"/>
    </style:style>
    <style:style style:name="Tabuľka73" style:family="table">
      <style:table-properties style:width="16.249cm" fo:margin-left="-0.123cm" table:align="left" style:writing-mode="lr-tb"/>
    </style:style>
    <style:style style:name="Tabuľka73.A" style:family="table-column">
      <style:table-column-properties style:column-width="6.618cm"/>
    </style:style>
    <style:style style:name="Tabuľka73.B" style:family="table-column">
      <style:table-column-properties style:column-width="2.14cm"/>
    </style:style>
    <style:style style:name="Tabuľka73.C" style:family="table-column">
      <style:table-column-properties style:column-width="2.54cm"/>
    </style:style>
    <style:style style:name="Tabuľka73.D" style:family="table-column">
      <style:table-column-properties style:column-width="2.526cm"/>
    </style:style>
    <style:style style:name="Tabuľka73.E" style:family="table-column">
      <style:table-column-properties style:column-width="2.425cm"/>
    </style:style>
    <style:style style:name="Tabuľka73.1" style:family="table-row">
      <style:table-row-properties style:min-row-height="0.953cm" style:keep-together="true" fo:keep-together="auto"/>
    </style:style>
    <style:style style:name="Tabuľka7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3.2" style:family="table-row">
      <style:table-row-properties style:min-row-height="0.503cm" style:keep-together="true" fo:keep-together="auto"/>
    </style:style>
    <style:style style:name="Tabuľka73.A2" style:family="table-cell">
      <style:table-cell-properties fo:background-color="#ffffff" fo:padding-left="0.123cm" fo:padding-right="0.123cm" fo:padding-top="0cm" fo:padding-bottom="0cm" fo:border="0.002cm solid #000000">
        <style:background-image/>
      </style:table-cell-properties>
    </style:style>
    <style:style style:name="Tabuľka73.3" style:family="table-row">
      <style:table-row-properties style:min-row-height="0.582cm" style:keep-together="true" fo:keep-together="auto"/>
    </style:style>
    <style:style style:name="Tabuľka73.A3" style:family="table-cell">
      <style:table-cell-properties style:vertical-align="middle" fo:padding-left="0.123cm" fo:padding-right="0.123cm" fo:padding-top="0cm" fo:padding-bottom="0cm" fo:border="0.002cm solid #000000"/>
    </style:style>
    <style:style style:name="Tabuľka74" style:family="table">
      <style:table-properties style:width="16.249cm" fo:margin-left="-0.123cm" table:align="left" style:writing-mode="lr-tb"/>
    </style:style>
    <style:style style:name="Tabuľka74.A" style:family="table-column">
      <style:table-column-properties style:column-width="5.415cm"/>
    </style:style>
    <style:style style:name="Tabuľka74.B" style:family="table-column">
      <style:table-column-properties style:column-width="3.916cm"/>
    </style:style>
    <style:style style:name="Tabuľka74.C" style:family="table-column">
      <style:table-column-properties style:column-width="3.493cm"/>
    </style:style>
    <style:style style:name="Tabuľka74.D" style:family="table-column">
      <style:table-column-properties style:column-width="3.425cm"/>
    </style:style>
    <style:style style:name="Tabuľka74.1" style:family="table-row">
      <style:table-row-properties style:min-row-height="0.397cm" style:keep-together="true" fo:keep-together="auto"/>
    </style:style>
    <style:style style:name="Tabuľka7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4.2" style:family="table-row">
      <style:table-row-properties style:min-row-height="0.582cm" style:keep-together="true" fo:keep-together="auto"/>
    </style:style>
    <style:style style:name="Tabuľka74.3" style:family="table-row">
      <style:table-row-properties style:keep-together="true" fo:keep-together="auto"/>
    </style:style>
    <style:style style:name="Tabuľka74.A3" style:family="table-cell">
      <style:table-cell-properties fo:padding-left="0.123cm" fo:padding-right="0.123cm" fo:padding-top="0cm" fo:padding-bottom="0cm" fo:border="0.002cm solid #000000"/>
    </style:style>
    <style:style style:name="Tabuľka75" style:family="table">
      <style:table-properties style:width="16.249cm" fo:margin-left="-0.123cm" table:align="left" style:writing-mode="lr-tb"/>
    </style:style>
    <style:style style:name="Tabuľka75.A" style:family="table-column">
      <style:table-column-properties style:column-width="6.473cm"/>
    </style:style>
    <style:style style:name="Tabuľka75.B" style:family="table-column">
      <style:table-column-properties style:column-width="4.471cm"/>
    </style:style>
    <style:style style:name="Tabuľka75.C" style:family="table-column">
      <style:table-column-properties style:column-width="5.304cm"/>
    </style:style>
    <style:style style:name="Tabuľka75.1" style:family="table-row">
      <style:table-row-properties style:keep-together="true" fo:keep-together="auto"/>
    </style:style>
    <style:style style:name="Tabuľka75.A1" style:family="table-cell">
      <style:table-cell-properties fo:background-color="#ffffff" fo:padding-left="0.123cm" fo:padding-right="0.123cm" fo:padding-top="0cm" fo:padding-bottom="0cm" fo:border="0.002cm solid #000000">
        <style:background-image/>
      </style:table-cell-properties>
    </style:style>
    <style:style style:name="Tabuľka75.A2" style:family="table-cell">
      <style:table-cell-properties fo:padding-left="0.123cm" fo:padding-right="0.123cm" fo:padding-top="0cm" fo:padding-bottom="0cm" fo:border="0.002cm solid #000000"/>
    </style:style>
    <style:style style:name="Tabuľka76" style:family="table">
      <style:table-properties style:width="16.316cm" fo:margin-left="-0.123cm" table:align="left" style:writing-mode="lr-tb"/>
    </style:style>
    <style:style style:name="Tabuľka76.A" style:family="table-column">
      <style:table-column-properties style:column-width="6.473cm"/>
    </style:style>
    <style:style style:name="Tabuľka76.B" style:family="table-column">
      <style:table-column-properties style:column-width="2.461cm"/>
    </style:style>
    <style:style style:name="Tabuľka76.1" style:family="table-row">
      <style:table-row-properties style:min-row-height="0.847cm" style:keep-together="true" fo:keep-together="auto"/>
    </style:style>
    <style:style style:name="Tabuľka76.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uľka76.2" style:family="table-row">
      <style:table-row-properties style:min-row-height="0.609cm" style:keep-together="true" fo:keep-together="auto"/>
    </style:style>
    <style:style style:name="Tabuľka76.3" style:family="table-row">
      <style:table-row-properties style:min-row-height="0.741cm" style:keep-together="true" fo:keep-together="auto"/>
    </style:style>
    <style:style style:name="Tabuľka76.A3" style:family="table-cell">
      <style:table-cell-properties fo:padding-left="0.123cm" fo:padding-right="0.123cm" fo:padding-top="0cm" fo:padding-bottom="0cm" fo:border="0.002cm solid #000000"/>
    </style:style>
    <style:style style:name="Tabuľka76.B3" style:family="table-cell" style:data-style-name="N0">
      <style:table-cell-properties fo:padding-left="0.123cm" fo:padding-right="0.123cm" fo:padding-top="0cm" fo:padding-bottom="0cm" fo:border="0.002cm solid #000000"/>
    </style:style>
    <style:style style:name="Tabuľka77" style:family="table">
      <style:table-properties style:width="16.219cm" fo:margin-left="-0.044cm" table:align="left" style:writing-mode="lr-tb"/>
    </style:style>
    <style:style style:name="Tabuľka77.A" style:family="table-column">
      <style:table-column-properties style:column-width="1.614cm"/>
    </style:style>
    <style:style style:name="Tabuľka77.B" style:family="table-column">
      <style:table-column-properties style:column-width="10.478cm"/>
    </style:style>
    <style:style style:name="Tabuľka77.C" style:family="table-column">
      <style:table-column-properties style:column-width="4.128cm"/>
    </style:style>
    <style:style style:name="Tabuľka77.1" style:family="table-row">
      <style:table-row-properties style:min-row-height="0.801cm" style:keep-together="true" fo:keep-together="auto"/>
    </style:style>
    <style:style style:name="Tabuľka77.A1" style:family="table-cell">
      <style:table-cell-properties style:vertical-align="middle" fo:background-color="#ffffff" fo:padding-left="0.018cm" fo:padding-right="0.018cm" fo:padding-top="0cm" fo:padding-bottom="0cm" fo:border="0.002cm solid #000000">
        <style:background-image/>
      </style:table-cell-properties>
    </style:style>
    <style:style style:name="Tabuľka77.A2" style:family="table-cell">
      <style:table-cell-properties style:vertical-align="bottom" fo:background-color="#808080" fo:padding-left="0.018cm" fo:padding-right="0.018cm" fo:padding-top="0cm" fo:padding-bottom="0cm" fo:border-left="0.002cm solid #000000" fo:border-right="none" fo:border-top="0.002cm solid #000000" fo:border-bottom="0.002cm solid #000000">
        <style:background-image/>
      </style:table-cell-properties>
    </style:style>
    <style:style style:name="Tabuľka77.B2" style:family="table-cell">
      <style:table-cell-properties style:vertical-align="bottom"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C2" style:family="table-cell">
      <style:table-cell-properties style:vertical-align="bottom" fo:background-color="#808080" fo:padding-left="0.018cm" fo:padding-right="0.018cm" fo:padding-top="0cm" fo:padding-bottom="0cm" fo:border-left="none" fo:border-right="0.002cm solid #000000" fo:border-top="0.002cm solid #000000" fo:border-bottom="0.002cm solid #000000">
        <style:background-image/>
      </style:table-cell-properties>
    </style:style>
    <style:style style:name="Tabuľka77.A3" style:family="table-cell">
      <style:table-cell-properties style:vertical-align="bottom" fo:padding-left="0.018cm" fo:padding-right="0.018cm" fo:padding-top="0cm" fo:padding-bottom="0cm" fo:border="0.002cm solid #000000"/>
    </style:style>
    <style:style style:name="Tabuľka77.B14" style:family="table-cell">
      <style:table-cell-properties fo:padding-left="0.018cm" fo:padding-right="0.018cm" fo:padding-top="0cm" fo:padding-bottom="0cm" fo:border="0.002cm solid #000000"/>
    </style:style>
    <style:style style:name="Tabuľka77.A26" style:family="table-cell">
      <style:table-cell-properties style:vertical-align="bottom" fo:background-color="#ffffff" fo:padding-left="0.018cm" fo:padding-right="0.018cm" fo:padding-top="0cm" fo:padding-bottom="0cm" fo:border="0.002cm solid #000000">
        <style:background-image/>
      </style:table-cell-properties>
    </style:style>
    <style:style style:name="Tabuľka77.B33" style:family="table-cell">
      <style:table-cell-properties style:vertical-align="middle" fo:background-color="#808080" fo:padding-left="0.018cm" fo:padding-right="0.018cm" fo:padding-top="0cm" fo:padding-bottom="0cm" fo:border-left="none" fo:border-right="none" fo:border-top="0.002cm solid #000000" fo:border-bottom="0.002cm solid #000000">
        <style:background-image/>
      </style:table-cell-properties>
    </style:style>
    <style:style style:name="Tabuľka77.A85" style:family="table-cell">
      <style:table-cell-properties style:vertical-align="bottom" fo:background-color="#c0c0c0" fo:padding-left="0.018cm" fo:padding-right="0.018cm" fo:padding-top="0cm" fo:padding-bottom="0cm" fo:border="0.002cm solid #000000">
        <style:background-image/>
      </style:table-cell-properties>
    </style:style>
    <style:style style:name="Tabuľka78" style:family="table">
      <style:table-properties style:width="16.312cm" fo:margin-left="-0.123cm" table:align="left" style:writing-mode="lr-tb"/>
    </style:style>
    <style:style style:name="Tabuľka78.A" style:family="table-column">
      <style:table-column-properties style:column-width="4.078cm"/>
    </style:style>
    <style:style style:name="Tabuľka78.1" style:family="table-row">
      <style:table-row-properties style:min-row-height="1.325cm" style:keep-together="true" fo:keep-together="auto"/>
    </style:style>
    <style:style style:name="Tabuľka78.A1" style:family="table-cell">
      <style:table-cell-properties fo:padding-left="0.123cm" fo:padding-right="0.123cm" fo:padding-top="0cm" fo:padding-bottom="0cm" fo:border="0.002cm solid #000000"/>
    </style:style>
    <style:style style:name="Tabuľka78.2" style:family="table-row">
      <style:table-row-properties style:min-row-height="0.677cm" style:keep-together="true" fo:keep-together="auto"/>
    </style:style>
    <style:style style:name="P1" style:family="paragraph" style:parent-style-name="Standard">
      <style:paragraph-properties style:text-autospace="none"/>
      <style:text-properties style:font-name="Arial Narrow" fo:font-size="18pt" fo:letter-spacing="normal" fo:language="sk" fo:country="SK" fo:font-style="normal" fo:font-weight="bold" style:font-name-asian="Arial Narrow" style:font-size-asian="18pt" style:font-style-asian="normal" style:font-weight-asian="bold" style:font-name-complex="Arial Narrow" style:font-size-complex="18pt" style:font-style-complex="normal" style:font-weight-complex="bold"/>
    </style:style>
    <style:style style:name="P2" style:family="paragraph" style:parent-style-name="Standard">
      <style:paragraph-properties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 style:family="paragraph" style:parent-style-name="Standard">
      <style:paragraph-properties style:text-autospace="none">
        <style:tab-stops>
          <style:tab-stop style:position="4.921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 style:family="paragraph" style:parent-style-name="Standard">
      <style:paragraph-properties fo:text-align="center" style:justify-single-word="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 style:family="paragraph" style:parent-style-name="Standard">
      <style:paragraph-properties fo:text-align="center" style:justify-single-word="false"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 style:family="paragraph" style:parent-style-name="Standard">
      <style:paragraph-properties style:text-autospace="none"/>
      <style:text-properties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7" style:family="paragraph" style:parent-style-name="Standard">
      <style:paragraph-properties style:text-autospace="none"/>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1"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2"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13" style:family="paragraph" style:parent-style-name="Standard">
      <style:paragraph-propertie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4" style:family="paragraph" style:parent-style-name="Standard">
      <style:paragraph-properties fo:text-align="center" style:justify-single-word="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15" style:family="paragraph" style:parent-style-name="Standard">
      <style:paragraph-properties fo:text-align="end" style:justify-single-word="false"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6" style:family="paragraph" style:parent-style-name="Standard">
      <style:paragraph-properties style:text-autospace="none"/>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P17" style:family="paragraph" style:parent-style-name="Standard">
      <style:paragraph-propertie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18" style:family="paragraph" style:parent-style-name="Standard">
      <style:paragraph-properties style:text-autospace="none"/>
      <style:text-properties fo:font-variant="normal" fo:text-transform="none" style:font-name="Arial Narrow" fo:font-size="10pt" fo:letter-spacing="normal" fo:language="sk" fo:country="SK" fo:font-style="normal" fo:font-weight="bold" style:font-name-asian="Arial Narrow" style:font-size-asian="10pt" style:font-style-asian="normal" style:font-weight-asian="bold" style:font-name-complex="Arial Narrow" style:font-size-complex="10pt" style:font-style-complex="normal" style:font-weight-complex="bold"/>
    </style:style>
    <style:style style:name="P19" style:family="paragraph" style:parent-style-name="Standard">
      <style:paragraph-propertie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0" style:family="paragraph" style:parent-style-name="Standard">
      <style:paragraph-properties fo:text-align="end" style:justify-single-word="false"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1" style:family="paragraph" style:parent-style-name="Standard">
      <style:paragraph-properties fo:text-align="center" style:justify-single-word="false"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2" style:family="paragraph" style:parent-style-name="Standard">
      <style:paragraph-properties style:text-autospace="none"/>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23" style:family="paragraph" style:parent-style-name="Standard">
      <style:paragraph-properties style:text-autospace="none"/>
      <style:text-properties fo:font-variant="normal" fo:text-transform="none" style:font-name="Arial Narrow" fo:font-size="8pt" fo:letter-spacing="normal" fo:language="sk" fo:country="SK" fo:font-style="normal" fo:font-weight="bold" style:font-name-asian="Arial Narrow" style:font-size-asian="8pt" style:font-style-asian="normal" style:font-weight-asian="bold" style:font-name-complex="Arial Narrow" style:font-size-complex="8pt" style:font-style-complex="normal" style:font-weight-complex="bold"/>
    </style:style>
    <style:style style:name="P24" style:family="paragraph" style:parent-style-name="Standard">
      <style:paragraph-properties style:text-autospace="none"/>
      <style:text-properties fo:font-variant="normal" fo:text-transform="none" style:font-name="Arial Narrow" fo:font-size="12pt" fo:letter-spacing="normal" fo:language="sk" fo:country="SK" fo:font-style="normal" fo:font-weight="bold" style:font-name-asian="Arial Narrow" style:font-size-asian="12pt" style:font-style-asian="normal" style:font-weight-asian="bold" style:font-name-complex="Arial Narrow" style:font-size-complex="12pt" style:font-style-complex="normal" style:font-weight-complex="bold"/>
    </style:style>
    <style:style style:name="P25" style:family="paragraph" style:parent-style-name="Standard">
      <style:paragraph-properties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6" style:family="paragraph" style:parent-style-name="Standard">
      <style:paragraph-properties fo:text-align="end" style:justify-single-word="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27"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8" style:family="paragraph" style:parent-style-name="Standard">
      <style:paragraph-properties fo:margin-left="1.27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29" style:family="paragraph" style:parent-style-name="Standard">
      <style:paragraph-properties fo:margin-left="1.27cm" fo:margin-right="0cm" fo:text-indent="-0.635cm" style:auto-text-indent="false" style:text-autospace="none">
        <style:tab-stops>
          <style:tab-stop style:position="0cm"/>
          <style:tab-stop style:position="3.651cm"/>
        </style:tab-stops>
      </style:paragraph-properties>
    </style:style>
    <style:style style:name="P30" style:family="paragraph" style:parent-style-name="Standard">
      <style:paragraph-properties fo:margin-left="1.27cm" fo:margin-right="0cm" fo:text-indent="-0.635cm" style:auto-text-indent="false" style:text-autospace="none">
        <style:tab-stops/>
      </style:paragraph-properties>
    </style:style>
    <style:style style:name="P31"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2" style:family="paragraph" style:parent-style-name="Standard">
      <style:paragraph-properties fo:margin-left="1.905cm" fo:margin-right="0cm" fo:text-indent="0cm" style:auto-text-indent="false" style:text-autospace="none">
        <style:tab-stops>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3" style:family="paragraph" style:parent-style-name="Standard">
      <style:paragraph-properties fo:margin-left="1.905cm" fo:margin-right="0cm" fo:text-indent="0cm" style:auto-text-indent="false"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34" style:family="paragraph" style:parent-style-name="Standard">
      <style:paragraph-properties fo:margin-left="1.905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35" style:family="paragraph" style:parent-style-name="Standard">
      <style:paragraph-properties fo:margin-left="1.905cm" fo:margin-right="0cm" fo:text-indent="0cm" style:auto-text-indent="false" fo:keep-with-next="always" style:text-autospace="none"/>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6" style:family="paragraph" style:parent-style-name="Standard">
      <style:paragraph-properties fo:margin-left="1.905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7"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8"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39" style:family="paragraph" style:parent-style-name="Standard">
      <style:paragraph-properties fo:margin-left="2.54cm" fo:margin-right="0cm" fo:text-indent="-0.635cm" style:auto-text-indent="false" fo:keep-with-next="always" style:text-autospace="none">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0" style:family="paragraph" style:parent-style-name="Standard">
      <style:paragraph-properties fo:margin-left="2.54cm" fo:margin-right="0cm" fo:text-indent="-0.635cm" style:auto-text-indent="false" fo:keep-with-next="always" style:text-autospace="none">
        <style:tab-stops>
          <style:tab-stop style:position="0cm"/>
        </style:tab-stops>
      </style:paragraph-properties>
    </style:style>
    <style:style style:name="P41"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2" style:family="paragraph" style:parent-style-name="Standard">
      <style:paragraph-properties fo:margin-left="2.54cm" fo:margin-right="0cm" fo:text-indent="-0.635cm" style:auto-text-indent="false"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43" style:family="paragraph" style:parent-style-name="Standard">
      <style:paragraph-properties fo:margin-left="0.635cm" fo:margin-right="0cm" fo:text-indent="0cm" style:auto-text-indent="false" style:text-autospace="none">
        <style:tab-stops>
          <style:tab-stop style:position="4.28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4" style:family="paragraph" style:parent-style-name="Standard">
      <style:paragraph-properties fo:margin-left="0.63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5" style:family="paragraph" style:parent-style-name="Standard">
      <style:paragraph-properties fo:margin-left="0.635cm" fo:margin-right="0cm" fo:text-indent="0cm" style:auto-text-indent="false" fo:keep-with-next="always" style:text-autospace="none"/>
      <style:text-properties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6" style:family="paragraph" style:parent-style-name="Standard">
      <style:paragraph-properties fo:margin-left="0.635cm" fo:margin-right="0cm" fo:text-indent="0cm" style:auto-text-indent="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47" style:family="paragraph" style:parent-style-name="Standard">
      <style:paragraph-properties fo:margin-left="1.905cm" fo:margin-right="0cm" fo:text-indent="-1.905cm" style:auto-text-indent="false" style:text-autospace="none">
        <style:tab-stops>
          <style:tab-stop style:position="0cm"/>
          <style:tab-stop style:position="3.016cm"/>
        </style:tab-stops>
      </style:paragraph-properties>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48"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49" style:family="paragraph" style:parent-style-name="Standard">
      <style:paragraph-properties fo:margin-left="4.128cm" fo:margin-right="0cm" fo:text-indent="-0.635cm" style:auto-text-indent="false" fo:keep-with-next="always" style:text-autospace="none">
        <style:tab-stops>
          <style:tab-stop style:position="0cm"/>
        </style:tab-stops>
      </style:paragraph-properties>
    </style:style>
    <style:style style:name="P50"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51" style:family="paragraph" style:parent-style-name="Standard">
      <style:paragraph-properties fo:margin-left="0.635cm" fo:margin-right="0cm" fo:text-indent="-0.635cm" style:auto-text-indent="false" style:text-autospace="none">
        <style:tab-stops/>
      </style:paragraph-properties>
    </style:style>
    <style:style style:name="P52" style:family="paragraph" style:parent-style-name="Standard">
      <style:paragraph-properties fo:margin-left="1.27cm" fo:margin-right="0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3" style:family="paragraph" style:parent-style-name="Standard">
      <style:paragraph-properties fo:margin-left="3.493cm" fo:margin-right="0cm" fo:text-indent="0cm" style:auto-text-indent="false"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4" style:family="paragraph" style:parent-style-name="Standard">
      <style:paragraph-properties fo:margin-left="0cm" fo:margin-right="0cm" fo:text-align="center" style:justify-single-word="false" fo:text-indent="-0.189cm" style:auto-text-indent="false" style:text-autospace="none">
        <style:tab-stops/>
      </style:paragraph-properties>
      <style:text-properties fo:font-variant="normal" fo:text-transform="none" style:font-name="Arial Narrow" fo:font-size="8pt" fo:letter-spacing="normal" fo:language="sk" fo:country="SK" fo:font-style="normal" fo:font-weight="normal" style:font-name-asian="Arial Narrow" style:font-size-asian="8pt" style:font-style-asian="normal" style:font-weight-asian="normal" style:font-name-complex="Arial Narrow" style:font-size-complex="8pt" style:font-style-complex="normal" style:font-weight-complex="normal"/>
    </style:style>
    <style:style style:name="P55" style:family="paragraph" style:parent-style-name="Standard">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56" style:family="paragraph" style:parent-style-name="Standard">
      <style:paragraph-properties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57" style:family="paragraph" style:parent-style-name="heading_20_2">
      <style:paragraph-properties fo:text-align="center" style:justify-single-word="false" fo:keep-with-next="always" style:text-autospace="none"/>
      <style:text-properties fo:font-variant="normal" fo:text-transform="none" style:font-name="Arial Narrow" fo:font-size="11pt" fo:letter-spacing="normal" fo:language="sk" fo:country="SK" fo:font-style="normal" fo:font-weight="bold" style:font-name-asian="Arial Narrow" style:font-size-asian="11pt" style:font-style-asian="normal" style:font-weight-asian="bold" style:font-name-complex="Arial Narrow" style:font-size-complex="11pt" style:font-style-complex="normal" style:font-weight-complex="bold"/>
    </style:style>
    <style:style style:name="P58" style:family="paragraph" style:parent-style-name="heading_20_2">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59" style:family="paragraph" style:parent-style-name="heading_20_1">
      <style:paragraph-properties fo:text-align="center" style:justify-single-word="false" fo:keep-with-next="always" style:text-autospace="none">
        <style:tab-stops>
          <style:tab-stop style:position="4.921cm"/>
        </style:tab-stops>
      </style:paragraph-properties>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0" style:family="paragraph" style:parent-style-name="heading_20_1">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1"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2" style:family="paragraph" style:parent-style-name="heading_20_1">
      <style:paragraph-properties fo:text-align="center" style:justify-single-word="false" fo:keep-with-next="always"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3" style:family="paragraph" style:parent-style-name="heading_20_1">
      <style:paragraph-properties fo:keep-with-next="always" style:text-autospace="none"/>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64" style:family="paragraph" style:parent-style-name="heading_20_4">
      <style:paragraph-properties fo:text-align="center" style:justify-single-word="false"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5" style:family="paragraph" style:parent-style-name="heading_20_4">
      <style:paragraph-properties fo:keep-with-next="always" style:text-autospace="none"/>
      <style:text-properties style:font-name="Arial Narrow" fo:font-size="18pt" fo:language="sk" fo:country="SK" fo:font-weight="bold" style:font-name-asian="Arial Narrow" style:font-size-asian="18pt" style:font-weight-asian="bold" style:font-name-complex="Arial Narrow" style:font-size-complex="18pt" style:font-weight-complex="bold"/>
    </style:style>
    <style:style style:name="P66" style:family="paragraph" style:parent-style-name="heading_20_4">
      <style:paragraph-properties fo:text-align="center" style:justify-single-word="false" fo:keep-with-next="always" style:text-autospace="none"/>
      <style:text-properties style:font-name="Arial Narrow" fo:font-size="18pt" fo:letter-spacing="0.035cm"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67" style:family="paragraph" style:parent-style-name="heading_20_3">
      <style:paragraph-properties fo:text-align="center" style:justify-single-word="false" fo:keep-with-next="always" style:text-autospace="none"/>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68" style:family="paragraph" style:parent-style-name="Standard">
      <style:paragraph-properties fo:margin-left="0cm" fo:margin-right="0cm" fo:text-indent="-0.123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69" style:family="paragraph" style:parent-style-name="Standard">
      <style:paragraph-properties fo:margin-left="0cm" fo:margin-right="0cm"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70" style:family="paragraph" style:parent-style-name="Standard">
      <style:paragraph-properties fo:margin-left="0cm" fo:margin-right="0cm" fo:text-align="center" style:justify-single-word="false" fo:text-indent="-0.166cm" style:auto-text-indent="false" style:text-autospace="none">
        <style:tab-stops/>
      </style:paragraph-properties>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71" style:family="paragraph" style:parent-style-name="Standard">
      <style:paragraph-properties fo:margin-left="2.54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2" style:family="paragraph" style:parent-style-name="Standard">
      <style:paragraph-properties fo:margin-left="3.771cm" fo:margin-right="0cm" fo:text-indent="-0.635cm" style:auto-text-indent="false" fo:keep-with-next="always" style:text-autospace="none">
        <style:tab-stops>
          <style:tab-stop style:position="0cm"/>
          <style:tab-stop style:position="6.706cm" style:leader-style="dotted" style:leader-text="."/>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3" style:family="paragraph" style:parent-style-name="Standard">
      <style:paragraph-properties fo:margin-left="3.771cm" fo:margin-right="0cm" fo:text-indent="-0.635cm" style:auto-text-indent="false" fo:keep-with-next="always" style:text-autospace="none">
        <style:tab-stops>
          <style:tab-stop style:position="0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4" style:family="paragraph" style:parent-style-name="Standard">
      <style:paragraph-properties fo:margin-left="3.752cm" fo:margin-right="0cm" fo:text-indent="0cm" style:auto-text-indent="false" fo:keep-with-next="always" style:text-autospace="none"/>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5" style:family="paragraph" style:parent-style-name="Standard">
      <style:paragraph-properties fo:margin-left="3.752cm" fo:margin-right="0cm" fo:text-indent="0cm" style:auto-text-indent="false" fo:keep-with-next="always" style:text-autospace="none">
        <style:tab-stops>
          <style:tab-stop style:position="-1.847cm"/>
        </style:tab-stops>
      </style:paragraph-properties>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P76"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7" style:family="paragraph" style:parent-style-name="Standard">
      <style:paragraph-properties fo:margin-left="0cm" fo:margin-right="0.291cm" fo:text-align="end" style:justify-single-word="false" fo:text-indent="0cm" style:auto-text-indent="false" style:text-autospace="none"/>
      <style:text-properties fo:font-variant="normal" fo:text-transform="none" style:font-name="Times New Roman CE" fo:font-size="9pt" fo:letter-spacing="normal" fo:language="sk" fo:country="SK" fo:font-style="normal" fo:font-weight="normal" style:font-name-asian="Times New Roman CE" style:font-size-asian="9pt" style:font-style-asian="normal" style:font-weight-asian="normal" style:font-name-complex="Times New Roman CE" style:font-size-complex="9pt" style:font-style-complex="normal" style:font-weight-complex="normal"/>
    </style:style>
    <style:style style:name="P78" style:family="paragraph" style:parent-style-name="Standard">
      <style:paragraph-properties fo:margin-left="0cm" fo:margin-right="0.291cm" fo:text-indent="0cm" style:auto-text-indent="false" style:text-autospace="none"/>
      <style:text-properties fo:font-variant="normal" fo:text-transform="none" style:font-name="Times New Roman CE" fo:font-size="9pt" fo:letter-spacing="normal" fo:language="sk" fo:country="SK" fo:font-style="italic" fo:font-weight="bold" style:font-name-asian="Times New Roman CE" style:font-size-asian="9pt" style:font-style-asian="italic" style:font-weight-asian="bold" style:font-name-complex="Times New Roman CE" style:font-size-complex="9pt" style:font-style-complex="italic" style:font-weight-complex="bold"/>
    </style:style>
    <style:style style:name="P79" style:family="paragraph" style:parent-style-name="Standard">
      <style:paragraph-properties fo:margin-left="0cm" fo:margin-right="0.291cm"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0" style:family="paragraph" style:parent-style-name="Standard">
      <style:paragraph-properties fo:margin-left="0cm" fo:margin-right="0.291cm" fo:text-align="center" style:justify-single-word="false" fo:text-indent="0cm" style:auto-text-indent="false" style:text-autospace="none"/>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P81" style:family="paragraph" style:parent-style-name="Standard">
      <style:paragraph-properties fo:margin-left="-0.25cm" fo:margin-right="0cm" fo:text-indent="0cm" style:auto-text-indent="false" style:text-autospace="none"/>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P82" style:family="paragraph" style:parent-style-name="Standard">
      <style:paragraph-properties fo:margin-left="5.002cm" fo:margin-right="0cm" fo:text-indent="1.251cm" style:auto-text-indent="false" style:text-autospace="none"/>
      <style:text-properties style:font-name="Arial Narrow" fo:font-size="18pt" fo:letter-spacing="normal"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P83" style:family="paragraph" style:parent-style-name="Standard">
      <style:paragraph-properties fo:margin-left="5.002cm" fo:margin-right="0cm" fo:text-indent="0cm" style:auto-text-indent="false" style:text-autospace="none"/>
      <style:text-properties style:font-name="Arial Narrow" fo:font-size="18pt" fo:letter-spacing="normal" fo:language="sk" fo:country="SK" fo:font-style="italic" fo:font-weight="bold" style:font-name-asian="Arial Narrow" style:font-size-asian="18pt" style:font-style-asian="italic" style:font-weight-asian="bold" style:font-name-complex="Arial Narrow" style:font-size-complex="18pt" style:font-style-complex="italic" style:font-weight-complex="bold"/>
    </style:style>
    <style:style style:name="T1" style:family="text">
      <style:text-properties style:font-name="Arial Narrow" fo:font-size="14pt" fo:letter-spacing="normal" fo:language="sk" fo:country="SK" fo:font-style="normal" fo:font-weight="bold" style:font-name-asian="Arial Narrow" style:font-size-asian="14pt" style:font-style-asian="normal" style:font-weight-asian="bold" style:font-name-complex="Arial Narrow" style:font-size-complex="14pt" style:font-style-complex="normal" style:font-weight-complex="bold"/>
    </style:style>
    <style:style style:name="T2" style:family="text">
      <style:text-properties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3" style:family="text">
      <style:text-properties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4" style:family="text">
      <style:text-properties style:font-name="Arial Narrow" fo:font-size="18pt" fo:letter-spacing="normal" fo:language="sk" fo:country="SK" fo:font-style="normal" fo:font-weight="normal" style:font-name-asian="Arial Narrow" style:font-size-asian="18pt" style:font-style-asian="normal" style:font-weight-asian="normal" style:font-name-complex="Arial Narrow" style:font-size-complex="18pt" style:font-style-complex="normal" style:font-weight-complex="normal"/>
    </style:style>
    <style:style style:name="T5" style:family="text">
      <style:text-properties style:font-name="Arial Narrow" fo:font-size="10pt" fo:letter-spacing="normal" fo:language="sk" fo:country="SK"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T6" style:family="text">
      <style:text-properties style:font-name="Arial Narrow" fo:font-size="12pt" fo:letter-spacing="normal" fo:language="sk" fo:country="SK" fo:font-style="normal" fo:font-weight="normal" style:font-name-asian="Arial Narrow" style:font-size-asian="12pt" style:font-style-asian="normal" style:font-weight-asian="normal" style:font-name-complex="Arial Narrow" style:font-size-complex="12pt" style:font-style-complex="normal" style:font-weight-complex="normal"/>
    </style:style>
    <style:style style:name="T7" style:family="text">
      <style:text-properties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8" style:family="text">
      <style:text-properties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9" style:family="text">
      <style:text-properties fo:font-variant="normal" fo:text-transform="none" style:font-name="Wingdings" fo:font-size="9pt" fo:letter-spacing="normal" fo:language="sk" fo:country="SK"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10" style:family="text">
      <style:text-properties fo:font-variant="normal" fo:text-transform="none" style:font-name="Arial Narrow" fo:font-size="9pt" fo:letter-spacing="normal" fo:language="sk" fo:country="SK" fo:font-style="normal" fo:font-weight="normal" style:font-name-asian="Arial Narrow" style:font-size-asian="9pt" style:font-style-asian="normal" style:font-weight-asian="normal" style:font-name-complex="Arial Narrow" style:font-size-complex="9pt" style:font-style-complex="normal" style:font-weight-complex="normal"/>
    </style:style>
    <style:style style:name="T11" style:family="text">
      <style:text-properties fo:font-variant="normal" fo:text-transform="non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style:style style:name="T12" style:family="text">
      <style:text-properties fo:font-variant="normal" fo:text-transform="none" style:font-name="Arial Narrow" fo:font-size="9pt" fo:letter-spacing="normal" fo:language="sk" fo:country="SK"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T13" style:family="text">
      <style:text-properties fo:font-variant="normal" fo:text-transform="none" style:font-name="Arial Narrow" fo:font-size="10pt" fo:letter-spacing="normal" fo:language="sk" fo:country="SK"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T14" style:family="text">
      <style:text-properties fo:font-variant="normal" fo:text-transform="none" style:font-name="Arial CE" fo:font-size="9pt" fo:letter-spacing="normal" fo:language="sk" fo:country="SK" fo:font-style="normal" fo:font-weight="bold" style:font-name-asian="Arial CE" style:font-size-asian="9pt" style:font-style-asian="normal" style:font-weight-asian="bold" style:font-name-complex="Arial CE" style:font-size-complex="9pt" style:font-style-complex="normal" style:font-weight-complex="bold"/>
    </style:style>
    <style:style style:name="T15" style:family="text">
      <style:text-properties fo:text-transform="uppercase" style:font-name="Arial Narrow" fo:font-size="9pt" fo:letter-spacing="normal" fo:language="sk" fo:country="SK" fo:font-style="normal" fo:font-weight="bold" style:font-name-asian="Arial Narrow" style:font-size-asian="9pt" style:font-style-asian="normal" style:font-weight-asian="bold" style:font-name-complex="Arial Narrow" style:font-size-complex="9pt" style:font-style-complex="normal"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4"/>
      <text:p text:style-name="P65"/>
      <text:p text:style-name="P65"/>
      <text:p text:style-name="P64"/>
      <text:p text:style-name="P64"/>
      <text:p text:style-name="P64"/>
      <text:p text:style-name="P64"/>
      <text:p text:style-name="P64"/>
      <text:p text:style-name="P64"/>
      <text:p text:style-name="P66">Poznámky k účtovnej závierke</text:p>
      <text:p text:style-name="P1"/>
      <text:p text:style-name="P82">k 31.12.2020</text:p>
      <text:p text:style-name="P83"/>
      <text:p text:style-name="P2"/>
      <text:p text:style-name="P2"/>
      <text:p text:style-name="P2"/>
      <text:p text:style-name="P2"/>
      <text:p text:style-name="P2"/>
      <text:p text:style-name="P8"><text:span text:style-name="T1">Účtovná jednotka</text:span><text:span text:style-name="T2">: </text:span><text:span text:style-name="T4">Gamatech s.r.o.</text:span></text:p>
      <text:p text:style-name="P6"/>
      <text:p text:style-name="P6"/>
      <text:p text:style-name="P6"/>
      <text:p text:style-name="P6"/>
      <text:p text:style-name="P6">Zostavené dňa:31.12.2020</text:p>
      <text:p text:style-name="P6"/>
      <text:p text:style-name="P6">Schválené dňa:31.12.2020</text:p>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7">Podpis člena štatutárneho orgánu účtovnej jednotky:</text:p>
      <text:p text:style-name="P7"/>
      <text:p text:style-name="P7">Podpis osoby zodpovednej za zostavenie účtovnej závierky:</text:p>
      <text:p text:style-name="P8"><text:span text:style-name="T5"><text:line-break/>Podpis osoby zodpovednej za vedenie účtovníctva</text:span><text:span text:style-name="T6">:</text:span></text:p>
      <text:p text:style-name="P2"/>
      <text:p text:style-name="P2"/>
      <text:p text:style-name="P2"/>
      <text:p text:style-name="P2"/>
      <text:p text:style-name="P2"/>
      <text:p text:style-name="P2"/>
      <text:p text:style-name="P2"/>
      <text:p text:style-name="P2"/>
      <text:p text:style-name="P81"/>
      <text:p text:style-name="P27"><text:soft-page-break/>A.<text:tab/>Informácie o účtovnej jednotke</text:p>
      <text:p text:style-name="P2"/>
      <text:p text:style-name="P37">a)<text:tab/>Obchodné meno a sídlo spoločnosti</text:p>
      <text:p text:style-name="P31"/>
      <text:p text:style-name="P2"/>
      <text:p text:style-name="P2">Obchodné meno Gamatech s.r.o.</text:p>
      <text:p text:style-name="P2">Sídlo <text:s/>Svrčinovec 200 <text:s text:c="2"/><text:tab/><text:tab/></text:p>
      <text:p text:style-name="P2"/>
      <text:p text:style-name="P2">založená dňa25.10.2006</text:p>
      <text:p text:style-name="P2">zapísaná do obchodného registra dňa25.10.2006 <text:s/>IČO 36690970</text:p>
      <text:p text:style-name="P31"/>
      <text:p text:style-name="P31"/>
      <text:p text:style-name="P31"/>
      <text:p text:style-name="P37">b)<text:tab/>Hlavné činnosti spoločnosti</text:p>
      <text:p text:style-name="P31"/>
      <text:p text:style-name="P31">Maloobchod v rozsahu voľných živnosti</text:p>
      <text:p text:style-name="P31"/>
      <text:p text:style-name="P31"/>
      <text:p text:style-name="P31"/>
      <text:p text:style-name="P37">c)<text:tab/>Priemerný počet zamestnancov</text:p>
      <text:p text:style-name="P31"/>
      <text:p text:style-name="P2">Počet2</text:p>
      <text:p text:style-name="P2">z toho vedúcich1</text:p>
      <text:p text:style-name="P31"/>
      <text:p text:style-name="P37">d)<text:tab/>Účtovné jednotky, v ktorých je účtovná jednotka neobmedzene ručiacim spoločníkom</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67">Obchodné meno</text:p>
          </table:table-cell>
          <table:table-cell table:style-name="Tabuľka1.A1" office:value-type="string">
            <text:p text:style-name="P4">sídlo</text:p>
          </table:table-cell>
          <table:table-cell table:style-name="Tabuľka1.A1" office:value-type="string">
            <text:p text:style-name="P4">Ostatné významné údaje</text:p>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row table:style-name="Tabuľka1.1">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row>
      </table:table>
      <text:p text:style-name="P31"/>
      <text:p text:style-name="P31"/>
      <text:p text:style-name="P37">e)<text:tab/>Právny dôvod na zostavenie účtovnej závierky</text:p>
      <text:p text:style-name="P31"/>
      <text:p text:style-name="P8"><text:span text:style-name="T3">riadna</text:span><text:span text:style-name="T2"> podľa § 17 ods. 6 Zákona 431/2002 Z.z. o účtovníctve <text:s/>za obdobie ...2020.</text:span></text:p>
      <text:p text:style-name="P2"/>
      <text:p text:style-name="P8"><text:span text:style-name="T3">mimoriadna </text:span><text:span text:style-name="T2">v súlade s § 16-17 Zákona 431/2002 Z.z. o účtovníctve <text:s/>za obdobie</text:span></text:p>
      <text:p text:style-name="P3">......................<text:tab/></text:p>
      <text:p text:style-name="P2">Dôvodom na zostavenie mimoriadnej účtovnej závierky je:</text:p>
      <text:p text:style-name="P29"><text:span text:style-name="T7"><text:tab/></text:span><text:span text:style-name="T2">zánik spoločnosti</text:span></text:p>
      <text:p text:style-name="P30"><text:span text:style-name="T7"><text:tab/></text:span><text:span text:style-name="T2">zrušenie bez likvidácie</text:span></text:p>
      <text:p text:style-name="P30"><text:span text:style-name="T7"><text:tab/></text:span><text:span text:style-name="T2">začiatok likvidácie spoločnosti</text:span></text:p>
      <text:p text:style-name="P30"><text:span text:style-name="T7"><text:tab/></text:span><text:span text:style-name="T2">vyhlásenie konkurzu alebo vyrovnania</text:span></text:p>
      <text:p text:style-name="P30"><text:span text:style-name="T7"><text:tab/></text:span><text:span text:style-name="T2">ukončenie likvidácie</text:span></text:p>
      <text:p text:style-name="P30"><text:span text:style-name="T7"><text:tab/></text:span><text:span text:style-name="T2">zrušenie konkurzu alebo vyrovnania</text:span></text:p>
      <text:p text:style-name="P30"><text:span text:style-name="T7"><text:tab/></text:span><text:span text:style-name="T2">iné:</text:span></text:p>
      <text:p text:style-name="P32"/>
      <text:p text:style-name="P37">f)<text:tab/>Dátum schválenia účtovnej závierky za predchádzajúce účtovné obdobie</text:p>
      <text:p text:style-name="P35"/>
      <text:p text:style-name="P3"><text:s/>Účtovná závierka spoločnosti k 31.12.2020......., za predchádzajúce účtovné obdobie, bola schválená ......31.12.2020........................ dňa</text:p>
      <text:p text:style-name="P32"/>
      <text:p text:style-name="P27">B.<text:tab/>Informácie o orgánoch účtovnej jednotky</text:p>
      <text:p text:style-name="P43"/>
      <text:p text:style-name="P37">a)<text:tab/>Štatutárne orgány, dozorné orgány <text:s/>a iné orgány spoločnosti</text:p>
      <text:p text:style-name="P35"/>
      <text:p text:style-name="P3">Štatutárne orgány</text:p>
      <table:table table:name="Tabuľka2" table:style-name="Tabuľka2">
        <table:table-column table:style-name="Tabuľka2.A"/>
        <table:table-column table:style-name="Tabuľka2.B"/>
        <table:table-row table:style-name="Tabuľka2.1">
          <table:table-cell table:style-name="Tabuľka2.A1" office:value-type="string">
            <text:p text:style-name="P59">Meno a priezvisko/Obchodné meno člena</text:p>
          </table:table-cell>
          <table:table-cell table:style-name="Tabuľka2.A1" office:value-type="string">
            <text:p text:style-name="P5">Názov orgánu</text:p>
          </table:table-cell>
        </table:table-row>
        <table:table-row table:style-name="Tabuľka2.1">
          <table:table-cell table:style-name="Tabuľka2.A2" office:value-type="string">
            <text:p text:style-name="P3">Pavol Kubica</text:p>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row table:style-name="Tabuľka2.1">
          <table:table-cell table:style-name="Tabuľka2.A2" office:value-type="string">
            <text:p text:style-name="P3"/>
          </table:table-cell>
          <table:table-cell table:style-name="Tabuľka2.A2" office:value-type="string">
            <text:p text:style-name="P3"/>
          </table:table-cell>
        </table:table-row>
      </table:table>
      <text:p text:style-name="P3"/>
      <text:p text:style-name="P3"/>
      <text:p text:style-name="P3"/>
      <text:p text:style-name="P3"/>
      <text:p text:style-name="P3"><text:soft-page-break/>Dozorné orgány</text:p>
      <table:table table:name="Tabuľka3" table:style-name="Tabuľka3">
        <table:table-column table:style-name="Tabuľka3.A"/>
        <table:table-column table:style-name="Tabuľka3.B"/>
        <table:table-row table:style-name="Tabuľka3.1">
          <table:table-cell table:style-name="Tabuľka3.A1" office:value-type="string">
            <text:p text:style-name="P5">Meno a priezvisko/Obchodné meno člena</text:p>
          </table:table-cell>
          <table:table-cell table:style-name="Tabuľka3.A1" office:value-type="string">
            <text:p text:style-name="P5">Názov orgánu</text:p>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row table:style-name="Tabuľka3.1">
          <table:table-cell table:style-name="Tabuľka3.A2" office:value-type="string">
            <text:p text:style-name="P3"/>
          </table:table-cell>
          <table:table-cell table:style-name="Tabuľka3.A2" office:value-type="string">
            <text:p text:style-name="P3"/>
          </table:table-cell>
        </table:table-row>
      </table:table>
      <text:p text:style-name="P47"/>
      <text:p text:style-name="P47">Iné orgány spoločnosti</text:p>
      <table:table table:name="Tabuľka4" table:style-name="Tabuľka4">
        <table:table-column table:style-name="Tabuľka4.A"/>
        <table:table-column table:style-name="Tabuľka4.B"/>
        <table:table-row table:style-name="Tabuľka4.1">
          <table:table-cell table:style-name="Tabuľka4.A1" office:value-type="string">
            <text:p text:style-name="P59">Meno a priezvisko/Obchodné meno člena</text:p>
          </table:table-cell>
          <table:table-cell table:style-name="Tabuľka4.A1" office:value-type="string">
            <text:p text:style-name="P5">Názov orgánu</text:p>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row table:style-name="Tabuľka4.1">
          <table:table-cell table:style-name="Tabuľka4.A2" office:value-type="string">
            <text:p text:style-name="P3"/>
          </table:table-cell>
          <table:table-cell table:style-name="Tabuľka4.A2" office:value-type="string">
            <text:p text:style-name="P3"/>
          </table:table-cell>
        </table:table-row>
      </table:table>
      <text:p text:style-name="P32"/>
      <text:p text:style-name="P32"/>
      <text:p text:style-name="P37">b)<text:tab/>Informácie o akcionároch a spoločníkoch účtovnej jednotky</text:p>
      <text:p text:style-name="P2"/>
      <table:table table:name="Tabuľka5" table:style-name="Tabuľka5">
        <table:table-column table:style-name="Tabuľka5.A"/>
        <table:table-column table:style-name="Tabuľka5.B"/>
        <table:table-column table:style-name="Tabuľka5.C" table:number-columns-repeated="2"/>
        <table:table-column table:style-name="Tabuľka5.E" table:number-columns-repeated="2"/>
        <table:table-row table:style-name="Tabuľka5.1">
          <table:table-cell table:style-name="Tabuľka5.A1" office:value-type="string">
            <text:p text:style-name="P4">Akcionári/Spoločníci</text:p>
          </table:table-cell>
          <table:table-cell table:style-name="Tabuľka5.A1" table:number-columns-spanned="2" office:value-type="string">
            <text:p text:style-name="P60">Podiel na základnom imaní</text:p>
          </table:table-cell>
          <table:covered-table-cell/>
          <table:table-cell table:style-name="Tabuľka5.A1" office:value-type="string">
            <text:p text:style-name="P4">Hlasovacie</text:p>
            <text:p text:style-name="P4">práva</text:p>
          </table:table-cell>
          <table:table-cell table:style-name="Tabuľka5.A1" table:number-columns-spanned="2" office:value-type="string">
            <text:p text:style-name="P4">Podiel na ostatných položkách vlastného imania</text:p>
          </table:table-cell>
          <table:covered-table-cell/>
        </table:table-row>
        <table:table-row table:style-name="Tabuľka5.2">
          <table:table-cell table:style-name="Tabuľka5.A1" office:value-type="string">
            <text:p text:style-name="P4"/>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cell table:style-name="Tabuľka5.A1" office:value-type="string">
            <text:p text:style-name="P4">%</text:p>
          </table:table-cell>
          <table:table-cell table:style-name="Tabuľka5.A1" office:value-type="string">
            <text:p text:style-name="P9"><text:span text:style-name="T3">v celých </text:span><text:span text:style-name="T8">€</text:span></text:p>
          </table:table-cell>
          <table:table-cell table:style-name="Tabuľka5.A1" office:value-type="string">
            <text:p text:style-name="P4">%</text:p>
          </table:table-cell>
        </table:table-row>
        <table:table-row table:style-name="Tabuľka5.3">
          <table:table-cell table:style-name="Tabuľka5.A3" office:value-type="string">
            <text:p text:style-name="P2">Kubica Pavol</text:p>
          </table:table-cell>
          <table:table-cell table:style-name="Tabuľka5.A3" office:value-type="string">
            <text:p text:style-name="P2">6638</text:p>
          </table:table-cell>
          <table:table-cell table:style-name="Tabuľka5.A3" office:value-type="string">
            <text:p text:style-name="P2">100</text:p>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row table:style-name="Tabuľka5.3">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cell table:style-name="Tabuľka5.A3" office:value-type="string">
            <text:p text:style-name="P2"/>
          </table:table-cell>
        </table:table-row>
      </table:table>
      <text:p text:style-name="P2"/>
      <text:p text:style-name="P27">C.<text:tab/>Informácie o účtovnej jednotke ako súčasti konsolidovaného celku</text:p>
      <text:p text:style-name="P45"/>
      <text:p text:style-name="P8"><text:span text:style-name="T2">účtovná jednotka <text:s/>je súčasťou konsolidovaného celku <text:s text:c="4"/></text:span><text:span text:style-name="T3">áno – nie</text:span></text:p>
      <text:p text:style-name="P2"/>
      <text:p text:style-name="P37">a)<text:tab/>Informácie o konsolidujúcej účtovnej jednotke, ktorá zostavuje konsolidovanú účtovnú závierku za všetky skupiny účtovných jednotiek konsolidovaného celku, pre ktorú je účtovná jednotka konsolidovanou účtovnou jednotkou</text:p>
      <text:p text:style-name="P31"/>
      <text:p text:style-name="P2">Obchodné meno:</text:p>
      <text:p text:style-name="P2"/>
      <text:p text:style-name="P2">Sídlo:</text:p>
      <text:p text:style-name="P31"/>
      <text:p text:style-name="P37">b)<text:tab/>Informácie o konsolidujúcej účtovnej jednotke, ktorá zostavuje konsolidovanú účtovnú závierku za tú skupinu účtovných jednotiek konsolidovaného celku, ktorého súčasťou je aj účtovná jednotka.</text:p>
      <text:p text:style-name="P31"/>
      <text:p text:style-name="P2">Obchodné meno:</text:p>
      <text:p text:style-name="P2"/>
      <text:p text:style-name="P2">Sídlo:</text:p>
      <text:p text:style-name="P31"/>
      <text:p text:style-name="P37">c)<text:tab/>Informácie o konsolidujúcej účtovnej jednotke, v ktorej sú prístupné konsolidované účtovné závierky</text:p>
      <text:p text:style-name="P31"/>
      <text:p text:style-name="P2">Obchodné meno:</text:p>
      <text:p text:style-name="P2"/>
      <text:p text:style-name="P2">Sídlo:</text:p>
      <text:p text:style-name="P31"/>
      <text:p text:style-name="P2">Adresa príslušného registrového súdu, ktorý vedie obchodný register, v ktorom sú uložené konsolidované účtovné závierky:</text:p>
      <text:p text:style-name="P31"/>
      <text:p text:style-name="P31"/>
      <text:p text:style-name="P27">D.<text:tab/>Informácie o účtovných zásadách a účtovných metódach</text:p>
      <text:p text:style-name="P44"/>
      <text:p text:style-name="P37">a)<text:tab/>východiská pre zostavenie účtovnej závierky</text:p>
      <text:p text:style-name="P35"/>
      <text:p text:style-name="P2">Účtovná závierka bola zostavená za predpokladu nepretržitého trvania spoločnosti</text:p>
      <text:p text:style-name="P33">áno – nie</text:p>
      <text:p text:style-name="P31"/>
      <text:p text:style-name="P31"/>
      <text:p text:style-name="P37"/>
      <text:p text:style-name="P41"/>
      <text:p text:style-name="P41"><text:soft-page-break/></text:p>
      <text:p text:style-name="P41">b)<text:tab/>Informácie o zmenách účtovných zásad a účtovných metód</text:p>
      <text:p text:style-name="P2"/>
      <table:table table:name="Tabuľka6" table:style-name="Tabuľka6">
        <table:table-column table:style-name="Tabuľka6.A"/>
        <table:table-column table:style-name="Tabuľka6.B" table:number-columns-repeated="2"/>
        <table:table-row table:style-name="Tabuľka6.1">
          <table:table-cell table:style-name="Tabuľka6.A1" office:value-type="string">
            <text:p text:style-name="P4">Zmena</text:p>
          </table:table-cell>
          <table:table-cell table:style-name="Tabuľka6.A1" office:value-type="string">
            <text:p text:style-name="P4">Dôvod zmeny</text:p>
          </table:table-cell>
          <table:table-cell table:style-name="Tabuľka6.A1" office:value-type="string">
            <text:p text:style-name="P4">Vplyv zmeny na hodnotu majetku, záväzkov, vlastného imania a HV</text:p>
          </table:table-cell>
        </table:table-row>
        <table:table-row table:style-name="Tabuľka6.1">
          <table:table-cell table:style-name="Tabuľka6.A2" office:value-type="string">
            <text:p text:style-name="P2"/>
          </table:table-cell>
          <table:table-cell table:style-name="Tabuľka6.A2" office:value-type="string">
            <text:p text:style-name="P2">novelizácia právnych predpisov</text:p>
          </table:table-cell>
          <table:table-cell table:style-name="Tabuľka6.A2" office:value-type="string">
            <text:p text:style-name="P2">bez vplyvu</text:p>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row table:style-name="Tabuľka6.1">
          <table:table-cell table:style-name="Tabuľka6.A2" office:value-type="string">
            <text:p text:style-name="P2"/>
          </table:table-cell>
          <table:table-cell table:style-name="Tabuľka6.A2" office:value-type="string">
            <text:p text:style-name="P2"/>
          </table:table-cell>
          <table:table-cell table:style-name="Tabuľka6.A2" office:value-type="string">
            <text:p text:style-name="P2"/>
          </table:table-cell>
        </table:table-row>
      </table:table>
      <text:p text:style-name="P2"/>
      <text:p text:style-name="P37">c)<text:tab/>spôsob oceňovania jednotlivých zložiek majetku a záväzkov v členení na:</text:p>
      <text:p text:style-name="P35"/>
      <text:p text:style-name="P48">1.<text:tab/>dlhodobý nehmotný majetok </text:p>
      <text:p text:style-name="P50"><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1"><text:span text:style-name="T9"><text:tab/></text:span><text:span text:style-name="T10">obstaraný vlastnou činnosťou je oceňovaný </text:span></text:p>
      <text:p text:style-name="P10"><text:s text:c="11"/>vlastnými nákladmi</text:p>
      <text:p text:style-name="P13"/>
      <text:p text:style-name="P8"><text:span text:style-name="T11"><text:s text:c="12"/>reprodukčnou obstarávacou cenou </text:span><text:span text:style-name="T10">(vlastné náklady sú vyššie ako reprodukčná obstarávacia cena)</text:span></text:p>
      <text:p text:style-name="P50"><text:span text:style-name="T9"><text:tab/></text:span><text:span text:style-name="T10">obstaraný iným spôsobom je oceňovaný</text:span></text:p>
      <text:p text:style-name="P13"><text:s text:c="5"/><text:tab/>reprodukčnou obstarávacou cenou<text:tab/></text:p>
      <text:p text:style-name="P13"><text:s text:c="13"/>inak:</text:p>
      <text:p text:style-name="P10"/>
      <text:p text:style-name="P48">2.<text:tab/>dlhodobý hmotný majetok</text:p>
      <text:p text:style-name="P50"><text:span text:style-name="T9"><text:tab/></text:span><text:span text:style-name="T10">obstaraný kúpou je oceňovaný </text:span><text:span text:style-name="T11">obstarávacou cenou</text:span><text:span text:style-name="T10">, <text:s/>ktorá zahrňuje cenu obstarania a náklady súvisiace s obstaraním ...........................................</text:span></text:p>
      <text:p text:style-name="P51"><text:span text:style-name="T9"><text:tab/></text:span><text:span text:style-name="T10">obstaraný vlastnou činnosťou je oceňovaný </text:span></text:p>
      <text:p text:style-name="P8"><text:span text:style-name="T10"><text:s text:c="12"/></text:span><text:span text:style-name="T11">vlastnými nákladmi</text:span></text:p>
      <text:p text:style-name="P8"><text:span text:style-name="T11"><text:s text:c="12"/>reprodukčnou obstarávacou cenou </text:span><text:span text:style-name="T10">(vlastné náklady sú vyššie ako reprodukčná obstarávacia cena)</text:span></text:p>
      <text:p text:style-name="P50"><text:span text:style-name="T9"><text:tab/></text:span><text:span text:style-name="T10">obstaraný iným spôsobom je oceňovaný</text:span></text:p>
      <text:p text:style-name="P13"><text:s text:c="11"/>reprodukčnou obstarávacou cenou<text:tab/></text:p>
      <text:p text:style-name="P13"><text:s text:c="11"/>inak:</text:p>
      <text:p text:style-name="P10"/>
      <text:p text:style-name="P48">3.<text:tab/>Zásoby</text:p>
      <text:p text:style-name="P50"><text:span text:style-name="T9"><text:tab/></text:span><text:span text:style-name="T10">obstarané kúpou sú oceňované </text:span><text:span text:style-name="T11">obstarávacou cenou</text:span><text:span text:style-name="T10">, <text:s/>ktorá zahrňuje cenu obstarania a náklady súvisiace s obstaraním ...........................................</text:span></text:p>
      <text:p text:style-name="P51"><text:span text:style-name="T9"><text:tab/></text:span><text:span text:style-name="T10">obstarané vlastnou činnosťou sú oceňované </text:span></text:p>
      <text:p text:style-name="P8"><text:span text:style-name="T10"><text:s text:c="12"/></text:span><text:span text:style-name="T11">vlastnými nákladmi</text:span></text:p>
      <text:p text:style-name="P13"><text:tab/><text:tab/>- priamymi nákladmi vynaloženými na výrobu alebo inú činnosť</text:p>
      <text:p text:style-name="P13"><text:tab/><text:tab/>- aj časťou nepriamych nákladov, ktorá sa vzťahuje na výrobu alebo inú činnosť</text:p>
      <text:p text:style-name="P13"><text:s text:c="12"/></text:p>
      <text:p text:style-name="P50"><text:span text:style-name="T9"><text:tab/></text:span><text:span text:style-name="T10">úbytok zásob bol oceňovaný</text:span></text:p>
      <text:p text:style-name="P52">- váženým aritmetickým priemerom </text:p>
      <text:p text:style-name="P52">- metódou FIFO</text:p>
      <text:p text:style-name="P13"/>
      <text:p text:style-name="P48">4.<text:tab/>Pohľadávky</text:p>
      <text:p text:style-name="P10">Pohľadávky sa pri ich vzniku oceňujú menovitou hodnotou. Postúpené pohľadávky a pohľadávky nadobudnuté vkladom do základného imania sa oceňujú obstarávacou cenou.</text:p>
      <text:p text:style-name="P53"/>
      <text:p text:style-name="P48">5.<text:tab/>Peňažné prostriedky a ceniny </text:p>
      <text:p text:style-name="P10">Peňažné prostriedky a ceniny sa oceňujú ich menovitou hodnotou. </text:p>
      <text:p text:style-name="P10"/>
      <text:p text:style-name="P48">6.<text:tab/>Náklady budúcich období a príjmy budúcich období</text:p>
      <text:p text:style-name="P10">Náklady budúcich období sa vykazujú vo výške, ktorá je potrebná na dodržanie zásady vecnej a časovej súvislosti s účtovným obdobím.</text:p>
      <text:p text:style-name="P10"/>
      <text:p text:style-name="P48">7.<text:tab/>Výdavky budúcich období a výnosy budúcich období</text:p>
      <text:p text:style-name="P10">Výdavky budúcich období a výnosy budúcich období sa vykazujú vo výške, ktorá je potrebná na dodržanie zásady vecnej a časovej súvislosti s účtovným obdobím.</text:p>
      <text:p text:style-name="P10"/>
      <text:p text:style-name="P48">8.<text:tab/>Záväzky</text:p>
      <text:p text:style-name="P10">Záväzky sa pri ich vzniku oceňujú menovitou hodnotou. Záväzky pri ich prevzatí sa oceňujú obstarávacou cenou. Ak sa pri inventarizácii zistí, že suma záväzkov je iná ako ich výška v účtovníctve, uvedú sa záväzky v účtovníctve a v účtovnej závierke v tomto zistenom ocenení.</text:p>
      <text:p text:style-name="P10"/>
      <text:p text:style-name="P49"><text:span text:style-name="T15">9.<text:tab/>Der</text:span><text:span text:style-name="T10">I</text:span><text:span text:style-name="T15">váty</text:span></text:p>
      <text:p text:style-name="P10">Deriváty sa oceňujú reálnou hodnotou.</text:p>
      <text:p text:style-name="P10"><text:soft-page-break/></text:p>
      <text:p text:style-name="P48">10.<text:tab/>Majetok a záväzky zabezpečené derivátmi</text:p>
      <text:p text:style-name="P10">Majetok a záväzky zabezpečené derivátmi sa oceňujú reálnou hodnotou. </text:p>
      <text:p text:style-name="P10"/>
      <text:p text:style-name="P48">11.<text:tab/>Cudzia mena</text:p>
      <text:p text:style-name="P10">Majetok a záväzky evidované v cudzej mene sa prepočítavajú na slovenskú menu kurzom Národnej banky Slovenska ku dňu uskutočnenia účtovného prípadu a v účtovnej závierke platným ku dňu, ku ktorému sa zostavuje. Účtujú sa s vplyvom na výsledok hospodárenia.</text:p>
      <text:p text:style-name="P10"/>
      <text:p text:style-name="P38">d)<text:tab/>Tvorba odpisového plánu pre dlhodobý majetok</text:p>
      <text:p text:style-name="P34"/>
      <text:p text:style-name="P10">Účtovná jednotka odpisuje dlhodobý hmotná majetok s ohľadom na opotrebovanie zodpovedajúce bežným podmienkam jeho používania. </text:p>
      <text:p text:style-name="P10">Účtovná jednotka tvorí odpisový plán dlhodobého hmotného majetku v súlade s daňovými odpismi </text:p>
      <text:p text:style-name="P10">Účtovná jednotka odpisuje dlhodobý nehmotný majetok s ohľadom na maximálnu dobu odpisovania 5 rokov.</text:p>
      <text:p text:style-name="P10">Účtovná jednotka tvorí odpisový plán dlhodobého nehmotného majetku v súlade s daňovými odpismi </text:p>
      <text:p text:style-name="P10"/>
      <text:p text:style-name="P10">Predpokladaná doba používania, metóda odpisovania a odpisová sadzba sú uvedené v nasledujúcej tabuľke:</text:p>
      <table:table table:name="Tabuľka7" table:style-name="Tabuľka7">
        <table:table-column table:style-name="Tabuľka7.A" table:number-columns-repeated="4"/>
        <table:table-row table:style-name="Tabuľka7.1">
          <table:table-cell table:style-name="Tabuľka7.A1" office:value-type="string">
            <text:p text:style-name="P14">Druh majetku</text:p>
          </table:table-cell>
          <table:table-cell table:style-name="Tabuľka7.A1" office:value-type="string">
            <text:p text:style-name="P14">Predpokladaná doba používania</text:p>
          </table:table-cell>
          <table:table-cell table:style-name="Tabuľka7.A1" office:value-type="string">
            <text:p text:style-name="P14">Metóda odpisovania</text:p>
          </table:table-cell>
          <table:table-cell table:style-name="Tabuľka7.A1" office:value-type="string">
            <text:p text:style-name="P14">Ročná odpisová sadzba</text:p>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row table:style-name="Tabuľka7.1">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cell table:style-name="Tabuľka7.A2" office:value-type="string">
            <text:p text:style-name="P10"/>
          </table:table-cell>
        </table:table-row>
      </table:table>
      <text:p text:style-name="P10"/>
      <text:p text:style-name="P38">e)<text:tab/>Dotácie poskytnuté na obstaranie majetku </text:p>
      <table:table table:name="Tabuľka8" table:style-name="Tabuľka8">
        <table:table-column table:style-name="Tabuľka8.A"/>
        <table:table-column table:style-name="Tabuľka8.B" table:number-columns-repeated="2"/>
        <table:table-row table:style-name="Tabuľka8.1">
          <table:table-cell table:style-name="Tabuľka8.A1" office:value-type="string">
            <text:p text:style-name="P14">Zložka majetku</text:p>
          </table:table-cell>
          <table:table-cell table:style-name="Tabuľka8.A1" office:value-type="string">
            <text:p text:style-name="P14">Ocenenie</text:p>
          </table:table-cell>
          <table:table-cell table:style-name="Tabuľka8.A1" office:value-type="string">
            <text:p text:style-name="P14">Výška dotácie</text:p>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row table:style-name="Tabuľka8.1">
          <table:table-cell table:style-name="Tabuľka8.A2" office:value-type="string">
            <text:p text:style-name="P10"/>
          </table:table-cell>
          <table:table-cell table:style-name="Tabuľka8.A2" office:value-type="string">
            <text:p text:style-name="P10"/>
          </table:table-cell>
          <table:table-cell table:style-name="Tabuľka8.A2" office:value-type="string">
            <text:p text:style-name="P10"/>
          </table:table-cell>
        </table:table-row>
      </table:table>
      <text:p text:style-name="P10"/>
      <text:p text:style-name="P28">E.<text:tab/>Údaje vykázané na strane aktív súvahy </text:p>
      <text:p text:style-name="P38">a)<text:tab/>Informácie o dlhodobom nehmotnom a hmotnom majetku za bežné účtovné obdobie</text:p>
      <text:p text:style-name="P36"/>
      <table:table table:name="Tabuľka9" table:style-name="Tabuľka9">
        <table:table-column table:style-name="Tabuľka9.A"/>
        <table:table-column table:style-name="Tabuľka9.B" table:number-columns-repeated="2"/>
        <table:table-column table:style-name="Tabuľka9.D"/>
        <table:table-column table:style-name="Tabuľka9.B"/>
        <table:table-column table:style-name="Tabuľka9.D"/>
        <table:table-column table:style-name="Tabuľka9.G"/>
        <table:table-column table:style-name="Tabuľka9.H"/>
        <table:table-column table:style-name="Tabuľka9.I" table:number-columns-repeated="2"/>
        <table:table-column table:style-name="Tabuľka9.K"/>
        <table:table-column table:style-name="Tabuľka9.L" table:number-columns-repeated="2"/>
        <table:table-row table:style-name="Tabuľka9.1">
          <table:table-cell table:style-name="Tabuľka9.A1" office:value-type="string">
            <text:p text:style-name="P14"/>
            <text:p text:style-name="P14"/>
            <text:p text:style-name="P14">Druh majetku</text:p>
          </table:table-cell>
          <table:table-cell table:style-name="Tabuľka9.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9.A1" table:number-columns-spanned="5" office:value-type="string">
            <text:p text:style-name="P9"><text:span text:style-name="T11">Oprávky a opravné položky (v celých </text:span><text:span text:style-name="T14">€</text:span><text:span text:style-name="T11">)</text:span></text:p>
          </table:table-cell>
          <table:covered-table-cell/>
          <table:covered-table-cell/>
          <table:covered-table-cell/>
          <table:covered-table-cell/>
          <table:table-cell table:style-name="Tabuľka9.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9.2">
          <table:table-cell table:style-name="Tabuľka9.A1" office:value-type="string">
            <text:p text:style-name="P14"/>
          </table:table-cell>
          <table:table-cell table:style-name="Tabuľka9.A1" office:value-type="string">
            <text:p text:style-name="P21">PS</text:p>
          </table:table-cell>
          <table:table-cell table:style-name="Tabuľka9.A1" office:value-type="string">
            <text:p text:style-name="P54">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Prírastok</text:p>
          </table:table-cell>
          <table:table-cell table:style-name="Tabuľka9.A1" office:value-type="string">
            <text:p text:style-name="P21">Úbytok</text:p>
          </table:table-cell>
          <table:table-cell table:style-name="Tabuľka9.A1" office:value-type="string">
            <text:p text:style-name="P21">Presuny</text:p>
          </table:table-cell>
          <table:table-cell table:style-name="Tabuľka9.A1" office:value-type="string">
            <text:p text:style-name="P21">KS</text:p>
          </table:table-cell>
          <table:table-cell table:style-name="Tabuľka9.A1" office:value-type="string">
            <text:p text:style-name="P21">PS</text:p>
          </table:table-cell>
          <table:table-cell table:style-name="Tabuľka9.A1" office:value-type="string">
            <text:p text:style-name="P21">KS</text:p>
          </table:table-cell>
        </table:table-row>
        <table:table-row table:style-name="Tabuľka9.3">
          <table:table-cell table:style-name="Tabuľka9.A3" office:value-type="string">
            <text:p text:style-name="P10">Zriaďovacie náklady</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Aktivované náklady na vývoj</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Softvér</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ceniteľné práva</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Goodwill</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stat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Obstarávaný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0">Poskytnuté preddavky na dlhodobý nehm. majetok</text:p>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cell table:style-name="Tabuľka9.A3" office:value-type="string">
            <text:p text:style-name="P22"/>
          </table:table-cell>
        </table:table-row>
        <table:table-row table:style-name="Tabuľka9.3">
          <table:table-cell table:style-name="Tabuľka9.A3" office:value-type="string">
            <text:p text:style-name="P13">Dlhodobý nehmotný majetok <text:s/>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zemk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tavby</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Samostatné hnuteľné veci <text:soft-page-break/>a súbory hnuteľných vecí</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Obstarávaný dlhodobý hmotný majetok </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0">Poskytnuté preddavky na dlhodobý hmotný majetok</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row table:style-name="Tabuľka9.3">
          <table:table-cell table:style-name="Tabuľka9.A12" office:value-type="string">
            <text:p text:style-name="P13">Dlhodobý hmotný majetok spolu</text:p>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cell table:style-name="Tabuľka9.A3" office:value-type="string">
            <text:p text:style-name="P23"/>
          </table:table-cell>
        </table:table-row>
      </table:table>
      <text:p text:style-name="P10"/>
      <text:p text:style-name="P36">Poistenie dlhodobého hmotného a nehmotného majetku</text:p>
      <table:table table:name="Tabuľka10" table:style-name="Tabuľka10">
        <table:table-column table:style-name="Tabuľka10.A"/>
        <table:table-column table:style-name="Tabuľka10.B" table:number-columns-repeated="2"/>
        <table:table-row table:style-name="Tabuľka10.1">
          <table:table-cell table:style-name="Tabuľka10.A1" office:value-type="string">
            <text:p text:style-name="P14">Zložka majetku</text:p>
          </table:table-cell>
          <table:table-cell table:style-name="Tabuľka10.A1" office:value-type="string">
            <text:p text:style-name="P14">Spôsob poistenia</text:p>
          </table:table-cell>
          <table:table-cell table:style-name="Tabuľka10.A1" office:value-type="string">
            <text:p text:style-name="P14">Výška poistenia</text:p>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row table:style-name="Tabuľka10.1">
          <table:table-cell table:style-name="Tabuľka10.A2" office:value-type="string">
            <text:p text:style-name="P10"/>
          </table:table-cell>
          <table:table-cell table:style-name="Tabuľka10.A2" office:value-type="string">
            <text:p text:style-name="P10"/>
          </table:table-cell>
          <table:table-cell table:style-name="Tabuľka10.A2" office:value-type="string">
            <text:p text:style-name="P10"/>
          </table:table-cell>
        </table:table-row>
      </table:table>
      <text:p text:style-name="P10"/>
      <text:p text:style-name="P38">b)<text:tab/>Dlhodobý majetok, na ktorý je zriadené záložné právo, alebo má účtovná jednotka obmedzené právo nakladať s ním</text:p>
      <text:p text:style-name="P55">Dlhodobý majetok, na ktorý je zriadené záložné právo</text:p>
      <table:table table:name="Tabuľka11" table:style-name="Tabuľka11">
        <table:table-column table:style-name="Tabuľka11.A"/>
        <table:table-column table:style-name="Tabuľka11.B" table:number-columns-repeated="2"/>
        <table:table-row table:style-name="Tabuľka11.1">
          <table:table-cell table:style-name="Tabuľka11.A1" office:value-type="string">
            <text:p text:style-name="P14">Zložka majetku</text:p>
          </table:table-cell>
          <table:table-cell table:style-name="Tabuľka11.A1" office:value-type="string">
            <text:p text:style-name="P14">Hodnota</text:p>
          </table:table-cell>
          <table:table-cell table:style-name="Tabuľka11.A1" office:value-type="string">
            <text:p text:style-name="P14">Poznámka</text:p>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row table:style-name="Tabuľka11.1">
          <table:table-cell table:style-name="Tabuľka11.A2" office:value-type="string">
            <text:p text:style-name="P10"/>
          </table:table-cell>
          <table:table-cell table:style-name="Tabuľka11.A2" office:value-type="string">
            <text:p text:style-name="P10"/>
          </table:table-cell>
          <table:table-cell table:style-name="Tabuľka11.A2" office:value-type="string">
            <text:p text:style-name="P10"/>
          </table:table-cell>
        </table:table-row>
      </table:table>
      <text:p text:style-name="P10"/>
      <text:p text:style-name="P10">Dlhodobý majetok, pri <text:s/>ktorom má účtovná jednotka obmedzené právo nakladať s ním</text:p>
      <table:table table:name="Tabuľka12" table:style-name="Tabuľka12">
        <table:table-column table:style-name="Tabuľka12.A"/>
        <table:table-column table:style-name="Tabuľka12.B" table:number-columns-repeated="2"/>
        <table:table-row table:style-name="Tabuľka12.1">
          <table:table-cell table:style-name="Tabuľka12.A1" office:value-type="string">
            <text:p text:style-name="P14">Zložka majetku</text:p>
          </table:table-cell>
          <table:table-cell table:style-name="Tabuľka12.A1" office:value-type="string">
            <text:p text:style-name="P14">Hodnota</text:p>
          </table:table-cell>
          <table:table-cell table:style-name="Tabuľka12.A1" office:value-type="string">
            <text:p text:style-name="P14">Poznámka</text:p>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row table:style-name="Tabuľka12.1">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row>
      </table:table>
      <text:p text:style-name="P10"/>
      <text:p text:style-name="P38">c)<text:tab/>Dlhodobý majetok, pri ktorom vlastnícke práva nadobudol veriteľ, ale ktorý užíva účtovná jednotka na základe zmluvy o výpožičke</text:p>
      <text:p text:style-name="P36"/>
      <table:table table:name="Tabuľka13" table:style-name="Tabuľka13">
        <table:table-column table:style-name="Tabuľka13.A"/>
        <table:table-column table:style-name="Tabuľka13.B" table:number-columns-repeated="2"/>
        <table:table-row table:style-name="Tabuľka13.1">
          <table:table-cell table:style-name="Tabuľka13.A1" office:value-type="string">
            <text:p text:style-name="P14">Zložka majetku</text:p>
          </table:table-cell>
          <table:table-cell table:style-name="Tabuľka13.A1" office:value-type="string">
            <text:p text:style-name="P14">Hodnota</text:p>
          </table:table-cell>
          <table:table-cell table:style-name="Tabuľka13.A1" office:value-type="string">
            <text:p text:style-name="P14">Poznámka</text:p>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row table:style-name="Tabuľka13.1">
          <table:table-cell table:style-name="Tabuľka13.A2" office:value-type="string">
            <text:p text:style-name="P10"/>
          </table:table-cell>
          <table:table-cell table:style-name="Tabuľka13.A2" office:value-type="string">
            <text:p text:style-name="P10"/>
          </table:table-cell>
          <table:table-cell table:style-name="Tabuľka13.A2" office:value-type="string">
            <text:p text:style-name="P10"/>
          </table:table-cell>
        </table:table-row>
      </table:table>
      <text:p text:style-name="P10"/>
      <text:p text:style-name="P38">d)<text:tab/>Nadobudnutý dlhodobý nehnuteľný majetok alebo prevedený dlhodobý nehnuteľný majetok, pri ktorom nebolo vlastnícke právo zapísané vkladom do katastra nehnuteľností do dňa, ku ktorému sa zostavuje účtovná závierka, pričom účtovná jednotka majetok užíva</text:p>
      <text:p text:style-name="P36"/>
      <table:table table:name="Tabuľka14" table:style-name="Tabuľka14">
        <table:table-column table:style-name="Tabuľka14.A"/>
        <table:table-column table:style-name="Tabuľka14.B" table:number-columns-repeated="2"/>
        <table:table-row table:style-name="Tabuľka14.1">
          <table:table-cell table:style-name="Tabuľka14.A1" office:value-type="string">
            <text:p text:style-name="P14">Zložka majetku</text:p>
          </table:table-cell>
          <table:table-cell table:style-name="Tabuľka14.A1" office:value-type="string">
            <text:p text:style-name="P14">Hodnota</text:p>
          </table:table-cell>
          <table:table-cell table:style-name="Tabuľka14.A1" office:value-type="string">
            <text:p text:style-name="P14">Poznámka</text:p>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row table:style-name="Tabuľka14.1">
          <table:table-cell table:style-name="Tabuľka14.A2" office:value-type="string">
            <text:p text:style-name="P10"/>
          </table:table-cell>
          <table:table-cell table:style-name="Tabuľka14.A2" office:value-type="string">
            <text:p text:style-name="P10"/>
          </table:table-cell>
          <table:table-cell table:style-name="Tabuľka14.A2" office:value-type="string">
            <text:p text:style-name="P10"/>
          </table:table-cell>
        </table:table-row>
      </table:table>
      <text:p text:style-name="P10"/>
      <text:p text:style-name="P38">e)<text:tab/>Goodwill</text:p>
      <text:p text:style-name="P36"/>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14">Zložka majetku</text:p>
          </table:table-cell>
          <table:table-cell table:style-name="Tabuľka15.A1" office:value-type="string">
            <text:p text:style-name="P14">Metóda výpočtu</text:p>
          </table:table-cell>
          <table:table-cell table:style-name="Tabuľka15.A1" office:value-type="string">
            <text:p text:style-name="P14">Poznámka</text:p>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row table:style-name="Tabuľka15.1">
          <table:table-cell table:style-name="Tabuľka15.A2" office:value-type="string">
            <text:p text:style-name="P10"/>
          </table:table-cell>
          <table:table-cell table:style-name="Tabuľka15.A2" office:value-type="string">
            <text:p text:style-name="P10"/>
          </table:table-cell>
          <table:table-cell table:style-name="Tabuľka15.A2" office:value-type="string">
            <text:p text:style-name="P10"/>
          </table:table-cell>
        </table:table-row>
      </table:table>
      <text:p text:style-name="P10"/>
      <text:p text:style-name="P38">f)<text:tab/>Opravná položka k nadobudnutému majetku</text:p>
      <text:p text:style-name="P36"/>
      <table:table table:name="Tabuľka16" table:style-name="Tabuľka16">
        <table:table-column table:style-name="Tabuľka16.A"/>
        <table:table-column table:style-name="Tabuľka16.B" table:number-columns-repeated="2"/>
        <table:table-row table:style-name="Tabuľka16.1">
          <table:table-cell table:style-name="Tabuľka16.A1" office:value-type="string">
            <text:p text:style-name="P14">Zložka majetku</text:p>
          </table:table-cell>
          <table:table-cell table:style-name="Tabuľka16.A1" office:value-type="string">
            <text:p text:style-name="P14">Hodnota</text:p>
          </table:table-cell>
          <table:table-cell table:style-name="Tabuľka16.A1" office:value-type="string">
            <text:p text:style-name="P14">Výška poistenia</text:p>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row table:style-name="Tabuľka16.1">
          <table:table-cell table:style-name="Tabuľka16.A2" office:value-type="string">
            <text:p text:style-name="P10"/>
          </table:table-cell>
          <table:table-cell table:style-name="Tabuľka16.A2" office:value-type="string">
            <text:p text:style-name="P10"/>
          </table:table-cell>
          <table:table-cell table:style-name="Tabuľka16.A2" office:value-type="string">
            <text:p text:style-name="P10"/>
          </table:table-cell>
        </table:table-row>
      </table:table>
      <text:p text:style-name="P10"/>
      <text:p text:style-name="P38"><text:soft-page-break/>g)<text:tab/>Výskumná a vývojová činnosť účtovnej jednotky </text:p>
      <text:p text:style-name="P36"/>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14">Položka</text:p>
          </table:table-cell>
          <table:table-cell table:style-name="Tabuľka17.A1" office:value-type="string">
            <text:p text:style-name="P14">Hodnota</text:p>
          </table:table-cell>
          <table:table-cell table:style-name="Tabuľka17.A1" office:value-type="string">
            <text:p text:style-name="P14">Poznámka</text:p>
          </table:table-cell>
        </table:table-row>
        <table:table-row table:style-name="Tabuľka17.1">
          <table:table-cell table:style-name="Tabuľka17.A2" office:value-type="string">
            <text:p text:style-name="P10">Náklady výskum a vývoj v bežnom období</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áklady na výskum</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Neaktivované náklady na vývoj</text:p>
          </table:table-cell>
          <table:table-cell table:style-name="Tabuľka17.A2" office:value-type="string">
            <text:p text:style-name="P10"/>
          </table:table-cell>
          <table:table-cell table:style-name="Tabuľka17.A2" office:value-type="string">
            <text:p text:style-name="P10"/>
          </table:table-cell>
        </table:table-row>
        <table:table-row table:style-name="Tabuľka17.1">
          <table:table-cell table:style-name="Tabuľka17.A2" office:value-type="string">
            <text:p text:style-name="P10">Aktivované náklady na vývoj</text:p>
          </table:table-cell>
          <table:table-cell table:style-name="Tabuľka17.A2" office:value-type="string">
            <text:p text:style-name="P10"/>
          </table:table-cell>
          <table:table-cell table:style-name="Tabuľka17.A2" office:value-type="string">
            <text:p text:style-name="P10"/>
          </table:table-cell>
        </table:table-row>
      </table:table>
      <text:p text:style-name="P10"/>
      <text:p text:style-name="P38">h)<text:tab/>Dlhodobý finančný majetok</text:p>
      <text:p text:style-name="P10">Štruktúra dlhodobého finančného majetku</text:p>
      <table:table table:name="Tabuľka18" table:style-name="Tabuľka18">
        <table:table-column table:style-name="Tabuľka18.A"/>
        <table:table-column table:style-name="Tabuľka18.B" table:number-columns-repeated="2"/>
        <table:table-column table:style-name="Tabuľka18.D"/>
        <table:table-column table:style-name="Tabuľka18.B"/>
        <table:table-column table:style-name="Tabuľka18.D"/>
        <table:table-column table:style-name="Tabuľka18.G" table:number-columns-repeated="5"/>
        <table:table-column table:style-name="Tabuľka18.L" table:number-columns-repeated="2"/>
        <table:table-row table:style-name="Tabuľka18.1">
          <table:table-cell table:style-name="Tabuľka18.A1" office:value-type="string">
            <text:p text:style-name="P14">Druh majetku</text:p>
          </table:table-cell>
          <table:table-cell table:style-name="Tabuľka18.A1" table:number-columns-spanned="5" office:value-type="string">
            <text:p text:style-name="P9"><text:span text:style-name="T11">Obstarávacia cena (v celých </text:span><text:span text:style-name="T14">€</text:span><text:span text:style-name="T11">)</text:span></text:p>
          </table:table-cell>
          <table:covered-table-cell/>
          <table:covered-table-cell/>
          <table:covered-table-cell/>
          <table:covered-table-cell/>
          <table:table-cell table:style-name="Tabuľka18.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18.A1" table:number-columns-spanned="2" office:value-type="string">
            <text:p text:style-name="P9"><text:span text:style-name="T11">Zostatková cena (v celých </text:span><text:span text:style-name="T14">€</text:span><text:span text:style-name="T11">)</text:span></text:p>
          </table:table-cell>
          <table:covered-table-cell/>
        </table:table-row>
        <table:table-row table:style-name="Tabuľka18.2">
          <table:table-cell table:style-name="Tabuľka18.A1" office:value-type="string">
            <text:p text:style-name="P10"/>
          </table:table-cell>
          <table:table-cell table:style-name="Tabuľka18.A1" office:value-type="string">
            <text:p text:style-name="P10">PS</text:p>
          </table:table-cell>
          <table:table-cell table:style-name="Tabuľka18.A1" office:value-type="string">
            <text:p text:style-name="P68">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69">Prírastok</text:p>
          </table:table-cell>
          <table:table-cell table:style-name="Tabuľka18.A1" office:value-type="string">
            <text:p text:style-name="P10">Úbytok</text:p>
          </table:table-cell>
          <table:table-cell table:style-name="Tabuľka18.A1" office:value-type="string">
            <text:p text:style-name="P10">Presun</text:p>
          </table:table-cell>
          <table:table-cell table:style-name="Tabuľka18.A1" office:value-type="string">
            <text:p text:style-name="P10">KS</text:p>
          </table:table-cell>
          <table:table-cell table:style-name="Tabuľka18.A1" office:value-type="string">
            <text:p text:style-name="P10">PS</text:p>
          </table:table-cell>
          <table:table-cell table:style-name="Tabuľka18.A1" office:value-type="string">
            <text:p text:style-name="P10">KS</text:p>
          </table:table-cell>
        </table:table-row>
        <table:table-row table:style-name="Tabuľka18.3">
          <table:table-cell table:style-name="Tabuľka18.A3" office:value-type="string">
            <text:p text:style-name="P10">Podielové cenné papiere v ovládanej osobe</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dielové cenné papiere v spoločnosti s podstatným vplyvom</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é dlhodobé cenné papiere a podiely</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účtovnej jednotke v konsolidovanom celku</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text:s/></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stat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ôžičky s dobou splatnosti najviac 1 rok</text:p>
            <text:p text:style-name="P10"/>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Obstarávaný dlhodobý finančný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0">Poskytnuté preddavky na dlhodobý fin. majetok</text:p>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cell table:style-name="Tabuľka18.A3" office:value-type="string">
            <text:p text:style-name="P22"/>
          </table:table-cell>
        </table:table-row>
        <table:table-row table:style-name="Tabuľka18.3">
          <table:table-cell table:style-name="Tabuľka18.A3" office:value-type="string">
            <text:p text:style-name="P13">Dlhodobý finančný majetok celkom</text:p>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cell table:style-name="Tabuľka18.A3" office:value-type="string">
            <text:p text:style-name="P23"/>
          </table:table-cell>
        </table:table-row>
      </table:table>
      <text:p text:style-name="P10"/>
      <text:p text:style-name="P10">Účtovné jednotky, v ktorých účtovná jednotka vykonáva rozhodujúci vplyv alebo je vo vzťahu k nej ovládajúcou osobou</text:p>
      <table:table table:name="Tabuľka19" table:style-name="Tabuľka19">
        <table:table-column table:style-name="Tabuľka19.A"/>
        <table:table-column table:style-name="Tabuľka19.B"/>
        <table:table-column table:style-name="Tabuľka19.C"/>
        <table:table-column table:style-name="Tabuľka19.B"/>
        <table:table-column table:style-name="Tabuľka19.C"/>
        <table:table-row table:style-name="Tabuľka19.1">
          <table:table-cell table:style-name="Tabuľka19.A1" office:value-type="string">
            <text:p text:style-name="P14">Obchodné meno a sídlo účtovnej jednotky</text:p>
          </table:table-cell>
          <table:table-cell table:style-name="Tabuľka19.A1" table:number-columns-spanned="2" office:value-type="string">
            <text:p text:style-name="P14">Výška vlastného imania</text:p>
          </table:table-cell>
          <table:covered-table-cell/>
          <table:table-cell table:style-name="Tabuľka19.A1" table:number-columns-spanned="2" office:value-type="string">
            <text:p text:style-name="P14">Výsledky hospodárenia</text:p>
          </table:table-cell>
          <table:covered-table-cell/>
        </table:table-row>
        <table:table-row table:style-name="Tabuľka19.2">
          <table:table-cell table:style-name="Tabuľka19.A1" office:value-type="string">
            <text:p text:style-name="P14"/>
          </table:table-cell>
          <table:table-cell table:style-name="Tabuľka19.A1" office:value-type="string">
            <text:p text:style-name="P14">bežné obdobie</text:p>
          </table:table-cell>
          <table:table-cell table:style-name="Tabuľka19.A1" office:value-type="string">
            <text:p text:style-name="P14">predch. obdobie</text:p>
          </table:table-cell>
          <table:table-cell table:style-name="Tabuľka19.A1" office:value-type="string">
            <text:p text:style-name="P14">bežné obdobie</text:p>
          </table:table-cell>
          <table:table-cell table:style-name="Tabuľka19.A1" office:value-type="string">
            <text:p text:style-name="P14">predch. obdobie</text:p>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row table:style-name="Tabuľka19.3">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cell table:style-name="Tabuľka19.A3" office:value-type="string">
            <text:p text:style-name="P10"/>
          </table:table-cell>
        </table:table-row>
      </table:table>
      <text:p text:style-name="P10"/>
      <text:p text:style-name="P38">i)<text:tab/>Dlhodobý finančný majetok, na ktorý je zriadené záložné právo, alebo má účtovná jednotka obmedzené právo nakladať s ním</text:p>
      <text:p text:style-name="P36"/>
      <text:p text:style-name="P10">Dlhodobý finančný majetok, na ktorý je zriadené záložné právo</text:p>
      <table:table table:name="Tabuľka20" table:style-name="Tabuľka20">
        <table:table-column table:style-name="Tabuľka20.A"/>
        <table:table-column table:style-name="Tabuľka20.B" table:number-columns-repeated="2"/>
        <table:table-row table:style-name="Tabuľka20.1">
          <table:table-cell table:style-name="Tabuľka20.A1" office:value-type="string">
            <text:p text:style-name="P14">Zložka majetku</text:p>
          </table:table-cell>
          <table:table-cell table:style-name="Tabuľka20.A1" office:value-type="string">
            <text:p text:style-name="P14">Hodnota</text:p>
          </table:table-cell>
          <table:table-cell table:style-name="Tabuľka20.A1" office:value-type="string">
            <text:p text:style-name="P14">Poznámka</text:p>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row table:style-name="Tabuľka20.1">
          <table:table-cell table:style-name="Tabuľka20.A2" office:value-type="string">
            <text:p text:style-name="P10"/>
          </table:table-cell>
          <table:table-cell table:style-name="Tabuľka20.A2" office:value-type="string">
            <text:p text:style-name="P10"/>
          </table:table-cell>
          <table:table-cell table:style-name="Tabuľka20.A2" office:value-type="string">
            <text:p text:style-name="P10"/>
          </table:table-cell>
        </table:table-row>
      </table:table>
      <text:p text:style-name="P10"/>
      <text:p text:style-name="P10">Dlhodobý finančný majetok, pri <text:s/>ktorom má účtovná jednotka obmedzené právo </text:p>
      <text:p text:style-name="P10">nakladať s ním</text:p>
      <text:p text:style-name="P10"/>
      <text:p text:style-name="P10"/>
      <table:table table:name="Tabuľka21" table:style-name="Tabuľka21">
        <table:table-column table:style-name="Tabuľka21.A"/>
        <table:table-column table:style-name="Tabuľka21.B" table:number-columns-repeated="2"/>
        <text:soft-page-break/>
        <table:table-row table:style-name="Tabuľka21.1">
          <table:table-cell table:style-name="Tabuľka21.A1" office:value-type="string">
            <text:p text:style-name="P14">Zložka majetku</text:p>
          </table:table-cell>
          <table:table-cell table:style-name="Tabuľka21.A1" office:value-type="string">
            <text:p text:style-name="P14">Hodnota</text:p>
          </table:table-cell>
          <table:table-cell table:style-name="Tabuľka21.A1" office:value-type="string">
            <text:p text:style-name="P14">Poznámka</text:p>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row table:style-name="Tabuľka21.1">
          <table:table-cell table:style-name="Tabuľka21.A2" office:value-type="string">
            <text:p text:style-name="P10"/>
          </table:table-cell>
          <table:table-cell table:style-name="Tabuľka21.A2" office:value-type="string">
            <text:p text:style-name="P10"/>
          </table:table-cell>
          <table:table-cell table:style-name="Tabuľka21.A2" office:value-type="string">
            <text:p text:style-name="P10"/>
          </table:table-cell>
        </table:table-row>
      </table:table>
      <text:p text:style-name="P10"/>
      <text:p text:style-name="P10"/>
      <text:p text:style-name="P38">j)<text:tab/>Ocenenie dlhodobého finančného majetku</text:p>
      <text:p text:style-name="P36"/>
      <table:table table:name="Tabuľka22" table:style-name="Tabuľka22">
        <table:table-column table:style-name="Tabuľka22.A"/>
        <table:table-column table:style-name="Tabuľka22.B" table:number-columns-repeated="2"/>
        <table:table-row table:style-name="Tabuľka22.1">
          <table:table-cell table:style-name="Tabuľka22.A1" office:value-type="string">
            <text:p text:style-name="P14">Zložka majetku</text:p>
          </table:table-cell>
          <table:table-cell table:style-name="Tabuľka22.A1" office:value-type="string">
            <text:p text:style-name="P14">Metóda ocenenia</text:p>
          </table:table-cell>
          <table:table-cell table:style-name="Tabuľka22.A1" office:value-type="string">
            <text:p text:style-name="P14">Vplyv na výsledok hospodárenia</text:p>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row table:style-name="Tabuľka22.1">
          <table:table-cell table:style-name="Tabuľka22.A2" office:value-type="string">
            <text:p text:style-name="P10"/>
          </table:table-cell>
          <table:table-cell table:style-name="Tabuľka22.A2" office:value-type="string">
            <text:p text:style-name="P10"/>
          </table:table-cell>
          <table:table-cell table:style-name="Tabuľka22.A2" office:value-type="string">
            <text:p text:style-name="P10"/>
          </table:table-cell>
        </table:table-row>
      </table:table>
      <text:p text:style-name="P10"><text:s/></text:p>
      <text:p text:style-name="P38">k)<text:tab/>Opravné položky k zásobám</text:p>
      <text:p text:style-name="P10"/>
      <table:table table:name="Tabuľka23" table:style-name="Tabuľka23">
        <table:table-column table:style-name="Tabuľka23.A"/>
        <table:table-column table:style-name="Tabuľka23.B"/>
        <table:table-column table:style-name="Tabuľka23.C"/>
        <table:table-column table:style-name="Tabuľka23.B"/>
        <table:table-column table:style-name="Tabuľka23.C"/>
        <table:table-column table:style-name="Tabuľka23.F"/>
        <table:table-column table:style-name="Tabuľka23.G"/>
        <table:table-row table:style-name="Tabuľka23.1">
          <table:table-cell table:style-name="Tabuľka23.A1" office:value-type="string">
            <text:p text:style-name="P14"/>
            <text:p text:style-name="P14"/>
            <text:p text:style-name="P14">Druh zásoby</text:p>
          </table:table-cell>
          <table:table-cell table:style-name="Tabuľka23.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3.G1" office:value-type="string">
            <text:p text:style-name="P14">Poznámka</text:p>
          </table:table-cell>
        </table:table-row>
        <table:table-row table:style-name="Tabuľka23.2">
          <table:table-cell table:style-name="Tabuľka23.A1" office:value-type="string">
            <text:p text:style-name="P14"/>
          </table:table-cell>
          <table:table-cell table:style-name="Tabuľka23.A1" office:value-type="string">
            <text:p text:style-name="P14">PS</text:p>
          </table:table-cell>
          <table:table-cell table:style-name="Tabuľka23.A1" office:value-type="string">
            <text:p text:style-name="P70">Tvorba</text:p>
          </table:table-cell>
          <table:table-cell table:style-name="Tabuľka23.A1" office:value-type="string">
            <text:p text:style-name="P14">Zníženie</text:p>
          </table:table-cell>
          <table:table-cell table:style-name="Tabuľka23.A1" office:value-type="string">
            <text:p text:style-name="P14">Zrušenie</text:p>
          </table:table-cell>
          <table:table-cell table:style-name="Tabuľka23.A1" office:value-type="string">
            <text:p text:style-name="P14">KS</text:p>
          </table:table-cell>
          <table:table-cell table:style-name="Tabuľka23.G2" office:value-type="string">
            <text:p text:style-name="P14"/>
          </table:table-cell>
        </table:table-row>
        <table:table-row table:style-name="Tabuľka23.3">
          <table:table-cell table:style-name="Tabuľka23.A3" office:value-type="string">
            <text:p text:style-name="P10">Materiál</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Nedokončená výroba a polotovar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ákazková výroba s predpokladanou dobou ukončenia dlhšou ako 1 rok</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Výrobky</text:p>
          </table:table-cell>
          <table:table-cell table:style-name="Tabuľka23.A3" office:value-type="string">
            <text:p text:style-name="P22"><text:s/></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Zvieratá</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Tovar</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10">Poskytnuté preddavky na zásoby</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row table:style-name="Tabuľka23.3">
          <table:table-cell table:style-name="Tabuľka23.A3" office:value-type="string">
            <text:p text:style-name="P61">Zásoby celkom</text:p>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cell table:style-name="Tabuľka23.A3" office:value-type="string">
            <text:p text:style-name="P22"/>
          </table:table-cell>
        </table:table-row>
      </table:table>
      <text:p text:style-name="P10"/>
      <text:p text:style-name="P38">l)<text:tab/> Zásoby, na ktoré je zriadené záložné právo, alebo má účtovná jednotka obmedzené právo nakladať s nim</text:p>
      <text:p text:style-name="P36"/>
      <text:p text:style-name="P10">Zásoby, na ktoré je zriadené záložné právo</text:p>
      <table:table table:name="Tabuľka24" table:style-name="Tabuľka24">
        <table:table-column table:style-name="Tabuľka24.A"/>
        <table:table-column table:style-name="Tabuľka24.B" table:number-columns-repeated="2"/>
        <table:table-row table:style-name="Tabuľka24.1">
          <table:table-cell table:style-name="Tabuľka24.A1" office:value-type="string">
            <text:p text:style-name="P14">Zásoba</text:p>
          </table:table-cell>
          <table:table-cell table:style-name="Tabuľka24.A1" office:value-type="string">
            <text:p text:style-name="P14">Hodnota</text:p>
          </table:table-cell>
          <table:table-cell table:style-name="Tabuľka24.A1" office:value-type="string">
            <text:p text:style-name="P14">Poznámka</text:p>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row table:style-name="Tabuľka24.1">
          <table:table-cell table:style-name="Tabuľka24.A2" office:value-type="string">
            <text:p text:style-name="P10"/>
          </table:table-cell>
          <table:table-cell table:style-name="Tabuľka24.A2" office:value-type="string">
            <text:p text:style-name="P10"/>
          </table:table-cell>
          <table:table-cell table:style-name="Tabuľka24.A2" office:value-type="string">
            <text:p text:style-name="P10"/>
          </table:table-cell>
        </table:table-row>
      </table:table>
      <text:p text:style-name="P10"/>
      <text:p text:style-name="P10">Zásoby, pri <text:s/>ktorých má účtovná jednotka obmedzené právo nakladať s nimi</text:p>
      <table:table table:name="Tabuľka25" table:style-name="Tabuľka25">
        <table:table-column table:style-name="Tabuľka25.A"/>
        <table:table-column table:style-name="Tabuľka25.B" table:number-columns-repeated="2"/>
        <table:table-row table:style-name="Tabuľka25.1">
          <table:table-cell table:style-name="Tabuľka25.A1" office:value-type="string">
            <text:p text:style-name="P14">Zásoba</text:p>
          </table:table-cell>
          <table:table-cell table:style-name="Tabuľka25.A1" office:value-type="string">
            <text:p text:style-name="P14">Hodnota</text:p>
          </table:table-cell>
          <table:table-cell table:style-name="Tabuľka25.A1" office:value-type="string">
            <text:p text:style-name="P14">Poznámka</text:p>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row table:style-name="Tabuľka25.1">
          <table:table-cell table:style-name="Tabuľka25.A2" office:value-type="string">
            <text:p text:style-name="P10"/>
          </table:table-cell>
          <table:table-cell table:style-name="Tabuľka25.A2" office:value-type="string">
            <text:p text:style-name="P10"/>
          </table:table-cell>
          <table:table-cell table:style-name="Tabuľka25.A2" office:value-type="string">
            <text:p text:style-name="P10"/>
          </table:table-cell>
        </table:table-row>
      </table:table>
      <text:p text:style-name="P10"/>
      <text:p text:style-name="P38">m)<text:tab/>Zákazková výroba</text:p>
      <text:p text:style-name="P36"/>
      <table:table table:name="Tabuľka26" table:style-name="Tabuľka26">
        <table:table-column table:style-name="Tabuľka26.A" table:number-columns-repeated="2"/>
        <table:table-row table:style-name="Tabuľka26.1">
          <table:table-cell table:style-name="Tabuľka26.A1" office:value-type="string">
            <text:p text:style-name="P14">Zákazková výroba <text:s/>- všeobecné údaje</text:p>
          </table:table-cell>
          <table:table-cell table:style-name="Tabuľka26.A1" office:value-type="string">
            <text:p text:style-name="P14"/>
          </table:table-cell>
        </table:table-row>
        <table:table-row table:style-name="Tabuľka26.1">
          <table:table-cell table:style-name="Tabuľka26.A2" office:value-type="string">
            <text:p text:style-name="P10">Hodnota tej časti celkových výnosov zo zákazkovej výroby, ktorá bola v bežnom období vykázaná vo výnosoch</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výnosov zo zákazkovej výroby vykázaných v bežnom účtovnom období</text:p>
          </table:table-cell>
          <table:table-cell table:style-name="Tabuľka26.A2" office:value-type="string">
            <text:p text:style-name="P10"/>
          </table:table-cell>
        </table:table-row>
        <table:table-row table:style-name="Tabuľka26.1">
          <table:table-cell table:style-name="Tabuľka26.A2" office:value-type="string">
            <text:p text:style-name="P10">Metóda určenia stupňa dokončenia zákazkovej výroby</text:p>
          </table:table-cell>
          <table:table-cell table:style-name="Tabuľka26.A2" office:value-type="string">
            <text:p text:style-name="P10"/>
          </table:table-cell>
        </table:table-row>
      </table:table>
      <text:p text:style-name="P10"/>
      <text:p text:style-name="P10"/>
      <text:p text:style-name="P10"/>
      <text:p text:style-name="P10"><text:soft-page-break/></text:p>
      <table:table table:name="Tabuľka27" table:style-name="Tabuľka27">
        <table:table-column table:style-name="Tabuľka27.A"/>
        <table:table-column table:style-name="Tabuľka27.B" table:number-columns-repeated="2"/>
        <table:table-column table:style-name="Tabuľka27.D"/>
        <table:table-column table:style-name="Tabuľka27.B"/>
        <table:table-column table:style-name="Tabuľka27.D"/>
        <table:table-row table:style-name="Tabuľka27.1">
          <table:table-cell table:style-name="Tabuľka27.A1" office:value-type="string">
            <text:p text:style-name="P14">Zákazková výroba , ktorá nebola ukončená ku dňu zostavenia účtovnej závierky</text:p>
          </table:table-cell>
          <table:table-cell table:style-name="Tabuľka27.A1" office:value-type="string">
            <text:p text:style-name="P14">Vynaložené náklady</text:p>
          </table:table-cell>
          <table:table-cell table:style-name="Tabuľka27.A1" office:value-type="string">
            <text:p text:style-name="P14">Zisk/Strata</text:p>
          </table:table-cell>
          <table:table-cell table:style-name="Tabuľka27.A1" office:value-type="string">
            <text:p text:style-name="P14">Prijaté preddavky</text:p>
          </table:table-cell>
          <table:table-cell table:style-name="Tabuľka27.A1" office:value-type="string">
            <text:p text:style-name="P14">Zadržané platby</text:p>
          </table:table-cell>
          <table:table-cell table:style-name="Tabuľka27.A1" office:value-type="string">
            <text:p text:style-name="P14">Saldo zákazkovej výroby</text:p>
          </table:table-cell>
        </table:table-row>
        <table:table-row table:style-name="Tabuľka27.2">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row table:style-name="Tabuľka27.3">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cell table:style-name="Tabuľka27.A2" office:value-type="string">
            <text:p text:style-name="P10"/>
          </table:table-cell>
        </table:table-row>
      </table:table>
      <text:p text:style-name="P10"/>
      <text:p text:style-name="P38">n)<text:tab/>Pohľadávky</text:p>
      <text:p text:style-name="P10">členenie pohľadávok podľa lehoty splatnosti</text:p>
      <table:table table:name="Tabuľka28" table:style-name="Tabuľka28">
        <table:table-column table:style-name="Tabuľka28.A"/>
        <table:table-column table:style-name="Tabuľka28.B" table:number-columns-repeated="2"/>
        <table:table-row table:style-name="Tabuľka28.1">
          <table:table-cell table:style-name="Tabuľka28.A1" office:value-type="string">
            <text:p text:style-name="P14">Pohľadávky</text:p>
          </table:table-cell>
          <table:table-cell table:style-name="Tabuľka28.A1" office:value-type="string">
            <text:p text:style-name="P14">Hodnota</text:p>
          </table:table-cell>
          <table:table-cell table:style-name="Tabuľka28.A1" office:value-type="string">
            <text:p text:style-name="P14">Poznámka</text:p>
          </table:table-cell>
        </table:table-row>
        <table:table-row table:style-name="Tabuľka28.1">
          <table:table-cell table:style-name="Tabuľka28.A2" office:value-type="string">
            <text:p text:style-name="P10">v lehote splatnosti</text:p>
          </table:table-cell>
          <table:table-cell table:style-name="Tabuľka28.A2" office:value-type="string">
            <text:p text:style-name="P10">0</text:p>
          </table:table-cell>
          <table:table-cell table:style-name="Tabuľka28.A2" office:value-type="string">
            <text:p text:style-name="P10"/>
          </table:table-cell>
        </table:table-row>
        <table:table-row table:style-name="Tabuľka28.1">
          <table:table-cell table:style-name="Tabuľka28.A2" office:value-type="string">
            <text:p text:style-name="P10">po lehote splatnosti</text:p>
          </table:table-cell>
          <table:table-cell table:style-name="Tabuľka28.B3" office:value-type="float" office:value="1637">
            <text:p text:style-name="P10">1637</text:p>
          </table:table-cell>
          <table:table-cell table:style-name="Tabuľka28.A2" office:value-type="string">
            <text:p text:style-name="P10"/>
          </table:table-cell>
        </table:table-row>
        <table:table-row table:style-name="Tabuľka28.1">
          <table:table-cell table:style-name="Tabuľka28.A2" office:value-type="string">
            <text:p text:style-name="P10"/>
          </table:table-cell>
          <table:table-cell table:style-name="Tabuľka28.A2" office:value-type="string">
            <text:p text:style-name="P10"/>
          </table:table-cell>
          <table:table-cell table:style-name="Tabuľka28.A2" office:value-type="string">
            <text:p text:style-name="P10"/>
          </table:table-cell>
        </table:table-row>
      </table:table>
      <text:p text:style-name="P10"/>
      <text:p text:style-name="P10">Opravné položky k pohľadávkam</text:p>
      <table:table table:name="Tabuľka29" table:style-name="Tabuľka29">
        <table:table-column table:style-name="Tabuľka29.A"/>
        <table:table-column table:style-name="Tabuľka29.B"/>
        <table:table-column table:style-name="Tabuľka29.C"/>
        <table:table-column table:style-name="Tabuľka29.B"/>
        <table:table-column table:style-name="Tabuľka29.C"/>
        <table:table-column table:style-name="Tabuľka29.F"/>
        <table:table-column table:style-name="Tabuľka29.G"/>
        <table:table-row table:style-name="Tabuľka29.1">
          <table:table-cell table:style-name="Tabuľka29.A1" office:value-type="string">
            <text:p text:style-name="P14"/>
            <text:p text:style-name="P14">Pohľadávky</text:p>
          </table:table-cell>
          <table:table-cell table:style-name="Tabuľka29.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29.G1" office:value-type="string">
            <text:p text:style-name="P14">Poznámka</text:p>
          </table:table-cell>
        </table:table-row>
        <table:table-row table:style-name="Tabuľka29.2">
          <table:table-cell table:style-name="Tabuľka29.A1" office:value-type="string">
            <text:p text:style-name="P14"/>
          </table:table-cell>
          <table:table-cell table:style-name="Tabuľka29.A1" office:value-type="string">
            <text:p text:style-name="P14">Poč. stav</text:p>
          </table:table-cell>
          <table:table-cell table:style-name="Tabuľka29.A1" office:value-type="string">
            <text:p text:style-name="P70">Tvorba</text:p>
          </table:table-cell>
          <table:table-cell table:style-name="Tabuľka29.A1" office:value-type="string">
            <text:p text:style-name="P14">Zniženie</text:p>
          </table:table-cell>
          <table:table-cell table:style-name="Tabuľka29.A1" office:value-type="string">
            <text:p text:style-name="P14">Zrušenie</text:p>
          </table:table-cell>
          <table:table-cell table:style-name="Tabuľka29.A1" office:value-type="string">
            <text:p text:style-name="P14">Kon. stav</text:p>
          </table:table-cell>
          <table:table-cell table:style-name="Tabuľka29.G2" office:value-type="string">
            <text:p text:style-name="P14"/>
          </table:table-cell>
        </table:table-row>
        <table:table-row table:style-name="Tabuľka29.3">
          <table:table-cell table:style-name="Tabuľka29.A3" office:value-type="string">
            <text:p text:style-name="P13">Dlh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text:s/></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dložená daňová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61">Krátkodobé pohľadávky celkom</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z obchodného sty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ovládanej osobe a ovládajúcej osob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Ostatné pohľadávky v rámci konsolidovaného celk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Pohľadávky voči spoločníkom, členom a združeniu</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Sociálne zabezpečenie</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In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row table:style-name="Tabuľka29.3">
          <table:table-cell table:style-name="Tabuľka29.A3" office:value-type="string">
            <text:p text:style-name="P10">Daňové pohľadávky</text:p>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cell table:style-name="Tabuľka29.A3" office:value-type="string">
            <text:p text:style-name="P22"/>
          </table:table-cell>
        </table:table-row>
      </table:table>
      <text:p text:style-name="P10"/>
      <text:p text:style-name="P10">Hodnota pohľadávok zabezpečených záložným právom alebo inou formou zabezpečenia</text:p>
      <table:table table:name="Tabuľka30" table:style-name="Tabuľka30">
        <table:table-column table:style-name="Tabuľka30.A"/>
        <table:table-column table:style-name="Tabuľka30.B" table:number-columns-repeated="2"/>
        <table:table-row table:style-name="Tabuľka30.1">
          <table:table-cell table:style-name="Tabuľka30.A1" office:value-type="string">
            <text:p text:style-name="P14">Pohľadávky</text:p>
          </table:table-cell>
          <table:table-cell table:style-name="Tabuľka30.A1" office:value-type="string">
            <text:p text:style-name="P14">Hodnota</text:p>
          </table:table-cell>
          <table:table-cell table:style-name="Tabuľka30.A1" office:value-type="string">
            <text:p text:style-name="P14">Spôsob zabezpečenia</text:p>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row table:style-name="Tabuľka30.1">
          <table:table-cell table:style-name="Tabuľka30.A2" office:value-type="string">
            <text:p text:style-name="P10"/>
          </table:table-cell>
          <table:table-cell table:style-name="Tabuľka30.A2" office:value-type="string">
            <text:p text:style-name="P10"/>
          </table:table-cell>
          <table:table-cell table:style-name="Tabuľka30.A2" office:value-type="string">
            <text:p text:style-name="P10"/>
          </table:table-cell>
        </table:table-row>
      </table:table>
      <text:p text:style-name="P10"/>
      <text:p text:style-name="P38"/>
      <text:p text:style-name="P42"/>
      <text:p text:style-name="P42"/>
      <text:p text:style-name="P42"><text:soft-page-break/>o)<text:tab/>Pohľadávky, na ktoré je zriadené záložné právo</text:p>
      <table:table table:name="Tabuľka31" table:style-name="Tabuľka31">
        <table:table-column table:style-name="Tabuľka31.A"/>
        <table:table-column table:style-name="Tabuľka31.B" table:number-columns-repeated="2"/>
        <table:table-row table:style-name="Tabuľka31.1">
          <table:table-cell table:style-name="Tabuľka31.A1" office:value-type="string">
            <text:p text:style-name="P14">Pohľadávky</text:p>
          </table:table-cell>
          <table:table-cell table:style-name="Tabuľka31.A1" office:value-type="string">
            <text:p text:style-name="P14">Hodnota</text:p>
          </table:table-cell>
          <table:table-cell table:style-name="Tabuľka31.A1" office:value-type="string">
            <text:p text:style-name="P14">Poznámka</text:p>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row table:style-name="Tabuľka31.1">
          <table:table-cell table:style-name="Tabuľka31.A2" office:value-type="string">
            <text:p text:style-name="P10"/>
          </table:table-cell>
          <table:table-cell table:style-name="Tabuľka31.A2" office:value-type="string">
            <text:p text:style-name="P10"/>
          </table:table-cell>
          <table:table-cell table:style-name="Tabuľka31.A2" office:value-type="string">
            <text:p text:style-name="P10"/>
          </table:table-cell>
        </table:table-row>
      </table:table>
      <text:p text:style-name="P10"/>
      <text:p text:style-name="P38">p)<text:tab/>Pohľadávky, pri <text:s/>ktorých má účtovná jednotka obmedzené právo nakladať s nimi</text:p>
      <table:table table:name="Tabuľka32" table:style-name="Tabuľka32">
        <table:table-column table:style-name="Tabuľka32.A"/>
        <table:table-column table:style-name="Tabuľka32.B" table:number-columns-repeated="2"/>
        <table:table-row table:style-name="Tabuľka32.1">
          <table:table-cell table:style-name="Tabuľka32.A1" office:value-type="string">
            <text:p text:style-name="P14">Pohľadávky</text:p>
          </table:table-cell>
          <table:table-cell table:style-name="Tabuľka32.A1" office:value-type="string">
            <text:p text:style-name="P14">Hodnota</text:p>
          </table:table-cell>
          <table:table-cell table:style-name="Tabuľka32.A1" office:value-type="string">
            <text:p text:style-name="P14">Poznámka</text:p>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row table:style-name="Tabuľka32.1">
          <table:table-cell table:style-name="Tabuľka32.A2" office:value-type="string">
            <text:p text:style-name="P10"/>
          </table:table-cell>
          <table:table-cell table:style-name="Tabuľka32.A2" office:value-type="string">
            <text:p text:style-name="P10"/>
          </table:table-cell>
          <table:table-cell table:style-name="Tabuľka32.A2" office:value-type="string">
            <text:p text:style-name="P10"/>
          </table:table-cell>
        </table:table-row>
      </table:table>
      <text:p text:style-name="P10"/>
      <text:p text:style-name="P38">q)<text:tab/>Odložená daňová pohľadávka</text:p>
      <table:table table:name="Tabuľka33" table:style-name="Tabuľka33">
        <table:table-column table:style-name="Tabuľka33.A"/>
        <table:table-column table:style-name="Tabuľka33.B" table:number-columns-repeated="2"/>
        <table:table-row table:style-name="Tabuľka33.1">
          <table:table-cell table:style-name="Tabuľka33.A1" office:value-type="string">
            <text:p text:style-name="P14">Daňová pohľadávka</text:p>
          </table:table-cell>
          <table:table-cell table:style-name="Tabuľka33.A1" office:value-type="string">
            <text:p text:style-name="P14">Hodnota</text:p>
          </table:table-cell>
          <table:table-cell table:style-name="Tabuľka33.A1" office:value-type="string">
            <text:p text:style-name="P14">Spôsob vzniku</text:p>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row table:style-name="Tabuľka33.1">
          <table:table-cell table:style-name="Tabuľka33.A2" office:value-type="string">
            <text:p text:style-name="P10"/>
          </table:table-cell>
          <table:table-cell table:style-name="Tabuľka33.A2" office:value-type="string">
            <text:p text:style-name="P10"/>
          </table:table-cell>
          <table:table-cell table:style-name="Tabuľka33.A2" office:value-type="string">
            <text:p text:style-name="P10"/>
          </table:table-cell>
        </table:table-row>
      </table:table>
      <text:p text:style-name="P10"/>
      <text:p text:style-name="P38">r)<text:tab/>Významné zložky krátkodobého finančného majetku</text:p>
      <text:p text:style-name="P36"/>
      <table:table table:name="Tabuľka34" table:style-name="Tabuľka34">
        <table:table-column table:style-name="Tabuľka34.A"/>
        <table:table-column table:style-name="Tabuľka34.B" table:number-columns-repeated="2"/>
        <table:table-row table:style-name="Tabuľka34.1">
          <table:table-cell table:style-name="Tabuľka34.A1" office:value-type="string">
            <text:p text:style-name="P14">Významné zložky majetku</text:p>
          </table:table-cell>
          <table:table-cell table:style-name="Tabuľka34.A1" office:value-type="string">
            <text:p text:style-name="P14">Hodnota</text:p>
          </table:table-cell>
          <table:table-cell table:style-name="Tabuľka34.A1" office:value-type="string">
            <text:p text:style-name="P14">Poznámka</text:p>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row table:style-name="Tabuľka34.1">
          <table:table-cell table:style-name="Tabuľka34.A2" office:value-type="string">
            <text:p text:style-name="P10"/>
          </table:table-cell>
          <table:table-cell table:style-name="Tabuľka34.A2" office:value-type="string">
            <text:p text:style-name="P10"/>
          </table:table-cell>
          <table:table-cell table:style-name="Tabuľka34.A2" office:value-type="string">
            <text:p text:style-name="P10"/>
          </table:table-cell>
        </table:table-row>
      </table:table>
      <text:p text:style-name="P10"/>
      <text:p text:style-name="P10"><text:s text:c="2"/>Opravné položky ku krátkodobému finančnému majetku</text:p>
      <table:table table:name="Tabuľka35" table:style-name="Tabuľka35">
        <table:table-column table:style-name="Tabuľka35.A"/>
        <table:table-column table:style-name="Tabuľka35.B"/>
        <table:table-column table:style-name="Tabuľka35.C"/>
        <table:table-column table:style-name="Tabuľka35.B"/>
        <table:table-column table:style-name="Tabuľka35.C"/>
        <table:table-column table:style-name="Tabuľka35.F"/>
        <table:table-column table:style-name="Tabuľka35.G"/>
        <table:table-row table:style-name="Tabuľka35.1">
          <table:table-cell table:style-name="Tabuľka35.A1" office:value-type="string">
            <text:p text:style-name="P14"/>
            <text:p text:style-name="P14"/>
            <text:p text:style-name="P14">Krátkodobý finančný majetok</text:p>
          </table:table-cell>
          <table:table-cell table:style-name="Tabuľka35.A1" table:number-columns-spanned="5" office:value-type="string">
            <text:p text:style-name="P9"><text:span text:style-name="T11">Opravné položky (v celých </text:span><text:span text:style-name="T14">€</text:span><text:span text:style-name="T11">)</text:span></text:p>
          </table:table-cell>
          <table:covered-table-cell/>
          <table:covered-table-cell/>
          <table:covered-table-cell/>
          <table:covered-table-cell/>
          <table:table-cell table:style-name="Tabuľka35.G1" office:value-type="string">
            <text:p text:style-name="P14">Poznámka</text:p>
          </table:table-cell>
        </table:table-row>
        <table:table-row table:style-name="Tabuľka35.2">
          <table:table-cell table:style-name="Tabuľka35.A1" office:value-type="string">
            <text:p text:style-name="P14"/>
          </table:table-cell>
          <table:table-cell table:style-name="Tabuľka35.A1" office:value-type="string">
            <text:p text:style-name="P14">PS</text:p>
          </table:table-cell>
          <table:table-cell table:style-name="Tabuľka35.A1" office:value-type="string">
            <text:p text:style-name="P70">Tvorba</text:p>
          </table:table-cell>
          <table:table-cell table:style-name="Tabuľka35.A1" office:value-type="string">
            <text:p text:style-name="P14">Zníženie</text:p>
          </table:table-cell>
          <table:table-cell table:style-name="Tabuľka35.A1" office:value-type="string">
            <text:p text:style-name="P14">Zrušenie</text:p>
          </table:table-cell>
          <table:table-cell table:style-name="Tabuľka35.A1" office:value-type="string">
            <text:p text:style-name="P14">KS</text:p>
          </table:table-cell>
          <table:table-cell table:style-name="Tabuľka35.G2" office:value-type="string">
            <text:p text:style-name="P14"/>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text:s/></text:p>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row table:style-name="Tabuľka35.3">
          <table:table-cell table:style-name="Tabuľka35.A3" office:value-type="string">
            <text:p text:style-name="P61"/>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row>
      </table:table>
      <text:p text:style-name="P10"/>
      <text:p text:style-name="P10">Krátkodobý finančný majetok, na ktorý je zriadené záložné právo, alebo má účtovná jednotka obmedzené právo nakladať s ním</text:p>
      <text:p text:style-name="P10">Pohľadávky, na ktoré je zriadené záložné právo</text:p>
      <table:table table:name="Tabuľka36" table:style-name="Tabuľka36">
        <table:table-column table:style-name="Tabuľka36.A"/>
        <table:table-column table:style-name="Tabuľka36.B" table:number-columns-repeated="2"/>
        <table:table-row table:style-name="Tabuľka36.1">
          <table:table-cell table:style-name="Tabuľka36.A1" office:value-type="string">
            <text:p text:style-name="P14">Majetok</text:p>
          </table:table-cell>
          <table:table-cell table:style-name="Tabuľka36.A1" office:value-type="string">
            <text:p text:style-name="P14">Hodnota</text:p>
          </table:table-cell>
          <table:table-cell table:style-name="Tabuľka36.A1" office:value-type="string">
            <text:p text:style-name="P14">Poznámka</text:p>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row table:style-name="Tabuľka36.1">
          <table:table-cell table:style-name="Tabuľka36.A2" office:value-type="string">
            <text:p text:style-name="P10"/>
          </table:table-cell>
          <table:table-cell table:style-name="Tabuľka36.A2" office:value-type="string">
            <text:p text:style-name="P10"/>
          </table:table-cell>
          <table:table-cell table:style-name="Tabuľka36.A2" office:value-type="string">
            <text:p text:style-name="P10"/>
          </table:table-cell>
        </table:table-row>
      </table:table>
      <text:p text:style-name="P10"/>
      <text:p text:style-name="P10">Krátkodobý finančný majetok, pri <text:s/>ktorom má účtovná jednotka obmedzené právo nakladať s ním</text:p>
      <table:table table:name="Tabuľka37" table:style-name="Tabuľka37">
        <table:table-column table:style-name="Tabuľka37.A"/>
        <table:table-column table:style-name="Tabuľka37.B" table:number-columns-repeated="2"/>
        <table:table-row table:style-name="Tabuľka37.1">
          <table:table-cell table:style-name="Tabuľka37.A1" office:value-type="string">
            <text:p text:style-name="P14">Majetok</text:p>
          </table:table-cell>
          <table:table-cell table:style-name="Tabuľka37.A1" office:value-type="string">
            <text:p text:style-name="P14">Hodnota</text:p>
          </table:table-cell>
          <table:table-cell table:style-name="Tabuľka37.A1" office:value-type="string">
            <text:p text:style-name="P14">Poznámka</text:p>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row table:style-name="Tabuľka37.1">
          <table:table-cell table:style-name="Tabuľka37.A2" office:value-type="string">
            <text:p text:style-name="P10"/>
          </table:table-cell>
          <table:table-cell table:style-name="Tabuľka37.A2" office:value-type="string">
            <text:p text:style-name="P10"/>
          </table:table-cell>
          <table:table-cell table:style-name="Tabuľka37.A2" office:value-type="string">
            <text:p text:style-name="P10"/>
          </table:table-cell>
        </table:table-row>
      </table:table>
      <text:p text:style-name="P10"/>
      <text:p text:style-name="P10">Ocenenie krátkodobého finančného majetku ku dňu zostavenia účtovnej závierky</text:p>
      <table:table table:name="Tabuľka38" table:style-name="Tabuľka38">
        <table:table-column table:style-name="Tabuľka38.A"/>
        <table:table-column table:style-name="Tabuľka38.B" table:number-columns-repeated="2"/>
        <table:table-row table:style-name="Tabuľka38.1">
          <table:table-cell table:style-name="Tabuľka38.A1" office:value-type="string">
            <text:p text:style-name="P14">Majetok</text:p>
          </table:table-cell>
          <table:table-cell table:style-name="Tabuľka38.A1" office:value-type="string">
            <text:p text:style-name="P14">Metóda ocenenia</text:p>
          </table:table-cell>
          <table:table-cell table:style-name="Tabuľka38.A1" office:value-type="string">
            <text:p text:style-name="P14">Vplyv na hospodársky výsledok a výšku vlastného imania</text:p>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row table:style-name="Tabuľka38.1">
          <table:table-cell table:style-name="Tabuľka38.A2" office:value-type="string">
            <text:p text:style-name="P10"/>
          </table:table-cell>
          <table:table-cell table:style-name="Tabuľka38.A2" office:value-type="string">
            <text:p text:style-name="P10"/>
          </table:table-cell>
          <table:table-cell table:style-name="Tabuľka38.A2" office:value-type="string">
            <text:p text:style-name="P10"/>
          </table:table-cell>
        </table:table-row>
      </table:table>
      <text:p text:style-name="P10"/>
      <text:p text:style-name="P10"/>
      <text:p text:style-name="P38"/>
      <text:p text:style-name="P42"/>
      <text:p text:style-name="P42"/>
      <text:p text:style-name="P42"/>
      <text:p text:style-name="P42"/>
      <text:p text:style-name="P42"><text:soft-page-break/>s)<text:tab/>Významné položky časového rozlíšenia nákladov budúcich období a príjmov budúcich období</text:p>
      <text:p text:style-name="P10"/>
      <table:table table:name="Tabuľka39" table:style-name="Tabuľka39">
        <table:table-column table:style-name="Tabuľka39.A"/>
        <table:table-column table:style-name="Tabuľka39.B" table:number-columns-repeated="2"/>
        <table:table-row table:style-name="Tabuľka39.1">
          <table:table-cell table:style-name="Tabuľka39.A1" office:value-type="string">
            <text:p text:style-name="P14">Položka</text:p>
          </table:table-cell>
          <table:table-cell table:style-name="Tabuľka39.A1" office:value-type="string">
            <text:p text:style-name="P14">Hodnota</text:p>
          </table:table-cell>
          <table:table-cell table:style-name="Tabuľka39.A1" office:value-type="string">
            <text:p text:style-name="P14">Poznámka</text:p>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row table:style-name="Tabuľka39.1">
          <table:table-cell table:style-name="Tabuľka39.A2" office:value-type="string">
            <text:p text:style-name="P10"/>
          </table:table-cell>
          <table:table-cell table:style-name="Tabuľka39.A2" office:value-type="string">
            <text:p text:style-name="P10"/>
          </table:table-cell>
          <table:table-cell table:style-name="Tabuľka39.A2" office:value-type="string">
            <text:p text:style-name="P10"/>
          </table:table-cell>
        </table:table-row>
      </table:table>
      <text:p text:style-name="P46"/>
      <text:p text:style-name="P28">F.<text:tab/>Údaje vykázané na strane pasív súvahy</text:p>
      <text:p text:style-name="P46"/>
      <text:p text:style-name="P38">a)<text:tab/>Vlastné imanie</text:p>
      <text:p text:style-name="P36"/>
      <table:table table:name="Tabuľka40" table:style-name="Tabuľka40">
        <table:table-column table:style-name="Tabuľka40.A" table:number-columns-repeated="2"/>
        <table:table-row table:style-name="Tabuľka40.1">
          <table:table-cell table:style-name="Tabuľka40.A1" office:value-type="string">
            <text:p text:style-name="P10">Opis vlastného imania spoločnosti</text:p>
          </table:table-cell>
          <table:table-cell table:style-name="Tabuľka40.A1" office:value-type="string">
            <text:p text:style-name="P10"/>
          </table:table-cell>
        </table:table-row>
        <table:table-row table:style-name="Tabuľka40.1">
          <table:table-cell table:style-name="Tabuľka40.A1" office:value-type="string">
            <text:p text:style-name="P10">Počet akcií</text:p>
          </table:table-cell>
          <table:table-cell table:style-name="Tabuľka40.A1" office:value-type="string">
            <text:p text:style-name="P10"/>
          </table:table-cell>
        </table:table-row>
        <table:table-row table:style-name="Tabuľka40.1">
          <table:table-cell table:style-name="Tabuľka40.A1" office:value-type="string">
            <text:p text:style-name="P10">Hodnota akcií</text:p>
          </table:table-cell>
          <table:table-cell table:style-name="Tabuľka40.A1" office:value-type="string">
            <text:p text:style-name="P10"/>
          </table:table-cell>
        </table:table-row>
        <table:table-row table:style-name="Tabuľka40.1">
          <table:table-cell table:style-name="Tabuľka40.A1" office:value-type="string">
            <text:p text:style-name="P10">Splatené základné imanie</text:p>
          </table:table-cell>
          <table:table-cell table:style-name="Tabuľka40.A1" office:value-type="string">
            <text:p text:style-name="P10">6638</text:p>
          </table:table-cell>
        </table:table-row>
        <table:table-row table:style-name="Tabuľka40.1">
          <table:table-cell table:style-name="Tabuľka40.A1" office:value-type="string">
            <text:p text:style-name="P10">Upísané vlastné imanie</text:p>
          </table:table-cell>
          <table:table-cell table:style-name="Tabuľka40.A1" office:value-type="string">
            <text:p text:style-name="P10"/>
          </table:table-cell>
        </table:table-row>
        <table:table-row table:style-name="Tabuľka40.1">
          <table:table-cell table:style-name="Tabuľka40.A1" office:value-type="string">
            <text:p text:style-name="P10">Podiel na základnom imaní podľa spoločníkov/akcionárov</text:p>
          </table:table-cell>
          <table:table-cell table:style-name="Tabuľka40.A1" office:value-type="string">
            <text:p text:style-name="P10">100 %</text:p>
          </table:table-cell>
        </table:table-row>
        <table:table-row table:style-name="Tabuľka40.1">
          <table:table-cell table:style-name="Tabuľka40.A1" office:value-type="string">
            <text:p text:style-name="P10">Akcie a podiely na základnom imaní vlastnené účtovnou jednotkou vlastnených ňou ovládanými osobami a osobami, v ktorých ma účt. jednotka podstatný vplyv</text:p>
          </table:table-cell>
          <table:table-cell table:style-name="Tabuľka40.A1" office:value-type="string">
            <text:p text:style-name="P10"/>
          </table:table-cell>
        </table:table-row>
      </table:table>
      <text:p text:style-name="P10"/>
      <text:p text:style-name="P10">Účtovná jednotka vykázala v predchádzajúcom období </text:p>
      <table:table table:name="Tabuľka41" table:style-name="Tabuľka41">
        <table:table-column table:style-name="Tabuľka41.A"/>
        <table:table-column table:style-name="Tabuľka41.B"/>
        <table:table-column table:style-name="Tabuľka41.C"/>
        <table:table-row table:style-name="Tabuľka41.1">
          <table:table-cell table:style-name="Tabuľka41.A1" office:value-type="string">
            <text:p text:style-name="P57">Zisk</text:p>
            <text:p text:style-name="P11"/>
            <text:p text:style-name="P11">Rozdelenie účtovného zisku z predchádzajúceho účtovného obdobia</text:p>
            <text:p text:style-name="P11"/>
            <text:p text:style-name="P11"/>
            <text:p text:style-name="P11"/>
            <text:p text:style-name="P11"/>
          </table:table-cell>
          <table:table-cell table:style-name="Tabuľka41.B1" office:value-type="string">
            <text:p text:style-name="P10">výplata dividend</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sociálneho fondu</text:p>
            <text:p text:style-name="P10"/>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prídel do štatutárnych a ost. fondov</text:p>
          </table:table-cell>
          <table:table-cell table:style-name="Tabuľka41.B1" office:value-type="string">
            <text:p text:style-name="P10"/>
          </table:table-cell>
        </table:table-row>
        <table:table-row table:style-name="Tabuľka41.1">
          <table:table-cell table:style-name="Tabuľka41.A1" office:value-type="string">
            <text:p text:style-name="P11"/>
          </table:table-cell>
          <table:table-cell table:style-name="Tabuľka41.B1" office:value-type="string">
            <text:p text:style-name="P10">úhrada straty minulých období</text:p>
          </table:table-cell>
          <table:table-cell table:style-name="Tabuľka41.C4" office:value-type="float" office:value="607">
            <text:p text:style-name="P10">607</text:p>
          </table:table-cell>
        </table:table-row>
        <table:table-row table:style-name="Tabuľka41.1">
          <table:table-cell table:style-name="Tabuľka41.A1" office:value-type="string">
            <text:p text:style-name="P11"/>
          </table:table-cell>
          <table:table-cell table:style-name="Tabuľka41.B1" office:value-type="string">
            <text:p text:style-name="P10">prevod na nerozdelený zisk</text:p>
          </table:table-cell>
          <table:table-cell table:style-name="Tabuľka41.B1" office:value-type="string">
            <text:p text:style-name="P10"/>
          </table:table-cell>
        </table:table-row>
        <table:table-row table:style-name="Tabuľka41.6">
          <table:table-cell table:style-name="Tabuľka41.A1" office:value-type="string">
            <text:p text:style-name="P57">Stratu</text:p>
            <text:p text:style-name="P11"/>
            <text:p text:style-name="P11">Vysporiadanie účtovnej straty vykázanej v predchádzajúcom účtovnom období</text:p>
            <text:p text:style-name="P11"/>
            <text:p text:style-name="P11"/>
            <text:p text:style-name="P11"/>
            <text:p text:style-name="P11"/>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row table:style-name="Tabuľka41.6">
          <table:table-cell table:style-name="Tabuľka41.B1" office:value-type="string">
            <text:p text:style-name="P58"/>
          </table:table-cell>
          <table:table-cell table:style-name="Tabuľka41.B1" office:value-type="string">
            <text:p text:style-name="P10"/>
          </table:table-cell>
          <table:table-cell table:style-name="Tabuľka41.B1" office:value-type="string">
            <text:p text:style-name="P10"/>
          </table:table-cell>
        </table:table-row>
      </table:table>
      <text:p text:style-name="P10"/>
      <text:p text:style-name="P38"/>
      <text:p text:style-name="P42"/>
      <text:p text:style-name="P42"/>
      <text:p text:style-name="P42"/>
      <text:p text:style-name="P42"/>
      <text:p text:style-name="P42"/>
      <text:p text:style-name="P42"><text:soft-page-break/>b)<text:tab/>Rezervy</text:p>
      <text:p text:style-name="P71"/>
      <table:table table:name="Tabuľka42" table:style-name="Tabuľka42">
        <table:table-column table:style-name="Tabuľka42.A"/>
        <table:table-column table:style-name="Tabuľka42.B"/>
        <table:table-column table:style-name="Tabuľka42.C" table:number-columns-repeated="4"/>
        <table:table-column table:style-name="Tabuľka42.G"/>
        <table:table-column table:style-name="Tabuľka42.H"/>
        <table:table-row table:style-name="Tabuľka42.1">
          <table:table-cell table:style-name="Tabuľka42.A1" office:value-type="string">
            <text:p text:style-name="P14"/>
            <text:p text:style-name="P14"/>
            <text:p text:style-name="P62">Rezervy</text:p>
          </table:table-cell>
          <table:table-cell table:style-name="Tabuľka42.A1" table:number-columns-spanned="6" office:value-type="string">
            <text:p text:style-name="P9"><text:span text:style-name="T11">Rezervy (v celých </text:span><text:span text:style-name="T14">€</text:span><text:span text:style-name="T11">)</text:span></text:p>
          </table:table-cell>
          <table:covered-table-cell/>
          <table:covered-table-cell/>
          <table:covered-table-cell/>
          <table:covered-table-cell/>
          <table:covered-table-cell/>
          <table:table-cell table:style-name="Tabuľka42.H1" office:value-type="string">
            <text:p text:style-name="P14">Poznámka</text:p>
          </table:table-cell>
        </table:table-row>
        <table:table-row table:style-name="Tabuľka42.2">
          <table:table-cell table:style-name="Tabuľka42.A1" office:value-type="string">
            <text:p text:style-name="P14"/>
          </table:table-cell>
          <table:table-cell table:style-name="Tabuľka42.A1" office:value-type="string">
            <text:p text:style-name="P14">PS</text:p>
          </table:table-cell>
          <table:table-cell table:style-name="Tabuľka42.A1" office:value-type="string">
            <text:p text:style-name="P70">Tvorba</text:p>
          </table:table-cell>
          <table:table-cell table:style-name="Tabuľka42.A1" office:value-type="string">
            <text:p text:style-name="P14">Zníženie</text:p>
          </table:table-cell>
          <table:table-cell table:style-name="Tabuľka42.A1" office:value-type="string">
            <text:p text:style-name="P14">Zrušenie</text:p>
          </table:table-cell>
          <table:table-cell table:style-name="Tabuľka42.A1" office:value-type="string">
            <text:p text:style-name="P14">KS</text:p>
          </table:table-cell>
          <table:table-cell table:style-name="Tabuľka42.A1" office:value-type="string">
            <text:p text:style-name="P14">Predpokl. rok použitia</text:p>
          </table:table-cell>
          <table:table-cell table:style-name="Tabuľka42.H2" office:value-type="string">
            <text:p text:style-name="P14"/>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text:s/></text:p>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row table:style-name="Tabuľka42.3">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cell table:style-name="Tabuľka42.A3" office:value-type="string">
            <text:p text:style-name="P10"/>
          </table:table-cell>
        </table:table-row>
      </table:table>
      <text:p text:style-name="P10"/>
      <text:p text:style-name="P38">c)<text:tab/>Záväzky</text:p>
      <text:p text:style-name="P10">Štruktúra záväzkov podľa lehoty splatnosti</text:p>
      <table:table table:name="Tabuľka43" table:style-name="Tabuľka43">
        <table:table-column table:style-name="Tabuľka43.A"/>
        <table:table-column table:style-name="Tabuľka43.B" table:number-columns-repeated="2"/>
        <table:table-row table:style-name="Tabuľka43.1">
          <table:table-cell table:style-name="Tabuľka43.A1" office:value-type="string">
            <text:p text:style-name="P14">Záväzky</text:p>
          </table:table-cell>
          <table:table-cell table:style-name="Tabuľka43.A1" office:value-type="string">
            <text:p text:style-name="P14">Hodnota</text:p>
          </table:table-cell>
          <table:table-cell table:style-name="Tabuľka43.A1" office:value-type="string">
            <text:p text:style-name="P14">Poznámka</text:p>
          </table:table-cell>
        </table:table-row>
        <table:table-row table:style-name="Tabuľka43.1">
          <table:table-cell table:style-name="Tabuľka43.A2" office:value-type="string">
            <text:p text:style-name="P10">v lehote splatnosti</text:p>
          </table:table-cell>
          <table:table-cell table:style-name="Tabuľka43.A2" office:value-type="string">
            <text:p text:style-name="P10"/>
          </table:table-cell>
          <table:table-cell table:style-name="Tabuľka43.A2" office:value-type="string">
            <text:p text:style-name="P10"/>
          </table:table-cell>
        </table:table-row>
        <table:table-row table:style-name="Tabuľka43.1">
          <table:table-cell table:style-name="Tabuľka43.A2" office:value-type="string">
            <text:p text:style-name="P10">po lehote splatnosti</text:p>
          </table:table-cell>
          <table:table-cell table:style-name="Tabuľka43.B3" office:value-type="float" office:value="25936">
            <text:p text:style-name="P10">25936</text:p>
          </table:table-cell>
          <table:table-cell table:style-name="Tabuľka43.A2" office:value-type="string">
            <text:p text:style-name="P10"/>
          </table:table-cell>
        </table:table-row>
      </table:table>
      <text:p text:style-name="P10"/>
      <text:p text:style-name="P10">Štruktúra záväzkov podľa zostatkovej doby splatnosti</text:p>
      <table:table table:name="Tabuľka44" table:style-name="Tabuľka44">
        <table:table-column table:style-name="Tabuľka44.A"/>
        <table:table-column table:style-name="Tabuľka44.B" table:number-columns-repeated="2"/>
        <table:table-row table:style-name="Tabuľka44.1">
          <table:table-cell table:style-name="Tabuľka44.A1" office:value-type="string">
            <text:p text:style-name="P14">Záväzky</text:p>
          </table:table-cell>
          <table:table-cell table:style-name="Tabuľka44.A1" office:value-type="string">
            <text:p text:style-name="P14">Hodnota</text:p>
          </table:table-cell>
          <table:table-cell table:style-name="Tabuľka44.A1" office:value-type="string">
            <text:p text:style-name="P14">Poznámka</text:p>
          </table:table-cell>
        </table:table-row>
        <table:table-row table:style-name="Tabuľka44.1">
          <table:table-cell table:style-name="Tabuľka44.A2" office:value-type="string">
            <text:p text:style-name="P10">do jedného roka vrátane</text:p>
          </table:table-cell>
          <table:table-cell table:style-name="Tabuľka44.B2" office:value-type="float" office:value="5780">
            <text:p text:style-name="P10">5780</text:p>
          </table:table-cell>
          <table:table-cell table:style-name="Tabuľka44.A2" office:value-type="string">
            <text:p text:style-name="P10"/>
          </table:table-cell>
        </table:table-row>
        <table:table-row table:style-name="Tabuľka44.1">
          <table:table-cell table:style-name="Tabuľka44.A2" office:value-type="string">
            <text:p text:style-name="P10">od jedného roka do piatich rokov v</text:p>
          </table:table-cell>
          <table:table-cell table:style-name="Tabuľka44.B2" office:value-type="float" office:value="20156">
            <text:p text:style-name="P10">20156</text:p>
          </table:table-cell>
          <table:table-cell table:style-name="Tabuľka44.A2" office:value-type="string">
            <text:p text:style-name="P10"/>
          </table:table-cell>
        </table:table-row>
        <table:table-row table:style-name="Tabuľka44.1">
          <table:table-cell table:style-name="Tabuľka44.A2" office:value-type="string">
            <text:p text:style-name="P10">viac ako päť rokov</text:p>
          </table:table-cell>
          <table:table-cell table:style-name="Tabuľka44.A2" office:value-type="string">
            <text:p text:style-name="P10"/>
          </table:table-cell>
          <table:table-cell table:style-name="Tabuľka44.A2" office:value-type="string">
            <text:p text:style-name="P10"/>
          </table:table-cell>
        </table:table-row>
      </table:table>
      <text:p text:style-name="P10"/>
      <text:p text:style-name="P10">Štruktúra záväzkov zabezpečených záložným právom alebo inou formou zabezpečenia</text:p>
      <table:table table:name="Tabuľka45" table:style-name="Tabuľka45">
        <table:table-column table:style-name="Tabuľka45.A"/>
        <table:table-column table:style-name="Tabuľka45.B" table:number-columns-repeated="2"/>
        <table:table-row table:style-name="Tabuľka45.1">
          <table:table-cell table:style-name="Tabuľka45.A1" office:value-type="string">
            <text:p text:style-name="P14">Záväzky</text:p>
          </table:table-cell>
          <table:table-cell table:style-name="Tabuľka45.A1" office:value-type="string">
            <text:p text:style-name="P14">Hodnota</text:p>
          </table:table-cell>
          <table:table-cell table:style-name="Tabuľka45.A1" office:value-type="string">
            <text:p text:style-name="P14">Spôsob zabezpečenia</text:p>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row table:style-name="Tabuľka45.1">
          <table:table-cell table:style-name="Tabuľka45.A2" office:value-type="string">
            <text:p text:style-name="P10"/>
          </table:table-cell>
          <table:table-cell table:style-name="Tabuľka45.A2" office:value-type="string">
            <text:p text:style-name="P10"/>
          </table:table-cell>
          <table:table-cell table:style-name="Tabuľka45.A2" office:value-type="string">
            <text:p text:style-name="P10"/>
          </table:table-cell>
        </table:table-row>
      </table:table>
      <text:p text:style-name="P10"/>
      <text:p text:style-name="P38">d)<text:tab/>Štruktúra odložených daňových záväzkov</text:p>
      <table:table table:name="Tabuľka46" table:style-name="Tabuľka46">
        <table:table-column table:style-name="Tabuľka46.A"/>
        <table:table-column table:style-name="Tabuľka46.B" table:number-columns-repeated="2"/>
        <table:table-row table:style-name="Tabuľka46.1">
          <table:table-cell table:style-name="Tabuľka46.A1" office:value-type="string">
            <text:p text:style-name="P14">Daňový záväzok</text:p>
          </table:table-cell>
          <table:table-cell table:style-name="Tabuľka46.A1" office:value-type="string">
            <text:p text:style-name="P14">Hodnota</text:p>
          </table:table-cell>
          <table:table-cell table:style-name="Tabuľka46.A1" office:value-type="string">
            <text:p text:style-name="P14">Spôsob vzniku</text:p>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row table:style-name="Tabuľka46.1">
          <table:table-cell table:style-name="Tabuľka46.A2" office:value-type="string">
            <text:p text:style-name="P10"/>
          </table:table-cell>
          <table:table-cell table:style-name="Tabuľka46.A2" office:value-type="string">
            <text:p text:style-name="P10"/>
          </table:table-cell>
          <table:table-cell table:style-name="Tabuľka46.A2" office:value-type="string">
            <text:p text:style-name="P10"/>
          </table:table-cell>
        </table:table-row>
      </table:table>
      <text:p text:style-name="P10"/>
      <text:p text:style-name="P38">e)<text:tab/>Sociálny fond</text:p>
      <table:table table:name="Tabuľka47" table:style-name="Tabuľka47">
        <table:table-column table:style-name="Tabuľka47.A"/>
        <table:table-column table:style-name="Tabuľka47.B" table:number-columns-repeated="2"/>
        <table:table-row table:style-name="Tabuľka47.1">
          <table:table-cell table:style-name="Tabuľka47.A1" office:value-type="string">
            <text:p text:style-name="P14">Sociálny fond</text:p>
          </table:table-cell>
          <table:table-cell table:style-name="Tabuľka47.A1" office:value-type="string">
            <text:p text:style-name="P14">Hodnota</text:p>
          </table:table-cell>
          <table:table-cell table:style-name="Tabuľka47.A1" office:value-type="string">
            <text:p text:style-name="P14">Poznámka</text:p>
          </table:table-cell>
        </table:table-row>
        <table:table-row table:style-name="Tabuľka47.1">
          <table:table-cell table:style-name="Tabuľka47.A2" office:value-type="string">
            <text:p text:style-name="P10">Stav na začiatku účt. obdobia</text:p>
          </table:table-cell>
          <table:table-cell table:style-name="Tabuľka47.B2" office:value-type="float" office:value="204">
            <text:p text:style-name="P10">204</text:p>
          </table:table-cell>
          <table:table-cell table:style-name="Tabuľka47.A2" office:value-type="string">
            <text:p text:style-name="P10"/>
          </table:table-cell>
        </table:table-row>
        <table:table-row table:style-name="Tabuľka47.1">
          <table:table-cell table:style-name="Tabuľka47.A2" office:value-type="string">
            <text:p text:style-name="P10">Tvorba</text:p>
          </table:table-cell>
          <table:table-cell table:style-name="Tabuľka47.B2" office:value-type="float" office:value="23">
            <text:p text:style-name="P10">23</text:p>
          </table:table-cell>
          <table:table-cell table:style-name="Tabuľka47.A2" office:value-type="string">
            <text:p text:style-name="P10"/>
          </table:table-cell>
        </table:table-row>
        <table:table-row table:style-name="Tabuľka47.1">
          <table:table-cell table:style-name="Tabuľka47.A2" office:value-type="string">
            <text:p text:style-name="P10">Čerpanie</text:p>
          </table:table-cell>
          <table:table-cell table:style-name="Tabuľka47.A2" office:value-type="string">
            <text:p text:style-name="P10">0</text:p>
          </table:table-cell>
          <table:table-cell table:style-name="Tabuľka47.A2" office:value-type="string">
            <text:p text:style-name="P10"/>
          </table:table-cell>
        </table:table-row>
        <table:table-row table:style-name="Tabuľka47.1">
          <table:table-cell table:style-name="Tabuľka47.A2" office:value-type="string">
            <text:p text:style-name="P10">Stav na konci účt. obdobia</text:p>
          </table:table-cell>
          <table:table-cell table:style-name="Tabuľka47.B2" office:value-type="float" office:value="227">
            <text:p text:style-name="P10">227</text:p>
          </table:table-cell>
          <table:table-cell table:style-name="Tabuľka47.A2" office:value-type="string">
            <text:p text:style-name="P10"/>
          </table:table-cell>
        </table:table-row>
      </table:table>
      <text:p text:style-name="P10"/>
      <text:p text:style-name="P38">f)<text:tab/>Vydané dlhopisy</text:p>
      <table:table table:name="Tabuľka48" table:style-name="Tabuľka48">
        <table:table-column table:style-name="Tabuľka48.A"/>
        <table:table-column table:style-name="Tabuľka48.B"/>
        <table:table-column table:style-name="Tabuľka48.C" table:number-columns-repeated="2"/>
        <table:table-column table:style-name="Tabuľka48.E"/>
        <table:table-row table:style-name="Tabuľka48.1">
          <table:table-cell table:style-name="Tabuľka48.A1" office:value-type="string">
            <text:p text:style-name="P14">Druh dlhopisu</text:p>
          </table:table-cell>
          <table:table-cell table:style-name="Tabuľka48.A1" table:number-columns-spanned="4" office:value-type="string">
            <text:p text:style-name="P14">Informácie o dlhopisoch</text:p>
          </table:table-cell>
          <table:covered-table-cell/>
          <table:covered-table-cell/>
          <table:covered-table-cell/>
        </table:table-row>
        <table:table-row table:style-name="Tabuľka48.2">
          <table:table-cell table:style-name="Tabuľka48.A1" office:value-type="string">
            <text:p text:style-name="P14"/>
          </table:table-cell>
          <table:table-cell table:style-name="Tabuľka48.A1" office:value-type="string">
            <text:p text:style-name="P14">Menovitá hodnota</text:p>
          </table:table-cell>
          <table:table-cell table:style-name="Tabuľka48.A1" office:value-type="string">
            <text:p text:style-name="P14">Emisný kurz</text:p>
          </table:table-cell>
          <table:table-cell table:style-name="Tabuľka48.A1" office:value-type="string">
            <text:p text:style-name="P14">Úrok</text:p>
          </table:table-cell>
          <table:table-cell table:style-name="Tabuľka48.A1" office:value-type="string">
            <text:p text:style-name="P14">Splatnosť</text:p>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row table:style-name="Tabuľka48.3">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cell table:style-name="Tabuľka48.A3" office:value-type="string">
            <text:p text:style-name="P10"/>
          </table:table-cell>
        </table:table-row>
      </table:table>
      <text:p text:style-name="P10"/>
      <text:p text:style-name="P38">g)<text:tab/>Bankové úvery, pôžičky a návratné finančné výpomoci</text:p>
      <table:table table:name="Tabuľka49" table:style-name="Tabuľka49">
        <table:table-column table:style-name="Tabuľka49.A"/>
        <table:table-column table:style-name="Tabuľka49.B"/>
        <table:table-column table:style-name="Tabuľka49.C"/>
        <table:table-column table:style-name="Tabuľka49.D"/>
        <table:table-column table:style-name="Tabuľka49.E"/>
        <table:table-column table:style-name="Tabuľka49.F"/>
        <table:table-column table:style-name="Tabuľka49.G"/>
        <table:table-row table:style-name="Tabuľka49.1">
          <table:table-cell table:style-name="Tabuľka49.A1" office:value-type="string">
            <text:p text:style-name="P14">Druh úveru/pôžičky</text:p>
          </table:table-cell>
          <table:table-cell table:style-name="Tabuľka49.A1" table:number-columns-spanned="6" office:value-type="string">
            <text:p text:style-name="P14"/>
          </table:table-cell>
          <table:covered-table-cell/>
          <table:covered-table-cell/>
          <table:covered-table-cell/>
          <table:covered-table-cell/>
          <table:covered-table-cell/>
        </table:table-row>
        <table:table-row table:style-name="Tabuľka49.2">
          <table:table-cell table:style-name="Tabuľka49.A1" office:value-type="string">
            <text:p text:style-name="P14"/>
          </table:table-cell>
          <table:table-cell table:style-name="Tabuľka49.A1" office:value-type="string">
            <text:p text:style-name="P14">Mena</text:p>
          </table:table-cell>
          <table:table-cell table:style-name="Tabuľka49.A1" office:value-type="string">
            <text:p text:style-name="P14">Hodnota v mene</text:p>
          </table:table-cell>
          <table:table-cell table:style-name="Tabuľka49.A1" office:value-type="string">
            <text:p text:style-name="P9"><text:span text:style-name="T11">Hodnota v </text:span><text:span text:style-name="T14">€</text:span></text:p>
          </table:table-cell>
          <table:table-cell table:style-name="Tabuľka49.A1" office:value-type="string">
            <text:p text:style-name="P14">Splatnosť</text:p>
          </table:table-cell>
          <table:table-cell table:style-name="Tabuľka49.A1" office:value-type="string">
            <text:p text:style-name="P14">Úrok</text:p>
          </table:table-cell>
          <table:table-cell table:style-name="Tabuľka49.A1" office:value-type="string">
            <text:p text:style-name="P14">Forma zabezpečenia</text:p>
          </table:table-cell>
        </table:table-row>
        <table:table-row table:style-name="Tabuľka49.3">
          <table:table-cell table:style-name="Tabuľka49.A3" office:value-type="string">
            <text:p text:style-name="P10">pôžička</text:p>
          </table:table-cell>
          <table:table-cell table:style-name="Tabuľka49.A3" office:value-type="string">
            <text:p text:style-name="P10">EUR</text:p>
          </table:table-cell>
          <table:table-cell table:style-name="Tabuľka49.A3" office:value-type="string">
            <text:p text:style-name="P10"/>
          </table:table-cell>
          <table:table-cell table:style-name="Tabuľka49.A3" office:value-type="string">
            <text:p text:style-name="P10">17373</text:p>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row table:style-name="Tabuľka49.3">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cell table:style-name="Tabuľka49.A3" office:value-type="string">
            <text:p text:style-name="P10"/>
          </table:table-cell>
        </table:table-row>
      </table:table>
      <text:p text:style-name="P10"/>
      <text:p text:style-name="P38">h)<text:tab/>Významné položky časového rozlíšenia výdavkov budúcich období a výnosov budúcich období</text:p>
      <table:table table:name="Tabuľka50" table:style-name="Tabuľka50">
        <table:table-column table:style-name="Tabuľka50.A"/>
        <table:table-column table:style-name="Tabuľka50.B" table:number-columns-repeated="2"/>
        <table:table-row table:style-name="Tabuľka50.1">
          <table:table-cell table:style-name="Tabuľka50.A1" office:value-type="string">
            <text:p text:style-name="P14">Položka</text:p>
          </table:table-cell>
          <table:table-cell table:style-name="Tabuľka50.A1" office:value-type="string">
            <text:p text:style-name="P14">Hodnota</text:p>
          </table:table-cell>
          <table:table-cell table:style-name="Tabuľka50.A1" office:value-type="string">
            <text:p text:style-name="P14">Poznámka</text:p>
          </table:table-cell>
        </table:table-row>
        <text:soft-page-break/>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row table:style-name="Tabuľka50.1">
          <table:table-cell table:style-name="Tabuľka50.A2" office:value-type="string">
            <text:p text:style-name="P10"/>
          </table:table-cell>
          <table:table-cell table:style-name="Tabuľka50.A2" office:value-type="string">
            <text:p text:style-name="P10"/>
          </table:table-cell>
          <table:table-cell table:style-name="Tabuľka50.A2" office:value-type="string">
            <text:p text:style-name="P10"/>
          </table:table-cell>
        </table:table-row>
      </table:table>
      <text:p text:style-name="P10"/>
      <text:p text:style-name="P38">i)<text:tab/>Významné položky derivátov</text:p>
      <table:table table:name="Tabuľka51" table:style-name="Tabuľka51">
        <table:table-column table:style-name="Tabuľka51.A"/>
        <table:table-column table:style-name="Tabuľka51.B" table:number-columns-repeated="2"/>
        <table:table-row table:style-name="Tabuľka51.1">
          <table:table-cell table:style-name="Tabuľka51.A1" office:value-type="string">
            <text:p text:style-name="P14">Položka</text:p>
          </table:table-cell>
          <table:table-cell table:style-name="Tabuľka51.A1" office:value-type="string">
            <text:p text:style-name="P14">Hodnota</text:p>
          </table:table-cell>
          <table:table-cell table:style-name="Tabuľka51.A1" office:value-type="string">
            <text:p text:style-name="P14">Poznámka</text:p>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row table:style-name="Tabuľka51.1">
          <table:table-cell table:style-name="Tabuľka51.A2" office:value-type="string">
            <text:p text:style-name="P10"/>
          </table:table-cell>
          <table:table-cell table:style-name="Tabuľka51.A2" office:value-type="string">
            <text:p text:style-name="P10"/>
          </table:table-cell>
          <table:table-cell table:style-name="Tabuľka51.A2" office:value-type="string">
            <text:p text:style-name="P10"/>
          </table:table-cell>
        </table:table-row>
      </table:table>
      <text:p text:style-name="P10"/>
      <text:p text:style-name="P38">j)<text:tab/>Významné položky majetku a záväzkov zabezpečených derivátmi</text:p>
      <table:table table:name="Tabuľka52" table:style-name="Tabuľka52">
        <table:table-column table:style-name="Tabuľka52.A"/>
        <table:table-column table:style-name="Tabuľka52.B" table:number-columns-repeated="2"/>
        <table:table-row table:style-name="Tabuľka52.1">
          <table:table-cell table:style-name="Tabuľka52.A1" office:value-type="string">
            <text:p text:style-name="P14">Položka</text:p>
          </table:table-cell>
          <table:table-cell table:style-name="Tabuľka52.A1" office:value-type="string">
            <text:p text:style-name="P14">Hodnota</text:p>
          </table:table-cell>
          <table:table-cell table:style-name="Tabuľka52.A1" office:value-type="string">
            <text:p text:style-name="P14">Poznámka</text:p>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row table:style-name="Tabuľka52.1">
          <table:table-cell table:style-name="Tabuľka52.A2" office:value-type="string">
            <text:p text:style-name="P10"/>
          </table:table-cell>
          <table:table-cell table:style-name="Tabuľka52.A2" office:value-type="string">
            <text:p text:style-name="P10"/>
          </table:table-cell>
          <table:table-cell table:style-name="Tabuľka52.A2" office:value-type="string">
            <text:p text:style-name="P10"/>
          </table:table-cell>
        </table:table-row>
      </table:table>
      <text:p text:style-name="P10"/>
      <text:p text:style-name="P10"/>
      <text:p text:style-name="P38">k)<text:tab/>Majetok prenajatý formou finančného prenájmu – u prenajímateľa:</text:p>
      <text:p text:style-name="P39"/>
      <text:p text:style-name="P72">g)<text:tab/>Celková suma dohodnutých platieb k 31.12. BO: .....................................................................</text:p>
      <text:p text:style-name="P74"/>
      <text:p text:style-name="P74">z toho istina je: .......................................... <text:s/>a finančný výnos ..................................................</text:p>
      <text:p text:style-name="P56"><text:tab/><text:tab/></text:p>
      <text:p text:style-name="P73">g)<text:tab/>Suma istiny u prenajímateľa a finančného výnosu podľa doby splatnosti:</text:p>
      <table:table table:name="Tabuľka53" table:style-name="Tabuľka53">
        <table:table-column table:style-name="Tabuľka53.A"/>
        <table:table-column table:style-name="Tabuľka53.B" table:number-columns-repeated="2"/>
        <table:table-row table:style-name="Tabuľka53.1">
          <table:table-cell table:style-name="Tabuľka53.A1" office:value-type="string">
            <text:p text:style-name="P14">Doba splatnosti</text:p>
          </table:table-cell>
          <table:table-cell table:style-name="Tabuľka53.A1" office:value-type="string">
            <text:p text:style-name="P14">Istina</text:p>
          </table:table-cell>
          <table:table-cell table:style-name="Tabuľka53.A1" office:value-type="string">
            <text:p text:style-name="P14">Finančný výnos</text:p>
          </table:table-cell>
        </table:table-row>
        <table:table-row table:style-name="Tabuľka53.1">
          <table:table-cell table:style-name="Tabuľka53.A2" office:value-type="string">
            <text:p text:style-name="P10">do 1 roku vrátane</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od 1 do 5 rokov</text:p>
          </table:table-cell>
          <table:table-cell table:style-name="Tabuľka53.A2" office:value-type="string">
            <text:p text:style-name="P10"/>
          </table:table-cell>
          <table:table-cell table:style-name="Tabuľka53.A2" office:value-type="string">
            <text:p text:style-name="P10"/>
          </table:table-cell>
        </table:table-row>
        <table:table-row table:style-name="Tabuľka53.1">
          <table:table-cell table:style-name="Tabuľka53.A2" office:value-type="string">
            <text:p text:style-name="P10">viac ako 5 rokov</text:p>
          </table:table-cell>
          <table:table-cell table:style-name="Tabuľka53.A2" office:value-type="string">
            <text:p text:style-name="P10"/>
          </table:table-cell>
          <table:table-cell table:style-name="Tabuľka53.A2" office:value-type="string">
            <text:p text:style-name="P10"/>
          </table:table-cell>
        </table:table-row>
      </table:table>
      <text:p text:style-name="P10"/>
      <text:p text:style-name="P10"/>
      <text:p text:style-name="P28">G.<text:tab/>Údaje o výnosoch</text:p>
      <text:p text:style-name="P38">a)<text:tab/>Tržby za vlastné výkony a tovar</text:p>
      <table:table table:name="Tabuľka54" table:style-name="Tabuľka54">
        <table:table-column table:style-name="Tabuľka54.A"/>
        <table:table-column table:style-name="Tabuľka54.B" table:number-columns-repeated="3"/>
        <table:table-column table:style-name="Tabuľka54.E"/>
        <table:table-row table:style-name="Tabuľka54.1">
          <table:table-cell table:style-name="Tabuľka54.A1" office:value-type="string">
            <text:p text:style-name="P14">Produkt</text:p>
          </table:table-cell>
          <table:table-cell table:style-name="Tabuľka54.A1" table:number-columns-spanned="3" office:value-type="string">
            <text:p text:style-name="P14">Oblasť odbytu</text:p>
          </table:table-cell>
          <table:covered-table-cell/>
          <table:covered-table-cell/>
          <table:table-cell table:style-name="Tabuľka54.A1" office:value-type="string">
            <text:p text:style-name="P14">Spolu</text:p>
          </table:table-cell>
        </table:table-row>
        <table:table-row table:style-name="Tabuľka54.2">
          <table:table-cell table:style-name="Tabuľka54.A1" office:value-type="string">
            <text:p text:style-name="P10"/>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4">Hodnota</text:p>
          </table:table-cell>
          <table:table-cell table:style-name="Tabuľka54.A1" office:value-type="string">
            <text:p text:style-name="P10"/>
          </table:table-cell>
        </table:table-row>
        <table:table-row table:style-name="Tabuľka54.3">
          <table:table-cell table:style-name="Tabuľka54.A3" office:value-type="string">
            <text:p text:style-name="P10">tovar</text:p>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E3" office:value-type="float" office:value="31100">
            <text:p text:style-name="P10">31100</text:p>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row table:style-name="Tabuľka54.3">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cell table:style-name="Tabuľka54.A3" office:value-type="string">
            <text:p text:style-name="P10"/>
          </table:table-cell>
        </table:table-row>
      </table:table>
      <text:p text:style-name="P10"/>
      <text:p text:style-name="P38">b)<text:tab/>Zmeny stavu vnútroorganizačných zásob (zmena ich stavu sa nerovná rozdielu medzi stavom netto na konci predchádzajúceho účt. obdobia a stavom netto na konci bežného účt. obdobia)</text:p>
      <table:table table:name="Tabuľka55" table:style-name="Tabuľka55">
        <table:table-column table:style-name="Tabuľka55.A"/>
        <table:table-column table:style-name="Tabuľka55.B" table:number-columns-repeated="2"/>
        <table:table-row table:style-name="Tabuľka55.1">
          <table:table-cell table:style-name="Tabuľka55.A1" office:value-type="string">
            <text:p text:style-name="P10"/>
          </table:table-cell>
          <table:table-cell table:style-name="Tabuľka55.A1" office:value-type="string">
            <text:p text:style-name="P10"/>
          </table:table-cell>
          <table:table-cell table:style-name="Tabuľka55.A1"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row table:style-name="Tabuľka55.1">
          <table:table-cell table:style-name="Tabuľka55.A2" office:value-type="string">
            <text:p text:style-name="P10"/>
          </table:table-cell>
          <table:table-cell table:style-name="Tabuľka55.A2" office:value-type="string">
            <text:p text:style-name="P10"/>
          </table:table-cell>
          <table:table-cell table:style-name="Tabuľka55.A2" office:value-type="string">
            <text:p text:style-name="P10"/>
          </table:table-cell>
        </table:table-row>
      </table:table>
      <text:p text:style-name="P10"/>
      <text:p text:style-name="P38">c)<text:tab/>Významné položky výnosov pri aktivácii nákladov</text:p>
      <table:table table:name="Tabuľka56" table:style-name="Tabuľka56">
        <table:table-column table:style-name="Tabuľka56.A"/>
        <table:table-column table:style-name="Tabuľka56.B" table:number-columns-repeated="2"/>
        <table:table-row table:style-name="Tabuľka56.1">
          <table:table-cell table:style-name="Tabuľka56.A1" office:value-type="string">
            <text:p text:style-name="P14">Položka</text:p>
          </table:table-cell>
          <table:table-cell table:style-name="Tabuľka56.A1" office:value-type="string">
            <text:p text:style-name="P14">Hodnota</text:p>
          </table:table-cell>
          <table:table-cell table:style-name="Tabuľka56.A1" office:value-type="string">
            <text:p text:style-name="P14">Poznámka</text:p>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row table:style-name="Tabuľka56.1">
          <table:table-cell table:style-name="Tabuľka56.A2" office:value-type="string">
            <text:p text:style-name="P10"/>
          </table:table-cell>
          <table:table-cell table:style-name="Tabuľka56.A2" office:value-type="string">
            <text:p text:style-name="P10"/>
          </table:table-cell>
          <table:table-cell table:style-name="Tabuľka56.A2" office:value-type="string">
            <text:p text:style-name="P10"/>
          </table:table-cell>
        </table:table-row>
      </table:table>
      <text:p text:style-name="P10"/>
      <text:p text:style-name="P38">d)<text:tab/>Ostatné významné položky výnosov z hospodárskej činnosti</text:p>
      <table:table table:name="Tabuľka57" table:style-name="Tabuľka57">
        <table:table-column table:style-name="Tabuľka57.A"/>
        <table:table-column table:style-name="Tabuľka57.B" table:number-columns-repeated="2"/>
        <table:table-row table:style-name="Tabuľka57.1">
          <table:table-cell table:style-name="Tabuľka57.A1" office:value-type="string">
            <text:p text:style-name="P14">Položka</text:p>
          </table:table-cell>
          <table:table-cell table:style-name="Tabuľka57.A1" office:value-type="string">
            <text:p text:style-name="P14">Hodnota</text:p>
          </table:table-cell>
          <table:table-cell table:style-name="Tabuľka57.A1" office:value-type="string">
            <text:p text:style-name="P14">Poznámka</text:p>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row table:style-name="Tabuľka57.1">
          <table:table-cell table:style-name="Tabuľka57.A2" office:value-type="string">
            <text:p text:style-name="P10"/>
          </table:table-cell>
          <table:table-cell table:style-name="Tabuľka57.A2" office:value-type="string">
            <text:p text:style-name="P10"/>
          </table:table-cell>
          <table:table-cell table:style-name="Tabuľka57.A2" office:value-type="string">
            <text:p text:style-name="P10"/>
          </table:table-cell>
        </table:table-row>
      </table:table>
      <text:p text:style-name="P10"/>
      <text:p text:style-name="P38"/>
      <text:p text:style-name="P42"/>
      <text:p text:style-name="P42">e)<text:tab/>Významné položky finančných výnosov</text:p>
      <table:table table:name="Tabuľka58" table:style-name="Tabuľka58">
        <table:table-column table:style-name="Tabuľka58.A"/>
        <table:table-column table:style-name="Tabuľka58.B" table:number-columns-repeated="2"/>
        <table:table-row table:style-name="Tabuľka58.1">
          <table:table-cell table:style-name="Tabuľka58.A1" office:value-type="string">
            <text:p text:style-name="P14">Položka</text:p>
          </table:table-cell>
          <table:table-cell table:style-name="Tabuľka58.A1" office:value-type="string">
            <text:p text:style-name="P14">Hodnota</text:p>
          </table:table-cell>
          <table:table-cell table:style-name="Tabuľka58.A1" office:value-type="string">
            <text:p text:style-name="P14">Poznámka</text:p>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ext:soft-page-break/>
        <table:table-row table:style-name="Tabuľka58.1">
          <table:table-cell table:style-name="Tabuľka58.A2" office:value-type="string">
            <text:p text:style-name="P10"/>
          </table:table-cell>
          <table:table-cell table:style-name="Tabuľka58.A2" office:value-type="string">
            <text:p text:style-name="P10"/>
          </table:table-cell>
          <table:table-cell table:style-name="Tabuľka58.A2" office:value-type="string">
            <text:p text:style-name="P10"/>
          </table:table-cell>
        </table:table-row>
      </table:table>
      <text:p text:style-name="P10"/>
      <text:p text:style-name="P38">f)<text:tab/>Významné položky mimoriadnych výnosov</text:p>
      <table:table table:name="Tabuľka59" table:style-name="Tabuľka59">
        <table:table-column table:style-name="Tabuľka59.A"/>
        <table:table-column table:style-name="Tabuľka59.B"/>
        <table:table-column table:style-name="Tabuľka59.C"/>
        <table:table-column table:style-name="Tabuľka59.D"/>
        <table:table-row table:style-name="Tabuľka59.1">
          <table:table-cell table:style-name="Tabuľka59.A1" office:value-type="string">
            <text:p text:style-name="P14">Položka</text:p>
          </table:table-cell>
          <table:table-cell table:style-name="Tabuľka59.A1" table:number-columns-spanned="2" office:value-type="string">
            <text:p text:style-name="P14">Hodnota</text:p>
          </table:table-cell>
          <table:covered-table-cell/>
          <table:table-cell table:style-name="Tabuľka59.A1" office:value-type="string">
            <text:p text:style-name="P14">Poznámka</text:p>
          </table:table-cell>
        </table:table-row>
        <table:table-row table:style-name="Tabuľka59.2">
          <table:table-cell table:style-name="Tabuľka59.A2" office:value-type="string">
            <text:p text:style-name="P10"/>
          </table:table-cell>
          <table:table-cell table:style-name="Tabuľka59.A2" office:value-type="string">
            <text:p text:style-name="P14">bežné obdobie</text:p>
          </table:table-cell>
          <table:table-cell table:style-name="Tabuľka59.A2" office:value-type="string">
            <text:p text:style-name="P14">predch. obdobie</text:p>
          </table:table-cell>
          <table:table-cell table:style-name="Tabuľka59.A2"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row table:style-name="Tabuľka59.3">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cell table:style-name="Tabuľka59.A3" office:value-type="string">
            <text:p text:style-name="P10"/>
          </table:table-cell>
        </table:table-row>
      </table:table>
      <text:p text:style-name="P17"/>
      <text:p text:style-name="P40"><text:span text:style-name="T13">g)<text:tab/>Majetok prenajatý formou finančného prenájmu - u nájomcu</text:span><text:span text:style-name="T12"><text:tab/><text:tab/></text:span></text:p>
      <text:p text:style-name="P73">1)<text:tab/>Celková suma dohodnutých platieb: ........................................................................................</text:p>
      <text:p text:style-name="P74"/>
      <text:p text:style-name="P75">z toho istina je: .......................................... <text:s/>a finančný náklad..................................................</text:p>
      <text:p text:style-name="P56"><text:tab/><text:tab/></text:p>
      <text:p text:style-name="P73">2)<text:tab/>Suma istiny u prenajímateľa a finančného nákladu podľa doby splatnosti:</text:p>
      <table:table table:name="Tabuľka60" table:style-name="Tabuľka60">
        <table:table-column table:style-name="Tabuľka60.A"/>
        <table:table-column table:style-name="Tabuľka60.B" table:number-columns-repeated="2"/>
        <table:table-row table:style-name="Tabuľka60.1">
          <table:table-cell table:style-name="Tabuľka60.A1" office:value-type="string">
            <text:p text:style-name="P14">Doba splatnosti</text:p>
          </table:table-cell>
          <table:table-cell table:style-name="Tabuľka60.A1" office:value-type="string">
            <text:p text:style-name="P14">Istina</text:p>
          </table:table-cell>
          <table:table-cell table:style-name="Tabuľka60.A1" office:value-type="string">
            <text:p text:style-name="P14">Finančný náklad</text:p>
          </table:table-cell>
        </table:table-row>
        <table:table-row table:style-name="Tabuľka60.1">
          <table:table-cell table:style-name="Tabuľka60.A2" office:value-type="string">
            <text:p text:style-name="P10">do 1 roku vrátane</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od 1 do 5 rokov</text:p>
          </table:table-cell>
          <table:table-cell table:style-name="Tabuľka60.A2" office:value-type="string">
            <text:p text:style-name="P10"/>
          </table:table-cell>
          <table:table-cell table:style-name="Tabuľka60.A2" office:value-type="string">
            <text:p text:style-name="P10"/>
          </table:table-cell>
        </table:table-row>
        <table:table-row table:style-name="Tabuľka60.1">
          <table:table-cell table:style-name="Tabuľka60.A2" office:value-type="string">
            <text:p text:style-name="P10">viac ako 5 rokov</text:p>
          </table:table-cell>
          <table:table-cell table:style-name="Tabuľka60.A2" office:value-type="string">
            <text:p text:style-name="P10"/>
          </table:table-cell>
          <table:table-cell table:style-name="Tabuľka60.A2" office:value-type="string">
            <text:p text:style-name="P10"/>
          </table:table-cell>
        </table:table-row>
      </table:table>
      <text:p text:style-name="P10"/>
      <text:p text:style-name="P10"/>
      <text:p text:style-name="P28">H.<text:tab/>Údaje o nákladoch</text:p>
      <text:p text:style-name="P38">a)<text:tab/>Významné položky nákladov za poskytnuté služby</text:p>
      <table:table table:name="Tabuľka61" table:style-name="Tabuľka61">
        <table:table-column table:style-name="Tabuľka61.A"/>
        <table:table-column table:style-name="Tabuľka61.B" table:number-columns-repeated="2"/>
        <table:table-row table:style-name="Tabuľka61.1">
          <table:table-cell table:style-name="Tabuľka61.A1" office:value-type="string">
            <text:p text:style-name="P14">Položka</text:p>
          </table:table-cell>
          <table:table-cell table:style-name="Tabuľka61.A1" office:value-type="string">
            <text:p text:style-name="P14">Hodnota</text:p>
          </table:table-cell>
          <table:table-cell table:style-name="Tabuľka61.A1" office:value-type="string">
            <text:p text:style-name="P14">Poznámka</text:p>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row table:style-name="Tabuľka61.1">
          <table:table-cell table:style-name="Tabuľka61.A2" office:value-type="string">
            <text:p text:style-name="P10"/>
          </table:table-cell>
          <table:table-cell table:style-name="Tabuľka61.A2" office:value-type="string">
            <text:p text:style-name="P10"/>
          </table:table-cell>
          <table:table-cell table:style-name="Tabuľka61.A2" office:value-type="string">
            <text:p text:style-name="P10"/>
          </table:table-cell>
        </table:table-row>
      </table:table>
      <text:p text:style-name="P36"/>
      <text:p text:style-name="P38">b)<text:tab/>Významné položky ostatných nákladov z hospodárskej činnosti</text:p>
      <table:table table:name="Tabuľka62" table:style-name="Tabuľka62">
        <table:table-column table:style-name="Tabuľka62.A"/>
        <table:table-column table:style-name="Tabuľka62.B" table:number-columns-repeated="2"/>
        <table:table-row table:style-name="Tabuľka62.1">
          <table:table-cell table:style-name="Tabuľka62.A1" office:value-type="string">
            <text:p text:style-name="P14">Položka</text:p>
          </table:table-cell>
          <table:table-cell table:style-name="Tabuľka62.A1" office:value-type="string">
            <text:p text:style-name="P14">Hodnota</text:p>
          </table:table-cell>
          <table:table-cell table:style-name="Tabuľka62.A1" office:value-type="string">
            <text:p text:style-name="P14">Poznámka</text:p>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row table:style-name="Tabuľka62.1">
          <table:table-cell table:style-name="Tabuľka62.A2" office:value-type="string">
            <text:p text:style-name="P10"/>
          </table:table-cell>
          <table:table-cell table:style-name="Tabuľka62.A2" office:value-type="string">
            <text:p text:style-name="P10"/>
          </table:table-cell>
          <table:table-cell table:style-name="Tabuľka62.A2" office:value-type="string">
            <text:p text:style-name="P10"/>
          </table:table-cell>
        </table:table-row>
      </table:table>
      <text:p text:style-name="P10"/>
      <text:p text:style-name="P38">c)<text:tab/>Významné položky finančných nákladov</text:p>
      <table:table table:name="Tabuľka63" table:style-name="Tabuľka63">
        <table:table-column table:style-name="Tabuľka63.A"/>
        <table:table-column table:style-name="Tabuľka63.B" table:number-columns-repeated="2"/>
        <table:table-row table:style-name="Tabuľka63.1">
          <table:table-cell table:style-name="Tabuľka63.A1" office:value-type="string">
            <text:p text:style-name="P14">Položka</text:p>
          </table:table-cell>
          <table:table-cell table:style-name="Tabuľka63.A1" office:value-type="string">
            <text:p text:style-name="P14">Hodnota</text:p>
          </table:table-cell>
          <table:table-cell table:style-name="Tabuľka63.A1" office:value-type="string">
            <text:p text:style-name="P14">Poznámka</text:p>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row table:style-name="Tabuľka63.1">
          <table:table-cell table:style-name="Tabuľka63.A2" office:value-type="string">
            <text:p text:style-name="P10"/>
          </table:table-cell>
          <table:table-cell table:style-name="Tabuľka63.A2" office:value-type="string">
            <text:p text:style-name="P10"/>
          </table:table-cell>
          <table:table-cell table:style-name="Tabuľka63.A2" office:value-type="string">
            <text:p text:style-name="P10"/>
          </table:table-cell>
        </table:table-row>
      </table:table>
      <text:p text:style-name="P10"/>
      <text:p text:style-name="P38">d)<text:tab/>Významné položky mimoriadnych nákladov</text:p>
      <table:table table:name="Tabuľka64" table:style-name="Tabuľka64">
        <table:table-column table:style-name="Tabuľka64.A"/>
        <table:table-column table:style-name="Tabuľka64.B"/>
        <table:table-column table:style-name="Tabuľka64.C"/>
        <table:table-column table:style-name="Tabuľka64.D"/>
        <table:table-row table:style-name="Tabuľka64.1">
          <table:table-cell table:style-name="Tabuľka64.A1" office:value-type="string">
            <text:p text:style-name="P14">Položka</text:p>
          </table:table-cell>
          <table:table-cell table:style-name="Tabuľka64.A1" table:number-columns-spanned="2" office:value-type="string">
            <text:p text:style-name="P14">Hodnota</text:p>
          </table:table-cell>
          <table:covered-table-cell/>
          <table:table-cell table:style-name="Tabuľka64.A1" office:value-type="string">
            <text:p text:style-name="P14">Poznámka</text:p>
          </table:table-cell>
        </table:table-row>
        <table:table-row table:style-name="Tabuľka64.2">
          <table:table-cell table:style-name="Tabuľka64.A1" office:value-type="string">
            <text:p text:style-name="P10"/>
          </table:table-cell>
          <table:table-cell table:style-name="Tabuľka64.A1" office:value-type="string">
            <text:p text:style-name="P14">bežné obdobie</text:p>
          </table:table-cell>
          <table:table-cell table:style-name="Tabuľka64.A1" office:value-type="string">
            <text:p text:style-name="P14">predch. obdobie</text:p>
          </table:table-cell>
          <table:table-cell table:style-name="Tabuľka64.A1"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row table:style-name="Tabuľka64.3">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cell table:style-name="Tabuľka64.A3" office:value-type="string">
            <text:p text:style-name="P10"/>
          </table:table-cell>
        </table:table-row>
      </table:table>
      <text:p text:style-name="P10"/>
      <text:p text:style-name="P34"/>
      <text:p text:style-name="P28">I.<text:tab/>Údaje o dani z príjmov</text:p>
      <table:table table:name="Tabuľka65" table:style-name="Tabuľka65">
        <table:table-column table:style-name="Tabuľka65.A"/>
        <table:table-column table:style-name="Tabuľka65.B"/>
        <table:table-column table:style-name="Tabuľka65.C"/>
        <table:table-row table:style-name="Tabuľka65.1">
          <table:table-cell table:style-name="Tabuľka65.A1" office:value-type="string">
            <text:p text:style-name="P14">Položka</text:p>
          </table:table-cell>
          <table:table-cell table:style-name="Tabuľka65.A1" office:value-type="string">
            <text:p text:style-name="P14">Hodnota</text:p>
          </table:table-cell>
          <table:table-cell table:style-name="Tabuľka65.A1" office:value-type="string">
            <text:p text:style-name="P14">Poznámka</text:p>
          </table:table-cell>
        </table:table-row>
        <table:table-row table:style-name="Tabuľka65.1">
          <table:table-cell table:style-name="Tabuľka65.A2" office:value-type="string">
            <text:p text:style-name="P10">Suma odložených daní z príjmov účtovaných v bežnom období ako <text:s/>náklad alebo výnos vyplývajúci zo zmeny sadzby dane z príjm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ej daňovej pohľadávky účtovanej v bežnom účtovnom období, týkajúcej sa umorenia daňovej straty, nevyužitých daňových odpočtov, dočasných rozdielov predch. účtovných období, ku ktorým sa v predch. účtovných obdobiach odložená daňová pohľadávka neúčtoval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odloženého daňového záväzku, ktorý vznikov z dôvodu neúčtovania tej časti odloženej daňovej pohľadávky v bežnom období, o ktorej sa účtovalo v predch. účtovných obdobiach</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Suma neuplatneného umorenia daňovej straty, nevyužitých <text:soft-page-break/>daňových odpočtov a iných nárokov a odpočítateľných dočasných rozdielov, ku ktorým nebola účtovaná odložená daňová pohľadávka</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Odložená daň z príjmov, ktorá sa vzťahuje k položkám účtovaným priamo na účty vlastného imania bez účtovania na účty nákladov a výnosov</text:p>
          </table:table-cell>
          <table:table-cell table:style-name="Tabuľka65.A2" office:value-type="string">
            <text:p text:style-name="P10"/>
          </table:table-cell>
          <table:table-cell table:style-name="Tabuľka65.A2" office:value-type="string">
            <text:p text:style-name="P10"/>
          </table:table-cell>
        </table:table-row>
        <table:table-row table:style-name="Tabuľka65.1">
          <table:table-cell table:style-name="Tabuľka65.A2" office:value-type="string">
            <text:p text:style-name="P10">Zmena sadzby dane z príjmov</text:p>
          </table:table-cell>
          <table:table-cell table:style-name="Tabuľka65.A2" office:value-type="string">
            <text:p text:style-name="P10"/>
          </table:table-cell>
          <table:table-cell table:style-name="Tabuľka65.A2" office:value-type="string">
            <text:p text:style-name="P10"/>
          </table:table-cell>
        </table:table-row>
      </table:table>
      <text:p text:style-name="P10"/>
      <text:p text:style-name="P10"/>
      <text:p text:style-name="P10"/>
      <table:table table:name="Tabuľka66" table:style-name="Tabuľka66">
        <table:table-column table:style-name="Tabuľka66.A"/>
        <table:table-column table:style-name="Tabuľka66.B"/>
        <table:table-column table:style-name="Tabuľka66.C" table:number-columns-repeated="2"/>
        <table:table-column table:style-name="Tabuľka66.B"/>
        <table:table-column table:style-name="Tabuľka66.C" table:number-columns-repeated="2"/>
        <table:table-row table:style-name="Tabuľka66.1">
          <table:table-cell table:style-name="Tabuľka66.A1" office:value-type="string">
            <text:p text:style-name="P10"/>
          </table:table-cell>
          <table:table-cell table:style-name="Tabuľka66.A1" table:number-columns-spanned="3" office:value-type="string">
            <text:p text:style-name="P14">Bežné obdobie</text:p>
          </table:table-cell>
          <table:covered-table-cell/>
          <table:covered-table-cell/>
          <table:table-cell table:style-name="Tabuľka66.A1" table:number-columns-spanned="3" office:value-type="string">
            <text:p text:style-name="P14">Predchádzajúce obdobie</text:p>
          </table:table-cell>
          <table:covered-table-cell/>
          <table:covered-table-cell/>
        </table:table-row>
        <table:table-row table:style-name="Tabuľka66.1">
          <table:table-cell table:style-name="Tabuľka66.A1" office:value-type="string">
            <text:p text:style-name="P10"/>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cell table:style-name="Tabuľka66.A1" office:value-type="string">
            <text:p text:style-name="P14">základ dane</text:p>
          </table:table-cell>
          <table:table-cell table:style-name="Tabuľka66.A1" office:value-type="string">
            <text:p text:style-name="P14">daň</text:p>
          </table:table-cell>
          <table:table-cell table:style-name="Tabuľka66.A1" office:value-type="string">
            <text:p text:style-name="P14">daň v %</text:p>
          </table:table-cell>
        </table:table-row>
        <table:table-row table:style-name="Tabuľka66.3">
          <table:table-cell table:style-name="Tabuľka66.A3" office:value-type="string">
            <text:p text:style-name="P10">1.HV pred zdanením</text:p>
          </table:table-cell>
          <table:table-cell table:style-name="Tabuľka66.B3" office:value-type="float" office:value="-1765">
            <text:p text:style-name="P10">-1765</text:p>
          </table:table-cell>
          <table:table-cell table:style-name="Tabuľka66.A3" office:value-type="string">
            <text:p text:style-name="P10"/>
          </table:table-cell>
          <table:table-cell table:style-name="Tabuľka66.A3" office:value-type="string">
            <text:p text:style-name="P10"/>
          </table:table-cell>
          <table:table-cell table:style-name="Tabuľka66.B3" office:value-type="float" office:value="781">
            <text:p text:style-name="P10">781</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2. daň <text:s/>(r.1 * sadzba dane)</text:p>
          </table:table-cell>
          <table:table-cell table:style-name="Tabuľka66.B3" office:value-type="float" office:value="0">
            <text:p text:style-name="P10">0</text:p>
          </table:table-cell>
          <table:table-cell table:style-name="Tabuľka66.B3" office:value-type="float" office:value="0">
            <text:p text:style-name="P10">0</text:p>
          </table:table-cell>
          <table:table-cell table:style-name="Tabuľka66.B3" office:value-type="float" office:value="15">
            <text:p text:style-name="P10">15</text:p>
          </table:table-cell>
          <table:table-cell table:style-name="Tabuľka66.A3" office:value-type="string">
            <text:p text:style-name="P10"/>
          </table:table-cell>
          <table:table-cell table:style-name="Tabuľka66.B3" office:value-type="float" office:value="164">
            <text:p text:style-name="P10">164</text:p>
          </table:table-cell>
          <table:table-cell table:style-name="Tabuľka66.B3" office:value-type="float" office:value="21">
            <text:p text:style-name="P10">21</text:p>
          </table:table-cell>
        </table:table-row>
        <table:table-row table:style-name="Tabuľka66.3">
          <table:table-cell table:style-name="Tabuľka66.A3" office:value-type="string">
            <text:p text:style-name="P10">daňovo neuznané náklady</text:p>
          </table:table-cell>
          <table:table-cell table:style-name="Tabuľka66.B3" office:value-type="float" office:value="810">
            <text:p text:style-name="P10">810</text:p>
          </table:table-cell>
          <table:table-cell table:style-name="Tabuľka66.A3" office:value-type="string">
            <text:p text:style-name="P10"/>
          </table:table-cell>
          <table:table-cell table:style-name="Tabuľka66.B3">
            <text:p text:style-name="P10"/>
          </table:table-cell>
          <table:table-cell table:style-name="Tabuľka66.B3" office:value-type="float" office:value="48">
            <text:p text:style-name="P10">48</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výnosy nepodliehajúce dani</text:p>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0</text:p>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4. Splatná daň</text:p>
          </table:table-cell>
          <table:table-cell table:style-name="Tabuľka66.B3">
            <text:p text:style-name="P10"/>
          </table:table-cell>
          <table:table-cell table:style-name="Tabuľka66.B3" office:value-type="float" office:value="0">
            <text:p text:style-name="P10">0</text:p>
          </table:table-cell>
          <table:table-cell table:style-name="Tabuľka66.A3" office:value-type="string">
            <text:p text:style-name="P10"/>
          </table:table-cell>
          <table:table-cell table:style-name="Tabuľka66.B3" office:value-type="float" office:value="829">
            <text:p text:style-name="P10">829</text:p>
          </table:table-cell>
          <table:table-cell table:style-name="Tabuľka66.B3" office:value-type="float" office:value="174">
            <text:p text:style-name="P10">174</text:p>
          </table:table-cell>
          <table:table-cell table:style-name="Tabuľka66.B3" office:value-type="float" office:value="21">
            <text:p text:style-name="P10">21</text:p>
          </table:table-cell>
        </table:table-row>
        <table:table-row table:style-name="Tabuľka66.3">
          <table:table-cell table:style-name="Tabuľka66.A3" office:value-type="string">
            <text:p text:style-name="P10">5. Odložená daň</text:p>
          </table:table-cell>
          <table:table-cell table:style-name="Tabuľka66.A3" office:value-type="string">
            <text:p text:style-name="P10"/>
          </table:table-cell>
          <table:table-cell table:style-name="Tabuľka66.B3" office:value-type="float" office:value="0">
            <text:p text:style-name="P10">0</text:p>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cell table:style-name="Tabuľka66.A3" office:value-type="string">
            <text:p text:style-name="P10"/>
          </table:table-cell>
        </table:table-row>
        <table:table-row table:style-name="Tabuľka66.3">
          <table:table-cell table:style-name="Tabuľka66.A3" office:value-type="string">
            <text:p text:style-name="P10">6. Celkovo vykázaná daň</text:p>
          </table:table-cell>
          <table:table-cell table:style-name="Tabuľka66.A3" office:value-type="string">
            <text:p text:style-name="P10"/>
          </table:table-cell>
          <table:table-cell table:style-name="Tabuľka66.B3" office:value-type="float" office:value="0">
            <text:p text:style-name="P10">0</text:p>
          </table:table-cell>
          <table:table-cell table:style-name="Tabuľka66.A3" office:value-type="string">
            <text:p text:style-name="P10"/>
          </table:table-cell>
          <table:table-cell table:style-name="Tabuľka66.B3" office:value-type="float" office:value="829">
            <text:p text:style-name="P10">829</text:p>
          </table:table-cell>
          <table:table-cell table:style-name="Tabuľka66.B3" office:value-type="float" office:value="174">
            <text:p text:style-name="P10">174</text:p>
          </table:table-cell>
          <table:table-cell table:style-name="Tabuľka66.B3" office:value-type="float" office:value="21">
            <text:p text:style-name="P10">21</text:p>
          </table:table-cell>
        </table:table-row>
        <table:table-row table:style-name="Tabuľka66.3">
          <table:table-cell table:style-name="Tabuľka66.A3" office:value-type="string">
            <text:p text:style-name="P10">7. Rozdiel r. 6- r. 2-</text:p>
          </table:table-cell>
          <table:table-cell table:style-name="Tabuľka66.B3" office:value-type="float" office:value="-955">
            <text:p text:style-name="P10">-955</text:p>
          </table:table-cell>
          <table:table-cell table:style-name="Tabuľka66.B3" office:value-type="float" office:value="0">
            <text:p text:style-name="P10">0</text:p>
          </table:table-cell>
          <table:table-cell table:style-name="Tabuľka66.B3">
            <text:p text:style-name="P10"/>
          </table:table-cell>
          <table:table-cell table:style-name="Tabuľka66.B3" office:value-type="float" office:value="829">
            <text:p text:style-name="P10">829</text:p>
          </table:table-cell>
          <table:table-cell table:style-name="Tabuľka66.B3" office:value-type="float" office:value="174">
            <text:p text:style-name="P10">174</text:p>
          </table:table-cell>
          <table:table-cell table:style-name="Tabuľka66.B3" office:value-type="float" office:value="21">
            <text:p text:style-name="P10">21</text:p>
          </table:table-cell>
        </table:table-row>
      </table:table>
      <text:p text:style-name="P10"/>
      <text:p text:style-name="P10"/>
      <text:p text:style-name="P28">J.<text:tab/>Údaje na podsúvahových účtoch</text:p>
      <text:p text:style-name="P10">Významné položky prenajatého majetku, majetku prijatého do úschovy, pohľadávok a záväzkov z opcií, odpísaných pohľadávok a pohľadávok a záväzkov z lízingu.</text:p>
      <table:table table:name="Tabuľka67" table:style-name="Tabuľka67">
        <table:table-column table:style-name="Tabuľka67.A"/>
        <table:table-column table:style-name="Tabuľka67.B" table:number-columns-repeated="2"/>
        <table:table-row table:style-name="Tabuľka67.1">
          <table:table-cell table:style-name="Tabuľka67.A1" office:value-type="string">
            <text:p text:style-name="P14">Položka</text:p>
          </table:table-cell>
          <table:table-cell table:style-name="Tabuľka67.A1" office:value-type="string">
            <text:p text:style-name="P14">Hodnota</text:p>
          </table:table-cell>
          <table:table-cell table:style-name="Tabuľka67.A1" office:value-type="string">
            <text:p text:style-name="P14">Poznámka</text:p>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row table:style-name="Tabuľka67.1">
          <table:table-cell table:style-name="Tabuľka67.A2" office:value-type="string">
            <text:p text:style-name="P10"/>
          </table:table-cell>
          <table:table-cell table:style-name="Tabuľka67.A2" office:value-type="string">
            <text:p text:style-name="P10"/>
          </table:table-cell>
          <table:table-cell table:style-name="Tabuľka67.A2" office:value-type="string">
            <text:p text:style-name="P10"/>
          </table:table-cell>
        </table:table-row>
      </table:table>
      <text:p text:style-name="P10"/>
      <text:p text:style-name="P28">K.<text:tab/>Iné aktíva a pasíva</text:p>
      <text:p text:style-name="P38">a)<text:tab/>Budúce možné záväzky nevykázané v súvahe</text:p>
      <text:p text:style-name="P10">- vyplývajúce zo súdnych rozhodnutí</text:p>
      <table:table table:name="Tabuľka68" table:style-name="Tabuľka68">
        <table:table-column table:style-name="Tabuľka68.A"/>
        <table:table-column table:style-name="Tabuľka68.B"/>
        <table:table-column table:style-name="Tabuľka68.C"/>
        <table:table-column table:style-name="Tabuľka68.D"/>
        <table:table-row table:style-name="Tabuľka68.1">
          <table:table-cell table:style-name="Tabuľka68.A1" office:value-type="string">
            <text:p text:style-name="P14">Položka</text:p>
          </table:table-cell>
          <table:table-cell table:style-name="Tabuľka68.A1" office:value-type="string">
            <text:p text:style-name="P14">Hodnota</text:p>
          </table:table-cell>
          <table:table-cell table:style-name="Tabuľka68.A1" office:value-type="string">
            <text:p text:style-name="P14">Spôsob zabezpečenia</text:p>
          </table:table-cell>
          <table:table-cell table:style-name="Tabuľka68.A1" office:value-type="string">
            <text:p text:style-name="P14">Ďalšie významné informácie</text:p>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row table:style-name="Tabuľka68.1">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cell table:style-name="Tabuľka68.A2" office:value-type="string">
            <text:p text:style-name="P10"/>
          </table:table-cell>
        </table:table-row>
      </table:table>
      <text:p text:style-name="P10">- z poskytnutých záruk</text:p>
      <table:table table:name="Tabuľka69" table:style-name="Tabuľka69">
        <table:table-column table:style-name="Tabuľka69.A"/>
        <table:table-column table:style-name="Tabuľka69.B"/>
        <table:table-column table:style-name="Tabuľka69.C"/>
        <table:table-column table:style-name="Tabuľka69.D"/>
        <table:table-row table:style-name="Tabuľka69.1">
          <table:table-cell table:style-name="Tabuľka69.A1" office:value-type="string">
            <text:p text:style-name="P14">Položka</text:p>
          </table:table-cell>
          <table:table-cell table:style-name="Tabuľka69.A1" office:value-type="string">
            <text:p text:style-name="P14">Hodnota</text:p>
          </table:table-cell>
          <table:table-cell table:style-name="Tabuľka69.A1" office:value-type="string">
            <text:p text:style-name="P14">Spôsob zabezpečenia</text:p>
          </table:table-cell>
          <table:table-cell table:style-name="Tabuľka69.A1" office:value-type="string">
            <text:p text:style-name="P14">Ďalšie významné informácie</text:p>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row table:style-name="Tabuľka69.1">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cell table:style-name="Tabuľka69.A2" office:value-type="string">
            <text:p text:style-name="P10"/>
          </table:table-cell>
        </table:table-row>
      </table:table>
      <text:p text:style-name="P10">- zo všeobecne záväznych právnych predpisov</text:p>
      <table:table table:name="Tabuľka70" table:style-name="Tabuľka70">
        <table:table-column table:style-name="Tabuľka70.A"/>
        <table:table-column table:style-name="Tabuľka70.B"/>
        <table:table-column table:style-name="Tabuľka70.C"/>
        <table:table-column table:style-name="Tabuľka70.D"/>
        <table:table-row table:style-name="Tabuľka70.1">
          <table:table-cell table:style-name="Tabuľka70.A1" office:value-type="string">
            <text:p text:style-name="P14">Položka</text:p>
          </table:table-cell>
          <table:table-cell table:style-name="Tabuľka70.A1" office:value-type="string">
            <text:p text:style-name="P14">Hodnota</text:p>
          </table:table-cell>
          <table:table-cell table:style-name="Tabuľka70.A1" office:value-type="string">
            <text:p text:style-name="P14">Spôsob zabezpečenia</text:p>
          </table:table-cell>
          <table:table-cell table:style-name="Tabuľka70.A1" office:value-type="string">
            <text:p text:style-name="P14">Ďalšie významné informácie</text:p>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row table:style-name="Tabuľka70.1">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cell table:style-name="Tabuľka70.A2" office:value-type="string">
            <text:p text:style-name="P10"/>
          </table:table-cell>
        </table:table-row>
      </table:table>
      <text:p text:style-name="P10">- zo zmlúv o podriadenom záväzku</text:p>
      <table:table table:name="Tabuľka71" table:style-name="Tabuľka71">
        <table:table-column table:style-name="Tabuľka71.A"/>
        <table:table-column table:style-name="Tabuľka71.B"/>
        <table:table-column table:style-name="Tabuľka71.C"/>
        <table:table-column table:style-name="Tabuľka71.D"/>
        <table:table-row table:style-name="Tabuľka71.1">
          <table:table-cell table:style-name="Tabuľka71.A1" office:value-type="string">
            <text:p text:style-name="P14">Položka</text:p>
          </table:table-cell>
          <table:table-cell table:style-name="Tabuľka71.A1" office:value-type="string">
            <text:p text:style-name="P14">Hodnota</text:p>
          </table:table-cell>
          <table:table-cell table:style-name="Tabuľka71.A1" office:value-type="string">
            <text:p text:style-name="P14">Spôsob zabezpečenia</text:p>
          </table:table-cell>
          <table:table-cell table:style-name="Tabuľka71.A1" office:value-type="string">
            <text:p text:style-name="P14">Ďalšie významné informácie</text:p>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row table:style-name="Tabuľka71.1">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cell table:style-name="Tabuľka71.A2" office:value-type="string">
            <text:p text:style-name="P10"/>
          </table:table-cell>
        </table:table-row>
      </table:table>
      <text:p text:style-name="P10">- z ručenia </text:p>
      <table:table table:name="Tabuľka72" table:style-name="Tabuľka72">
        <table:table-column table:style-name="Tabuľka72.A"/>
        <table:table-column table:style-name="Tabuľka72.B"/>
        <table:table-column table:style-name="Tabuľka72.C"/>
        <table:table-column table:style-name="Tabuľka72.D"/>
        <table:table-row table:style-name="Tabuľka72.1">
          <table:table-cell table:style-name="Tabuľka72.A1" office:value-type="string">
            <text:p text:style-name="P14">Položka</text:p>
          </table:table-cell>
          <table:table-cell table:style-name="Tabuľka72.A1" office:value-type="string">
            <text:p text:style-name="P14">Hodnota</text:p>
          </table:table-cell>
          <table:table-cell table:style-name="Tabuľka72.A1" office:value-type="string">
            <text:p text:style-name="P14">Spôsob zabezpečenia</text:p>
          </table:table-cell>
          <table:table-cell table:style-name="Tabuľka72.A1" office:value-type="string">
            <text:p text:style-name="P14">Ďalšie významné informácie</text:p>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row table:style-name="Tabuľka72.1">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cell table:style-name="Tabuľka72.A2" office:value-type="string">
            <text:p text:style-name="P10"/>
          </table:table-cell>
        </table:table-row>
      </table:table>
      <text:p text:style-name="P10"/>
      <text:p text:style-name="P28">L.<text:tab/>Údaje o príjmoch a výhodách členov štatutárnych orgánov, dozorných orgánov a iných orgánov účtovnej jednotky</text:p>
      <text:p text:style-name="P10"/>
      <table:table table:name="Tabuľka73" table:style-name="Tabuľka73">
        <table:table-column table:style-name="Tabuľka73.A"/>
        <table:table-column table:style-name="Tabuľka73.B"/>
        <table:table-column table:style-name="Tabuľka73.C"/>
        <table:table-column table:style-name="Tabuľka73.D"/>
        <table:table-column table:style-name="Tabuľka73.E"/>
        <text:soft-page-break/>
        <table:table-row table:style-name="Tabuľka73.1">
          <table:table-cell table:style-name="Tabuľka73.A1" office:value-type="string">
            <text:p text:style-name="P14"/>
            <text:p text:style-name="P14"/>
            <text:p text:style-name="P14"/>
          </table:table-cell>
          <table:table-cell table:style-name="Tabuľka73.A1" table:number-columns-spanned="2" office:value-type="string">
            <text:p text:style-name="P14">Súčasní členovia orgánov</text:p>
          </table:table-cell>
          <table:covered-table-cell/>
          <table:table-cell table:style-name="Tabuľka73.A1" table:number-columns-spanned="2" office:value-type="string">
            <text:p text:style-name="P14">Bývalí členovia orgánov</text:p>
          </table:table-cell>
          <table:covered-table-cell/>
        </table:table-row>
        <table:table-row table:style-name="Tabuľka73.2">
          <table:table-cell table:style-name="Tabuľka73.A2" office:value-type="string">
            <text:p text:style-name="P10"/>
          </table:table-cell>
          <table:table-cell table:style-name="Tabuľka73.A2" office:value-type="string">
            <text:p text:style-name="P14">štatutárnych</text:p>
          </table:table-cell>
          <table:table-cell table:style-name="Tabuľka73.A2" office:value-type="string">
            <text:p text:style-name="P14">dozorných</text:p>
          </table:table-cell>
          <table:table-cell table:style-name="Tabuľka73.A2" office:value-type="string">
            <text:p text:style-name="P14">štatutárnych</text:p>
          </table:table-cell>
          <table:table-cell table:style-name="Tabuľka73.A2" office:value-type="string">
            <text:p text:style-name="P14">dozorných</text:p>
          </table:table-cell>
        </table:table-row>
        <table:table-row table:style-name="Tabuľka73.3">
          <table:table-cell table:style-name="Tabuľka73.A3" office:value-type="string">
            <text:p text:style-name="P10">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íjmy členov orgánov účtovnej jednotky</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text:s text:c="2"/></text:p>
          </table:table-cell>
          <table:table-cell table:style-name="Tabuľka73.A3" office:value-type="string">
            <text:p text:style-name="P10"/>
          </table:table-cell>
        </table:table-row>
        <table:table-row table:style-name="Tabuľka73.3">
          <table:table-cell table:style-name="Tabuľka73.A3" office:value-type="string">
            <text:p text:style-name="P10">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Nepeňažné preddavky členom</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row table:style-name="Tabuľka73.3">
          <table:table-cell table:style-name="Tabuľka73.A3" office:value-type="string">
            <text:p text:style-name="P10">Záruky za záväzky členov </text:p>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cell table:style-name="Tabuľka73.A3" office:value-type="string">
            <text:p text:style-name="P10"/>
          </table:table-cell>
        </table:table-row>
      </table:table>
      <text:p text:style-name="P10"/>
      <text:p text:style-name="P28">M.<text:tab/>Údaje o ekonomických vzťahoch účtovnej jednotky a spriaznených osôb</text:p>
      <text:p text:style-name="P10"/>
      <text:p text:style-name="P10">Zoznam obchodov, realizovaných medzi účtovnou jednotkou a spriaznenými osobami</text:p>
      <text:p text:style-name="P10"/>
      <table:table table:name="Tabuľka74" table:style-name="Tabuľka74">
        <table:table-column table:style-name="Tabuľka74.A"/>
        <table:table-column table:style-name="Tabuľka74.B"/>
        <table:table-column table:style-name="Tabuľka74.C"/>
        <table:table-column table:style-name="Tabuľka74.D"/>
        <table:table-row table:style-name="Tabuľka74.1">
          <table:table-cell table:style-name="Tabuľka74.A1" office:value-type="string">
            <text:p text:style-name="P14">Obchodné meno/Meno a priezvisko spriaznenej osoby</text:p>
          </table:table-cell>
          <table:table-cell table:style-name="Tabuľka74.A1" office:value-type="string">
            <text:p text:style-name="P14">Druh obchodu</text:p>
          </table:table-cell>
          <table:table-cell table:style-name="Tabuľka74.A1" table:number-columns-spanned="2" office:value-type="string">
            <text:p text:style-name="P14">Hodnota obchodov</text:p>
          </table:table-cell>
          <table:covered-table-cell/>
        </table:table-row>
        <table:table-row table:style-name="Tabuľka74.2">
          <table:table-cell table:style-name="Tabuľka74.A1" office:value-type="string">
            <text:p text:style-name="P14"/>
          </table:table-cell>
          <table:table-cell table:style-name="Tabuľka74.A1" office:value-type="string">
            <text:p text:style-name="P14"/>
          </table:table-cell>
          <table:table-cell table:style-name="Tabuľka74.A1" office:value-type="string">
            <text:p text:style-name="P14">Bežné obdobie</text:p>
          </table:table-cell>
          <table:table-cell table:style-name="Tabuľka74.A1" office:value-type="string">
            <text:p text:style-name="P14">Predch. obdobie</text:p>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cell table:style-name="Tabuľka74.A3" office:value-type="string">
            <text:p text:style-name="P10"/>
          </table:table-cell>
        </table:table-row>
        <table:table-row table:style-name="Tabuľka74.3">
          <table:table-cell table:style-name="Tabuľka74.A3" office:value-type="string">
            <text:p text:style-name="P10">Realizované obchody so spriaznenými osobami celkom</text:p>
          </table:table-cell>
          <table:table-cell table:style-name="Tabuľka74.A3" office:value-type="string">
            <text:p text:style-name="P11">x</text:p>
          </table:table-cell>
          <table:table-cell table:style-name="Tabuľka74.A3" office:value-type="string">
            <text:p text:style-name="P10"/>
          </table:table-cell>
          <table:table-cell table:style-name="Tabuľka74.A3" office:value-type="string">
            <text:p text:style-name="P10"/>
          </table:table-cell>
        </table:table-row>
      </table:table>
      <text:p text:style-name="P10"/>
      <text:p text:style-name="P28">N.<text:tab/>Údaje o skutočnostiach, ktoré nastali po dni, ku ktorému sa zostavuje účtovná uzávierka</text:p>
      <text:p text:style-name="P10"/>
      <table:table table:name="Tabuľka75" table:style-name="Tabuľka75">
        <table:table-column table:style-name="Tabuľka75.A"/>
        <table:table-column table:style-name="Tabuľka75.B"/>
        <table:table-column table:style-name="Tabuľka75.C"/>
        <table:table-row table:style-name="Tabuľka75.1">
          <table:table-cell table:style-name="Tabuľka75.A1" office:value-type="string">
            <text:p text:style-name="P13"/>
          </table:table-cell>
          <table:table-cell table:style-name="Tabuľka75.A1" office:value-type="string">
            <text:p text:style-name="P14">Hodnota</text:p>
          </table:table-cell>
          <table:table-cell table:style-name="Tabuľka75.A1" office:value-type="string">
            <text:p text:style-name="P14">Popis zmeny</text:p>
          </table:table-cell>
        </table:table-row>
        <table:table-row table:style-name="Tabuľka75.1">
          <table:table-cell table:style-name="Tabuľka75.A2" office:value-type="string">
            <text:p text:style-name="P10">Pokles/zvýšenie trhovej ceny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šky rezerv a opravných položiek</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spoločníkov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Rozhodnutie o predaji účtovnej jednotky alebo jej časti</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mena významných položiek dlhodobého finančného majetku</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ačatie/ukončenie činnosti časti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Vydanie dlhopisov a iných cenných papierov</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lúčenie, splynutie, rozdelenie a zmena právnej formy účtovnej jednotky </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Mimoriadna udalosť, ktorá má vplyv na hospodárenie účtovnej jednotky</text:p>
          </table:table-cell>
          <table:table-cell table:style-name="Tabuľka75.A2" office:value-type="string">
            <text:p text:style-name="P10"/>
          </table:table-cell>
          <table:table-cell table:style-name="Tabuľka75.A2" office:value-type="string">
            <text:p text:style-name="P10"/>
          </table:table-cell>
        </table:table-row>
        <table:table-row table:style-name="Tabuľka75.1">
          <table:table-cell table:style-name="Tabuľka75.A2" office:value-type="string">
            <text:p text:style-name="P10">Získanie/odobratie licencií alebo iných povolení významných pre činnosť účtovnej jednotky</text:p>
          </table:table-cell>
          <table:table-cell table:style-name="Tabuľka75.A2" office:value-type="string">
            <text:p text:style-name="P10"/>
          </table:table-cell>
          <table:table-cell table:style-name="Tabuľka75.A2" office:value-type="string">
            <text:p text:style-name="P10"/>
          </table:table-cell>
        </table:table-row>
      </table:table>
      <text:p text:style-name="P10"/>
      <text:p text:style-name="P28">O.<text:tab/>Údaje o vlastnom imaní</text:p>
      <text:p text:style-name="P10">Prehľad zmien vlastného imania v priebehu účtovného obdobia</text:p>
      <text:p text:style-name="P10"/>
      <table:table table:name="Tabuľka76" table:style-name="Tabuľka76">
        <table:table-column table:style-name="Tabuľka76.A"/>
        <table:table-column table:style-name="Tabuľka76.B" table:number-columns-repeated="4"/>
        <table:table-row table:style-name="Tabuľka76.1">
          <table:table-cell table:style-name="Tabuľka76.A1" office:value-type="string">
            <text:p text:style-name="P14"/>
            <text:p text:style-name="P14"/>
            <text:p text:style-name="P14">Položka</text:p>
          </table:table-cell>
          <table:table-cell table:style-name="Tabuľka76.A1" table:number-columns-spanned="4" office:value-type="string">
            <text:p text:style-name="P14">Pohyby vlastného imania</text:p>
          </table:table-cell>
          <table:covered-table-cell/>
          <table:covered-table-cell/>
          <table:covered-table-cell/>
        </table:table-row>
        <table:table-row table:style-name="Tabuľka76.2">
          <table:table-cell table:style-name="Tabuľka76.A1" office:value-type="string">
            <text:p text:style-name="P14"/>
          </table:table-cell>
          <table:table-cell table:style-name="Tabuľka76.A1" office:value-type="string">
            <text:p text:style-name="P14">PS</text:p>
          </table:table-cell>
          <table:table-cell table:style-name="Tabuľka76.A1" office:value-type="string">
            <text:p text:style-name="P70">Prírastok</text:p>
          </table:table-cell>
          <table:table-cell table:style-name="Tabuľka76.A1" office:value-type="string">
            <text:p text:style-name="P14">Úbytok</text:p>
          </table:table-cell>
          <table:table-cell table:style-name="Tabuľka76.A1" office:value-type="string">
            <text:p text:style-name="P14">Konečný stav</text:p>
          </table:table-cell>
        </table:table-row>
        <table:table-row table:style-name="Tabuľka76.3">
          <table:table-cell table:style-name="Tabuľka76.A3" office:value-type="string">
            <text:p text:style-name="P61">Vlastné imanie spolu</text:p>
          </table:table-cell>
          <table:table-cell table:style-name="Tabuľka76.B3" office:value-type="float" office:value="-11962">
            <text:p text:style-name="P10">-11962</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13727">
            <text:p text:style-name="P10">-13727</text:p>
          </table:table-cell>
        </table:table-row>
        <table:table-row table:style-name="Tabuľka76.3">
          <table:table-cell table:style-name="Tabuľka76.A3" office:value-type="string">
            <text:p text:style-name="P10">Základné imanie</text:p>
          </table:table-cell>
          <table:table-cell table:style-name="Tabuľka76.A3" office:value-type="string">
            <text:p text:style-name="P10">6638</text:p>
          </table:table-cell>
          <table:table-cell table:style-name="Tabuľka76.A3" office:value-type="string">
            <text:p text:style-name="P10">0</text:p>
          </table:table-cell>
          <table:table-cell table:style-name="Tabuľka76.A3" office:value-type="string">
            <text:p text:style-name="P10">0</text:p>
          </table:table-cell>
          <table:table-cell table:style-name="Tabuľka76.A3" office:value-type="string">
            <text:p text:style-name="P10">6638</text:p>
          </table:table-cell>
        </table:table-row>
        <table:table-row table:style-name="Tabuľka76.3">
          <table:table-cell table:style-name="Tabuľka76.A3" office:value-type="string">
            <text:p text:style-name="P10">Vlastné akcie a vlastné obchodné podiel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Zmena základného imania</text:p>
          </table:table-cell>
          <table:table-cell table:style-name="Tabuľka76.A3" office:value-type="string">
            <text:p text:style-name="P10"><text:s/></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ext:soft-page-break/>
        <table:table-row table:style-name="Tabuľka76.3">
          <table:table-cell table:style-name="Tabuľka76.A3" office:value-type="string">
            <text:p text:style-name="P13">Kapitálové fondy</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10">Emisné ážio</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10">Ostatné kapitálov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Oceňovacie rozdiely z precenenia majetku a záväzkov</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Oceňovacie rozdiely z kapitálových účastín</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Oceňovacie rozdiely z precenenia pri splynutí a rozdelení</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1">Fondy zo zisku</text:p>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cell table:style-name="Tabuľka76.A3" office:value-type="string">
            <text:p text:style-name="P13"/>
          </table:table-cell>
        </table:table-row>
        <table:table-row table:style-name="Tabuľka76.3">
          <table:table-cell table:style-name="Tabuľka76.A3" office:value-type="string">
            <text:p text:style-name="P63">Zákonný rezerv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Nedeliteľný fond</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3">Štatutárne fondy a ostatné fondy</text:p>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cell table:style-name="Tabuľka76.A3" office:value-type="string">
            <text:p text:style-name="P10"/>
          </table:table-cell>
        </table:table-row>
        <table:table-row table:style-name="Tabuľka76.3">
          <table:table-cell table:style-name="Tabuľka76.A3" office:value-type="string">
            <text:p text:style-name="P61">Výsledok hospodárenia minulých rokov</text:p>
          </table:table-cell>
          <table:table-cell table:style-name="Tabuľka76.B3" office:value-type="float" office:value="-19208">
            <text:p text:style-name="P10">-19208</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18601">
            <text:p text:style-name="P10">-18601</text:p>
          </table:table-cell>
        </table:table-row>
        <table:table-row table:style-name="Tabuľka76.3">
          <table:table-cell table:style-name="Tabuľka76.A3" office:value-type="string">
            <text:p text:style-name="P63">Nerozdelený zisk minulých rokov</text:p>
          </table:table-cell>
          <table:table-cell table:style-name="Tabuľka76.B3" office:value-type="float" office:value="15163">
            <text:p text:style-name="P10">15163</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15770">
            <text:p text:style-name="P10">15770</text:p>
          </table:table-cell>
        </table:table-row>
        <table:table-row table:style-name="Tabuľka76.3">
          <table:table-cell table:style-name="Tabuľka76.A3" office:value-type="string">
            <text:p text:style-name="P63">Neuhradená strata minulých rokov</text:p>
          </table:table-cell>
          <table:table-cell table:style-name="Tabuľka76.B3" office:value-type="float" office:value="-34371">
            <text:p text:style-name="P10">-34371</text:p>
          </table:table-cell>
          <table:table-cell table:style-name="Tabuľka76.A3" office:value-type="string">
            <text:p text:style-name="P10"/>
          </table:table-cell>
          <table:table-cell table:style-name="Tabuľka76.A3" office:value-type="string">
            <text:p text:style-name="P10"/>
          </table:table-cell>
          <table:table-cell table:style-name="Tabuľka76.B3" office:value-type="float" office:value="-34371">
            <text:p text:style-name="P10">-34371</text:p>
          </table:table-cell>
        </table:table-row>
        <table:table-row table:style-name="Tabuľka76.3">
          <table:table-cell table:style-name="Tabuľka76.A3" office:value-type="string">
            <text:p text:style-name="P61">Výsledok hospodárenia za účtovné obdobie</text:p>
          </table:table-cell>
          <table:table-cell table:style-name="Tabuľka76.B3" office:value-type="float" office:value="607">
            <text:p text:style-name="P10">607</text:p>
          </table:table-cell>
          <table:table-cell table:style-name="Tabuľka76.B3">
            <text:p text:style-name="P10"/>
          </table:table-cell>
          <table:table-cell table:style-name="Tabuľka76.B3">
            <text:p text:style-name="P10"/>
          </table:table-cell>
          <table:table-cell table:style-name="Tabuľka76.B3" office:value-type="float" office:value="-1765">
            <text:p text:style-name="P10">-1765</text:p>
          </table:table-cell>
        </table:table-row>
      </table:table>
      <text:p text:style-name="P10"/>
      <text:p text:style-name="P34"/>
      <text:p text:style-name="P28">P.<text:tab/>Prehľad peňažných tokov s použitím nepriamej metódy vykazovania peňažných tokov z prevádzkovej činnosti</text:p>
      <text:p text:style-name="P10"/>
      <table:table table:name="Tabuľka77" table:style-name="Tabuľka77">
        <table:table-column table:style-name="Tabuľka77.A"/>
        <table:table-column table:style-name="Tabuľka77.B"/>
        <table:table-column table:style-name="Tabuľka77.C"/>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14">Hodnota</text:p>
          </table:table-cell>
        </table:table-row>
        <table:table-row table:style-name="Tabuľka77.1">
          <table:table-cell table:style-name="Tabuľka77.A2" office:value-type="string">
            <text:p text:style-name="P25"> </text:p>
          </table:table-cell>
          <table:table-cell table:style-name="Tabuľka77.B2" office:value-type="string">
            <text:p text:style-name="P18">Peňažné toky z prevádzkovej činnosti </text:p>
          </table:table-cell>
          <table:table-cell table:style-name="Tabuľka77.C2" office:value-type="string">
            <text:p text:style-name="P25"> </text:p>
          </table:table-cell>
        </table:table-row>
        <table:table-row table:style-name="Tabuľka77.1">
          <table:table-cell table:style-name="Tabuľka77.A3" office:value-type="string">
            <text:p text:style-name="P15">Z/S</text:p>
          </table:table-cell>
          <table:table-cell table:style-name="Tabuľka77.A3" office:value-type="string">
            <text:p text:style-name="P16">Výsledok hospodárenia z bežnej činnosti pred zdanením daňou z príjmov</text:p>
          </table:table-cell>
          <table:table-cell table:style-name="Tabuľka77.A3" office:value-type="string">
            <text:p text:style-name="P76"> </text:p>
          </table:table-cell>
        </table:table-row>
        <table:table-row table:style-name="Tabuľka77.1">
          <table:table-cell table:style-name="Tabuľka77.A3" office:value-type="string">
            <text:p text:style-name="P15">A.1</text:p>
          </table:table-cell>
          <table:table-cell table:style-name="Tabuľka77.A3" office:value-type="string">
            <text:p text:style-name="P16">Nepeňažné operácie ovplyvňujúce výsledok hospodárenia z bežnej činnosti pred zdanením daňou z príjmov (A.1.1. až A.1.13.) (+/-)</text:p>
          </table:table-cell>
          <table:table-cell table:style-name="Tabuľka77.A3" office:value-type="string">
            <text:p text:style-name="P77"/>
          </table:table-cell>
        </table:table-row>
        <table:table-row table:style-name="Tabuľka77.1">
          <table:table-cell table:style-name="Tabuľka77.A3" office:value-type="string">
            <text:p text:style-name="P12">A.1.1</text:p>
          </table:table-cell>
          <table:table-cell table:style-name="Tabuľka77.A3" office:value-type="string">
            <text:p text:style-name="P10">Odpisy dlhodobého nehmotného a dlhodobého hmotného majetku (+)</text:p>
          </table:table-cell>
          <table:table-cell table:style-name="Tabuľka77.A3" office:value-type="string">
            <text:p text:style-name="P77"/>
          </table:table-cell>
        </table:table-row>
        <table:table-row table:style-name="Tabuľka77.1">
          <table:table-cell table:style-name="Tabuľka77.A3" office:value-type="string">
            <text:p text:style-name="P12">A.1.2.</text:p>
          </table:table-cell>
          <table:table-cell table:style-name="Tabuľka77.A3" office:value-type="string">
            <text:p text:style-name="P10">Zostatková hodnota dlhodobého nehmotného majetku a dlhodobého hmotného majetku účtovaná pri vyradení tohto majetku do nákladov na bežnú činnosť, s výnimkou jeho predaja (+)</text:p>
          </table:table-cell>
          <table:table-cell table:style-name="Tabuľka77.A3" office:value-type="string">
            <text:p text:style-name="P77"/>
          </table:table-cell>
        </table:table-row>
        <table:table-row table:style-name="Tabuľka77.1">
          <table:table-cell table:style-name="Tabuľka77.A3" office:value-type="string">
            <text:p text:style-name="P12">A.1.3.</text:p>
          </table:table-cell>
          <table:table-cell table:style-name="Tabuľka77.A3" office:value-type="string">
            <text:p text:style-name="P10">Odpis opravnej položky k nadobudnutému majetku (+/-)</text:p>
          </table:table-cell>
          <table:table-cell table:style-name="Tabuľka77.A3" office:value-type="string">
            <text:p text:style-name="P77"/>
          </table:table-cell>
        </table:table-row>
        <table:table-row table:style-name="Tabuľka77.1">
          <table:table-cell table:style-name="Tabuľka77.A3" office:value-type="string">
            <text:p text:style-name="P12">A.1.4.</text:p>
          </table:table-cell>
          <table:table-cell table:style-name="Tabuľka77.A3" office:value-type="string">
            <text:p text:style-name="P10">Zmena stavu dlhodobý rezerv (+/-)</text:p>
          </table:table-cell>
          <table:table-cell table:style-name="Tabuľka77.A3" office:value-type="string">
            <text:p text:style-name="P77"/>
          </table:table-cell>
        </table:table-row>
        <table:table-row table:style-name="Tabuľka77.1">
          <table:table-cell table:style-name="Tabuľka77.A3" office:value-type="string">
            <text:p text:style-name="P12">A.1.5.</text:p>
          </table:table-cell>
          <table:table-cell table:style-name="Tabuľka77.A3" office:value-type="string">
            <text:p text:style-name="P10">Zmena stavu opravných položiek (+/-)</text:p>
          </table:table-cell>
          <table:table-cell table:style-name="Tabuľka77.A3" office:value-type="string">
            <text:p text:style-name="P77"/>
          </table:table-cell>
        </table:table-row>
        <table:table-row table:style-name="Tabuľka77.1">
          <table:table-cell table:style-name="Tabuľka77.A3" office:value-type="string">
            <text:p text:style-name="P12">A.1.6.</text:p>
          </table:table-cell>
          <table:table-cell table:style-name="Tabuľka77.A3" office:value-type="string">
            <text:p text:style-name="P10">Zmena stavu položiek časového rozlíšenia nákladov a výnosov (+/-)</text:p>
          </table:table-cell>
          <table:table-cell table:style-name="Tabuľka77.A3" office:value-type="string">
            <text:p text:style-name="P76"> </text:p>
          </table:table-cell>
        </table:table-row>
        <table:table-row table:style-name="Tabuľka77.1">
          <table:table-cell table:style-name="Tabuľka77.A3" office:value-type="string">
            <text:p text:style-name="P12">A.1.7.</text:p>
          </table:table-cell>
          <table:table-cell table:style-name="Tabuľka77.A3" office:value-type="string">
            <text:p text:style-name="P10">Dividendy a iné podiely na zisku účtované do výnosov (-)</text:p>
          </table:table-cell>
          <table:table-cell table:style-name="Tabuľka77.A3" office:value-type="string">
            <text:p text:style-name="P76"> </text:p>
          </table:table-cell>
        </table:table-row>
        <table:table-row table:style-name="Tabuľka77.1">
          <table:table-cell table:style-name="Tabuľka77.A3" office:value-type="string">
            <text:p text:style-name="P12">A.1.8.</text:p>
          </table:table-cell>
          <table:table-cell table:style-name="Tabuľka77.A3" office:value-type="string">
            <text:p text:style-name="P10">Úroky účtované do nákladov (+)</text:p>
          </table:table-cell>
          <table:table-cell table:style-name="Tabuľka77.A3" office:value-type="string">
            <text:p text:style-name="P76"> </text:p>
          </table:table-cell>
        </table:table-row>
        <table:table-row table:style-name="Tabuľka77.1">
          <table:table-cell table:style-name="Tabuľka77.A3" office:value-type="string">
            <text:p text:style-name="P12">A.1.9.</text:p>
          </table:table-cell>
          <table:table-cell table:style-name="Tabuľka77.A3" office:value-type="string">
            <text:p text:style-name="P10">Úroky účtované do výnosov (-)</text:p>
          </table:table-cell>
          <table:table-cell table:style-name="Tabuľka77.A3" office:value-type="string">
            <text:p text:style-name="P76"> </text:p>
          </table:table-cell>
        </table:table-row>
        <table:table-row table:style-name="Tabuľka77.1">
          <table:table-cell table:style-name="Tabuľka77.A3" office:value-type="string">
            <text:p text:style-name="P12">A.1.10.</text:p>
          </table:table-cell>
          <table:table-cell table:style-name="Tabuľka77.B14" office:value-type="string">
            <text:p text:style-name="P10">Kurzový zisk vyčíslený k peňažným prostriedkom a peňažným ekvivalentom ku dňu ku ktorému sa zostavuje účtovná závierka (-)</text:p>
          </table:table-cell>
          <table:table-cell table:style-name="Tabuľka77.A3" office:value-type="string">
            <text:p text:style-name="P76"> </text:p>
          </table:table-cell>
        </table:table-row>
        <text:soft-page-break/>
        <table:table-row table:style-name="Tabuľka77.1">
          <table:table-cell table:style-name="Tabuľka77.A3" office:value-type="string">
            <text:p text:style-name="P12">A.1.11.</text:p>
          </table:table-cell>
          <table:table-cell table:style-name="Tabuľka77.A3" office:value-type="string">
            <text:p text:style-name="P10">Kurzová strata vyčíslený k peňažným prostriedkom a peňažným ekvivalentom ku dňu ku ktorému sa zostavuje účtovná závierka (+)</text:p>
          </table:table-cell>
          <table:table-cell table:style-name="Tabuľka77.A3" office:value-type="string">
            <text:p text:style-name="P76"> </text:p>
          </table:table-cell>
        </table:table-row>
        <table:table-row table:style-name="Tabuľka77.1">
          <table:table-cell table:style-name="Tabuľka77.A3" office:value-type="string">
            <text:p text:style-name="P12">A.1.12.</text:p>
          </table:table-cell>
          <table:table-cell table:style-name="Tabuľka77.A3" office:value-type="string">
            <text:p text:style-name="P10">Výsledok z predaja dlhodobého majetku, s výnimkou majetku, ktorý sa považuje za peňažný ekvivalent (+/-)</text:p>
          </table:table-cell>
          <table:table-cell table:style-name="Tabuľka77.A3" office:value-type="string">
            <text:p text:style-name="P76"> </text:p>
          </table:table-cell>
        </table:table-row>
        <table:table-row table:style-name="Tabuľka77.1">
          <table:table-cell table:style-name="Tabuľka77.A3" office:value-type="string">
            <text:p text:style-name="P12">A.1.13.</text:p>
          </table:table-cell>
          <table:table-cell table:style-name="Tabuľka77.A3" office:value-type="string">
            <text:p text:style-name="P10">Ostatné položky nepeňažného charakteru, ktoré ovplyvňujú výsledok hospodárenia z bežnej činnosti, s výnimkou tých, ktoré sa uvádzajú osobitne v iných častiach prehľadu peňažných tokov (+/-)</text:p>
          </table:table-cell>
          <table:table-cell table:style-name="Tabuľka77.A3" office:value-type="string">
            <text:p text:style-name="P76"> </text:p>
          </table:table-cell>
        </table:table-row>
        <table:table-row table:style-name="Tabuľka77.1">
          <table:table-cell table:style-name="Tabuľka77.A3" office:value-type="string">
            <text:p text:style-name="P15">A.2.</text:p>
          </table:table-cell>
          <table:table-cell table:style-name="Tabuľka77.A3" office:value-type="string">
            <text:p text:style-name="P16">Vplyv zmien stavu pracovného kapitálu, ktorým sa na účely tohto opatrenia rozumie rozdiel medzi obežným majetkom a krátkodobými záväzkami s výnimkou položiek obežného majetku, ktoré sú súčasťou peňažných prostriedkov a peňažných ekvivalentov, na výsledok hospodárenia z bežnej činnosti (A.2.1 až A.2.4.)</text:p>
          </table:table-cell>
          <table:table-cell table:style-name="Tabuľka77.A3" office:value-type="string">
            <text:p text:style-name="P76"> </text:p>
          </table:table-cell>
        </table:table-row>
        <table:table-row table:style-name="Tabuľka77.1">
          <table:table-cell table:style-name="Tabuľka77.A3" office:value-type="string">
            <text:p text:style-name="P12">A.2.1.</text:p>
          </table:table-cell>
          <table:table-cell table:style-name="Tabuľka77.A3" office:value-type="string">
            <text:p text:style-name="P10">Zmena stavu pohľadávok z prevádzkov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2">A.2.2.</text:p>
          </table:table-cell>
          <table:table-cell table:style-name="Tabuľka77.A3" office:value-type="string">
            <text:p text:style-name="P10">Zmena stavu záväzkov z prevádzkov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2">A.2.3.</text:p>
          </table:table-cell>
          <table:table-cell table:style-name="Tabuľka77.A3" office:value-type="string">
            <text:p text:style-name="P10">Zmena stavu zásob (-/+)</text:p>
          </table:table-cell>
          <table:table-cell table:style-name="Tabuľka77.A3" office:value-type="string">
            <text:p text:style-name="P76"> </text:p>
          </table:table-cell>
        </table:table-row>
        <table:table-row table:style-name="Tabuľka77.1">
          <table:table-cell table:style-name="Tabuľka77.A3" office:value-type="string">
            <text:p text:style-name="P12">A.2.4.</text:p>
          </table:table-cell>
          <table:table-cell table:style-name="Tabuľka77.A3" office:value-type="string">
            <text:p text:style-name="P10">Zmena stavu krátkodobého finančného majetku, s výnimkou majetku, ktorý je súčasťou peňažných prostriedkov a peňažných ekvivalentov (-/+)</text:p>
          </table:table-cell>
          <table:table-cell table:style-name="Tabuľka77.A3" office:value-type="string">
            <text:p text:style-name="P76"> </text:p>
            <text:p text:style-name="P76"/>
          </table:table-cell>
        </table:table-row>
        <table:table-row table:style-name="Tabuľka77.1">
          <table:table-cell table:style-name="Tabuľka77.A3" office:value-type="string">
            <text:p text:style-name="P26"> </text:p>
          </table:table-cell>
          <table:table-cell table:style-name="Tabuľka77.A3" office:value-type="string">
            <text:p text:style-name="P10">Peňažné toky z prevádzkovej činnosti s výnimkou príjmov a výdavkov, ktoré sa uvádzajú osobitne v iných častiach prehľadu peňažných tokov (+/-) (A.2.1.-A.2.4.)</text:p>
          </table:table-cell>
          <table:table-cell table:style-name="Tabuľka77.A3" office:value-type="string">
            <text:p text:style-name="P76"> </text:p>
          </table:table-cell>
        </table:table-row>
        <table:table-row table:style-name="Tabuľka77.1">
          <table:table-cell table:style-name="Tabuľka77.A3" office:value-type="string">
            <text:p text:style-name="P15">A.3.</text:p>
          </table:table-cell>
          <table:table-cell table:style-name="Tabuľka77.A3" office:value-type="string">
            <text:p text:style-name="P16">Prijaté úroky, s výnimkou tých, ktoré sa začleňujú do investičných činností(+)</text:p>
          </table:table-cell>
          <table:table-cell table:style-name="Tabuľka77.A3" office:value-type="string">
            <text:p text:style-name="P76"> </text:p>
          </table:table-cell>
        </table:table-row>
        <table:table-row table:style-name="Tabuľka77.1">
          <table:table-cell table:style-name="Tabuľka77.A3" office:value-type="string">
            <text:p text:style-name="P15">A.4.</text:p>
          </table:table-cell>
          <table:table-cell table:style-name="Tabuľka77.A3" office:value-type="string">
            <text:p text:style-name="P16">Výdavky na zaplatené úroky, s výnimkou tých, ktoré sa začleňujú do finančných </text:p>
            <text:p text:style-name="P16">činností (-)</text:p>
          </table:table-cell>
          <table:table-cell table:style-name="Tabuľka77.A3" office:value-type="string">
            <text:p text:style-name="P76"> </text:p>
          </table:table-cell>
        </table:table-row>
        <table:table-row table:style-name="Tabuľka77.1">
          <table:table-cell table:style-name="Tabuľka77.A26" office:value-type="string">
            <text:p text:style-name="P13">Označenie položky</text:p>
          </table:table-cell>
          <table:table-cell table:style-name="Tabuľka77.A26" office:value-type="string">
            <text:p text:style-name="P13">Obsah položky</text:p>
          </table:table-cell>
          <table:table-cell table:style-name="Tabuľka77.A26" office:value-type="string">
            <text:p text:style-name="P13">Hodnota</text:p>
          </table:table-cell>
        </table:table-row>
        <table:table-row table:style-name="Tabuľka77.1">
          <table:table-cell table:style-name="Tabuľka77.A3" office:value-type="string">
            <text:p text:style-name="P15">A.5.</text:p>
          </table:table-cell>
          <table:table-cell table:style-name="Tabuľka77.A3" office:value-type="string">
            <text:p text:style-name="P16">Príjmy z dividend a iných podielov na zisku, s výnimkou tých, ktoré sa začleňujú do investi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A.6.</text:p>
          </table:table-cell>
          <table:table-cell table:style-name="Tabuľka77.A3" office:value-type="string">
            <text:p text:style-name="P16">Výdavky na vyplatené dividendy a iné podiely na zisku s výnimkou tých, ktoré sa začleňujú do investičných činností alebo finan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A.7.</text:p>
          </table:table-cell>
          <table:table-cell table:style-name="Tabuľka77.A3" office:value-type="string">
            <text:p text:style-name="P16">Výdavky na daň z príjmov účtovnej jednotky, s výnimkou tých, ktoré sa začleňujú do investičných činností alebo finan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A.8.</text:p>
          </table:table-cell>
          <table:table-cell table:style-name="Tabuľka77.A3" office:value-type="string">
            <text:p text:style-name="P16">Príjmy mimoriadneho charakteru vzťahujúce sa na prevádzkov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A.9.</text:p>
          </table:table-cell>
          <table:table-cell table:style-name="Tabuľka77.A3" office:value-type="string">
            <text:p text:style-name="P16">Výdavky mimoriadneho charakteru vzťahujúce sa na prevádzkovú činnosť (-)</text:p>
          </table:table-cell>
          <table:table-cell table:style-name="Tabuľka77.A3" office:value-type="string">
            <text:p text:style-name="P76"> </text:p>
          </table:table-cell>
        </table:table-row>
        <table:table-row table:style-name="Tabuľka77.1">
          <table:table-cell table:style-name="Tabuľka77.A26" office:value-type="string">
            <text:p text:style-name="P25"> </text:p>
          </table:table-cell>
          <table:table-cell table:style-name="Tabuľka77.A26" office:value-type="string">
            <text:p text:style-name="P19">Čisté peňažné toky z prevádzkovej činnosti (A.1. až A.9.)</text:p>
          </table:table-cell>
          <table:table-cell table:style-name="Tabuľka77.A26" office:value-type="string">
            <text:p text:style-name="P76"> </text:p>
          </table:table-cell>
        </table:table-row>
        <table:table-row table:style-name="Tabuľka77.1">
          <table:table-cell table:style-name="Tabuľka77.A2" office:value-type="string">
            <text:p text:style-name="P25"> </text:p>
          </table:table-cell>
          <table:table-cell table:style-name="Tabuľka77.B33" office:value-type="string">
            <text:p text:style-name="P18">Peňažné toky z investičnej činnosti</text:p>
          </table:table-cell>
          <table:table-cell table:style-name="Tabuľka77.C2" office:value-type="string">
            <text:p text:style-name="P25"> </text:p>
          </table:table-cell>
        </table:table-row>
        <table:table-row table:style-name="Tabuľka77.1">
          <table:table-cell table:style-name="Tabuľka77.A3" office:value-type="string">
            <text:p text:style-name="P15">B.1.</text:p>
          </table:table-cell>
          <table:table-cell table:style-name="Tabuľka77.A3" office:value-type="string">
            <text:p text:style-name="P16">Výdavky na obstaranie dlhodobého nehmotného majetku (-)</text:p>
          </table:table-cell>
          <table:table-cell table:style-name="Tabuľka77.A3" office:value-type="string">
            <text:p text:style-name="P76"> </text:p>
          </table:table-cell>
        </table:table-row>
        <table:table-row table:style-name="Tabuľka77.1">
          <table:table-cell table:style-name="Tabuľka77.A3" office:value-type="string">
            <text:p text:style-name="P15">B.2.</text:p>
          </table:table-cell>
          <table:table-cell table:style-name="Tabuľka77.A3" office:value-type="string">
            <text:p text:style-name="P16">Výdavky na obstaranie dlhodobého hmotného majetku (-)</text:p>
          </table:table-cell>
          <table:table-cell table:style-name="Tabuľka77.A3" office:value-type="string">
            <text:p text:style-name="P76"> </text:p>
          </table:table-cell>
        </table:table-row>
        <table:table-row table:style-name="Tabuľka77.1">
          <table:table-cell table:style-name="Tabuľka77.A3" office:value-type="string">
            <text:p text:style-name="P15">B.3.</text:p>
          </table:table-cell>
          <table:table-cell table:style-name="Tabuľka77.A3" office:value-type="string">
            <text:p text:style-name="P16">Výdavky na obstaranie dlhodobých cenných papierov a podielov v iných účtovných jednotkách, s výnimkou cenných papierov, ktoré sa považujú za peňažné ekvivalenty a cenných papierov určených na predaj alebo na obchodovanie (-)</text:p>
          </table:table-cell>
          <table:table-cell table:style-name="Tabuľka77.A3" office:value-type="string">
            <text:p text:style-name="P76"> </text:p>
          </table:table-cell>
        </table:table-row>
        <table:table-row table:style-name="Tabuľka77.1">
          <table:table-cell table:style-name="Tabuľka77.A3" office:value-type="string">
            <text:p text:style-name="P15">B.4.</text:p>
          </table:table-cell>
          <table:table-cell table:style-name="Tabuľka77.A3" office:value-type="string">
            <text:p text:style-name="P16">Príjmy z predaja dlhodobého nehmotného <text:s/>majetku (+)</text:p>
          </table:table-cell>
          <table:table-cell table:style-name="Tabuľka77.A3" office:value-type="string">
            <text:p text:style-name="P76"> </text:p>
          </table:table-cell>
        </table:table-row>
        <table:table-row table:style-name="Tabuľka77.1">
          <table:table-cell table:style-name="Tabuľka77.A3" office:value-type="string">
            <text:p text:style-name="P15">B.5.</text:p>
          </table:table-cell>
          <table:table-cell table:style-name="Tabuľka77.A3" office:value-type="string">
            <text:p text:style-name="P16">Príjmy z predaja dlhodobého hmotného majetku (+)</text:p>
          </table:table-cell>
          <table:table-cell table:style-name="Tabuľka77.A3" office:value-type="string">
            <text:p text:style-name="P76"> </text:p>
          </table:table-cell>
        </table:table-row>
        <table:table-row table:style-name="Tabuľka77.1">
          <table:table-cell table:style-name="Tabuľka77.A3" office:value-type="string">
            <text:p text:style-name="P15">B.6.</text:p>
          </table:table-cell>
          <table:table-cell table:style-name="Tabuľka77.A3" office:value-type="string">
            <text:p text:style-name="P16">Príjmy z predaja dlhodobých cenných papierov a podielov v iných účtovných jednotkách, s výnimkou cenných papierov, ktoré sa považujú za peňažné ekvivalenty a cenných papierov určených predaj alebo na obchodovanie (+) </text:p>
          </table:table-cell>
          <table:table-cell table:style-name="Tabuľka77.A3" office:value-type="string">
            <text:p text:style-name="P76"> </text:p>
          </table:table-cell>
        </table:table-row>
        <table:table-row table:style-name="Tabuľka77.1">
          <table:table-cell table:style-name="Tabuľka77.A3" office:value-type="string">
            <text:p text:style-name="P15">B.7.</text:p>
          </table:table-cell>
          <table:table-cell table:style-name="Tabuľka77.A3" office:value-type="string">
            <text:p text:style-name="P16">Výdavky na dlhodobé pôžičky poskytnuté účtovnou jednotkou inej účtovnej jednotke, ktorá je súčasťou konsolidovaného celku <text:soft-page-break/>(-)</text:p>
          </table:table-cell>
          <table:table-cell table:style-name="Tabuľka77.A3" office:value-type="string">
            <text:p text:style-name="P76"> </text:p>
          </table:table-cell>
        </table:table-row>
        <table:table-row table:style-name="Tabuľka77.1">
          <table:table-cell table:style-name="Tabuľka77.A3" office:value-type="string">
            <text:p text:style-name="P15">B.8.</text:p>
          </table:table-cell>
          <table:table-cell table:style-name="Tabuľka77.A3" office:value-type="string">
            <text:p text:style-name="P16">Príjmy zo splácania dlhodobých pôžičiek poskytnutých účtovnou jednotkou inej účtovnej jednotke, ktorá je súčasťou konsolidovaného celku (+)</text:p>
          </table:table-cell>
          <table:table-cell table:style-name="Tabuľka77.A3" office:value-type="string">
            <text:p text:style-name="P76"> </text:p>
          </table:table-cell>
        </table:table-row>
        <table:table-row table:style-name="Tabuľka77.1">
          <table:table-cell table:style-name="Tabuľka77.A3" office:value-type="string">
            <text:p text:style-name="P15">B.9.</text:p>
          </table:table-cell>
          <table:table-cell table:style-name="Tabuľka77.A3" office:value-type="string">
            <text:p text:style-name="P16">Výdavky na dlhodobé pôžičky poskytnuté účtovnou jednotkou tretím osobám s výnimkou dlhodobých pôžičiek poskytnutých účtovnej jednotke, ktorá je súčasťou konsolidovaného celku (-)</text:p>
          </table:table-cell>
          <table:table-cell table:style-name="Tabuľka77.A3" office:value-type="string">
            <text:p text:style-name="P76"> </text:p>
          </table:table-cell>
        </table:table-row>
        <table:table-row table:style-name="Tabuľka77.1">
          <table:table-cell table:style-name="Tabuľka77.A3" office:value-type="string">
            <text:p text:style-name="P15">B.10.</text:p>
          </table:table-cell>
          <table:table-cell table:style-name="Tabuľka77.A3" office:value-type="string">
            <text:p text:style-name="P16">Príjmy zo splácania pôžičiek poskytnutých účtovnou jednotkou tretím osobám, s výnimkou pôžičiek poskytnutých účtovnou jednotkou tretím osobám, s výnimkou pôžičiek poskytnutých účtovnej jednotke, ktorá je súčasťou konsolidovaného celku (+)</text:p>
          </table:table-cell>
          <table:table-cell table:style-name="Tabuľka77.A3" office:value-type="string">
            <text:p text:style-name="P76"> </text:p>
          </table:table-cell>
        </table:table-row>
        <table:table-row table:style-name="Tabuľka77.1">
          <table:table-cell table:style-name="Tabuľka77.A3" office:value-type="string">
            <text:p text:style-name="P15">B.11.</text:p>
          </table:table-cell>
          <table:table-cell table:style-name="Tabuľka77.A3" office:value-type="string">
            <text:p text:style-name="P16">Príjmy z prenájmu súboru hnuteľného majetku a nehnuteľného majetku používaného a odpisovaného nájomcom (+)</text:p>
          </table:table-cell>
          <table:table-cell table:style-name="Tabuľka77.A3" office:value-type="string">
            <text:p text:style-name="P76"> </text:p>
          </table:table-cell>
        </table:table-row>
        <table:table-row table:style-name="Tabuľka77.1">
          <table:table-cell table:style-name="Tabuľka77.A3" office:value-type="string">
            <text:p text:style-name="P15">B.12.</text:p>
          </table:table-cell>
          <table:table-cell table:style-name="Tabuľka77.A3" office:value-type="string">
            <text:p text:style-name="P16">Prijaté úroky, s výnimkou tých, ktoré sa začleňujú do prevádzkov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B.13.</text:p>
          </table:table-cell>
          <table:table-cell table:style-name="Tabuľka77.A3" office:value-type="string">
            <text:p text:style-name="P16">Príjmy z dividenda iných podielov na zisku s výnimkou tých, ktoré sa začleňujú do prevádzkov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B.14.</text:p>
          </table:table-cell>
          <table:table-cell table:style-name="Tabuľka77.A3" office:value-type="string">
            <text:p text:style-name="P16">Výdavky súvisiace s derivátmi s výnimkou, ak sú určené na predaj alebo na obchodovanie, alebo ak sa tieto výdavky považujú za peňažné toky z finančn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5">B.15.</text:p>
          </table:table-cell>
          <table:table-cell table:style-name="Tabuľka77.A3" office:value-type="string">
            <text:p text:style-name="P16">Príjmy súvisiace s derivátmi s výnimkou, ak sú určené na predaj alebo na obchodovanie, alebo ak sa tieto výdavky považujú za peňažné toky z finančn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5">B.16.</text:p>
          </table:table-cell>
          <table:table-cell table:style-name="Tabuľka77.A3" office:value-type="string">
            <text:p text:style-name="P16">Výdavky na daň z príjmov účtovnej jednotky, ak je ju možné začleniť do investi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B.17.</text:p>
          </table:table-cell>
          <table:table-cell table:style-name="Tabuľka77.A3" office:value-type="string">
            <text:p text:style-name="P16">Príjmy mimoriadneho charakteru vzťahujúce sa na investičnú činnosť (+)</text:p>
          </table:table-cell>
          <table:table-cell table:style-name="Tabuľka77.A3" office:value-type="string">
            <text:p text:style-name="P76"> </text:p>
          </table:table-cell>
        </table:table-row>
        <table:table-row table:style-name="Tabuľka77.1">
          <table:table-cell table:style-name="Tabuľka77.A26" office:value-type="string">
            <text:p text:style-name="P16">Označenie položky</text:p>
          </table:table-cell>
          <table:table-cell table:style-name="Tabuľka77.A26" office:value-type="string">
            <text:p text:style-name="P16">Obsah položky</text:p>
          </table:table-cell>
          <table:table-cell table:style-name="Tabuľka77.A26" office:value-type="string">
            <text:p text:style-name="P79">Hodnota</text:p>
          </table:table-cell>
        </table:table-row>
        <table:table-row table:style-name="Tabuľka77.1">
          <table:table-cell table:style-name="Tabuľka77.A3" office:value-type="string">
            <text:p text:style-name="P15">B.18.</text:p>
          </table:table-cell>
          <table:table-cell table:style-name="Tabuľka77.A3" office:value-type="string">
            <text:p text:style-name="P16">Výdavky mimoriadneho charakteru vzťahujúce sa na investičn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B.19.</text:p>
          </table:table-cell>
          <table:table-cell table:style-name="Tabuľka77.A3" office:value-type="string">
            <text:p text:style-name="P16">Ostatné príjmy vzťahujúce sa na investičn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B.20.</text:p>
          </table:table-cell>
          <table:table-cell table:style-name="Tabuľka77.A3" office:value-type="string">
            <text:p text:style-name="P16">Ostatné výdavky vzťahujúce sa na investičnú činnosť (-)</text:p>
          </table:table-cell>
          <table:table-cell table:style-name="Tabuľka77.A3" office:value-type="string">
            <text:p text:style-name="P76"> </text:p>
          </table:table-cell>
        </table:table-row>
        <table:table-row table:style-name="Tabuľka77.1">
          <table:table-cell table:style-name="Tabuľka77.A26" office:value-type="string">
            <text:p text:style-name="P20">B.</text:p>
          </table:table-cell>
          <table:table-cell table:style-name="Tabuľka77.A26" office:value-type="string">
            <text:p text:style-name="P19">Čisté peňažné toky z investičnej činnosti (B.1. až B.2.)</text:p>
          </table:table-cell>
          <table:table-cell table:style-name="Tabuľka77.A26" office:value-type="string">
            <text:p text:style-name="P76"> </text:p>
          </table:table-cell>
        </table:table-row>
        <table:table-row table:style-name="Tabuľka77.1">
          <table:table-cell table:style-name="Tabuľka77.A2" office:value-type="string">
            <text:p text:style-name="P25"> </text:p>
          </table:table-cell>
          <table:table-cell table:style-name="Tabuľka77.B2" office:value-type="string">
            <text:p text:style-name="P24">Peňažné toky z finančnej činnosti</text:p>
          </table:table-cell>
          <table:table-cell table:style-name="Tabuľka77.C2" office:value-type="string">
            <text:p text:style-name="P76"> </text:p>
          </table:table-cell>
        </table:table-row>
        <table:table-row table:style-name="Tabuľka77.1">
          <table:table-cell table:style-name="Tabuľka77.A3" office:value-type="string">
            <text:p text:style-name="P15">C.1.</text:p>
          </table:table-cell>
          <table:table-cell table:style-name="Tabuľka77.A3" office:value-type="string">
            <text:p text:style-name="P16">Peňažné toky vo vlastnom imaní (C.1.1 až C.1.8.)</text:p>
          </table:table-cell>
          <table:table-cell table:style-name="Tabuľka77.A3" office:value-type="string">
            <text:p text:style-name="P76"> </text:p>
          </table:table-cell>
        </table:table-row>
        <table:table-row table:style-name="Tabuľka77.1">
          <table:table-cell table:style-name="Tabuľka77.A3" office:value-type="string">
            <text:p text:style-name="P12">C.1.1.</text:p>
          </table:table-cell>
          <table:table-cell table:style-name="Tabuľka77.A3" office:value-type="string">
            <text:p text:style-name="P10">Príjmy z upísaných akcií a obchodných podielov (+)</text:p>
          </table:table-cell>
          <table:table-cell table:style-name="Tabuľka77.A3" office:value-type="string">
            <text:p text:style-name="P76"> </text:p>
          </table:table-cell>
        </table:table-row>
        <table:table-row table:style-name="Tabuľka77.1">
          <table:table-cell table:style-name="Tabuľka77.A3" office:value-type="string">
            <text:p text:style-name="P12">C.1.2.</text:p>
          </table:table-cell>
          <table:table-cell table:style-name="Tabuľka77.A3" office:value-type="string">
            <text:p text:style-name="P10">Príjmy z ďalších vkladov do vlastného imania spoločníkmi alebo fyzickou osobou, ktorá je účtovnou jednotkou (+)</text:p>
          </table:table-cell>
          <table:table-cell table:style-name="Tabuľka77.A3" office:value-type="string">
            <text:p text:style-name="P76"> </text:p>
          </table:table-cell>
        </table:table-row>
        <table:table-row table:style-name="Tabuľka77.1">
          <table:table-cell table:style-name="Tabuľka77.A3" office:value-type="string">
            <text:p text:style-name="P12">C.1.3.</text:p>
          </table:table-cell>
          <table:table-cell table:style-name="Tabuľka77.A3" office:value-type="string">
            <text:p text:style-name="P10">Prijaté peňažné dary (+)</text:p>
          </table:table-cell>
          <table:table-cell table:style-name="Tabuľka77.A3" office:value-type="string">
            <text:p text:style-name="P76"> </text:p>
          </table:table-cell>
        </table:table-row>
        <table:table-row table:style-name="Tabuľka77.1">
          <table:table-cell table:style-name="Tabuľka77.A3" office:value-type="string">
            <text:p text:style-name="P12">C.1.4.</text:p>
          </table:table-cell>
          <table:table-cell table:style-name="Tabuľka77.A3" office:value-type="string">
            <text:p text:style-name="P10">Príjmy z úhrady straty spoločníkmi (+)</text:p>
          </table:table-cell>
          <table:table-cell table:style-name="Tabuľka77.A3" office:value-type="string">
            <text:p text:style-name="P76"> </text:p>
          </table:table-cell>
        </table:table-row>
        <table:table-row table:style-name="Tabuľka77.1">
          <table:table-cell table:style-name="Tabuľka77.A3" office:value-type="string">
            <text:p text:style-name="P12">C.1.5.</text:p>
          </table:table-cell>
          <table:table-cell table:style-name="Tabuľka77.A3" office:value-type="string">
            <text:p text:style-name="P10">Výdavky na obstaranie alebo spätné odkúpenie vlastných akcií a vlastných obchodných podielov (-)</text:p>
          </table:table-cell>
          <table:table-cell table:style-name="Tabuľka77.A3" office:value-type="string">
            <text:p text:style-name="P76"> </text:p>
          </table:table-cell>
        </table:table-row>
        <table:table-row table:style-name="Tabuľka77.1">
          <table:table-cell table:style-name="Tabuľka77.A3" office:value-type="string">
            <text:p text:style-name="P12">C.1.6.</text:p>
          </table:table-cell>
          <table:table-cell table:style-name="Tabuľka77.A3" office:value-type="string">
            <text:p text:style-name="P10">Výdavky spojené so znížením fondov vytvorených účtovnou jednotkou (-)</text:p>
          </table:table-cell>
          <table:table-cell table:style-name="Tabuľka77.A3" office:value-type="string">
            <text:p text:style-name="P76"> </text:p>
          </table:table-cell>
        </table:table-row>
        <table:table-row table:style-name="Tabuľka77.1">
          <table:table-cell table:style-name="Tabuľka77.A3" office:value-type="string">
            <text:p text:style-name="P12">C.1.7.</text:p>
          </table:table-cell>
          <table:table-cell table:style-name="Tabuľka77.A3" office:value-type="string">
            <text:p text:style-name="P10">Výdavky na vyplatenie podielu na vlastnom imaní spoločníkmi účtovnej jednotky a fyzickou osobou, ktorá je účtovnou jednotkou (-)</text:p>
          </table:table-cell>
          <table:table-cell table:style-name="Tabuľka77.A3" office:value-type="string">
            <text:p text:style-name="P76"> </text:p>
          </table:table-cell>
        </table:table-row>
        <table:table-row table:style-name="Tabuľka77.1">
          <table:table-cell table:style-name="Tabuľka77.A3" office:value-type="string">
            <text:p text:style-name="P12">C.1.8.</text:p>
          </table:table-cell>
          <table:table-cell table:style-name="Tabuľka77.A3" office:value-type="string">
            <text:p text:style-name="P10">Výdavky z iných dôvodov, ktoré súvisia so znížením vlastného imania (-)</text:p>
          </table:table-cell>
          <table:table-cell table:style-name="Tabuľka77.A3" office:value-type="string">
            <text:p text:style-name="P76"> </text:p>
          </table:table-cell>
        </table:table-row>
        <table:table-row table:style-name="Tabuľka77.1">
          <table:table-cell table:style-name="Tabuľka77.A3" office:value-type="string">
            <text:p text:style-name="P15">C.2.</text:p>
          </table:table-cell>
          <table:table-cell table:style-name="Tabuľka77.A3" office:value-type="string">
            <text:p text:style-name="P16">Peňažné toky vznikajúce z dlhodobých záväzkov a krátkodobých záväzkov z finančnej činnosti (C.2..1 až C2..10.)</text:p>
          </table:table-cell>
          <table:table-cell table:style-name="Tabuľka77.A3" office:value-type="string">
            <text:p text:style-name="P78"> </text:p>
          </table:table-cell>
        </table:table-row>
        <table:table-row table:style-name="Tabuľka77.1">
          <table:table-cell table:style-name="Tabuľka77.A3" office:value-type="string">
            <text:p text:style-name="P12">C.2.1.</text:p>
          </table:table-cell>
          <table:table-cell table:style-name="Tabuľka77.A3" office:value-type="string">
            <text:p text:style-name="P10">Príjmy z emisie dlhových cenných papierov (+)</text:p>
          </table:table-cell>
          <table:table-cell table:style-name="Tabuľka77.A3" office:value-type="string">
            <text:p text:style-name="P76"> </text:p>
          </table:table-cell>
        </table:table-row>
        <table:table-row table:style-name="Tabuľka77.1">
          <table:table-cell table:style-name="Tabuľka77.A3" office:value-type="string">
            <text:p text:style-name="P12">C.2.2.</text:p>
          </table:table-cell>
          <table:table-cell table:style-name="Tabuľka77.A3" office:value-type="string">
            <text:p text:style-name="P10">Výdavky na úhradu záväzkov z dlhových cenných papierov (-)</text:p>
          </table:table-cell>
          <table:table-cell table:style-name="Tabuľka77.A3" office:value-type="string">
            <text:p text:style-name="P76"> </text:p>
          </table:table-cell>
        </table:table-row>
        <text:soft-page-break/>
        <table:table-row table:style-name="Tabuľka77.1">
          <table:table-cell table:style-name="Tabuľka77.A3" office:value-type="string">
            <text:p text:style-name="P12">C.2.3.</text:p>
          </table:table-cell>
          <table:table-cell table:style-name="Tabuľka77.A3" office:value-type="string">
            <text:p text:style-name="P10">Príjmy z úverov, ktoré účtovnej jednotke poskytla banka alebo pobočka zahraničnej banky, s výnimkou úverov, ktoré boli poskytnuté na zabezpečenie hlavného predmetu činnosti <text:s/>(+)</text:p>
          </table:table-cell>
          <table:table-cell table:style-name="Tabuľka77.A3" office:value-type="string">
            <text:p text:style-name="P76"> </text:p>
          </table:table-cell>
        </table:table-row>
        <table:table-row table:style-name="Tabuľka77.1">
          <table:table-cell table:style-name="Tabuľka77.A3" office:value-type="string">
            <text:p text:style-name="P12">C.2.4.</text:p>
          </table:table-cell>
          <table:table-cell table:style-name="Tabuľka77.A3" office:value-type="string">
            <text:p text:style-name="P10">Výdavky na splácanie úverov, ktoré účtovnej jednotke poskytla banka alebo pobočka zahraničnej banky, s výnimkou úverov, ktoré boli poskytnuté na zabezpečenie hlavného predmetu činnosti (-)</text:p>
          </table:table-cell>
          <table:table-cell table:style-name="Tabuľka77.A3" office:value-type="string">
            <text:p text:style-name="P76"> </text:p>
          </table:table-cell>
        </table:table-row>
        <table:table-row table:style-name="Tabuľka77.1">
          <table:table-cell table:style-name="Tabuľka77.A3" office:value-type="string">
            <text:p text:style-name="P12">C.2.5.</text:p>
          </table:table-cell>
          <table:table-cell table:style-name="Tabuľka77.A3" office:value-type="string">
            <text:p text:style-name="P10">Príjmy z prijatých pôžičiek (+)</text:p>
          </table:table-cell>
          <table:table-cell table:style-name="Tabuľka77.A3" office:value-type="string">
            <text:p text:style-name="P76"> </text:p>
          </table:table-cell>
        </table:table-row>
        <table:table-row table:style-name="Tabuľka77.1">
          <table:table-cell table:style-name="Tabuľka77.A3" office:value-type="string">
            <text:p text:style-name="P12">C.2.6.</text:p>
          </table:table-cell>
          <table:table-cell table:style-name="Tabuľka77.A3" office:value-type="string">
            <text:p text:style-name="P10">Výdavky na splácanie pôžičiek (-)</text:p>
          </table:table-cell>
          <table:table-cell table:style-name="Tabuľka77.A3" office:value-type="string">
            <text:p text:style-name="P76"> </text:p>
          </table:table-cell>
        </table:table-row>
        <table:table-row table:style-name="Tabuľka77.1">
          <table:table-cell table:style-name="Tabuľka77.A3" office:value-type="string">
            <text:p text:style-name="P12">C.2.7.</text:p>
          </table:table-cell>
          <table:table-cell table:style-name="Tabuľka77.A3" office:value-type="string">
            <text:p text:style-name="P10">Výdavky na úhradu záväzkov z používania majetku, ktorý je predmetom zmluvy o kúpe prenajatej veci (-)</text:p>
          </table:table-cell>
          <table:table-cell table:style-name="Tabuľka77.A3" office:value-type="string">
            <text:p text:style-name="P76"> </text:p>
          </table:table-cell>
        </table:table-row>
        <table:table-row table:style-name="Tabuľka77.1">
          <table:table-cell table:style-name="Tabuľka77.A3" office:value-type="string">
            <text:p text:style-name="P12">C.2.8.</text:p>
          </table:table-cell>
          <table:table-cell table:style-name="Tabuľka77.A3" office:value-type="string">
            <text:p text:style-name="P10">Výdavky na úhradu záväzkov za prenájom súboru hnuteľného majetku a nehnuteľného majetku používaného a odpisovaného nájomcom (-)</text:p>
          </table:table-cell>
          <table:table-cell table:style-name="Tabuľka77.A3" office:value-type="string">
            <text:p text:style-name="P76"> </text:p>
          </table:table-cell>
        </table:table-row>
        <table:table-row table:style-name="Tabuľka77.1">
          <table:table-cell table:style-name="Tabuľka77.A3" office:value-type="string">
            <text:p text:style-name="P12">C.2.9.</text:p>
          </table:table-cell>
          <table:table-cell table:style-name="Tabuľka77.A3" office:value-type="string">
            <text:p text:style-name="P10">Príjmy z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6"> </text:p>
          </table:table-cell>
        </table:table-row>
        <table:table-row table:style-name="Tabuľka77.1">
          <table:table-cell table:style-name="Tabuľka77.A3" office:value-type="string">
            <text:p text:style-name="P12">C.2.10.</text:p>
          </table:table-cell>
          <table:table-cell table:style-name="Tabuľka77.A3" office:value-type="string">
            <text:p text:style-name="P10">Výdavky na splácanie ostatných dlhodobých záväzkov a krátkodobých záväzkov vyplývajúcich z finančnej činnosti účtovnej jednotky, s výnimkou tých, ktoré sa uvádzajú osobitne v inej časti prehľadu peňažných tokov (-)</text:p>
          </table:table-cell>
          <table:table-cell table:style-name="Tabuľka77.A3" office:value-type="string">
            <text:p text:style-name="P76"> </text:p>
          </table:table-cell>
        </table:table-row>
        <table:table-row table:style-name="Tabuľka77.1">
          <table:table-cell table:style-name="Tabuľka77.A1" office:value-type="string">
            <text:p text:style-name="P14">Označenie položky</text:p>
          </table:table-cell>
          <table:table-cell table:style-name="Tabuľka77.A1" office:value-type="string">
            <text:p text:style-name="P14">Obsah položky</text:p>
          </table:table-cell>
          <table:table-cell table:style-name="Tabuľka77.A1" office:value-type="string">
            <text:p text:style-name="P80">Hodnota</text:p>
          </table:table-cell>
        </table:table-row>
        <table:table-row table:style-name="Tabuľka77.1">
          <table:table-cell table:style-name="Tabuľka77.A3" office:value-type="string">
            <text:p text:style-name="P15">C.3.</text:p>
          </table:table-cell>
          <table:table-cell table:style-name="Tabuľka77.A3" office:value-type="string">
            <text:p text:style-name="P16">Výdavky na zaplatené úroky, s výnimkou tých, ktoré sa začleňujú do prevádzkových činností (-)</text:p>
          </table:table-cell>
          <table:table-cell table:style-name="Tabuľka77.A3" office:value-type="string">
            <text:p text:style-name="P78"> </text:p>
          </table:table-cell>
        </table:table-row>
        <table:table-row table:style-name="Tabuľka77.1">
          <table:table-cell table:style-name="Tabuľka77.A3" office:value-type="string">
            <text:p text:style-name="P15">C.4.</text:p>
          </table:table-cell>
          <table:table-cell table:style-name="Tabuľka77.A3" office:value-type="string">
            <text:p text:style-name="P16">Výdavky na vyplatené dividendy a iné podiely na zisku, s výnimkou tých, ktoré sa začleňujú do prevádzkov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C.5.</text:p>
          </table:table-cell>
          <table:table-cell table:style-name="Tabuľka77.A3" office:value-type="string">
            <text:p text:style-name="P16">Výdavky súvisiace s derivátmi, s výnimkou, ak sú určené na predaj alebo na obchodovanie, alebo ak sa považujú za peňažné (-)</text:p>
          </table:table-cell>
          <table:table-cell table:style-name="Tabuľka77.A3" office:value-type="string">
            <text:p text:style-name="P76"> </text:p>
          </table:table-cell>
        </table:table-row>
        <table:table-row table:style-name="Tabuľka77.1">
          <table:table-cell table:style-name="Tabuľka77.A3" office:value-type="string">
            <text:p text:style-name="P15">C.6.</text:p>
          </table:table-cell>
          <table:table-cell table:style-name="Tabuľka77.A3" office:value-type="string">
            <text:p text:style-name="P16">Príjmy súvisiace s derivátmi, s výnimkou, ak sú určené na predaj alebo na obchodovanie, alebo ak sa považujú za peňažné toky z investičnej činnosti (+)</text:p>
          </table:table-cell>
          <table:table-cell table:style-name="Tabuľka77.A3" office:value-type="string">
            <text:p text:style-name="P76"> </text:p>
          </table:table-cell>
        </table:table-row>
        <table:table-row table:style-name="Tabuľka77.1">
          <table:table-cell table:style-name="Tabuľka77.A3" office:value-type="string">
            <text:p text:style-name="P15">C.7.</text:p>
          </table:table-cell>
          <table:table-cell table:style-name="Tabuľka77.A3" office:value-type="string">
            <text:p text:style-name="P16">Výdavky na daň z príjmov účtovnej jednotky, ak ich možno začleniť do finančných činností (-)</text:p>
          </table:table-cell>
          <table:table-cell table:style-name="Tabuľka77.A3" office:value-type="string">
            <text:p text:style-name="P76"> </text:p>
          </table:table-cell>
        </table:table-row>
        <table:table-row table:style-name="Tabuľka77.1">
          <table:table-cell table:style-name="Tabuľka77.A3" office:value-type="string">
            <text:p text:style-name="P15">C.8.</text:p>
          </table:table-cell>
          <table:table-cell table:style-name="Tabuľka77.A3" office:value-type="string">
            <text:p text:style-name="P16">Príjmy mimoriadneho charakteru vzťahujúce sa na finančnú činnosť (+)</text:p>
          </table:table-cell>
          <table:table-cell table:style-name="Tabuľka77.A3" office:value-type="string">
            <text:p text:style-name="P76"> </text:p>
          </table:table-cell>
        </table:table-row>
        <table:table-row table:style-name="Tabuľka77.1">
          <table:table-cell table:style-name="Tabuľka77.A3" office:value-type="string">
            <text:p text:style-name="P15">C.9.</text:p>
          </table:table-cell>
          <table:table-cell table:style-name="Tabuľka77.A3" office:value-type="string">
            <text:p text:style-name="P16">Výdavky mimoriadneho charakteru vzťahujúce sa na finančnú činnosť (-)</text:p>
          </table:table-cell>
          <table:table-cell table:style-name="Tabuľka77.A3" office:value-type="string">
            <text:p text:style-name="P76"> </text:p>
          </table:table-cell>
        </table:table-row>
        <table:table-row table:style-name="Tabuľka77.1">
          <table:table-cell table:style-name="Tabuľka77.A85" office:value-type="string">
            <text:p text:style-name="P20">C.</text:p>
          </table:table-cell>
          <table:table-cell table:style-name="Tabuľka77.A85" office:value-type="string">
            <text:p text:style-name="P19">Čisté peňažné toky z finančnej činnosti (C.1. až C.9.)</text:p>
          </table:table-cell>
          <table:table-cell table:style-name="Tabuľka77.A85" office:value-type="string">
            <text:p text:style-name="P76"> </text:p>
          </table:table-cell>
        </table:table-row>
        <table:table-row table:style-name="Tabuľka77.1">
          <table:table-cell table:style-name="Tabuľka77.A3" office:value-type="string">
            <text:p text:style-name="P20">D.</text:p>
          </table:table-cell>
          <table:table-cell table:style-name="Tabuľka77.A3" office:value-type="string">
            <text:p text:style-name="P18">Čisté zvýšenie alebo čisté zníženie peňažných prostriedkov (+/-)(súčet A+B+C)</text:p>
          </table:table-cell>
          <table:table-cell table:style-name="Tabuľka77.A3" office:value-type="string">
            <text:p text:style-name="P76"> </text:p>
          </table:table-cell>
        </table:table-row>
        <table:table-row table:style-name="Tabuľka77.1">
          <table:table-cell table:style-name="Tabuľka77.A3" office:value-type="string">
            <text:p text:style-name="P20">E.</text:p>
          </table:table-cell>
          <table:table-cell table:style-name="Tabuľka77.A3" office:value-type="string">
            <text:p text:style-name="P18">Stav peňažných prostriedkov a peňažných ekvivalentov na začiatku účtovného obdobia (+/-)</text:p>
          </table:table-cell>
          <table:table-cell table:style-name="Tabuľka77.A3" office:value-type="string">
            <text:p text:style-name="P76"> </text:p>
          </table:table-cell>
        </table:table-row>
        <table:table-row table:style-name="Tabuľka77.1">
          <table:table-cell table:style-name="Tabuľka77.A3" office:value-type="string">
            <text:p text:style-name="P20">F.</text:p>
          </table:table-cell>
          <table:table-cell table:style-name="Tabuľka77.A3" office:value-type="string">
            <text:p text:style-name="P18">Stav peňažných prostriedkov a peňažných ekvivalentov na konci účtovného obdobia pred zohľadnením kurzových rozdielov vyčíslených ku dňu, ku ktorému sa zostavuje účtovná závierka (+/-</text:p>
          </table:table-cell>
          <table:table-cell table:style-name="Tabuľka77.A3" office:value-type="string">
            <text:p text:style-name="P76"> </text:p>
          </table:table-cell>
        </table:table-row>
        <table:table-row table:style-name="Tabuľka77.1">
          <table:table-cell table:style-name="Tabuľka77.A3" office:value-type="string">
            <text:p text:style-name="P20">G.</text:p>
          </table:table-cell>
          <table:table-cell table:style-name="Tabuľka77.A3" office:value-type="string">
            <text:p text:style-name="P18">Kurzové rozdiely vyčíslené k peňažným prostriedkom a peňažným ekvivalentom ku dňu, ku ktorému sa zostavuje účtovná závierka (+/-)</text:p>
          </table:table-cell>
          <table:table-cell table:style-name="Tabuľka77.A3" office:value-type="string">
            <text:p text:style-name="P76"> </text:p>
          </table:table-cell>
        </table:table-row>
        <table:table-row table:style-name="Tabuľka77.1">
          <table:table-cell table:style-name="Tabuľka77.A3" office:value-type="string">
            <text:p text:style-name="P20">H.</text:p>
          </table:table-cell>
          <table:table-cell table:style-name="Tabuľka77.A3" office:value-type="string">
            <text:p text:style-name="P18">Zostatok peňažných prostriedkov a peňažných ekvivalentov na konci účtovného obdobia, upravený o kurzové rozdiely vyčíslené ku dňu, ku ktorému sa zostavuje účtovná závierka (+/-)</text:p>
          </table:table-cell>
          <table:table-cell table:style-name="Tabuľka77.A3" office:value-type="string">
            <text:p text:style-name="P76"> </text:p>
          </table:table-cell>
        </table:table-row>
      </table:table>
      <text:p text:style-name="P10"/>
      <table:table table:name="Tabuľka78" table:style-name="Tabuľka78">
        <table:table-column table:style-name="Tabuľka78.A" table:number-columns-repeated="4"/>
        <table:table-row table:style-name="Tabuľka78.1">
          <table:table-cell table:style-name="Tabuľka78.A1" office:value-type="string">
            <text:p text:style-name="P22">Zostavené dňa31.12.2020</text:p>
          </table:table-cell>
          <table:table-cell table:style-name="Tabuľka78.A1" office:value-type="string">
            <text:p text:style-name="P22">Podpisový záznam člena štatutárneho orgánu účtovnej jednotky alebo fyzickej osoby, ktorá je účtovnou jednotkou</text:p>
          </table:table-cell>
          <table:table-cell table:style-name="Tabuľka78.A1" office:value-type="string">
            <text:p text:style-name="P22">Podpisový záznam osoby zodpovednej za zostavenie účtovnej závierky</text:p>
          </table:table-cell>
          <table:table-cell table:style-name="Tabuľka78.A1" office:value-type="string">
            <text:p text:style-name="P22">Podpisový záznam osoby zodpovednej za vedenie účtovníctva</text:p>
          </table:table-cell>
        </table:table-row>
        <table:table-row table:style-name="Tabuľka78.2">
          <table:table-cell table:style-name="Tabuľka78.A1" office:value-type="string">
            <text:p text:style-name="P10">Schválené dňa</text:p>
            <text:p text:style-name="P10">31.12.2020</text:p>
            <text:p text:style-name="P10"/>
            <text:p text:style-name="P10"/>
          </table:table-cell>
          <table:table-cell table:style-name="Tabuľka78.A1" office:value-type="string">
            <text:p text:style-name="P10"/>
          </table:table-cell>
          <table:table-cell table:style-name="Tabuľka78.A1" office:value-type="string">
            <text:p text:style-name="P10"/>
          </table:table-cell>
          <table:table-cell table:style-name="Tabuľka78.A1" office:value-type="string">
            <text:p text:style-name="P10"/>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9T07:44:34.58</meta:creation-date>
    <meta:editing-duration>PT33M39S</meta:editing-duration>
    <meta:editing-cycles>3</meta:editing-cycles>
    <meta:generator>OpenOffice/4.0.0$Win32 OpenOffice.org_project/400m3$Build-9702</meta:generator>
    <meta:initial-creator>GAMATECH </meta:initial-creator>
    <dc:date>2021-06-18T12:54:03.88</dc:date>
    <dc:creator>GAMATECH </dc:creator>
    <meta:document-statistic meta:table-count="78" meta:image-count="0" meta:object-count="0" meta:page-count="21" meta:paragraph-count="984" meta:word-count="4222" meta:character-count="30007"/>
  </office:meta>
</office:document-meta>
</file>