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4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6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8" style:family="paragraph" style:parent-style-name="Top_20_Header">
      <style:text-properties style:font-name="Arial1" fo:font-weight="normal" style:font-weight-asian="normal" style:font-name-complex="Arial1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style:font-size-asian="10pt" style:font-name-complex="Arial1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officeooo:rsid="001ac2f0"/>
    </style:style>
    <style:style style:name="T25" style:family="text">
      <style:text-properties officeooo:rsid="001ae6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2034264656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254457885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5">HR4U Network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1513711386559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1513997080284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41515314079990" text:continue-list="list2034264656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16814825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1514150174246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1513995219004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1514681546594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1514725348882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151500895071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41515899171526" text:continue-list="list141515314079990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36860931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514136778719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62424691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41515900746536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41515254488329" text:continue-list="list141514136778719" text:style-name="WW8Num5">
        <text:list-item>
          <text:p text:style-name="P121">Informácie o vlastných akciách</text:p>
        </text:list-item>
      </text:list>
      <text:list xml:id="list88582112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010771695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19819727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41514448747491" text:continue-list="list885821129" text:style-name="WW8Num9">
        <text:list-item>
          <text:p text:style-name="P127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1515324180197" text:continue-list="list141515254488329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1514190874649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151423688271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31457822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1514523367883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4151594581216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151447846394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41515016425980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41514232876503" text:continue-list="list141514236882713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380 02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8133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8T14:15:13.171000000</dc:date>
    <meta:print-date>1995-11-21T17:41:00</meta:print-date>
    <meta:editing-cycles>33</meta:editing-cycles>
    <meta:editing-duration>PT5H41M1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3" meta:non-whitespace-character-count="8154"/>
  </office:meta>
</office:document-meta>
</file>