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bottom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text-align="justify" style:justify-single-word="false"/>
      <style:text-properties officeooo:paragraph-rsid="0009bb12"/>
    </style:style>
    <style:style style:name="P7" style:family="paragraph" style:parent-style-name="Normálny">
      <style:paragraph-properties fo:text-align="justify" style:justify-single-word="false"/>
      <style:text-properties officeooo:paragraph-rsid="000a1c86"/>
    </style:style>
    <style:style style:name="P8" style:family="paragraph" style:parent-style-name="Normálny">
      <style:text-properties officeooo:paragraph-rsid="0009db63"/>
    </style:style>
    <style:style style:name="P9" style:family="paragraph" style:parent-style-name="Normálny">
      <style:paragraph-properties fo:text-align="end" style:justify-single-word="false"/>
      <style:text-properties officeooo:paragraph-rsid="000a1c86"/>
    </style:style>
    <style:style style:name="P10" style:family="paragraph" style:parent-style-name="Normálny">
      <style:paragraph-properties fo:text-align="end" style:justify-single-word="false"/>
      <style:text-properties officeooo:paragraph-rsid="000c1573"/>
    </style:style>
    <style:style style:name="P11" style:family="paragraph" style:parent-style-name="Normálny">
      <style:paragraph-properties fo:text-align="end" style:justify-single-word="false"/>
      <style:text-properties officeooo:rsid="000c1573" officeooo:paragraph-rsid="000c1573"/>
    </style:style>
    <style:style style:name="P12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13" style:family="paragraph" style:parent-style-name="Normálny">
      <style:paragraph-properties fo:margin-left="0cm" fo:margin-right="-0.826cm" fo:text-indent="0cm" style:auto-text-indent="false"/>
    </style:style>
    <style:style style:name="P14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5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6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8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19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20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21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23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4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5" style:family="paragraph" style:parent-style-name="Normálny">
      <style:paragraph-properties fo:margin-top="0cm" fo:margin-bottom="0.499cm" loext:contextual-spacing="false"/>
    </style:style>
    <style:style style:name="P26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7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8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29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0c1573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fo:font-weight="bold" officeooo:rsid="000da4fd" style:font-name-asian="Arial Narrow" style:font-size-asian="12pt" style:font-weight-asian="bold" style:font-name-complex="Arial Narrow"/>
    </style:style>
    <style:style style:name="T4" style:family="text">
      <style:text-properties style:font-name="Arial Narrow" fo:font-size="12pt" style:font-name-asian="Arial Narrow" style:font-size-asian="12pt" style:font-name-complex="Arial Narrow"/>
    </style:style>
    <style:style style:name="T5" style:family="text">
      <style:text-properties style:font-name="Arial Narrow" style:font-name-asian="Arial Narrow" style:font-name-complex="Arial Narrow"/>
    </style:style>
    <style:style style:name="T6" style:family="text">
      <style:text-properties style:font-name="Arial Narrow" officeooo:rsid="0009bb12" style:font-name-asian="Arial Narrow" style:font-name-complex="Arial Narrow"/>
    </style:style>
    <style:style style:name="T7" style:family="text">
      <style:text-properties style:font-name="Arial Narrow" officeooo:rsid="0009db63" style:font-name-asian="Arial Narrow" style:font-name-complex="Arial Narrow"/>
    </style:style>
    <style:style style:name="T8" style:family="text">
      <style:text-properties style:font-name="Arial Narrow" officeooo:rsid="000a1c86" style:font-name-asian="Arial Narrow" style:font-name-complex="Arial Narrow"/>
    </style:style>
    <style:style style:name="T9" style:family="text">
      <style:text-properties style:font-name="Arial Narrow" officeooo:rsid="000c1573" style:font-name-asian="Arial Narrow" style:font-name-complex="Arial Narrow"/>
    </style:style>
    <style:style style:name="T10" style:family="text">
      <style:text-properties style:font-name="Arial Narrow" officeooo:rsid="000da4fd" style:font-name-asian="Arial Narrow" style:font-name-complex="Arial Narrow"/>
    </style:style>
    <style:style style:name="T11" style:family="text">
      <style:text-properties style:font-name="Arial Narrow" fo:font-weight="bold" style:font-name-asian="Arial Narrow" style:font-weight-asian="bold" style:font-name-complex="Arial Narrow"/>
    </style:style>
    <style:style style:name="T12" style:family="text">
      <style:text-properties style:font-name="Arial Narrow" fo:font-weight="bold" officeooo:rsid="000a1c86" style:font-name-asian="Arial Narrow" style:font-weight-asian="bold" style:font-name-complex="Arial Narrow"/>
    </style:style>
    <style:style style:name="T13" style:family="text">
      <style:text-properties style:font-name="Arial Narrow" fo:font-weight="bold" officeooo:rsid="000c1573" style:font-name-asian="Arial Narrow" style:font-weight-asian="bold" style:font-name-complex="Arial Narrow"/>
    </style:style>
    <style:style style:name="T14" style:family="text">
      <style:text-properties style:font-name="Arial Narrow" fo:font-weight="bold" officeooo:rsid="000da4fd" style:font-name-asian="Arial Narrow" style:font-weight-asian="bold" style:font-name-complex="Arial Narrow"/>
    </style:style>
    <style:style style:name="T15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16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17" style:family="text">
      <style:text-properties style:font-name="Times New Roman" fo:font-size="12pt" style:font-size-asian="12pt"/>
    </style:style>
    <style:style style:name="T18" style:family="text">
      <style:text-properties style:font-name="Times New Roman" fo:font-size="12pt" fo:font-weight="bold" style:font-size-asian="12pt" style:font-weight-asian="bold"/>
    </style:style>
    <style:style style:name="T19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20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Predvolené_20_písmo_20_odseku"><text:span text:style-name="T1">POZNÁMKY K ÚČTOVNEJ ZÁVIERKE 20</text:span></text:span><text:span text:style-name="Predvolené_20_písmo_20_odseku"><text:span text:style-name="T3">20</text:span></text:span></text:p>
      <text:p text:style-name="P2"><text:span text:style-name="Predvolené_20_písmo_20_odseku"><text:span text:style-name="T5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1">pre malé účtovné jednotky</text:span></text:span><text:span text:style-name="Predvolené_20_písmo_20_odseku"><text:span text:style-name="T5"> </text:span></text:span></text:p>
      <text:p text:style-name="Normálny"/>
      <text:p text:style-name="P2"><text:span text:style-name="Predvolené_20_písmo_20_odseku"><text:span text:style-name="T15">Článok I – VŠEOBECNÉ INFORMÁCIE</text:span></text:span></text:p>
      <text:p text:style-name="Normálny"/>
      <text:p text:style-name="Normálny"><text:span text:style-name="Predvolené_20_písmo_20_odseku"><text:span text:style-name="T5">1) </text:span></text:span><text:span text:style-name="Predvolené_20_písmo_20_odseku"><text:span text:style-name="T11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5">Obchodné meno:</text:span></text:span></text:p>
          </table:table-cell>
          <table:table-cell table:style-name="Tabulka1.A1" office:value-type="string">
            <text:p text:style-name="P7"><text:span text:style-name="Predvolené_20_písmo_20_odseku"><text:span text:style-name="T12">POLYNEX SK, s.r.o.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5">Sídlo:</text:span></text:span></text:p>
          </table:table-cell>
          <table:table-cell table:style-name="Tabulka1.A1" office:value-type="string">
            <text:p text:style-name="P7"><text:span text:style-name="Predvolené_20_písmo_20_odseku"><text:span text:style-name="T8">Priechod 231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5">Právna forma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6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5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5">Zápis do obchodného registra: 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5">Hlavný predmet podnikania:</text:span></text:span></text:p>
          </table:table-cell>
          <table:table-cell table:style-name="Tabulka1.B4" office:value-type="string">
            <text:p text:style-name="P7"><text:span text:style-name="Predvolené_20_písmo_20_odseku"><text:span text:style-name="T8">Prenájom nehnutelností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5">Subjekt verejného záujm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5">Spoločnosť</text:span></text:span><text:span text:style-name="Predvolené_20_písmo_20_odseku"><text:span text:style-name="T8"> POLYNEX SK s.r.o.</text:span></text:span><text:span text:style-name="Predvolené_20_písmo_20_odseku"><text:span text:style-name="T6"> </text:span></text:span><text:span text:style-name="Predvolené_20_písmo_20_odseku"><text:span text:style-name="T5">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5">Účtovné 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5">Kalendárny rok 20</text:span></text:span><text:span text:style-name="Predvolené_20_písmo_20_odseku"><text:span text:style-name="T10">20</text:span></text:span></text:p>
          </table:table-cell>
        </table:table-row>
      </table:table>
      <text:p text:style-name="P4"/>
      <text:p text:style-name="P12"><text:span text:style-name="Predvolené_20_písmo_20_odseku"><text:span text:style-name="T16">Test veľkostnej skupiny účtovnej jednotky (2/7 ZoU)</text:span></text:span></text:p>
      <text:p text:style-name="P4"><text:span text:style-name="Predvolené_20_písmo_20_odseku"><text:span text:style-name="T5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1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1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1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1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Netto aktíva celkom</text:span></text:span></text:p>
          </table:table-cell>
          <table:table-cell table:style-name="Tabulka2.B2" office:value-type="float" office:value="7229">
            <text:p text:style-name="P11">7229</text:p>
          </table:table-cell>
          <table:table-cell table:style-name="Tabulka2.B2" office:value-type="float" office:value="8204">
            <text:p text:style-name="P10"><text:span text:style-name="Predvolené_20_písmo_20_odseku"><text:span text:style-name="T13">8204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1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Čistý obrat celkom</text:span></text:span></text:p>
          </table:table-cell>
          <table:table-cell table:style-name="Tabulka2.B2" office:value-type="float" office:value="0">
            <text:p text:style-name="P9"><text:span text:style-name="Predvolené_20_písmo_20_odseku"><text:span text:style-name="T12">0</text:span></text:span></text:p>
          </table:table-cell>
          <table:table-cell table:style-name="Tabulka2.B2" office:value-type="float" office:value="0">
            <text:p text:style-name="P10"><text:span text:style-name="Predvolené_20_písmo_20_odseku"><text:span text:style-name="T13">0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1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Počet zamestnancov</text:span></text:span></text:p>
          </table:table-cell>
          <table:table-cell table:style-name="Tabulka2.B2" office:value-type="float" office:value="0">
            <text:p text:style-name="P9"><text:span text:style-name="Predvolené_20_písmo_20_odseku"><text:span text:style-name="T12">0</text:span></text:span></text:p>
          </table:table-cell>
          <table:table-cell table:style-name="Tabulka2.B2" office:value-type="float" office:value="0">
            <text:p text:style-name="P9"><text:span text:style-name="Predvolené_20_písmo_20_odseku"><text:span text:style-name="T12">0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1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16">Komentár:</text:span></text:span><text:span text:style-name="Predvolené_20_písmo_20_odseku"><text:span text:style-name="T5"> UJ spĺňa veľkostné podmienky na zatriedenie do veľkostnej skupiny – </text:span></text:span><text:span text:style-name="Predvolené_20_písmo_20_odseku"><text:span text:style-name="T9">mikro</text:span></text:span><text:span text:style-name="Predvolené_20_písmo_20_odseku"><text:span text:style-name="T11"> účtovná jednotka, </text:span></text:span><text:span text:style-name="Predvolené_20_písmo_20_odseku"><text:span text:style-name="T5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5">2) </text:span></text:span><text:span text:style-name="Predvolené_20_písmo_20_odseku"><text:span text:style-name="T11">Dátum schválenia účtovnej závierky za rok 20</text:span></text:span><text:span text:style-name="Predvolené_20_písmo_20_odseku"><text:span text:style-name="T14">20</text:span></text:span></text:p>
      <text:p text:style-name="P1"><text:span text:style-name="Predvolené_20_písmo_20_odseku"><text:span text:style-name="T5"><text:s/></text:span></text:span></text:p>
      <text:p text:style-name="P14"><text:span text:style-name="Predvolené_20_písmo_20_odseku"><text:span text:style-name="T5">3) </text:span></text:span><text:span text:style-name="Predvolené_20_písmo_20_odseku"><text:span text:style-name="T11">Právny dôvod</text:span></text:span><text:span text:style-name="Predvolené_20_písmo_20_odseku"><text:span text:style-name="T5"> </text:span></text:span><text:span text:style-name="Predvolené_20_písmo_20_odseku"><text:span text:style-name="T11">na zostavenie účtovnej závierky</text:span></text:span></text:p>
      <text:p text:style-name="P14"><text:span text:style-name="Predvolené_20_písmo_20_odseku"><text:span text:style-name="T5">Táto účtovná závierka je riadna individuálna účtovná závierka spoločnosti </text:span></text:span><text:span text:style-name="Predvolené_20_písmo_20_odseku"><text:span text:style-name="T8">POLYNEX SK</text:span></text:span><text:span text:style-name="Predvolené_20_písmo_20_odseku"><text:span text:style-name="T6"> s.r.o.</text:span></text:span><text:span text:style-name="Predvolené_20_písmo_20_odseku"><text:span text:style-name="T5"> so sídlom </text:span></text:span><text:span text:style-name="Predvolené_20_písmo_20_odseku"><text:span text:style-name="T8">Priechod 231</text:span></text:span><text:span text:style-name="Predvolené_20_písmo_20_odseku"><text:span text:style-name="T5">. Bola zostavená za účtovné obdobie od 1.januára do 31.decembra 201</text:span></text:span><text:span text:style-name="Predvolené_20_písmo_20_odseku"><text:span text:style-name="T9">9</text:span></text:span><text:span text:style-name="Predvolené_20_písmo_20_odseku"><text:span text:style-name="T5"> podľa slovenských právnych predpisov.</text:span></text:span></text:p>
      <text:p text:style-name="P1"/>
      <text:p text:style-name="P4"><text:span text:style-name="Predvolené_20_písmo_20_odseku"><text:span text:style-name="T5">4) </text:span></text:span><text:span text:style-name="Predvolené_20_písmo_20_odseku"><text:span text:style-name="T11">Údaje o skupine účtovných jednotiek v súvislosti s konsolidáciou</text:span></text:span></text:p>
      <text:p text:style-name="P16"/>
      <text:p text:style-name="P14"><text:span text:style-name="Predvolené_20_písmo_20_odseku"><text:span text:style-name="T11">a)Konsolidujúca účtovná jednotka</text:span></text:span></text:p>
      <text:p text:style-name="P14"><text:span text:style-name="Predvolené_20_písmo_20_odseku"><text:span text:style-name="T5">bez náplne</text:span></text:span></text:p>
      <text:p text:style-name="P14"/>
      <text:p text:style-name="P14"><text:span text:style-name="Predvolené_20_písmo_20_odseku"><text:span text:style-name="T11">b) Bezprostredne konsolidujúca účtovná jednotka</text:span></text:span></text:p>
      <text:p text:style-name="P14"><text:span text:style-name="Predvolené_20_písmo_20_odseku"><text:span text:style-name="T5">bez náplne</text:span></text:span></text:p>
      <text:p text:style-name="P4"/>
      <text:p text:style-name="P14"><text:span text:style-name="Predvolené_20_písmo_20_odseku"><text:span text:style-name="T11">c) Register s uloženými konsolidovanými uzávierkami</text:span></text:span></text:p>
      <text:p text:style-name="P14"><text:span text:style-name="Predvolené_20_písmo_20_odseku"><text:span text:style-name="T5">bez náplne</text:span></text:span></text:p>
      <text:p text:style-name="P1"/>
      <text:p text:style-name="P17"><text:span text:style-name="Predvolené_20_písmo_20_odseku"><text:span text:style-name="T11">d)Oslobodenie § 22 zákona ods. 8. Zákona o účtovníctve</text:span></text:span><text:span text:style-name="Predvolené_20_písmo_20_odseku"><text:span text:style-name="T5"> </text:span></text:span></text:p>
      <text:p text:style-name="P17"><text:span text:style-name="Predvolené_20_písmo_20_odseku"><text:span text:style-name="T5">bez náplne</text:span></text:span></text:p>
      <text:p text:style-name="P4"/>
      <text:p text:style-name="P1"><text:span text:style-name="Predvolené_20_písmo_20_odseku"><text:span text:style-name="T5">5) </text:span></text:span><text:span text:style-name="Predvolené_20_písmo_20_odseku"><text:span text:style-name="T16">Priemerný prepočítaný počet zamestnancov účtovnej jednotky</text:span></text:span><text:span text:style-name="Predvolené_20_písmo_20_odseku"><text:span text:style-name="T5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ext:soft-page-break/>
        <table:table-row table:style-name="Tabulka3.1">
          <table:table-cell table:style-name="Tabulka3.A1" office:value-type="string">
            <text:p text:style-name="P20"><text:span text:style-name="Predvolené_20_písmo_20_odseku"><text:span text:style-name="T11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1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1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5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5"> </text:span></text:span><text:span text:style-name="Predvolené_20_písmo_20_odseku"><text:span text:style-name="T9">0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5"> </text:span></text:span><text:span text:style-name="Predvolené_20_písmo_20_odseku"><text:span text:style-name="T9">0</text:span></text:span></text:p>
          </table:table-cell>
        </table:table-row>
      </table:table>
      <text:p text:style-name="P21"/>
      <text:p text:style-name="P14"/>
      <text:p text:style-name="P15"><text:span text:style-name="Predvolené_20_písmo_20_odseku"><text:span text:style-name="T11">Článok II – INFORMÁCIE O ORGÁNOCH SPOLOČNOSTI</text:span></text:span></text:p>
      <text:p text:style-name="P14"/>
      <text:p text:style-name="P1"><text:span text:style-name="Predvolené_20_písmo_20_odseku"><text:span text:style-name="T15">Informácie o orgánoch účtovnej jednotky</text:span></text:span><text:span text:style-name="Predvolené_20_písmo_20_odseku"><text:span text:style-name="T5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17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17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17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1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</table:table-row>
        <table:table-row table:style-name="Tabulka4.3">
          <table:table-cell table:style-name="Tabulka4.A1" office:value-type="string">
            <text:p text:style-name="Normálny"><text:span text:style-name="Predvolené_20_písmo_20_odseku"><text:span text:style-name="T6">Ri</text:span></text:span><text:span text:style-name="Predvolené_20_písmo_20_odseku"><text:span text:style-name="T8">chard Kulaviak</text:span></text:span><text:span text:style-name="Predvolené_20_písmo_20_odseku"><text:span text:style-name="T5"> - trvá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  <table:table-cell table:style-name="Tabulka4.A1" office:value-type="string">
            <text:p text:style-name="P8"><text:span text:style-name="Predvolené_20_písmo_20_odseku"><text:span text:style-name="T7"/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4"/>
      <text:p text:style-name="P14"/>
      <text:p text:style-name="P22"><text:span text:style-name="Predvolené_20_písmo_20_odseku"><text:span text:style-name="T15">Článok III – INFORMÁCIE O PRIJATÝCH POSTUPOCH</text:span></text:span></text:p>
      <text:p text:style-name="P23"/>
      <text:p text:style-name="P23"><text:span text:style-name="Predvolené_20_písmo_20_odseku"><text:span text:style-name="T5">1) </text:span></text:span><text:span text:style-name="Predvolené_20_písmo_20_odseku"><text:span text:style-name="T11">Zostavenie účtovnej závierky – predpoklad nepretržitosti</text:span></text:span></text:p>
      <text:p text:style-name="P23"><text:span text:style-name="Predvolené_20_písmo_20_odseku"><text:span text:style-name="T5">Účtovná závierka za rok 20</text:span></text:span><text:span text:style-name="Predvolené_20_písmo_20_odseku"><text:span text:style-name="T10">20</text:span></text:span><text:span text:style-name="Predvolené_20_písmo_20_odseku"><text:span text:style-name="T5"> bola zostavená za splnenia predpokladu, že účtovná jednotka bude nepretržite pokračovať vo svojej činnosti minimálne 12 mesiacov po závierkovom dni v zmysle § 7 ods. 4 zákona o účtovníctve.</text:span></text:span></text:p>
      <text:p text:style-name="P23"><text:span text:style-name="Predvolené_20_písmo_20_odseku"><text:span text:style-name="T5"><text:s/></text:span></text:span></text:p>
      <text:p text:style-name="P23"><text:span text:style-name="Predvolené_20_písmo_20_odseku"><text:span text:style-name="T5">2) </text:span></text:span><text:span text:style-name="Predvolené_20_písmo_20_odseku"><text:span text:style-name="T11">Informácia o aplikácii účtovných zásad a účtovných metód</text:span></text:span></text:p>
      <text:p text:style-name="P14"><text:span text:style-name="Predvolené_20_písmo_20_odseku"><text:span text:style-name="T5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4"/>
      <text:p text:style-name="P14"><text:span text:style-name="Predvolené_20_písmo_20_odseku"><text:span text:style-name="T5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4"><text:span text:style-name="Predvolené_20_písmo_20_odseku"><text:span text:style-name="T5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4"/>
      <text:p text:style-name="P14"><text:span text:style-name="Predvolené_20_písmo_20_odseku"><text:span text:style-name="T5">Moment zaúčtovania výnosov – výnosy sa účtujú pri splnení dodacích podmienok , nakoľko v tomto okamihu prechádzajú na odberateľa významné riziká a vlastnícke práva.</text:span></text:span></text:p>
      <text:p text:style-name="P14"/>
      <text:p text:style-name="P14"><text:span text:style-name="Predvolené_20_písmo_20_odseku"><text:span text:style-name="T5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4"/>
      <text:p text:style-name="P14"><text:span text:style-name="Predvolené_20_písmo_20_odseku"><text:span text:style-name="T5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4"/>
      <text:p text:style-name="P14"><text:span text:style-name="Predvolené_20_písmo_20_odseku"><text:span text:style-name="T5">Vykázané dane – slovenské daňové právo je relatívne mladé s nedostatkom existujúcich precedensov a podlieha neustálym novelizáciám. Nakoľko existujú rôzne interpretácie daňových zákonov a predpisov pri uplatňovaní v rôznych </text:span></text:span><text:soft-page-break/><text:span text:style-name="Predvolené_20_písmo_20_odseku"><text:span text:style-name="T5">typoch transakcií, sumy vykázané v účtovnej závierke sa môžu neskôr zmeniť podľa konečného stanoviska daňových úradov.</text:span></text:span></text:p>
      <text:p text:style-name="P14"/>
      <text:p text:style-name="P23"/>
      <text:p text:style-name="P14"><text:span text:style-name="Predvolené_20_písmo_20_odseku"><text:span text:style-name="T5">Spoločnosť v priebehu roka 20</text:span></text:span><text:span text:style-name="Predvolené_20_písmo_20_odseku"><text:span text:style-name="T10">20</text:span></text:span><text:span text:style-name="Predvolené_20_písmo_20_odseku"><text:span text:style-name="T5"> nemenila účtovné zásady ani účtovné metódy.</text:span></text:span></text:p>
      <text:p text:style-name="P23"/>
      <text:p text:style-name="P23"><text:span text:style-name="Predvolené_20_písmo_20_odseku"><text:span text:style-name="T5"><text:s/></text:span></text:span></text:p>
      <text:p text:style-name="P23"><text:span text:style-name="Predvolené_20_písmo_20_odseku"><text:span text:style-name="T5">3) Informácie o charaktere a účele </text:span></text:span><text:span text:style-name="Predvolené_20_písmo_20_odseku"><text:span text:style-name="T11">transakcií, ktoré sa neuvádzajú v súvahe</text:span></text:span></text:p>
      <text:p text:style-name="P23"><text:span text:style-name="Predvolené_20_písmo_20_odseku"><text:span text:style-name="T5">Bez náplne</text:span></text:span></text:p>
      <text:p text:style-name="P23"/>
      <text:p text:style-name="P24"><text:span text:style-name="Predvolené_20_písmo_20_odseku"><text:span text:style-name="T5">4) </text:span></text:span><text:span text:style-name="Predvolené_20_písmo_20_odseku"><text:span text:style-name="T11">Spôsob a určenie oceňovania</text:span></text:span><text:span text:style-name="Predvolené_20_písmo_20_odseku"><text:span text:style-name="T5"> majetku a záväzkov (vrátane rozhodujúcich odhadov):</text:span></text:span></text:p>
      <text:p text:style-name="P23"><text:span text:style-name="Predvolené_20_písmo_20_odseku"><text:span text:style-name="T5">a) Spôsob oceňovania majetku a záväzkov (§ 25 ZoU):</text:span></text:span></text:p>
      <text:p text:style-name="P5"/>
      <text:p text:style-name="P3"><text:span text:style-name="Predvolené_20_písmo_20_odseku"><text:span text:style-name="T11">Č.</text:span></text:span></text:p>
      <text:p text:style-name="P3"><text:span text:style-name="Predvolené_20_písmo_20_odseku"><text:span text:style-name="T11">Názov položky</text:span></text:span></text:p>
      <text:p text:style-name="P3"><text:span text:style-name="Predvolené_20_písmo_20_odseku"><text:span text:style-name="T11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6"><text:span text:style-name="Predvolené_20_písmo_20_odseku"><text:span text:style-name="T11">Č.</text:span></text:span></text:p>
          </table:table-cell>
          <table:table-cell table:style-name="Tabulka5.A1" office:value-type="string">
            <text:p text:style-name="P26"><text:span text:style-name="Predvolené_20_písmo_20_odseku"><text:span text:style-name="T11">Názov položky</text:span></text:span></text:p>
          </table:table-cell>
          <table:table-cell table:style-name="Tabulka5.C1" office:value-type="string">
            <text:p text:style-name="P26"><text:span text:style-name="Predvolené_20_písmo_20_odseku"><text:span text:style-name="T11">Spôsob oceňovani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Dlhodobý nehmotný majetok externe kúpený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2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Dlhodobý nehmotný majetok interne vytvorený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3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4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Dlhodobý hmotný majetok externe kúpený: 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5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Dlhodobý hmotný majetok interne vytvorený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6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7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Dlhodobý finančný majetok: 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8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Zásoby obstarané kúpou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9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Zásoby vytvorené vlastnou činnosťou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0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Zásoby obstarané inak (darom)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1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ZV a zákazková výstavba nehnuteľnosti určenej na predaj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2.1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Vlastné pohľadávky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2.2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Kúpené pohľadávky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3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Krátkodobý finančný majetok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4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Časové rozlíšenie na strane aktív súvahy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5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Záväzky, vrátane rezerv, dlhopisov, pôžičiek a úverov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6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Časové rozlíšenie na strane pasív súvahy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Menovitá hodnota</text:span></text:span><text:soft-page-break/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7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Deriváty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8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Majetok a záväzky zabezpečené derivátmi: 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9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Prenajatý majetok a majetok obstaraný na základe zmluvy o kúpe prenajatej veci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20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Splatná daň z príjmov a odložená daň z príjmov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5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5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5">d) Určenie ocenenia </text:span></text:span><text:span text:style-name="Predvolené_20_písmo_20_odseku"><text:span text:style-name="T16">finančných nástrojov alebo majetku</text:span></text:span><text:span text:style-name="Predvolené_20_písmo_20_odseku"><text:span text:style-name="T5">, ktorý nie je finančným nástrojom pri oceňovaní </text:span></text:span><text:span text:style-name="Predvolené_20_písmo_20_odseku"><text:span text:style-name="T11">reálnou hodnotou</text:span></text:span><text:span text:style-name="Predvolené_20_písmo_20_odseku"><text:span text:style-name="T5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5">e) Určenie ocenenia </text:span></text:span><text:span text:style-name="Predvolené_20_písmo_20_odseku"><text:span text:style-name="T16">finančných nástrojov</text:span></text:span><text:span text:style-name="Predvolené_20_písmo_20_odseku"><text:span text:style-name="T5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5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1"> </text:span></text:span></text:p>
      <text:p text:style-name="P1"/>
      <text:p text:style-name="P1"><text:span text:style-name="Predvolené_20_písmo_20_odseku"><text:span text:style-name="T5">f) Účtovná jednotka nepoužila dobrovoľné oceňovanie obchodných podielov </text:span></text:span><text:span text:style-name="Predvolené_20_písmo_20_odseku"><text:span text:style-name="T16">metódou vlastného imania</text:span></text:span><text:span text:style-name="Predvolené_20_písmo_20_odseku"><text:span text:style-name="T5"> (§ 27/9 ZoU).</text:span></text:span></text:p>
      <text:p text:style-name="Normálny"><text:span text:style-name="Predvolené_20_písmo_20_odseku"><text:span text:style-name="T5">g) Tvorba odpisového plánu pre dlhodobý majetok</text:span></text:span></text:p>
      <text:p text:style-name="Normálny"><text:span text:style-name="Predvolené_20_písmo_20_odseku"><text:span text:style-name="T5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19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19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9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8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20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0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0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7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5">Komentár k odpisovému plánu:</text:span></text:span></text:p>
      <text:list xml:id="list456660038" text:style-name="L1">
        <text:list-item>
          <text:p text:style-name="P29"><text:soft-page-break/><text:span text:style-name="Predvolené_20_písmo_20_odseku"><text:span text:style-name="T5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29"><text:span text:style-name="Predvolené_20_písmo_20_odseku"><text:span text:style-name="T5">UJ používa rovnomerné odpisovanie dlhodobého hmotného a nehmotného majetku.</text:span></text:span></text:p>
        </text:list-item>
        <text:list-item>
          <text:p text:style-name="P29"><text:span text:style-name="Predvolené_20_písmo_20_odseku"><text:span text:style-name="T5">UJ nepoužíva jednorázový odpis dlhodobého majetku z dôvodu jednorázového trvalého zníženia hodnoty majetku (§13/2 PU)</text:span></text:span></text:p>
        </text:list-item>
        <text:list-item>
          <text:p text:style-name="P29"><text:span text:style-name="Predvolené_20_písmo_20_odseku"><text:span text:style-name="T5">UJ nepoužíva kategóriu drobného dlhodobé nehmotného majetku – položky pod 2400 eur jednotkovej ceny, <text:s/>životnosť nad jeden rok</text:span></text:span></text:p>
        </text:list-item>
        <text:list-item>
          <text:p text:style-name="P29"><text:span text:style-name="Predvolené_20_písmo_20_odseku"><text:span text:style-name="T5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1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5">Spoločnosť neprijala žiadne dotácie na <text:s/>obstaranie majetku.</text:span></text:span></text:p>
      <text:p text:style-name="P1"/>
      <text:p text:style-name="P1"><text:span text:style-name="Predvolené_20_písmo_20_odseku"><text:span text:style-name="T11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5">Spoločnosť v roku 20</text:span></text:span><text:span text:style-name="Predvolené_20_písmo_20_odseku"><text:span text:style-name="T10">20</text:span></text:span><text:span text:style-name="Predvolené_20_písmo_20_odseku"><text:span text:style-name="T5"> neúčtovala významné ani menej významné chyby minulých účtovných období.</text:span></text:span></text:p>
      <text:p text:style-name="P4"/>
      <text:p text:style-name="P15"><text:span text:style-name="Predvolené_20_písmo_20_odseku"><text:span text:style-name="T15">Článok IV – INFORMÁCIE, KTORÉ VYSVETĽUJÚ A DOPĹŇAJÚ SÚVAHU A VÝKAZ ZISKOV A STRÁT</text:span></text:span></text:p>
      <text:p text:style-name="P14"/>
      <text:p text:style-name="P4"><text:span text:style-name="Predvolené_20_písmo_20_odseku"><text:span text:style-name="T5">a) Dlhodobý nehmotný majetok, ktorým je </text:span></text:span><text:span text:style-name="Predvolené_20_písmo_20_odseku"><text:span text:style-name="T16">goodwill alebo záporný goodwill</text:span></text:span><text:span text:style-name="Predvolené_20_písmo_20_odseku"><text:span text:style-name="T11"> - </text:span></text:span><text:span text:style-name="Predvolené_20_písmo_20_odseku"><text:span text:style-name="T5">dôvod jeho vzniku, spôsob výpočtu a prehodnotenie opodstatnenosti jeho výšky a odpisu jeho hodnoty:</text:span></text:span></text:p>
      <text:p text:style-name="P4"><text:span text:style-name="Predvolené_20_písmo_20_odseku"><text:span text:style-name="T5">Spoločnosť v roku 201</text:span></text:span><text:span text:style-name="Predvolené_20_písmo_20_odseku"><text:span text:style-name="T9">9</text:span></text:span><text:span text:style-name="Predvolené_20_písmo_20_odseku"><text:span text:style-name="T5"> neúčtovala o googwille ani o zápornom goodwille.</text:span></text:span></text:p>
      <text:p text:style-name="P4"/>
      <text:p text:style-name="P1"><text:span text:style-name="Predvolené_20_písmo_20_odseku"><text:span text:style-name="T5">2) Informácie o významných </text:span></text:span><text:span text:style-name="Predvolené_20_písmo_20_odseku"><text:span text:style-name="T16">položkách derivátov, majetku a záväzkoch zabezpečených derivátmi (§ 16 PU):</text:span></text:span><text:span text:style-name="Predvolené_20_písmo_20_odseku"><text:span text:style-name="T5"> </text:span></text:span></text:p>
      <text:p text:style-name="P1"><text:span text:style-name="Predvolené_20_písmo_20_odseku"><text:span text:style-name="T5">Spoločnosť neúčtuje o derivátoch, ani o majetku a záväzkoch zabezpečených derivátmi.</text:span></text:span></text:p>
      <text:p text:style-name="P24"><text:span text:style-name="Predvolené_20_písmo_20_odseku"><text:span text:style-name="T5">3a) Celková suma </text:span></text:span><text:span text:style-name="Predvolené_20_písmo_20_odseku"><text:span text:style-name="T16">záväzkov so zostatkovou dobou splatnosti dlhšou ako 5 rokov</text:span></text:span><text:span text:style-name="Predvolené_20_písmo_20_odseku"><text:span text:style-name="T5">: <text:s/></text:span></text:span></text:p>
      <text:p text:style-name="P19"><text:span text:style-name="Predvolené_20_písmo_20_odseku"><text:span text:style-name="T5">Spoločnosť k 31.12.20</text:span></text:span><text:span text:style-name="Predvolené_20_písmo_20_odseku"><text:span text:style-name="T10">20</text:span></text:span><text:span text:style-name="Predvolené_20_písmo_20_odseku"><text:span text:style-name="T5"> neeviduje záväzky so zostatkovou dobou splatnosti dlhšou ako 5 rokov.</text:span></text:span></text:p>
      <text:p text:style-name="P19"/>
      <text:p text:style-name="P24"><text:span text:style-name="Predvolené_20_písmo_20_odseku"><text:span text:style-name="T5">3b) Celková suma </text:span></text:span><text:span text:style-name="Predvolené_20_písmo_20_odseku"><text:span text:style-name="T16">zabezpečených záväzkov</text:span></text:span><text:span text:style-name="Predvolené_20_písmo_20_odseku"><text:span text:style-name="T5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4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4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4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14"/>
      <text:p text:style-name="P14"/>
      <text:p text:style-name="P1"><text:span text:style-name="Predvolené_20_písmo_20_odseku"><text:span text:style-name="T5">4) </text:span></text:span><text:span text:style-name="Predvolené_20_písmo_20_odseku"><text:span text:style-name="T16">Informácie o vlastných akciách</text:span></text:span><text:span text:style-name="Predvolené_20_písmo_20_odseku"><text:span text:style-name="T5">:</text:span></text:span></text:p>
      <text:p text:style-name="P17"><text:span text:style-name="Predvolené_20_písmo_20_odseku"><text:span text:style-name="T5">Spoločnosť nevlastní vlastné akcie.</text:span></text:span></text:p>
      <text:p text:style-name="P4"><text:span text:style-name="Predvolené_20_písmo_20_odseku"><text:span text:style-name="T5">5) Informácie o sume a dôvodoch vzniku jednotlivých položiek </text:span></text:span><text:span text:style-name="Predvolené_20_písmo_20_odseku"><text:span text:style-name="T11">nákladov alebo výnosov</text:span></text:span><text:span text:style-name="Predvolené_20_písmo_20_odseku"><text:span text:style-name="T5">, ktoré majú </text:span></text:span><text:span text:style-name="Predvolené_20_písmo_20_odseku"><text:span text:style-name="T16">výnimočný rozsah alebo výskyt</text:span></text:span><text:span text:style-name="Predvolené_20_písmo_20_odseku"><text:span text:style-name="T5"> (napr. výnosy z predaja podniku alebo jeho časti, náklady z dôvodu predaja podniku alebo jeho časti, škody z dôvodu živelných pohrôm):</text:span></text:span></text:p>
      <text:p text:style-name="P17"><text:span text:style-name="Predvolené_20_písmo_20_odseku"><text:span text:style-name="T5">Bez náplne.</text:span></text:span></text:p>
      <text:p text:style-name="P18"><text:span text:style-name="Predvolené_20_písmo_20_odseku"><text:span text:style-name="T11">Článok V – INFORMÁCIE O INÝCH AKTÍVACH A INÝCH PASÍVACH</text:span></text:span></text:p>
      <text:p text:style-name="P4"><text:span text:style-name="Predvolené_20_písmo_20_odseku"><text:span text:style-name="T5">1a) </text:span></text:span><text:span text:style-name="Predvolené_20_písmo_20_odseku"><text:span text:style-name="T15">Podmienený majetok</text:span></text:span><text:span text:style-name="Predvolené_20_písmo_20_odseku"><text:span text:style-name="T5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5">Bez náplne</text:span></text:span></text:p>
      <text:p text:style-name="P4"/>
      <text:p text:style-name="P1"><text:span text:style-name="Predvolené_20_písmo_20_odseku"><text:span text:style-name="T5">1b) </text:span></text:span><text:span text:style-name="Predvolené_20_písmo_20_odseku"><text:span text:style-name="T15">Podmienené záväzky</text:span></text:span><text:span text:style-name="Predvolené_20_písmo_20_odseku"><text:span text:style-name="T5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><text:soft-page-break/></text:p>
      <text:p text:style-name="P4"><text:span text:style-name="Predvolené_20_písmo_20_odseku"><text:span text:style-name="T5">2) </text:span></text:span><text:span text:style-name="Predvolené_20_písmo_20_odseku"><text:span text:style-name="T15">Ostatné finančné povinnosti</text:span></text:span><text:span text:style-name="Predvolené_20_písmo_20_odseku"><text:span text:style-name="T5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5">Bez náplne</text:span></text:span></text:p>
      <text:p text:style-name="P4"/>
      <text:p text:style-name="P1"><text:span text:style-name="Predvolené_20_písmo_20_odseku"><text:span text:style-name="T5">3) </text:span></text:span><text:span text:style-name="Predvolené_20_písmo_20_odseku"><text:span text:style-name="T15">Podsúvahové účty</text:span></text:span><text:span text:style-name="Predvolené_20_písmo_20_odseku"><text:span text:style-name="T5"> – uvádzajú sa informácie o významných položkách sledovaných na podsúvahových účtoch (§ 85 PU):</text:span></text:span></text:p>
      <text:p text:style-name="P4"><text:span text:style-name="Predvolené_20_písmo_20_odseku"><text:span text:style-name="T5">Bez náplne</text:span></text:span></text:p>
      <text:p text:style-name="P15"/>
      <text:p text:style-name="P15"><text:span text:style-name="Predvolené_20_písmo_20_odseku"><text:span text:style-name="T11">Článok VI – UDALOSTI, KTORÉ NASTALI PO ZÁVIERKOVOM DNI</text:span></text:span></text:p>
      <text:p text:style-name="P15"><text:span text:style-name="Predvolené_20_písmo_20_odseku"><text:span text:style-name="T11">(Následné udalosti)</text:span></text:span></text:p>
      <text:p text:style-name="P15"/>
      <text:p text:style-name="P13"><text:span text:style-name="Predvolené_20_písmo_20_odseku"><text:span text:style-name="T5">Po 31. decembri 201</text:span></text:span><text:span text:style-name="Predvolené_20_písmo_20_odseku"><text:span text:style-name="T9">9</text:span></text:span><text:span text:style-name="Predvolené_20_písmo_20_odseku"><text:span text:style-name="T5"> až do zostavenia účtovnej závierky nenastali také udalosti, ktoré by významným spôsobom ovplyvnili aktíva a pasíva spoločnosti.</text:span></text:span></text:p>
      <text:p text:style-name="P15"/>
      <text:p text:style-name="P15"/>
      <text:p text:style-name="P15"><text:span text:style-name="Predvolené_20_písmo_20_odseku"><text:span text:style-name="T11">Článok VII – OSTATNÉ INFORMÁCIE</text:span></text:span></text:p>
      <text:p text:style-name="P14"/>
      <text:p text:style-name="P17"><text:span text:style-name="Predvolené_20_písmo_20_odseku"><text:span text:style-name="T5">1)Informácie o výlučnom práve poskytovať služby vo verejnom záujme:</text:span></text:span></text:p>
      <text:p text:style-name="P17"><text:span text:style-name="Predvolené_20_písmo_20_odseku"><text:span text:style-name="T5">Bez náplne</text:span></text:span></text:p>
      <text:p text:style-name="P17"><text:span text:style-name="Predvolené_20_písmo_20_odseku"><text:span text:style-name="T5">2) Informácie o osobitnej kategórii priemyselnej výroby (§ 23d/6 ZoU):</text:span></text:span></text:p>
      <text:p text:style-name="P17"><text:span text:style-name="Predvolené_20_písmo_20_odseku"><text:span text:style-name="T5">Bez náplne</text:span></text:span></text:p>
      <text:p text:style-name="P17"><text:span text:style-name="Predvolené_20_písmo_20_odseku"><text:span text:style-name="T5">3) Informácie o finančných vzťahoch s orgánmi verejnej moci (§ 23d/6 ZoU):</text:span></text:span></text:p>
      <text:p text:style-name="P17"><text:span text:style-name="Predvolené_20_písmo_20_odseku"><text:span text:style-name="T5">V spoločnosti nemá žiadny orgán verejnej moci podiely na hlasovacích právach.</text:span></text:span></text:p>
      <text:p text:style-name="P17"/>
      <text:p text:style-name="P17"/>
      <text:p text:style-name="P17"/>
      <text:p text:style-name="P17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1-06-30T09:47:58.361000000</dc:date>
    <meta:print-date>2017-09-12T07:05:00Z</meta:print-date>
    <meta:editing-cycles>8</meta:editing-cycles>
    <meta:editing-duration>PT2H45M52S</meta:editing-duration>
    <dc:creator>Jana Krupová</dc:creator>
    <meta:document-statistic meta:table-count="8" meta:image-count="0" meta:object-count="0" meta:page-count="6" meta:paragraph-count="216" meta:word-count="1790" meta:character-count="12695" meta:non-whitespace-character-count="11069"/>
    <meta:template xlink:type="simple" xlink:actuate="onRequest" xlink:title="" xlink:href="file:///C:/Users/Jana%20Krupová/Desktop/Poznámky%20Digital%202016.odt/Normal"/>
  </office:meta>
</office:document-meta>
</file>