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9ffd3"/>
    </style:style>
    <style:style style:name="T25" style:family="text">
      <style:text-properties officeooo:rsid="002ba8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05664183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021624685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LAGOM SK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2312138523385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231166130947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2312728907241" text:continue-list="list205664183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212185948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231141283826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2310771640853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231214410153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231193387206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231199036389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2311218151713" text:continue-list="list16231272890724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49350621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311512882980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160794578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231172584477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2311948659161" text:continue-list="list162311512882980" text:style-name="WW8Num5">
        <text:list-item>
          <text:p text:style-name="P122">Informácie o vlastných akciách</text:p>
        </text:list-item>
      </text:list>
      <text:list xml:id="list279931738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78161086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1599486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2312353799256" text:continue-list="list2799317384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2312734434820" text:continue-list="list162311948659161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231117273349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31216950825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908594967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231255278496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231249185732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231156058363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2312649227676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2312736846635" text:continue-list="list16231216950825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467 89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9252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6:23:10.210000000</dc:date>
    <meta:print-date>1995-11-21T17:41:00</meta:print-date>
    <meta:editing-cycles>51</meta:editing-cycles>
    <meta:editing-duration>PT5H56M3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79" meta:non-whitespace-character-count="8150"/>
  </office:meta>
</office:document-meta>
</file>