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INBAKO,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A. Sládkoviča 831/28, Beluš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5319081 <text:s text:c="9"/>DIČ: <text:s/>202293258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868485187845699283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73344314834060754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440051" text:continue-list="list7868485187845699283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418680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04943850270585303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042962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0443443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3083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308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3083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308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33083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3083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420618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043280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41893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421695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0426099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440730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0426919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044696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042467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44061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0439832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120</text:span></text:p>
          </table:table-cell>
          <table:table-cell table:style-name="Tabuľka24.D4" office:value-type="string">
            <text:p text:style-name="P18"><text:span text:style-name="T7">120</text:span></text:p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2598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2598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598</text:span></text:p>
          </table:table-cell>
          <table:table-cell table:style-name="Tabuľka24.C9" office:value-type="string">
            <text:p text:style-name="P18"><text:span text:style-name="T7">120</text:span></text:p>
          </table:table-cell>
          <table:table-cell table:style-name="Tabuľka24.D9" office:value-type="string">
            <text:p text:style-name="P18"><text:span text:style-name="T7">2718</text:span></text:p>
          </table:table-cell>
        </table:table-row>
      </table:table>
      <text:p text:style-name="P22"/>
      <text:p text:style-name="P22"/>
      <text:list xml:id="list40438243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042005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2279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28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407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0434819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0426406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0447159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43297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440489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6451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6451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6451</text:span></text:p>
          </table:table-cell>
        </table:table-row>
      </table:table>
      <text:h text:style-name="P38" text:outline-level="1"/>
      <text:list xml:id="list40441341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0433601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74616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74616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042482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044411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57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6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61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18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43803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422015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422624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0440367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41824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43330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432562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47291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47291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041702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41596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42262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43401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383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83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2225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2225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1046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18"><text:span text:style-name="T7">2370</text:span></text:p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8676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2370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2370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5319081 <text:s text:c="17"/>DIČ</text:span><text:span text:style-name="MT1">: </text:span><text:span text:style-name="MT3">2022932582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51" meta:word-count="4136" meta:character-count="2739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