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19a7a" officeooo:paragraph-rsid="00019a7a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19a7a" officeooo:paragraph-rsid="00019a7a"/>
    </style:style>
    <style:style style:name="T1" style:family="text">
      <style:text-properties officeooo:rsid="0005d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HNS International, s.r.o., <text:s/>Záborského 26/9 <text:s text:c="2"/>971 01 <text:s/>Prievidza</text:p>
      <text:p text:style-name="P1"/>
      <text:p text:style-name="P1">IČO: <text:s/>44894490</text:p>
      <text:p text:style-name="P1">DIČ: <text:s/>2022884523</text:p>
      <text:p text:style-name="P1"/>
      <text:p text:style-name="P1"/>
      <text:p text:style-name="P1"/>
      <text:p text:style-name="P1"/>
      <text:p text:style-name="P1"/>
      <text:p text:style-name="P1">Spoločnosť HNS International, s.r.o. v roku 20<text:span text:style-name="T1">20 </text:span>vykázala zisk z podnikania vo výške <text:s/><text:span text:style-name="T1">35.940,</text:span>-€.</text:p>
      <text:p text:style-name="P1"/>
      <text:p text:style-name="P1">Hlavnou <text:span text:style-name="T1">a jedinou </text:span>podnikateľkou činnosťou v roku 20<text:span text:style-name="T1">20</text:span> bolo sprostredkovanie obchodu zahraničným partnerom.</text:p>
      <text:p text:style-name="P1"/>
      <text:p text:style-name="P1">Spoločnosť sa v posledných rokoch nevenuje maloobchodu a veľkoobchodu na Slovensku za účelom kúpy a predaja tovaru konečnému spotrebiteľovi.</text:p>
      <text:p text:style-name="P1">Nevlastní už ani svoje <text:s/>maloobchodné či veľkoobchodné prevádzky.</text:p>
      <text:p text:style-name="P1"/>
      <text:p text:style-name="P1"/>
      <text:p text:style-name="P1">Svoj zisk za rok 20<text:span text:style-name="T1">20 </text:span><text:s/>spoločnosť použije na vykrytie strát z predchádzajúcich zdaňovacích období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7:07:13.890619383</meta:creation-date>
    <dc:date>2021-06-27T20:02:38.885089347</dc:date>
    <meta:editing-duration>PT9M4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80" meta:character-count="597" meta:non-whitespace-character-count="516"/>
  </office:meta>
</office:document-meta>
</file>