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9abc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cf2d7" style:font-size-asian="11pt" style:font-weight-asian="normal"/>
    </style:style>
    <style:style style:name="P7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f9abc" officeooo:paragraph-rsid="000f9abc" style:font-size-asian="11pt" style:font-weight-asian="normal"/>
    </style:style>
    <style:style style:name="P8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0c922" officeooo:paragraph-rsid="0010c922" style:font-size-asian="11pt" style:font-weight-asian="normal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1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3" style:family="paragraph" style:parent-style-name="Standard">
      <style:text-properties fo:language="sk" fo:country="SK"/>
    </style:style>
    <style:style style:name="P14" style:family="paragraph" style:parent-style-name="Standard">
      <style:paragraph-properties fo:text-align="center" style:justify-single-word="false"/>
      <style:text-properties fo:language="sk" fo:country="SK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6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7" style:family="paragraph" style:parent-style-name="Standard">
      <style:paragraph-properties style:line-height-at-least="0.459cm"/>
      <style:text-properties fo:language="sk" fo:country="SK"/>
    </style:style>
    <style:style style:name="P18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9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en" fo:country="US" style:text-underline-style="none" fo:font-weight="normal" officeooo:rsid="000f9abc" officeooo:paragraph-rsid="000f9abc" style:font-size-asian="11pt" style:font-weight-asian="normal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3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4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5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6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8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9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0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1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39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0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18298" officeooo:paragraph-rsid="00118298" style:font-size-asian="11pt" style:font-weight-asian="normal"/>
    </style:style>
    <style:style style:name="T1" style:family="text">
      <style:text-properties officeooo:rsid="000f9abc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10c922" style:font-size-asian="11pt" style:font-weight-asian="bold"/>
    </style:style>
    <style:style style:name="T6" style:family="text">
      <style:text-properties style:font-name="Arial Narrow" fo:font-size="11pt" fo:font-weight="bold" officeooo:rsid="00118298" style:font-size-asian="11pt" style:font-weight-asian="bold"/>
    </style:style>
    <style:style style:name="T7" style:family="text">
      <style:text-properties style:font-name="Arial Narrow" fo:font-size="11pt" fo:font-weight="normal" style:font-size-asian="11pt" style:font-weight-asian="normal"/>
    </style:style>
    <style:style style:name="T8" style:family="text">
      <style:text-properties style:font-name="Arial CE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none" fo:font-weight="normal" officeooo:rsid="000f9abc" style:font-size-asian="11pt" style:font-weight-asian="normal"/>
    </style:style>
    <style:style style:name="T13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4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6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7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9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2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3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7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9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2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50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60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3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5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4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2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3" style:family="text">
      <style:text-properties style:font-name="Arial" fo:font-size="11pt" fo:letter-spacing="-0.004cm" fo:font-weight="bold" style:font-size-asian="11pt" style:font-weight-asian="bold"/>
    </style:style>
    <style:style style:name="T94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5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6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7" style:family="text">
      <style:text-properties style:font-name="Arial" fo:font-size="11pt" fo:letter-spacing="normal" fo:font-weight="bold" style:font-size-asian="11pt" style:font-weight-asian="bold"/>
    </style:style>
    <style:style style:name="T98" style:family="text">
      <style:text-properties style:font-name="Arial" fo:font-size="11pt" fo:letter-spacing="normal" fo:font-weight="normal" style:font-size-asian="11pt" style:font-weight-asian="normal"/>
    </style:style>
    <style:style style:name="T99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0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2" style:family="text">
      <style:text-properties style:font-name="Arial" fo:font-size="11pt" fo:letter-spacing="-0.002cm" fo:font-weight="bold" style:font-size-asian="11pt" style:font-weight-asian="bold"/>
    </style:style>
    <style:style style:name="T103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4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5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6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7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08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09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1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3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5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6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18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19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0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1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2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3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4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6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28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0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1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0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2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4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3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4" style:family="text">
      <style:text-properties style:font-name="Arial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2"><text:span text:style-name="T4">Poznámky k mikro ú</text:span><text:span text:style-name="T2">č</text:span><text:span text:style-name="T4">tovnej z</text:span><text:span text:style-name="T2">á</text:span><text:span text:style-name="T4">vierke za rok 20</text:span><text:span text:style-name="T6">20</text:span></text:p>
      <text:p text:style-name="P14"><text:span text:style-name="T7">zostavené pod</text:span><text:span text:style-name="T3">ľ</text:span><text:span text:style-name="T7">a Opatrenia Ministerstva financií SR </text:span><text:span text:style-name="T3">č</text:span><text:span text:style-name="T7">.MF/15464/2013-74, ktorým sa ustanovujú podrobnosti o usporiadaní, ozna</text:span><text:span text:style-name="T3">č</text:span><text:span text:style-name="T7">ovan</text:span><text:span text:style-name="T3">í</text:span><text:span text:style-name="T7"> a</text:span><text:span text:style-name="T3"> </text:span><text:span text:style-name="T7">obsahovom vymedzen</text:span><text:span text:style-name="T3">í</text:span><text:span text:style-name="T7"> polo</text:span><text:span text:style-name="T3">ž</text:span><text:span text:style-name="T7">iek 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a</text:span><text:span text:style-name="T3"> </text:span><text:span text:style-name="T7">rozsahu </text:span><text:span text:style-name="T3">ú</text:span><text:span text:style-name="T7">dajov ur</text:span><text:span text:style-name="T3">č</text:span><text:span text:style-name="T7">en</text:span><text:span text:style-name="T3">ý</text:span><text:span text:style-name="T7">ch z</text:span><text:span text:style-name="T3"> </text:span><text:span text:style-name="T7">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7"> v znení neskorších predpisov</text:span></text:p>
      <text:p text:style-name="P14"><text:span text:style-name="T7">(ostatná novela </text:span><text:span text:style-name="T3">č</text:span><text:span text:style-name="T7">.MF/18008/2014-74 – FS </text:span><text:span text:style-name="T3">č</text:span><text:span text:style-name="T7">.10/2014)</text:span></text:p>
      <text:p text:style-name="P24"/>
      <text:p text:style-name="P26">Článok I</text:p>
      <text:p text:style-name="P27"><text:span text:style-name="T154">Vš</text:span><text:span text:style-name="T93">e</text:span><text:span text:style-name="T97">ob</text:span><text:span text:style-name="T102">ec</text:span><text:span text:style-name="T97">né</text:span><text:span text:style-name="T102"> </text:span><text:span text:style-name="T97">úda</text:span><text:span text:style-name="T102">j</text:span><text:span text:style-name="T97">e</text:span></text:p>
      <text:p text:style-name="P23"/>
      <text:p text:style-name="P16"><text:span text:style-name="T98">1. </text:span><text:span text:style-name="T99">Identifikácia ú</text:span><text:span text:style-name="T9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3"><text:span text:style-name="T1">SIP SK</text:span> s.r.o.</text:p>
          </table:table-cell>
        </table:table-row>
        <table:table-row table:style-name="Tabuľka1.1">
          <table:table-cell table:style-name="Tabuľka1.A1" office:value-type="string">
            <text:p text:style-name="P18"><text:span text:style-name="T100">I</text:span><text:span text:style-name="T11">ČO:</text:span></text:p>
          </table:table-cell>
          <table:table-cell table:style-name="Tabuľka1.A1" office:value-type="string">
            <text:p text:style-name="P7">44070756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18"><text:span text:style-name="T100">039 01 Tur</text:span><text:span text:style-name="T11">čianske Teplice, </text:span><text:span text:style-name="T12">Červenej armády 532/75</text:span></text:p>
          </table:table-cell>
        </table:table-row>
      </table:table>
      <text:p text:style-name="P3"/>
      <text:p text:style-name="P16"><text:span text:style-name="T100">2. </text:span><text:span text:style-name="T99">Úd</text:span><text:span text:style-name="T94">a</text:span><text:span text:style-name="T99">je o</text:span><text:span text:style-name="T103"> </text:span><text:span text:style-name="T99">konsolidovanom </text:span><text:span text:style-name="T103">ce</text:span><text:span text:style-name="T99">lk</text:span><text:span text:style-name="T106">u</text:span><text:span text:style-name="T107"> - </text:span><text:span text:style-name="T100">ob</text:span><text:span text:style-name="T104">c</text:span><text:span text:style-name="T100">hodné</text:span><text:span text:style-name="T109"> </text:span><text:span text:style-name="T100">meno</text:span><text:span text:style-name="T110"> </text:span><text:span text:style-name="T100">a síd</text:span><text:span text:style-name="T111">l</text:span><text:span text:style-name="T100">o</text:span><text:span text:style-name="T113"> </text:span><text:span text:style-name="T100">konsolidujú</text:span><text:span text:style-name="T104">ce</text:span><text:span text:style-name="T100">j</text:span><text:span text:style-name="T114"> </text:span><text:span text:style-name="T100">ú</text:span><text:span text:style-name="T14">č</text:span><text:span text:style-name="T11">t</text:span><text:span text:style-name="T17">o</text:span><text:span text:style-name="T11">vn</text:span><text:span text:style-name="T14">e</text:span><text:span text:style-name="T11">j</text:span><text:span text:style-name="T19"> </text:span><text:span text:style-name="T11">jednot</text:span><text:span text:style-name="T20">k</text:span><text:span text:style-name="T22">y:</text:span></text:p>
      <text:p text:style-name="P16"><text:span text:style-name="T100"><text:s text:c="4"/>Ú</text:span><text:span text:style-name="T11">čtovná jednotka nemá náplň pre túto položku.</text:span></text:p>
      <text:p text:style-name="P11"/>
      <text:p text:style-name="P18"><text:span text:style-name="T100">3. </text:span><text:span text:style-name="T99">Pri</text:span><text:span text:style-name="T94">e</text:span><text:span text:style-name="T99">me</text:span><text:span text:style-name="T94">r</text:span><text:span text:style-name="T115">n</text:span><text:span text:style-name="T99">ý</text:span><text:span text:style-name="T117"> </text:span><text:span text:style-name="T99">pr</text:span><text:span text:style-name="T94">e</text:span><text:span text:style-name="T99">p</text:span><text:span text:style-name="T120">o</text:span><text:span text:style-name="T16">č</text:span><text:span text:style-name="T9">ít</text:span><text:span text:style-name="T16">a</text:span><text:span text:style-name="T21">n</text:span><text:span text:style-name="T9">ý</text:span><text:span text:style-name="T23"> </text:span><text:span text:style-name="T18">p</text:span><text:span text:style-name="T9">o</text:span><text:span text:style-name="T16">če</text:span><text:span text:style-name="T9">t </text:span><text:span text:style-name="T24">z</text:span><text:span text:style-name="T16">a</text:span><text:span text:style-name="T9">mestn</text:span><text:span text:style-name="T16">a</text:span><text:span text:style-name="T9">n</text:span><text:span text:style-name="T16">c</text:span><text:span text:style-name="T9">ov</text:span><text:span text:style-name="T11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19"><text:span text:style-name="T101">Bežné ú</text:span><text:span text:style-name="T13">čtovné</text:span></text:p>
            <text:p text:style-name="P9">obdobie</text:p>
          </table:table-cell>
          <table:table-cell table:style-name="Tabuľka2.A1" office:value-type="string">
            <text:p text:style-name="P19"><text:span text:style-name="T101">Bezprostredne predchádzajúce ú</text:span><text:span text:style-name="T13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7"><text:span text:style-name="T100">Priemerný prepo</text:span><text:span text:style-name="T11">čítaný počet zamestnancov</text:span></text:p>
          </table:table-cell>
          <table:table-cell table:style-name="Tabuľka2.A1" office:value-type="string">
            <text:p text:style-name="P40">4</text:p>
          </table:table-cell>
          <table:table-cell table:style-name="Tabuľka2.A1" office:value-type="string">
            <text:p text:style-name="P8">5</text:p>
          </table:table-cell>
        </table:table-row>
      </table:table>
      <text:p text:style-name="P3"/>
      <text:p text:style-name="P39">Článok II</text:p>
      <text:p text:style-name="P25"><text:span text:style-name="T101">In</text:span><text:span text:style-name="T108">f</text:span><text:span text:style-name="T101">o</text:span><text:span text:style-name="T105">r</text:span><text:span text:style-name="T123">m</text:span><text:span text:style-name="T101">á</text:span><text:span text:style-name="T105">c</text:span><text:span text:style-name="T101">ie o p</text:span><text:span text:style-name="T105">r</text:span><text:span text:style-name="T101">ij</text:span><text:span text:style-name="T108">a</text:span><text:span text:style-name="T101">tý</text:span><text:span text:style-name="T95">c</text:span><text:span text:style-name="T101">h</text:span><text:span text:style-name="T121"> </text:span><text:span text:style-name="T101">postu</text:span><text:span text:style-name="T108">p</text:span><text:span text:style-name="T101">o</text:span><text:span text:style-name="T105">c</text:span><text:span text:style-name="T101">h</text:span></text:p>
      <text:p text:style-name="P28"/>
      <text:p text:style-name="P20"><text:span text:style-name="T124">1. I</text:span><text:span text:style-name="T122">n</text:span><text:span text:style-name="T100">fo</text:span><text:span text:style-name="T96">r</text:span><text:span text:style-name="T100">má</text:span><text:span text:style-name="T96">c</text:span><text:span text:style-name="T122">i</text:span><text:span text:style-name="T104">a</text:span><text:span text:style-name="T100">,</text:span><text:span text:style-name="T116"> </text:span><text:span text:style-name="T14">č</text:span><text:span text:style-name="T11">i</text:span><text:span text:style-name="T27"> </text:span><text:span text:style-name="T11">je</text:span><text:span text:style-name="T20"> </text:span><text:span text:style-name="T17">ú</text:span><text:span text:style-name="T14">č</text:span><text:span text:style-name="T11">tovná</text:span><text:span text:style-name="T29"> </text:span><text:span text:style-name="T25">z</text:span><text:span text:style-name="T14">á</text:span><text:span text:style-name="T11">vie</text:span><text:span text:style-name="T30">r</text:span><text:span text:style-name="T11">ka</text:span><text:span text:style-name="T33"> </text:span><text:span text:style-name="T25">z</text:span><text:span text:style-name="T11">ostav</text:span><text:span text:style-name="T30">e</text:span><text:span text:style-name="T11">ná</text:span><text:span text:style-name="T33"> </text:span><text:span text:style-name="T25">z</text:span><text:span text:style-name="T11">a s</text:span><text:span text:style-name="T17">p</text:span><text:span text:style-name="T11">lnenia</text:span><text:span text:style-name="T33"> </text:span><text:span text:style-name="T11">p</text:span><text:span text:style-name="T14">re</text:span><text:span text:style-name="T11">dpokladu,</text:span><text:span text:style-name="T20"> </text:span><text:span text:style-name="T25">ž</text:span><text:span text:style-name="T11">e</text:span><text:span text:style-name="T33"> </text:span><text:span text:style-name="T17">ú</text:span><text:span text:style-name="T14">č</text:span><text:span text:style-name="T11">tovná</text:span><text:span text:style-name="T20"> </text:span><text:span text:style-name="T11">jednotka bude</text:span><text:span text:style-name="T14"> </text:span><text:span text:style-name="T9">n</text:span><text:span text:style-name="T16">e</text:span><text:span text:style-name="T9">p</text:span><text:span text:style-name="T16">re</text:span><text:span text:style-name="T18">t</text:span><text:span text:style-name="T9">ržite</text:span><text:span text:style-name="T16"> </text:span><text:span text:style-name="T9">pokr</text:span><text:span text:style-name="T32">a</text:span><text:span text:style-name="T16">č</text:span><text:span text:style-name="T18">o</text:span><text:span text:style-name="T9">v</text:span><text:span text:style-name="T16">a</text:span><text:span text:style-name="T9">ť</text:span><text:span text:style-name="T11"> vo svojej </text:span><text:span text:style-name="T14">č</text:span><text:span text:style-name="T11">innosti: </text:span></text:p>
      <text:p text:style-name="P20"><text:span text:style-name="T100">Ú</text:span><text:span text:style-name="T11">čtovná jednotka bude pokračovať vo svojej činnosti.</text:span></text:p>
      <text:p text:style-name="P4"/>
      <text:p text:style-name="P20"><text:span text:style-name="T100">2. </text:span><text:span text:style-name="T99">Spôsob o</text:span><text:span text:style-name="T103">ce</text:span><text:span text:style-name="T9">ňov</text:span><text:span text:style-name="T16">a</text:span><text:span text:style-name="T9">nia</text:span><text:span text:style-name="T14"> </text:span><text:span text:style-name="T11">jedn</text:span><text:span text:style-name="T25">o</text:span><text:span text:style-name="T11">tli</text:span><text:span text:style-name="T17">v</text:span><text:span text:style-name="T22">ý</text:span><text:span text:style-name="T14">c</text:span><text:span text:style-name="T11">h</text:span><text:span text:style-name="T25"> </text:span><text:span text:style-name="T11">polo</text:span><text:span text:style-name="T25">ž</text:span><text:span text:style-name="T11">iek m</text:span><text:span text:style-name="T14">a</text:span><text:span text:style-name="T11">jetku a</text:span><text:span text:style-name="T14">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a</text:span><text:span text:style-name="T14"> </text:span><text:span text:style-name="T11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0">Názov položky</text:p>
          </table:table-cell>
          <table:table-cell table:style-name="Tabuľka3.A1" office:value-type="string">
            <text:p text:style-name="P15"><text:span text:style-name="T101">Spôsob oce</text:span><text:span text:style-name="T13">ňovania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0">Dlhodobý n</text:span><text:span text:style-name="T104">e</text:span><text:span text:style-name="T100">hmotný maj</text:span><text:span text:style-name="T104">e</text:span><text:span text:style-name="T100">tok:</text:span></text:p>
          </table:table-cell>
          <table:table-cell table:style-name="Tabuľka3.A1" office:value-type="string">
            <text:p text:style-name="P20"><text:span text:style-name="T100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0">Dlhodobý hmotný maj</text:span><text:span text:style-name="T104">e</text:span><text:span text:style-name="T100">tok:</text:span></text:p>
          </table:table-cell>
          <table:table-cell table:style-name="Tabuľka3.A1" office:value-type="string">
            <text:p text:style-name="P6">Obstarávacia cena.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0">Dlhodobý fin</text:span><text:span text:style-name="T96">a</text:span><text:span text:style-name="T100">n</text:span><text:span text:style-name="T14">č</text:span><text:span text:style-name="T11">ný ma</text:span><text:span text:style-name="T17">j</text:span><text:span text:style-name="T14">e</text:span><text:span text:style-name="T11">tok:</text:span></text:p>
          </table:table-cell>
          <table:table-cell table:style-name="Tabuľka3.A1" office:value-type="string">
            <text:p text:style-name="P20"><text:span text:style-name="T100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0">Zásoby obst</text:span><text:span text:style-name="T104">a</text:span><text:span text:style-name="T100">r</text:span><text:span text:style-name="T96">a</text:span><text:span text:style-name="T116">né </text:span><text:span text:style-name="T100">kúpo</text:span><text:span text:style-name="T122">u:</text:span></text:p>
          </table:table-cell>
          <table:table-cell table:style-name="Tabuľka3.A1" office:value-type="string">
            <text:p text:style-name="P4">Obstarávacia cena.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7">Z</text:span><text:span text:style-name="T104">á</text:span><text:span text:style-name="T100">soby </text:span><text:span text:style-name="T122">v</text:span><text:span text:style-name="T118">y</text:span><text:span text:style-name="T100">tvor</text:span><text:span text:style-name="T96">e</text:span><text:span text:style-name="T116">né </text:span><text:span text:style-name="T100">vlastnou </text:span><text:span text:style-name="T11">činnosťou:</text:span></text:p>
          </table:table-cell>
          <table:table-cell table:style-name="Tabuľka3.A1" office:value-type="string">
            <text:p text:style-name="P20"><text:span text:style-name="T100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0">Vlast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0">Kúpe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20"><text:span text:style-name="T100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0">K</text:span><text:span text:style-name="T104">rá</text:span><text:span text:style-name="T100">tkodobý </text:span><text:span text:style-name="T96">f</text:span><text:span text:style-name="T100">ina</text:span><text:span text:style-name="T107">n</text:span><text:span text:style-name="T14">č</text:span><text:span text:style-name="T11">ný maj</text:span><text:span text:style-name="T14">e</text:span><text:span text:style-name="T11">tok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4">Zá</text:span><text:span text:style-name="T100">v</text:span><text:span text:style-name="T104">ä</text:span><text:span text:style-name="T107">z</text:span><text:span text:style-name="T100">ky v</text:span><text:span text:style-name="T104">rá</text:span><text:span text:style-name="T100">tane</text:span><text:span text:style-name="T96"> </text:span><text:span text:style-name="T107">r</text:span><text:span text:style-name="T104">e</text:span><text:span text:style-name="T107">z</text:span><text:span text:style-name="T104">e</text:span><text:span text:style-name="T100">rv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20"><text:span text:style-name="T100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0">Pô</text:span><text:span text:style-name="T107">ž</text:span><text:span text:style-name="T100">i</text:span><text:span text:style-name="T11">čky a</text:span><text:span text:style-name="T25"> </text:span><text:span text:style-name="T11">úv</text:span><text:span text:style-name="T14">e</text:span><text:span text:style-name="T11">r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0">D</text:span><text:span text:style-name="T104">e</text:span><text:span text:style-name="T100">riv</text:span><text:span text:style-name="T96">á</text:span><text:span text:style-name="T100">to</text:span><text:span text:style-name="T126">vé </text:span><text:span text:style-name="T100">op</text:span><text:span text:style-name="T107">e</text:span><text:span text:style-name="T100">rá</text:span><text:span text:style-name="T104">c</text:span><text:span text:style-name="T100">ie:</text:span></text:p>
          </table:table-cell>
          <table:table-cell table:style-name="Tabuľka3.A1" office:value-type="string">
            <text:p text:style-name="P20"><text:span text:style-name="T100">Ú</text:span><text:span text:style-name="T11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20"><text:soft-page-break/><text:span text:style-name="T100">3. Spôsob</text:span><text:span text:style-name="T128"> </text:span><text:span text:style-name="T107">z</text:span><text:span text:style-name="T100">o</text:span><text:span text:style-name="T129">s</text:span><text:span text:style-name="T100">tav</text:span><text:span text:style-name="T96">e</text:span><text:span text:style-name="T100">nia</text:span><text:span text:style-name="T131"> </text:span><text:span text:style-name="T99">odpisov</text:span><text:span text:style-name="T103">é</text:span><text:span text:style-name="T99">ho</text:span><text:span text:style-name="T132"> </text:span><text:span text:style-name="T99">plánu</text:span><text:span text:style-name="T131"> </text:span><text:span text:style-name="T100">p</text:span><text:span text:style-name="T104">r</text:span><text:span text:style-name="T100">e</text:span><text:span text:style-name="T131"> </text:span><text:span text:style-name="T100">jednotlivé</text:span><text:span text:style-name="T131"> </text:span><text:span text:style-name="T100">d</text:span><text:span text:style-name="T104">r</text:span><text:span text:style-name="T111">u</text:span><text:span text:style-name="T122">h</text:span><text:span text:style-name="T100">y</text:span><text:span text:style-name="T133"> </text:span><text:span text:style-name="T100">dlhodobého</text:span><text:span text:style-name="T131"> </text:span><text:span text:style-name="T122">h</text:span><text:span text:style-name="T100">motn</text:span><text:span text:style-name="T104">é</text:span><text:span text:style-name="T100">ho</text:span><text:span text:style-name="T131"> </text:span><text:span text:style-name="T100">maj</text:span><text:span text:style-name="T104">e</text:span><text:span text:style-name="T100">tku a</text:span><text:span text:style-name="T104"> </text:span><text:span text:style-name="T100">dlhodobého</text:span><text:span text:style-name="T134"> </text:span><text:span text:style-name="T100">n</text:span><text:span text:style-name="T104">e</text:span><text:span text:style-name="T100">hmotn</text:span><text:span text:style-name="T107">é</text:span><text:span text:style-name="T100">ho</text:span><text:span text:style-name="T134"> </text:span><text:span text:style-name="T100">maj</text:span><text:span text:style-name="T104">e</text:span><text:span text:style-name="T100">tku,</text:span><text:span text:style-name="T135"> </text:span><text:span text:style-name="T100">p</text:span><text:span text:style-name="T104">r</text:span><text:span text:style-name="T100">i</text:span><text:span text:style-name="T11">čom</text:span><text:span text:style-name="T34"> </text:span><text:span text:style-name="T11">sa</text:span><text:span text:style-name="T34"> </text:span><text:span text:style-name="T17">u</text:span><text:span text:style-name="T11">v</text:span><text:span text:style-name="T14">á</text:span><text:span text:style-name="T11">d</text:span><text:span text:style-name="T25">z</text:span><text:span text:style-name="T11">a</text:span><text:span text:style-name="T34"> </text:span><text:span text:style-name="T11">doba</text:span><text:span text:style-name="T34"> </text:span><text:span text:style-name="T11">odpisov</text:span><text:span text:style-name="T14">a</text:span><text:span text:style-name="T11">nia,</text:span><text:span text:style-name="T35"> </text:span><text:span text:style-name="T11">pou</text:span><text:span text:style-name="T25">ž</text:span><text:span text:style-name="T11">ité</text:span><text:span text:style-name="T34"> </text:span><text:span text:style-name="T11">s</text:span><text:span text:style-name="T14">a</text:span><text:span text:style-name="T11">d</text:span><text:span text:style-name="T25">z</text:span><text:span text:style-name="T17">b</text:span><text:span text:style-name="T11">y odpisov a</text:span><text:span text:style-name="T14"> </text:span><text:span text:style-name="T11">odpisové</text:span><text:span text:style-name="T14"> </text:span><text:span text:style-name="T11">metó</text:span><text:span text:style-name="T17">d</text:span><text:span text:style-name="T11">y</text:span><text:span text:style-name="T22"> </text:span><text:span text:style-name="T11">pri u</text:span><text:span text:style-name="T25">r</text:span><text:span text:style-name="T14">če</text:span><text:span text:style-name="T11">ní odpisov:</text:span></text:p>
      <text:p text:style-name="P21">Odpisový plán bol zostavený podľa platnej legislatívy.</text:p>
      <text:p text:style-name="P4"/>
      <text:p text:style-name="P20"><text:span text:style-name="T100">4. </text:span><text:span text:style-name="T130">Z</text:span><text:span text:style-name="T99">me</text:span><text:span text:style-name="T115">n</text:span><text:span text:style-name="T99">y</text:span><text:span text:style-name="T120"> </text:span><text:span text:style-name="T99">ú</text:span><text:span text:style-name="T16">č</text:span><text:span text:style-name="T9">tov</text:span><text:span text:style-name="T28">n</text:span><text:span text:style-name="T23">ý</text:span><text:span text:style-name="T16">c</text:span><text:span text:style-name="T9">h </text:span><text:span text:style-name="T36"><text:s/></text:span><text:span text:style-name="T24">z</text:span><text:span text:style-name="T16">á</text:span><text:span text:style-name="T9">s</text:span><text:span text:style-name="T24">a</text:span><text:span text:style-name="T9">d </text:span><text:span text:style-name="T36"><text:s/></text:span><text:span text:style-name="T9">a</text:span><text:span text:style-name="T24"> z</text:span><text:span text:style-name="T9">me</text:span><text:span text:style-name="T24">n</text:span><text:span text:style-name="T9">y</text:span><text:span text:style-name="T38"> </text:span><text:span text:style-name="T9">ú</text:span><text:span text:style-name="T16">č</text:span><text:span text:style-name="T9">tov</text:span><text:span text:style-name="T28">n</text:span><text:span text:style-name="T23">ý</text:span><text:span text:style-name="T24">c</text:span><text:span text:style-name="T9">h </text:span><text:span text:style-name="T36"><text:s/></text:span><text:span text:style-name="T9">metód</text:span><text:span text:style-name="T11"> </text:span><text:span text:style-name="T37"><text:s/></text:span><text:span text:style-name="T11">s</text:span><text:span text:style-name="T17"> </text:span><text:span text:style-name="T11">uv</text:span><text:span text:style-name="T14">e</text:span><text:span text:style-name="T11">d</text:span><text:span text:style-name="T14">e</text:span><text:span text:style-name="T11">ním </text:span><text:span text:style-name="T40"><text:s/></text:span><text:span text:style-name="T11">dôv</text:span><text:span text:style-name="T42">o</text:span><text:span text:style-name="T11">du </text:span><text:span text:style-name="T37"><text:s/></text:span><text:span text:style-name="T17">t</text:span><text:span text:style-name="T22">ý</text:span><text:span text:style-name="T14">c</text:span><text:span text:style-name="T11">hto </text:span><text:span text:style-name="T40"><text:s/></text:span><text:span text:style-name="T25">z</text:span><text:span text:style-name="T11">mi</text:span><text:span text:style-name="T14">e</text:span><text:span text:style-name="T11">n a</text:span><text:span text:style-name="T14"> </text:span><text:span text:style-name="T17">v</text:span><text:span text:style-name="T22">y</text:span><text:span text:style-name="T25">č</text:span><text:span text:style-name="T11">ísl</text:span><text:span text:style-name="T14">e</text:span><text:span text:style-name="T11">ním</text:span><text:span text:style-name="T44"> </text:span><text:span text:style-name="T25">i</text:span><text:span text:style-name="T14">c</text:span><text:span text:style-name="T11">h </text:span><text:span text:style-name="T45"><text:s/></text:span><text:span text:style-name="T11">vp</text:span><text:span text:style-name="T17">l</text:span><text:span text:style-name="T22">y</text:span><text:span text:style-name="T11">vu </text:span><text:span text:style-name="T46"><text:s/></text:span><text:span text:style-name="T11">na </text:span><text:span text:style-name="T47"><text:s/></text:span><text:span text:style-name="T11">fin</text:span><text:span text:style-name="T30">a</text:span><text:span text:style-name="T11">n</text:span><text:span text:style-name="T14">č</text:span><text:span text:style-name="T11">nú </text:span><text:span text:style-name="T45"><text:s/></text:span><text:span text:style-name="T11">hodnotu </text:span><text:span text:style-name="T44"><text:s/></text:span><text:span text:style-name="T11">maj</text:span><text:span text:style-name="T14">e</text:span><text:span text:style-name="T11">tku, </text:span><text:span text:style-name="T44"><text:s/>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</text:span><text:span text:style-name="T45"><text:s/></text:span><text:span text:style-name="T25">z</text:span><text:span text:style-name="T14">á</text:span><text:span text:style-name="T42">k</text:span><text:span text:style-name="T11">ladn</text:span><text:span text:style-name="T30">é</text:span><text:span text:style-name="T11">ho </text:span><text:span text:style-name="T45"><text:s/></text:span><text:span text:style-name="T11">im</text:span><text:span text:style-name="T14">a</text:span><text:span text:style-name="T11">nia a</text:span><text:span text:style-name="T14"> </text:span><text:span text:style-name="T17">v</text:span><text:span text:style-name="T22">ý</text:span><text:span text:style-name="T11">sled</text:span><text:span text:style-name="T25">k</text:span><text:span text:style-name="T11">u hospod</text:span><text:span text:style-name="T14">á</text:span><text:span text:style-name="T25">r</text:span><text:span text:style-name="T14">e</text:span><text:span text:style-name="T11">nia</text:span><text:span text:style-name="T25"> </text:span><text:span text:style-name="T11">ú</text:span><text:span text:style-name="T14">č</text:span><text:span text:style-name="T11">tovnej jednot</text:span><text:span text:style-name="T17">k</text:span><text:span text:style-name="T22">y:</text:span></text:p>
      <text:p text:style-name="P20"><text:span text:style-name="T100">Ú</text:span><text:span text:style-name="T11">čtovná jednotka nemá náplň pre túto položku.</text:span></text:p>
      <text:p text:style-name="P12"/>
      <text:p text:style-name="P20"><text:span text:style-name="T118">5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dotá</text:span><text:span text:style-name="T94">c</text:span><text:span text:style-name="T99">i</text:span><text:span text:style-name="T106">á</text:span><text:span text:style-name="T103">c</text:span><text:span text:style-name="T99">h</text:span><text:span text:style-name="T100"> a</text:span><text:span text:style-name="T122"> </text:span><text:span text:style-name="T100">ich o</text:span><text:span text:style-name="T96">c</text:span><text:span text:style-name="T104">e</text:span><text:span text:style-name="T11">ňov</text:span><text:span text:style-name="T14">a</text:span><text:span text:style-name="T11">n</text:span><text:span text:style-name="T17">i</text:span><text:span text:style-name="T11">e</text:span><text:span text:style-name="T39"> </text:span><text:span text:style-name="T11">v ú</text:span><text:span text:style-name="T14">č</text:span><text:span text:style-name="T11">tov</text:span><text:span text:style-name="T17">n</text:span><text:span text:style-name="T11">íctv</text:span><text:span text:style-name="T14">e:</text:span></text:p>
      <text:p text:style-name="P20"><text:span text:style-name="T100">Ú</text:span><text:span text:style-name="T11">čtovná jednotka nemá náplň pre túto položku.</text:span></text:p>
      <text:p text:style-name="P4"/>
      <text:p text:style-name="P20"><text:span text:style-name="T100">6. </text:span><text:span text:style-name="T124">I</text:span><text:span text:style-name="T122">n</text:span><text:span text:style-name="T100">fo</text:span><text:span text:style-name="T96">r</text:span><text:span text:style-name="T100">má</text:span><text:span text:style-name="T96">c</text:span><text:span text:style-name="T122">i</text:span><text:span text:style-name="T100">e</text:span><text:span text:style-name="T136"> </text:span><text:span text:style-name="T100">o</text:span><text:span text:style-name="T137"> </text:span><text:span text:style-name="T100">ú</text:span><text:span text:style-name="T14">č</text:span><text:span text:style-name="T11">tovaní</text:span><text:span text:style-name="T48"> </text:span><text:span text:style-name="T9">v</text:span><text:span text:style-name="T23">ý</text:span><text:span text:style-name="T24">z</text:span><text:span text:style-name="T18">n</text:span><text:span text:style-name="T16">a</text:span><text:span text:style-name="T9">m</text:span><text:span text:style-name="T28">n</text:span><text:span text:style-name="T23">ý</text:span><text:span text:style-name="T16">c</text:span><text:span text:style-name="T9">h</text:span><text:span text:style-name="T49"> </text:span><text:span text:style-name="T9">opr</text:span><text:span text:style-name="T32">á</text:span><text:span text:style-name="T9">v</text:span><text:span text:style-name="T49"> </text:span><text:span text:style-name="T16">c</text:span><text:span text:style-name="T21">h</text:span><text:span text:style-name="T23">ý</text:span><text:span text:style-name="T9">b</text:span><text:span text:style-name="T50"> </text:span><text:span text:style-name="T11">minu</text:span><text:span text:style-name="T17">l</text:span><text:span text:style-name="T22">ý</text:span><text:span text:style-name="T14">c</text:span><text:span text:style-name="T11">h</text:span><text:span text:style-name="T48"> </text:span><text:span text:style-name="T11">ú</text:span><text:span text:style-name="T14">č</text:span><text:span text:style-name="T11">tov</text:span><text:span text:style-name="T27">n</text:span><text:span text:style-name="T22">ý</text:span><text:span text:style-name="T14">c</text:span><text:span text:style-name="T11">h</text:span><text:span text:style-name="T48"> </text:span><text:span text:style-name="T11">o</text:span><text:span text:style-name="T17">b</text:span><text:span text:style-name="T11">dobí</text:span><text:span text:style-name="T51"> </text:span><text:span text:style-name="T11">v</text:span><text:span text:style-name="T27"> </text:span><text:span text:style-name="T11">b</text:span><text:span text:style-name="T14">e</text:span><text:span text:style-name="T25">ž</text:span><text:span text:style-name="T11">nom ú</text:span><text:span text:style-name="T14">č</text:span><text:span text:style-name="T11">tovnom</text:span><text:span text:style-name="T52"> </text:span><text:span text:style-name="T11">období</text:span><text:span text:style-name="T53"> </text:span><text:span text:style-name="T11">s</text:span><text:span text:style-name="T25"> </text:span><text:span text:style-name="T11">uv</text:span><text:span text:style-name="T25">e</text:span><text:span text:style-name="T11">d</text:span><text:span text:style-name="T14">e</text:span><text:span text:style-name="T11">ním</text:span><text:span text:style-name="T54"> </text:span><text:span text:style-name="T11">vp</text:span><text:span text:style-name="T27">l</text:span><text:span text:style-name="T22">y</text:span><text:span text:style-name="T11">vu</text:span><text:span text:style-name="T53"> </text:span><text:span text:style-name="T11">na</text:span><text:span text:style-name="T52"> </text:span><text:span text:style-name="T11">n</text:span><text:span text:style-name="T25">er</text:span><text:span text:style-name="T11">o</text:span><text:span text:style-name="T25">z</text:span><text:span text:style-name="T11">d</text:span><text:span text:style-name="T14">e</text:span><text:span text:style-name="T11">le</text:span><text:span text:style-name="T25">n</text:span><text:span text:style-name="T11">ý</text:span><text:span text:style-name="T55"> </text:span><text:span text:style-name="T25">z</text:span><text:span text:style-name="T11">isk</text:span><text:span text:style-name="T53"> </text:span><text:span text:style-name="T11">minu</text:span><text:span text:style-name="T17">l</text:span><text:span text:style-name="T22">ý</text:span><text:span text:style-name="T33">c</text:span><text:span text:style-name="T11">h</text:span><text:span text:style-name="T53"> </text:span><text:span text:style-name="T11">rokov</text:span><text:span text:style-name="T52"> </text:span><text:span text:style-name="T14">a</text:span><text:span text:style-name="T11">lebo n</text:span><text:span text:style-name="T14">e</text:span><text:span text:style-name="T11">uhr</text:span><text:span text:style-name="T30">a</text:span><text:span text:style-name="T11">d</text:span><text:span text:style-name="T14">e</text:span><text:span text:style-name="T11">nú</text:span><text:span text:style-name="T56"> </text:span><text:span text:style-name="T11">str</text:span><text:span text:style-name="T14">a</text:span><text:span text:style-name="T11">tu</text:span><text:span text:style-name="T55"> </text:span><text:span text:style-name="T11">minul</text:span><text:span text:style-name="T42">ý</text:span><text:span text:style-name="T25">c</text:span><text:span text:style-name="T11">h</text:span><text:span text:style-name="T56"> </text:span><text:span text:style-name="T11">roko</text:span><text:span text:style-name="T14">v</text:span><text:span text:style-name="T11">;</text:span><text:span text:style-name="T55"> </text:span><text:span text:style-name="T11">súč</text:span><text:span text:style-name="T30">a</text:span><text:span text:style-name="T11">s</text:span><text:span text:style-name="T17">n</text:span><text:span text:style-name="T11">e</text:span><text:span text:style-name="T35"> </text:span><text:span text:style-name="T11">sa</text:span><text:span text:style-name="T57"> </text:span><text:span text:style-name="T11">mô</text:span><text:span text:style-name="T25">ž</text:span><text:span text:style-name="T11">e</text:span><text:span text:style-name="T35"> </text:span><text:span text:style-name="T11">uviesť</text:span><text:span text:style-name="T55"> </text:span><text:span text:style-name="T14">a</text:span><text:span text:style-name="T11">j</text:span><text:span text:style-name="T55"> </text:span><text:span text:style-name="T11">ú</text:span><text:span text:style-name="T14">č</text:span><text:span text:style-name="T11">tovanie</text:span><text:span text:style-name="T35"> </text:span><text:span text:style-name="T11">n</text:span><text:span text:style-name="T14">e</text:span><text:span text:style-name="T20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33">c</text:span><text:span text:style-name="T11">h </text:span><text:span text:style-name="T14">c</text:span><text:span text:style-name="T17">h</text:span><text:span text:style-name="T22">ý</text:span><text:span text:style-name="T11">b</text:span><text:span text:style-name="T60"> </text:span><text:span text:style-name="T11">minu</text:span><text:span text:style-name="T17">l</text:span><text:span text:style-name="T22">ý</text:span><text:span text:style-name="T25">c</text:span><text:span text:style-name="T11">h</text:span><text:span text:style-name="T60"> </text:span><text:span text:style-name="T11">ú</text:span><text:span text:style-name="T14">č</text:span><text:span text:style-name="T11">tov</text:span><text:span text:style-name="T27">n</text:span><text:span text:style-name="T42">ý</text:span><text:span text:style-name="T14">c</text:span><text:span text:style-name="T11">h</text:span><text:span text:style-name="T60"> </text:span><text:span text:style-name="T11">období</text:span><text:span text:style-name="T60"> </text:span><text:span text:style-name="T11">v</text:span><text:span text:style-name="T17"> </text:span><text:span text:style-name="T11">b</text:span><text:span text:style-name="T14">e</text:span><text:span text:style-name="T25">ž</text:span><text:span text:style-name="T11">nom</text:span><text:span text:style-name="T60"> </text:span><text:span text:style-name="T11">ú</text:span><text:span text:style-name="T61">č</text:span><text:span text:style-name="T11">tovnom</text:span><text:span text:style-name="T47"> </text:span><text:span text:style-name="T11">období</text:span><text:span text:style-name="T60"> </text:span><text:span text:style-name="T11">s</text:span><text:span text:style-name="T25"> </text:span><text:span text:style-name="T11">uv</text:span><text:span text:style-name="T14">e</text:span><text:span text:style-name="T11">d</text:span><text:span text:style-name="T14">e</text:span><text:span text:style-name="T11">ním</text:span><text:span text:style-name="T47"> </text:span><text:span text:style-name="T11">vp</text:span><text:span text:style-name="T17">l</text:span><text:span text:style-name="T58">y</text:span><text:span text:style-name="T11">vu</text:span><text:span text:style-name="T60"> </text:span><text:span text:style-name="T11">na </text:span><text:span text:style-name="T17">v</text:span><text:span text:style-name="T22">ý</text:span><text:span text:style-name="T11">sledok hospod</text:span><text:span text:style-name="T25">á</text:span><text:span text:style-name="T11">r</text:span><text:span text:style-name="T30">e</text:span><text:span text:style-name="T11">nia </text:span><text:span text:style-name="T25">b</text:span><text:span text:style-name="T14">e</text:span><text:span text:style-name="T25">ž</text:span><text:span text:style-name="T11">n</text:span><text:span text:style-name="T14">é</text:span><text:span text:style-name="T11">ho</text:span><text:span text:style-name="T25"> </text:span><text:span text:style-name="T11">ú</text:span><text:span text:style-name="T14">č</text:span><text:span text:style-name="T11">tovného obdo</text:span><text:span text:style-name="T25">b</text:span><text:span text:style-name="T11">ia:</text:span></text:p>
      <text:p text:style-name="P20"><text:span text:style-name="T100">Ú</text:span><text:span text:style-name="T11">čtovná jednotka nemá náplň pre túto položku.</text:span></text:p>
      <text:p text:style-name="P29"/>
      <text:p text:style-name="P31">Článok III</text:p>
      <text:p text:style-name="P30"><text:span text:style-name="T101">In</text:span><text:span text:style-name="T108">f</text:span><text:span text:style-name="T101">o</text:span><text:span text:style-name="T105">r</text:span><text:span text:style-name="T123">m</text:span><text:span text:style-name="T101">á</text:span><text:span text:style-name="T105">c</text:span><text:span text:style-name="T101">ie, ktoré</text:span><text:span text:style-name="T105"> </text:span><text:span text:style-name="T101">vysv</text:span><text:span text:style-name="T108">e</text:span><text:span text:style-name="T101">t</text:span><text:span text:style-name="T13">ľujú a</text:span><text:span text:style-name="T26"> </text:span><text:span text:style-name="T13">dop</text:span><text:span text:style-name="T31">ĺ</text:span><text:span text:style-name="T13">ňa</text:span><text:span text:style-name="T15">j</text:span><text:span text:style-name="T13">ú súv</text:span><text:span text:style-name="T43">a</text:span><text:span text:style-name="T31">h</text:span><text:span text:style-name="T13">u a</text:span><text:span text:style-name="T26"> </text:span><text:span text:style-name="T13">výkaz</text:span><text:span text:style-name="T15"> z</text:span><text:span text:style-name="T13">is</text:span><text:span text:style-name="T26">k</text:span><text:span text:style-name="T13">ov a</text:span><text:span text:style-name="T26"> </text:span><text:span text:style-name="T13">st</text:span><text:span text:style-name="T31">r</text:span><text:span text:style-name="T13">át</text:span></text:p>
      <text:p text:style-name="P28"/>
      <text:p text:style-name="P37"><text:span text:style-name="T124">1. I</text:span><text:span text:style-name="T122">n</text:span><text:span text:style-name="T100">fo</text:span><text:span text:style-name="T96">r</text:span><text:span text:style-name="T100">má</text:span><text:span text:style-name="T96">c</text:span><text:span text:style-name="T122">i</text:span><text:span text:style-name="T100">a</text:span><text:span text:style-name="T138"> </text:span><text:span text:style-name="T100">o sume</text:span><text:span text:style-name="T138"> </text:span><text:span text:style-name="T100">a</text:span><text:span text:style-name="T104"> </text:span><text:span text:style-name="T100">d</text:span><text:span text:style-name="T122">ô</text:span><text:span text:style-name="T100">vodo</text:span><text:span text:style-name="T104">c</text:span><text:span text:style-name="T100">h</text:span><text:span text:style-name="T138"> </text:span><text:span text:style-name="T100">v</text:span><text:span text:style-name="T107">z</text:span><text:span text:style-name="T100">niku jednotli</text:span><text:span text:style-name="T129">v</text:span><text:span text:style-name="T118">ý</text:span><text:span text:style-name="T107">c</text:span><text:span text:style-name="T100">h</text:span><text:span text:style-name="T138"> </text:span><text:span text:style-name="T100">polo</text:span><text:span text:style-name="T107">ž</text:span><text:span text:style-name="T100">iek</text:span><text:span text:style-name="T138"> </text:span><text:span text:style-name="T101">n</text:span><text:span text:style-name="T105">á</text:span><text:span text:style-name="T101">kladov</text:span><text:span text:style-name="T139"> </text:span><text:span text:style-name="T105">a</text:span><text:span text:style-name="T101">lebo</text:span><text:span text:style-name="T139"> </text:span><text:span text:style-name="T121">v</text:span><text:span text:style-name="T119">ý</text:span><text:span text:style-name="T101">nosov</text:span><text:span text:style-name="T100">, ktoré</text:span><text:span text:style-name="T140"> </text:span><text:span text:style-name="T100">majú</text:span><text:span text:style-name="T141"> </text:span><text:span text:style-name="T115">v</text:span><text:span text:style-name="T117">ý</text:span><text:span text:style-name="T99">nimo</text:span><text:span text:style-name="T16">č</text:span><text:span text:style-name="T21">n</text:span><text:span text:style-name="T9">ý</text:span><text:span text:style-name="T62"> </text:span><text:span text:style-name="T9">rozs</text:span><text:span text:style-name="T16">a</text:span><text:span text:style-name="T9">h</text:span><text:span text:style-name="T64"> </text:span><text:span text:style-name="T16">a</text:span><text:span text:style-name="T9">lebo</text:span><text:span text:style-name="T64"> </text:span><text:span text:style-name="T21">v</text:span><text:span text:style-name="T23">ý</text:span><text:span text:style-name="T9">s</text:span><text:span text:style-name="T21">k</text:span><text:span text:style-name="T59">y</text:span><text:span text:style-name="T9">t</text:span><text:span text:style-name="T11">,</text:span><text:span text:style-name="T66"> </text:span><text:span text:style-name="T17">n</text:span><text:span text:style-name="T25">a</text:span><text:span text:style-name="T11">p</text:span><text:span text:style-name="T14">r</text:span><text:span text:style-name="T11">íkl</text:span><text:span text:style-name="T14">a</text:span><text:span text:style-name="T11">d</text:span><text:span text:style-name="T65"> </text:span><text:span text:style-name="T17">v</text:span><text:span text:style-name="T22">ý</text:span><text:span text:style-name="T11">no</text:span><text:span text:style-name="T20">s</text:span><text:span text:style-name="T11">y</text:span><text:span text:style-name="T67"> </text:span><text:span text:style-name="T11">z</text:span><text:span text:style-name="T37"> </text:span><text:span text:style-name="T11">p</text:span><text:span text:style-name="T14">re</text:span><text:span text:style-name="T17">d</text:span><text:span text:style-name="T14">a</text:span><text:span text:style-name="T17">j</text:span><text:span text:style-name="T11">a</text:span><text:span text:style-name="T68"> </text:span><text:span text:style-name="T11">podn</text:span><text:span text:style-name="T25">i</text:span><text:span text:style-name="T11">ku</text:span><text:span text:style-name="T65"> </text:span><text:span text:style-name="T14">a</text:span><text:span text:style-name="T11">lebo </text:span><text:span text:style-name="T14">ča</text:span><text:span text:style-name="T11">sti</text:span><text:span text:style-name="T68"> </text:span><text:span text:style-name="T11">podniku,</text:span><text:span text:style-name="T63"> </text:span><text:span text:style-name="T11">n</text:span><text:span text:style-name="T14">á</text:span><text:span text:style-name="T11">k</text:span><text:span text:style-name="T17">l</text:span><text:span text:style-name="T14">a</text:span><text:span text:style-name="T20">d</text:span><text:span text:style-name="T11">y</text:span><text:span text:style-name="T67"> </text:span><text:span text:style-name="T11">z</text:span><text:span text:style-name="T33"> </text:span><text:span text:style-name="T11">dôvodu</text:span><text:span text:style-name="T63"> </text:span><text:span text:style-name="T11">p</text:span><text:span text:style-name="T14">re</text:span><text:span text:style-name="T11">d</text:span><text:span text:style-name="T14">a</text:span><text:span text:style-name="T11">ja</text:span><text:span text:style-name="T65"> </text:span><text:span text:style-name="T11">podniku</text:span><text:span text:style-name="T63"> </text:span><text:span text:style-name="T14">a</text:span><text:span text:style-name="T11">lebo</text:span><text:span text:style-name="T65"> </text:span><text:span text:style-name="T14">ča</text:span><text:span text:style-name="T11">sti</text:span><text:span text:style-name="T68"> </text:span><text:span text:style-name="T11">podniku,</text:span><text:span text:style-name="T66"> </text:span><text:span text:style-name="T11">ško</text:span><text:span text:style-name="T17">d</text:span><text:span text:style-name="T11">y</text:span><text:span text:style-name="T69"> </text:span><text:span text:style-name="T11">z</text:span><text:span text:style-name="T27"> </text:span><text:span text:style-name="T11">dôvo</text:span><text:span text:style-name="T17">du </text:span><text:span text:style-name="T25">ž</text:span><text:span text:style-name="T11">ivel</text:span><text:span text:style-name="T17">n</text:span><text:span text:style-name="T22">ý</text:span><text:span text:style-name="T14">c</text:span><text:span text:style-name="T11">h poh</text:span><text:span text:style-name="T14">r</text:span><text:span text:style-name="T11">ôm: Účtovná jednotka nemá náplň pre túto položku.</text:span></text:p>
      <text:p text:style-name="P32"/>
      <text:p text:style-name="P37"><text:span text:style-name="T124">2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</text:span><text:span text:style-name="T106">z</text:span><text:span text:style-name="T103">á</text:span><text:span text:style-name="T99">v</text:span><text:span text:style-name="T103">ä</text:span><text:span text:style-name="T106">z</text:span><text:span text:style-name="T99">ko</text:span><text:span text:style-name="T103">c</text:span><text:span text:style-name="T99">h</text:span><text:span text:style-name="T100">,</text:span><text:span text:style-name="T122"> </text:span><text:span text:style-name="T100">a to:</text:span></text:p>
      <text:p text:style-name="P33"/>
      <text:p text:style-name="P37"><text:span text:style-name="T104">- ce</text:span><text:span text:style-name="T100">lkovej sume</text:span><text:span text:style-name="T104"> </text:span><text:span text:style-name="T107">z</text:span><text:span text:style-name="T104">á</text:span><text:span text:style-name="T100">v</text:span><text:span text:style-name="T104">ä</text:span><text:span text:style-name="T107">z</text:span><text:span text:style-name="T100">kov so </text:span><text:span text:style-name="T107">z</text:span><text:span text:style-name="T100">ostatkovou dobou sp</text:span><text:span text:style-name="T96">l</text:span><text:span text:style-name="T104">a</text:span><text:span text:style-name="T100">tnosti dlhšou </text:span><text:span text:style-name="T104">a</text:span><text:span text:style-name="T100">ko p</text:span><text:span text:style-name="T104">ä</text:span><text:span text:style-name="T11">ť rokov:</text:span></text:p>
      <text:p text:style-name="P37"><text:span text:style-name="T100">Ú</text:span><text:span text:style-name="T11">čtovná jednotka nemá náplň pre túto položku.</text:span></text:p>
      <text:p text:style-name="P33"/>
      <text:p text:style-name="P37"><text:span text:style-name="T104">- ce</text:span><text:span text:style-name="T100">lkovej sume</text:span><text:span text:style-name="T104"> </text:span><text:span text:style-name="T107">z</text:span><text:span text:style-name="T104">a</text:span><text:span text:style-name="T100">b</text:span><text:span text:style-name="T104">e</text:span><text:span text:style-name="T107">z</text:span><text:span text:style-name="T100">p</text:span><text:span text:style-name="T104">e</text:span><text:span text:style-name="T25">če</text:span><text:span text:style-name="T17">n</text:span><text:span text:style-name="T22">ý</text:span><text:span text:style-name="T14">c</text:span><text:span text:style-name="T11">h </text:span><text:span text:style-name="T25">z</text:span><text:span text:style-name="T14">á</text:span><text:span text:style-name="T17">v</text:span><text:span text:style-name="T14">ä</text:span><text:span text:style-name="T25">z</text:span><text:span text:style-name="T11">kov,</text:span><text:span text:style-name="T17"> </text:span><text:span text:style-name="T11">opis</text:span><text:span text:style-name="T25"> </text:span><text:span text:style-name="T11">a</text:span><text:span text:style-name="T14"> </text:span><text:span text:style-name="T11">spôso</text:span><text:span text:style-name="T17">b</text:span><text:span text:style-name="T11">y</text:span><text:span text:style-name="T22"> </text:span><text:span text:style-name="T25">z</text:span><text:span text:style-name="T14">a</text:span><text:span text:style-name="T11">b</text:span><text:span text:style-name="T14">e</text:span><text:span text:style-name="T25">z</text:span><text:span text:style-name="T11">p</text:span><text:span text:style-name="T14">e</text:span><text:span text:style-name="T25">č</text:span><text:span text:style-name="T14">e</text:span><text:span text:style-name="T11">nia z</text:span><text:span text:style-name="T14">á</text:span><text:span text:style-name="T11">v</text:span><text:span text:style-name="T25">äz</text:span><text:span text:style-name="T11">kov:</text:span></text:p>
      <text:p text:style-name="P37"><text:span text:style-name="T100">Ú</text:span><text:span text:style-name="T11">čtovná jednotka nemá náplň pre túto položku.</text:span></text:p>
      <text:p text:style-name="P33"/>
      <text:p text:style-name="P37"><text:span text:style-name="T100">3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vlast</text:span><text:span text:style-name="T115">n</text:span><text:span text:style-name="T117">ý</text:span><text:span text:style-name="T103">c</text:span><text:span text:style-name="T99">h </text:span><text:span text:style-name="T106">a</text:span><text:span text:style-name="T99">k</text:span><text:span text:style-name="T103">c</text:span><text:span text:style-name="T99">iá</text:span><text:span text:style-name="T94">c</text:span><text:span text:style-name="T99">h</text:span><text:span text:style-name="T100">, a to najmä – dôvod n</text:span><text:span text:style-name="T104">a</text:span><text:span text:style-name="T100">dobudnutia</text:span><text:span text:style-name="T104"> </text:span><text:span text:style-name="T100">vl</text:span><text:span text:style-name="T107">a</text:span><text:span text:style-name="T100">st</text:span><text:span text:style-name="T122">n</text:span><text:span text:style-name="T118">ý</text:span><text:span text:style-name="T104">c</text:span><text:span text:style-name="T100">h </text:span><text:span text:style-name="T104">a</text:span><text:span text:style-name="T122">k</text:span><text:span text:style-name="T104">c</text:span><text:span text:style-name="T100">ií, po</text:span><text:span text:style-name="T14">če</text:span><text:span text:style-name="T11">t</text:span><text:span text:style-name="T44"> </text:span><text:span text:style-name="T11">a</text:span><text:span text:style-name="T44"> </text:span><text:span text:style-name="T11">menovitá</text:span><text:span text:style-name="T45"> </text:span><text:span text:style-name="T11">hod</text:span><text:span text:style-name="T17">n</text:span><text:span text:style-name="T11">ota</text:span><text:span text:style-name="T45"> </text:span><text:span text:style-name="T11">n</text:span><text:span text:style-name="T14">a</text:span><text:span text:style-name="T11">dobudnu</text:span><text:span text:style-name="T27">t</text:span><text:span text:style-name="T22">ý</text:span><text:span text:style-name="T14">c</text:span><text:span text:style-name="T11">h</text:span><text:span text:style-name="T45"> </text:span><text:span text:style-name="T11">v</text:span><text:span text:style-name="T17">l</text:span><text:span text:style-name="T14">a</text:span><text:span text:style-name="T17">s</text:span><text:span text:style-name="T11">t</text:span><text:span text:style-name="T17">n</text:span><text:span text:style-name="T22">ý</text:span><text:span text:style-name="T14">c</text:span><text:span text:style-name="T11">h</text:span><text:span text:style-name="T46"> </text:span><text:span text:style-name="T14">a</text:span><text:span text:style-name="T11">k</text:span><text:span text:style-name="T14">c</text:span><text:span text:style-name="T11">ií a</text:span><text:span text:style-name="T14"> </text:span><text:span text:style-name="T11">po</text:span><text:span text:style-name="T25">č</text:span><text:span text:style-name="T14">e</text:span><text:span text:style-name="T11">t</text:span><text:span text:style-name="T40"> </text:span><text:span text:style-name="T11">a</text:span><text:span text:style-name="T14"> </text:span><text:span text:style-name="T11">me</text:span><text:span text:style-name="T25">n</text:span><text:span text:style-name="T11">ovitá</text:span><text:span text:style-name="T37"> </text:span><text:span text:style-name="T11">hodnota</text:span><text:span text:style-name="T37"> </text:span><text:span text:style-name="T11">p</text:span><text:span text:style-name="T25">r</text:span><text:span text:style-name="T14">e</text:span><text:span text:style-name="T11">v</text:span><text:span text:style-name="T14">e</text:span><text:span text:style-name="T11">d</text:span><text:span text:style-name="T25">e</text:span><text:span text:style-name="T17">n</text:span><text:span text:style-name="T22">ý</text:span><text:span text:style-name="T14">c</text:span><text:span text:style-name="T11">h</text:span><text:span text:style-name="T60"> </text:span><text:span text:style-name="T11">vlast</text:span><text:span text:style-name="T20">n</text:span><text:span text:style-name="T22">ý</text:span><text:span text:style-name="T14">c</text:span><text:span text:style-name="T11">h</text:span><text:span text:style-name="T60"> </text:span><text:span text:style-name="T14">a</text:span><text:span text:style-name="T11">k</text:span><text:span text:style-name="T14">c</text:span><text:span text:style-name="T11">ií, p</text:span><text:span text:style-name="T14">r</text:span><text:span text:style-name="T11">ičom</text:span><text:span text:style-name="T65"> </text:span><text:span text:style-name="T11">sa</text:span><text:span text:style-name="T65"> </text:span><text:span text:style-name="T11">uv</text:span><text:span text:style-name="T14">á</text:span><text:span text:style-name="T11">d</text:span><text:span text:style-name="T25">z</text:span><text:span text:style-name="T11">a</text:span><text:span text:style-name="T68"> </text:span><text:span text:style-name="T11">p</text:span><text:span text:style-name="T14">e</text:span><text:span text:style-name="T11">r</text:span><text:span text:style-name="T30">c</text:span><text:span text:style-name="T14">e</text:span><text:span text:style-name="T11">ntu</text:span><text:span text:style-name="T25">á</text:span><text:span text:style-name="T11">lna</text:span><text:span text:style-name="T65"> </text:span><text:span text:style-name="T11">hodnota</text:span><text:span text:style-name="T65"> </text:span><text:span text:style-name="T17">t</text:span><text:span text:style-name="T22">ý</text:span><text:span text:style-name="T14">c</text:span><text:span text:style-name="T11">hto</text:span><text:span text:style-name="T66"> </text:span><text:span text:style-name="T11">vlast</text:span><text:span text:style-name="T17">n</text:span><text:span text:style-name="T22">ý</text:span><text:span text:style-name="T14">c</text:span><text:span text:style-name="T11">h </text:span><text:span text:style-name="T14">a</text:span><text:span text:style-name="T11">k</text:span><text:span text:style-name="T14">c</text:span><text:span text:style-name="T11">ií na</text:span><text:span text:style-name="T14"> </text:span><text:span text:style-name="T11">upísanom </text:span><text:span text:style-name="T25">z</text:span><text:span text:style-name="T14">á</text:span><text:span text:style-name="T11">kla</text:span><text:span text:style-name="T25">d</text:span><text:span text:style-name="T11">nom imaní. Po</text:span><text:span text:style-name="T14">če</text:span><text:span text:style-name="T11">t</text:span><text:span text:style-name="T70"> </text:span><text:span text:style-name="T11">a</text:span><text:span text:style-name="T14"> </text:span><text:span text:style-name="T11">hodnota,</text:span><text:span text:style-name="T71"> </text:span><text:span text:style-name="T25">z</text:span><text:span text:style-name="T11">a</text:span><text:span text:style-name="T71"> </text:span><text:span text:style-name="T11">kto</text:span><text:span text:style-name="T25">r</text:span><text:span text:style-name="T11">ú</text:span><text:span text:style-name="T70"> </text:span><text:span text:style-name="T11">sa</text:span><text:span text:style-name="T71"> </text:span><text:span text:style-name="T11">vlastné</text:span><text:span text:style-name="T71"> </text:span><text:span text:style-name="T14">a</text:span><text:span text:style-name="T11">k</text:span><text:span text:style-name="T14">c</text:span><text:span text:style-name="T11">ie</text:span><text:span text:style-name="T71"> </text:span><text:span text:style-name="T11">p</text:span><text:span text:style-name="T17">o</text:span><text:span text:style-name="T14">ča</text:span><text:span text:style-name="T11">s</text:span><text:span text:style-name="T72"> </text:span><text:span text:style-name="T11">ú</text:span><text:span text:style-name="T14">č</text:span><text:span text:style-name="T11">tovného</text:span><text:span text:style-name="T71"> </text:span><text:span text:style-name="T11">obdobia</text:span><text:span text:style-name="T71"> </text:span><text:span text:style-name="T11">n</text:span><text:span text:style-name="T14">a</text:span><text:span text:style-name="T17">d</text:span><text:span text:style-name="T11">obudli a</text:span><text:span text:style-name="T14"> </text:span><text:span text:style-name="T11">po</text:span><text:span text:style-name="T14">če</text:span><text:span text:style-name="T11">t</text:span><text:span text:style-name="T73"> </text:span><text:span text:style-name="T11">a</text:span><text:span text:style-name="T14"> </text:span><text:span text:style-name="T11">hodnota,</text:span><text:span text:style-name="T74"> </text:span><text:span text:style-name="T25">z</text:span><text:span text:style-name="T11">a</text:span><text:span text:style-name="T75"> </text:span><text:span text:style-name="T11">kt</text:span><text:span text:style-name="T17">o</text:span><text:span text:style-name="T11">rú</text:span><text:span text:style-name="T74"> </text:span><text:span text:style-name="T11">sa</text:span><text:span text:style-name="T75"> </text:span><text:span text:style-name="T11">vlastné</text:span><text:span text:style-name="T75"> </text:span><text:span text:style-name="T14">a</text:span><text:span text:style-name="T11">k</text:span><text:span text:style-name="T14">c</text:span><text:span text:style-name="T11">ie</text:span><text:span text:style-name="T75"> </text:span><text:span text:style-name="T11">po</text:span><text:span text:style-name="T14">ča</text:span><text:span text:style-name="T11">s</text:span><text:span text:style-name="T73"> </text:span><text:span text:style-name="T11">ú</text:span><text:span text:style-name="T14">č</text:span><text:span text:style-name="T11">tovného</text:span><text:span text:style-name="T75"> </text:span><text:span text:style-name="T11">obdobia</text:span><text:span text:style-name="T74"> </text:span><text:span text:style-name="T11">p</text:span><text:span text:style-name="T25">r</text:span><text:span text:style-name="T14">e</text:span><text:span text:style-name="T17">v</text:span><text:span text:style-name="T11">iedli na</text:span><text:span text:style-name="T14"> </text:span><text:span text:style-name="T11">inú osobu. Po</text:span><text:span text:style-name="T14">čet a </text:span><text:span text:style-name="T11">menovitá hodnota a hodnote,</text:span><text:span text:style-name="T50"> </text:span><text:span text:style-name="T25">z</text:span><text:span text:style-name="T11">a</text:span><text:span text:style-name="T50"> </text:span><text:span text:style-name="T11">ktorú</text:span><text:span text:style-name="T50"> </text:span><text:span text:style-name="T17">s</text:span><text:span text:style-name="T11">a</text:span><text:span text:style-name="T50"> </text:span><text:span text:style-name="T11">vlastné</text:span><text:span text:style-name="T50"> </text:span><text:span text:style-name="T14">a</text:span><text:span text:style-name="T17">k</text:span><text:span text:style-name="T14">c</text:span><text:span text:style-name="T11">ie</text:span><text:span text:style-name="T50"> </text:span><text:span text:style-name="T11">n</text:span><text:span text:style-name="T14">a</text:span><text:span text:style-name="T11">dob</text:span><text:span text:style-name="T17">u</text:span><text:span text:style-name="T11">dli</text:span><text:span text:style-name="T76"> </text:span><text:span text:style-name="T11">a</text:span><text:span text:style-name="T50"> </text:span><text:span text:style-name="T11">ktoré ú</text:span><text:span text:style-name="T14">č</text:span><text:span text:style-name="T11">tovná</text:span><text:span text:style-name="T34"> </text:span><text:span text:style-name="T11">jednotka</text:span><text:span text:style-name="T34"> </text:span><text:span text:style-name="T11">má</text:span><text:span text:style-name="T35"> </text:span><text:span text:style-name="T11">v</text:span><text:span text:style-name="T55"> </text:span><text:span text:style-name="T11">d</text:span><text:span text:style-name="T14">r</text:span><text:span text:style-name="T25">ž</text:span><text:span text:style-name="T11">be</text:span><text:span text:style-name="T34"> </text:span><text:span text:style-name="T11">k</text:span><text:span text:style-name="T17"> </text:span><text:span text:style-name="T11">posl</text:span><text:span text:style-name="T14">e</text:span><text:span text:style-name="T11">dn</text:span><text:span text:style-name="T14">é</text:span><text:span text:style-name="T11">mu</text:span><text:span text:style-name="T77"> </text:span><text:span text:style-name="T11">dňu</text:span><text:span text:style-name="T55"> </text:span><text:span text:style-name="T11">ú</text:span><text:span text:style-name="T14">č</text:span><text:span text:style-name="T11">tovného</text:span><text:span text:style-name="T34"> </text:span><text:span text:style-name="T11">obdobia;</text:span><text:span text:style-name="T55"> </text:span><text:span text:style-name="T11">u</text:span><text:span text:style-name="T17">v</text:span><text:span text:style-name="T14">á</text:span><text:span text:style-name="T11">d</text:span><text:span text:style-name="T25">z</text:span><text:span text:style-name="T11">a</text:span><text:span text:style-name="T34"> </text:span><text:span text:style-name="T11">sa</text:span><text:span text:style-name="T34"> </text:span><text:span text:style-name="T14">a</text:span><text:span text:style-name="T11">j ich p</text:span><text:span text:style-name="T30">e</text:span><text:span text:style-name="T11">rc</text:span><text:span text:style-name="T14">e</text:span><text:span text:style-name="T11">ntuál</text:span><text:span text:style-name="T20">n</text:span><text:span text:style-name="T11">y</text:span><text:span text:style-name="T22"> </text:span><text:span text:style-name="T11">po</text:span><text:span text:style-name="T25">d</text:span><text:span text:style-name="T11">iel </text:span><text:span text:style-name="T17">n</text:span><text:span text:style-name="T11">a</text:span><text:span text:style-name="T14"> </text:span><text:span text:style-name="T11">upísanom </text:span><text:span text:style-name="T25">z</text:span><text:span text:style-name="T14">á</text:span><text:span text:style-name="T11">kladnom im</text:span><text:span text:style-name="T14">a</text:span><text:span text:style-name="T11">ní:</text:span></text:p>
      <text:p text:style-name="P37"><text:span text:style-name="T100">Ú</text:span><text:span text:style-name="T11">čtovná jednotka nemá náplň pre túto položku.</text:span></text:p>
      <text:p text:style-name="P33"/>
      <text:p text:style-name="P37"><text:span text:style-name="T100">4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o</text:span><text:span text:style-name="T106">r</text:span><text:span text:style-name="T130">g</text:span><text:span text:style-name="T103">á</text:span><text:span text:style-name="T99">n</text:span><text:span text:style-name="T120">o</text:span><text:span text:style-name="T103">c</text:span><text:span text:style-name="T99">h </text:span><text:span text:style-name="T120">ú</text:span><text:span text:style-name="T16">č</text:span><text:span text:style-name="T9">tovnej jednot</text:span><text:span text:style-name="T18">k</text:span><text:span text:style-name="T23">y</text:span><text:span text:style-name="T11">,</text:span><text:span text:style-name="T17"> </text:span><text:span text:style-name="T11">a to:</text:span></text:p>
      <text:p text:style-name="P33"/>
      <text:p text:style-name="P37"><text:span text:style-name="T100">a) </text:span><text:span text:style-name="T122">v</text:span><text:span text:style-name="T118">ý</text:span><text:span text:style-name="T100">ške</text:span><text:span text:style-name="T109"> </text:span><text:span text:style-name="T100">jednotli</text:span><text:span text:style-name="T122">v</text:span><text:span text:style-name="T118">ý</text:span><text:span text:style-name="T107">c</text:span><text:span text:style-name="T100">h</text:span><text:span text:style-name="T113"> </text:span><text:span text:style-name="T100">d</text:span><text:span text:style-name="T104">r</text:span><text:span text:style-name="T100">u</text:span><text:span text:style-name="T122">h</text:span><text:span text:style-name="T100">ov</text:span><text:span text:style-name="T113"> </text:span><text:span text:style-name="T107">z</text:span><text:span text:style-name="T104">á</text:span><text:span text:style-name="T100">ruk</text:span><text:span text:style-name="T110"> </text:span><text:span text:style-name="T104">a</text:span><text:span text:style-name="T100">lebo</text:span><text:span text:style-name="T113"> </text:span><text:span text:style-name="T100">i</text:span><text:span text:style-name="T122">n</text:span><text:span text:style-name="T142">ý</text:span><text:span text:style-name="T104">c</text:span><text:span text:style-name="T100">h</text:span><text:span text:style-name="T113"> </text:span><text:span text:style-name="T107">za</text:span><text:span text:style-name="T100">b</text:span><text:span text:style-name="T104">e</text:span><text:span text:style-name="T107">z</text:span><text:span text:style-name="T100">p</text:span><text:span text:style-name="T104">e</text:span><text:span text:style-name="T14">če</text:span><text:span text:style-name="T11">ní</text:span><text:span text:style-name="T19"> </text:span><text:span text:style-name="T11">pos</text:span><text:span text:style-name="T17">k</text:span><text:span text:style-name="T22">y</text:span><text:span text:style-name="T11">tnu</text:span><text:span text:style-name="T27">t</text:span><text:span text:style-name="T22">ý</text:span><text:span text:style-name="T14">c</text:span><text:span text:style-name="T11">h</text:span><text:span text:style-name="T67"> </text:span><text:span text:style-name="T11">p</text:span><text:span text:style-name="T14">r</text:span><text:span text:style-name="T11">e</text:span><text:span text:style-name="T52"> </text:span><text:span text:style-name="T14">č</text:span><text:span text:style-name="T11">lenov štatutá</text:span><text:span text:style-name="T30">r</text:span><text:span text:style-name="T11">n</text:span><text:span text:style-name="T14">e</text:span><text:span text:style-name="T11">ho</text:span><text:span text:style-name="T34"> </text:span><text:span text:style-name="T11">o</text:span><text:span text:style-name="T25">r</text:span><text:span text:style-name="T11">g</text:span><text:span text:style-name="T14">á</text:span><text:span text:style-name="T11">nu, </text:span><text:span text:style-name="T34"><text:s/></text:span><text:span text:style-name="T11">d</text:span><text:span text:style-name="T17">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a </text:span><text:span text:style-name="T34"><text:s/></text:span><text:span text:style-name="T11">i</text:span><text:span text:style-name="T17">n</text:span><text:span text:style-name="T14">é</text:span><text:span text:style-name="T17">h</text:span><text:span text:style-name="T11">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ú</text:span><text:span text:style-name="T14">č</text:span><text:span text:style-name="T11">tovnej </text:span><text:span text:style-name="T34"><text:s/></text:span><text:span text:style-name="T11">je</text:span><text:span text:style-name="T25">d</text:span><text:span text:style-name="T11">not</text:span><text:span text:style-name="T17">k</text:span><text:span text:style-name="T22">y</text:span><text:span text:style-name="T11">, </text:span><text:span text:style-name="T55"><text:s/></text:span><text:span text:style-name="T11">a</text:span><text:span text:style-name="T27"> </text:span><text:span text:style-name="T11">to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:</text:span></text:p>
      <text:p text:style-name="P37"><text:span text:style-name="T100">Ú</text:span><text:span text:style-name="T11">čtovná jednotka nemá náplň pre túto položku.</text:span></text:p>
      <text:p text:style-name="P33"/>
      <text:p text:style-name="P33"/>
      <text:p text:style-name="P33"><text:page-number text:select-page="current">2</text:page-number></text:p>
      <text:p text:style-name="P38"><text:soft-page-break/><text:span text:style-name="T100">b) pô</text:span><text:span text:style-name="T107">ž</text:span><text:span text:style-name="T100">i</text:span><text:span text:style-name="T11">čk</text:span><text:span text:style-name="T30">á</text:span><text:span text:style-name="T14">c</text:span><text:span text:style-name="T11">h </text:span><text:span text:style-name="T55"><text:s/></text:span><text:span text:style-name="T11">pos</text:span><text:span text:style-name="T20">k</text:span><text:span text:style-name="T22">y</text:span><text:span text:style-name="T11">tnu</text:span><text:span text:style-name="T33">t</text:span><text:span text:style-name="T22">ý</text:span><text:span text:style-name="T25">c</text:span><text:span text:style-name="T11">h </text:span><text:span text:style-name="T57"><text:s/></text:span><text:span text:style-name="T14">č</text:span><text:span text:style-name="T11">lenom </text:span><text:span text:style-name="T55"><text:s/></text:span><text:span text:style-name="T11">štatut</text:span><text:span text:style-name="T25">á</text:span><text:span text:style-name="T11">rn</text:span><text:span text:style-name="T30">e</text:span><text:span text:style-name="T11">ho </text:span><text:span text:style-name="T57"><text:s/></text:span><text:span text:style-name="T11">o</text:span><text:span text:style-name="T14">r</text:span><text:span text:style-name="T11">g</text:span><text:span text:style-name="T14">á</text:span><text:span text:style-name="T11">nu, </text:span><text:span text:style-name="T55"><text:s/>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56"><text:s/></text:span><text:span text:style-name="T11">o</text:span><text:span text:style-name="T25">r</text:span><text:span text:style-name="T11">g</text:span><text:span text:style-name="T14">á</text:span><text:span text:style-name="T11">nu </text:span><text:span text:style-name="T57"><text:s/></text:span><text:span text:style-name="T11">a</text:span><text:span text:style-name="T14"> </text:span><text:span text:style-name="T11">iného o</text:span><text:span text:style-name="T14">r</text:span><text:span text:style-name="T11">g</text:span><text:span text:style-name="T14">á</text:span><text:span text:style-name="T11">nu ú</text:span><text:span text:style-name="T14">č</text:span><text:span text:style-name="T11">tovnej jednot</text:span><text:span text:style-name="T20">k</text:span><text:span text:style-name="T11">y</text:span><text:span text:style-name="T42"> </text:span><text:span text:style-name="T11">a</text:span><text:span text:style-name="T14"> </text:span><text:span text:style-name="T11">to - </text:span><text:span text:style-name="T14">ce</text:span><text:span text:style-name="T11">lková </text:span><text:span text:style-name="T50"><text:s/></text:span><text:span text:style-name="T11">suma </text:span><text:span text:style-name="T50"><text:s/></text:span><text:span text:style-name="T11">pos</text:span><text:span text:style-name="T17">k</text:span><text:span text:style-name="T22">y</text:span><text:span text:style-name="T11">t</text:span><text:span text:style-name="T17">n</text:span><text:span text:style-name="T11">u</text:span><text:span text:style-name="T17">t</text:span><text:span text:style-name="T22">ý</text:span><text:span text:style-name="T14">c</text:span><text:span text:style-name="T11">h </text:span><text:span text:style-name="T50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8"><text:s/></text:span><text:span text:style-name="T11">k posl</text:span><text:span text:style-name="T14">e</text:span><text:span text:style-name="T11">dn</text:span><text:span text:style-name="T14">é</text:span><text:span text:style-name="T11">mu </text:span><text:span text:style-name="T76"><text:s/></text:span><text:span text:style-name="T11">dňu </text:span></text:p>
      <text:p text:style-name="P38"><text:span text:style-name="T50"><text:s/></text:span><text:span text:style-name="T11">ú</text:span><text:span text:style-name="T14">č</text:span><text:span text:style-name="T11">tovného </text:span><text:span text:style-name="T50"><text:s/></text:span><text:span text:style-name="T11">obdobia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</text:span><text:span text:style-name="T25">i</text:span><text:span text:style-name="T11">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 a </text:span><text:span text:style-name="T14">ce</text:span><text:span text:style-name="T11">lková</text:span><text:span text:style-name="T79"> </text:span><text:span text:style-name="T11">suma</text:span><text:span text:style-name="T79"> </text:span><text:span text:style-name="T11">splat</text:span><text:span text:style-name="T14">e</text:span><text:span text:style-name="T20">n</text:span><text:span text:style-name="T22">ý</text:span><text:span text:style-name="T25">c</text:span><text:span text:style-name="T11">h</text:span><text:span text:style-name="T74"> </text:span><text:span text:style-name="T11">pô</text:span><text:span text:style-name="T25">ž</text:span><text:span text:style-name="T11">iči</text:span><text:span text:style-name="T14">e</text:span><text:span text:style-name="T11">k</text:span><text:span text:style-name="T80"> </text:span><text:span text:style-name="T11">k posl</text:span><text:span text:style-name="T14">e</text:span><text:span text:style-name="T11">dn</text:span><text:span text:style-name="T14">é</text:span><text:span text:style-name="T11">mu</text:span><text:span text:style-name="T54"> </text:span><text:span text:style-name="T11">dňu</text:span><text:span text:style-name="T79"> </text:span><text:span text:style-name="T11">ú</text:span><text:span text:style-name="T14">č</text:span><text:span text:style-name="T11">tovného</text:span><text:span text:style-name="T79"> </text:span><text:span text:style-name="T11">obdobia</text:span><text:span text:style-name="T79"> </text:span><text:span text:style-name="T11">v</text:span><text:span text:style-name="T17">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</text:span><text:span text:style-name="T61">g</text:span><text:span text:style-name="T14">á</text:span><text:span text:style-name="T20">n</text:span><text:span text:style-name="T22">y a </text:span><text:span text:style-name="T14">ce</text:span><text:span text:style-name="T11">lková </text:span><text:span text:style-name="T75"><text:s/></text:span><text:span text:style-name="T11">su</text:span><text:span text:style-name="T17">m</text:span><text:span text:style-name="T11">a </text:span><text:span text:style-name="T75"><text:s/></text:span><text:span text:style-name="T11">odpust</text:span><text:span text:style-name="T14">e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3"><text:s/></text:span><text:span text:style-name="T11">a</text:span><text:span text:style-name="T17"> </text:span><text:span text:style-name="T11">odpí</text:span><text:span text:style-name="T17">s</text:span><text:span text:style-name="T14">a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81"><text:s/></text:span><text:span text:style-name="T11">k posl</text:span><text:span text:style-name="T14">e</text:span><text:span text:style-name="T11">d</text:span><text:span text:style-name="T17">n</text:span><text:span text:style-name="T14">é</text:span><text:span text:style-name="T11">mu </text:span><text:span text:style-name="T73"><text:s/></text:span><text:span text:style-name="T11">dňu ú</text:span><text:span text:style-name="T14">č</text:span><text:span text:style-name="T11">tovného obdobia</text:span><text:span text:style-name="T14"> </text:span><text:span text:style-name="T11">v </text:span><text:span text:style-name="T14">č</text:span><text:span text:style-name="T11">l</text:span><text:span text:style-name="T25">e</text:span><text:span text:style-name="T11">n</text:span><text:span text:style-name="T14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g</text:span><text:span text:style-name="T30">á</text:span><text:span text:style-name="T20">n</text:span><text:span text:style-name="T30">y:</text:span></text:p>
      <text:p text:style-name="P37"><text:span text:style-name="T100">Ú</text:span><text:span text:style-name="T11">čtovná jednotka nemá náplň pre túto položku.</text:span></text:p>
      <text:p text:style-name="P33"/>
      <text:p text:style-name="P37"><text:span text:style-name="T100">c) hlav</text:span><text:span text:style-name="T107">n</text:span><text:span text:style-name="T118">ý</text:span><text:span text:style-name="T107">c</text:span><text:span text:style-name="T100">h</text:span><text:span text:style-name="T144"> </text:span><text:span text:style-name="T100">podmi</text:span><text:span text:style-name="T104">e</text:span><text:span text:style-name="T100">nk</text:span><text:span text:style-name="T107">a</text:span><text:span text:style-name="T104">c</text:span><text:span text:style-name="T100">h,</text:span><text:span text:style-name="T145"> </text:span><text:span text:style-name="T100">na</text:span><text:span text:style-name="T144"> </text:span><text:span text:style-name="T107">z</text:span><text:span text:style-name="T104">á</text:span><text:span text:style-name="T100">klade</text:span><text:span text:style-name="T146"> </text:span><text:span text:style-name="T100">kto</text:span><text:span text:style-name="T116">r</text:span><text:span text:style-name="T118">ý</text:span><text:span text:style-name="T107">c</text:span><text:span text:style-name="T100">h</text:span><text:span text:style-name="T144"> </text:span><text:span text:style-name="T100">im</text:span><text:span text:style-name="T147"> </text:span><text:span text:style-name="T122">b</text:span><text:span text:style-name="T100">oli</text:span><text:span text:style-name="T147"> </text:span><text:span text:style-name="T107">z</text:span><text:span text:style-name="T104">á</text:span><text:span text:style-name="T100">ru</text:span><text:span text:style-name="T107">k</text:span><text:span text:style-name="T100">y</text:span><text:span text:style-name="T148"> </text:span><text:span text:style-name="T104">a</text:span><text:span text:style-name="T100">lebo</text:span><text:span text:style-name="T144"> </text:span><text:span text:style-name="T100">iné</text:span><text:span text:style-name="T144"> </text:span><text:span text:style-name="T107">z</text:span><text:span text:style-name="T104">a</text:span><text:span text:style-name="T122">b</text:span><text:span text:style-name="T104">e</text:span><text:span text:style-name="T107">z</text:span><text:span text:style-name="T100">p</text:span><text:span text:style-name="T104">e</text:span><text:span text:style-name="T14">če</text:span><text:span text:style-name="T11">nie</text:span><text:span text:style-name="T71"> </text:span><text:span text:style-name="T11">a pô</text:span><text:span text:style-name="T25">ž</text:span><text:span text:style-name="T11">ič</text:span><text:span text:style-name="T25">k</text:span><text:span text:style-name="T11">y</text:span><text:span text:style-name="T22"> </text:span><text:span text:style-name="T11">pos</text:span><text:span text:style-name="T20">k</text:span><text:span text:style-name="T58">y</text:span><text:span text:style-name="T11">tnut</text:span><text:span text:style-name="T14">é</text:span><text:span text:style-name="T11">; </text:span><text:span text:style-name="T17">p</text:span><text:span text:style-name="T11">ri pôžičk</text:span><text:span text:style-name="T30">á</text:span><text:span text:style-name="T14">c</text:span><text:span text:style-name="T11">h sa </text:span><text:span text:style-name="T14">u</text:span><text:span text:style-name="T11">v</text:span><text:span text:style-name="T14">á</text:span><text:span text:style-name="T11">d</text:span><text:span text:style-name="T25">z</text:span><text:span text:style-name="T14">a</text:span><text:span text:style-name="T11">jú úr</text:span><text:span text:style-name="T25">o</text:span><text:span text:style-name="T11">kové</text:span><text:span text:style-name="T14"> </text:span><text:span text:style-name="T11">sadz</text:span><text:span text:style-name="T17">b</text:span><text:span text:style-name="T22">y:</text:span></text:p>
      <text:p text:style-name="P37"><text:span text:style-name="T100">Ú</text:span><text:span text:style-name="T11">čtovná jednotka nemá náplň pre túto položku.</text:span></text:p>
      <text:p text:style-name="P34"/>
      <text:p text:style-name="P37"><text:span text:style-name="T118">d) </text:span><text:span text:style-name="T104">ce</text:span><text:span text:style-name="T100">lkovej</text:span><text:span text:style-name="T149"> </text:span><text:span text:style-name="T100">sume</text:span><text:span text:style-name="T149"> </text:span><text:span text:style-name="T100">pou</text:span><text:span text:style-name="T107">ž</text:span><text:span text:style-name="T100">i</text:span><text:span text:style-name="T111">t</text:span><text:span text:style-name="T118">ý</text:span><text:span text:style-name="T107">c</text:span><text:span text:style-name="T100">h</text:span><text:span text:style-name="T149"> </text:span><text:span text:style-name="T100">fin</text:span><text:span text:style-name="T96">a</text:span><text:span text:style-name="T100">n</text:span><text:span text:style-name="T14">č</text:span><text:span text:style-name="T20">n</text:span><text:span text:style-name="T22">ý</text:span><text:span text:style-name="T14">c</text:span><text:span text:style-name="T11">h</text:span><text:span text:style-name="T56"> </text:span><text:span text:style-name="T11">p</text:span><text:span text:style-name="T14">r</text:span><text:span text:style-name="T11">ostried</text:span><text:span text:style-name="T25">k</text:span><text:span text:style-name="T11">ov</text:span><text:span text:style-name="T56"> </text:span><text:span text:style-name="T14">a</text:span><text:span text:style-name="T11">lebo</text:span><text:span text:style-name="T56"> </text:span><text:span text:style-name="T11">iného</text:span><text:span text:style-name="T56"> </text:span><text:span text:style-name="T11">plnenia</text:span><text:span text:style-name="T82"> </text:span><text:span text:style-name="T11">na</text:span><text:span text:style-name="T82"> </text:span><text:span text:style-name="T11">súkromné ú</text:span><text:span text:style-name="T14">če</text:span><text:span text:style-name="T27">l</text:span><text:span text:style-name="T11">y</text:span><text:span text:style-name="T65"> </text:span><text:span text:style-name="T14">č</text:span><text:span text:style-name="T17">l</text:span><text:span text:style-name="T14">e</text:span><text:span text:style-name="T11">nmi</text:span><text:span text:style-name="T51"> </text:span><text:span text:style-name="T11">štatut</text:span><text:span text:style-name="T14">á</text:span><text:span text:style-name="T11">rne</text:span><text:span text:style-name="T25">h</text:span><text:span text:style-name="T11">o</text:span><text:span text:style-name="T48"> </text:span><text:span text:style-name="T11">o</text:span><text:span text:style-name="T25">r</text:span><text:span text:style-name="T42">g</text:span><text:span text:style-name="T14">á</text:span><text:span text:style-name="T11">nu,</text:span><text:span text:style-name="T76"> 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</text:span><text:span text:style-name="T76"> </text:span><text:span text:style-name="T11">o</text:span><text:span text:style-name="T25">r</text:span><text:span text:style-name="T42">g</text:span><text:span text:style-name="T14">á</text:span><text:span text:style-name="T11">nu</text:span><text:span text:style-name="T50"> </text:span><text:span text:style-name="T11">a</text:span><text:span text:style-name="T14"> </text:span><text:span text:style-name="T11">iného</text:span><text:span text:style-name="T48"> </text:span><text:span text:style-name="T17">o</text:span><text:span text:style-name="T25">r</text:span><text:span text:style-name="T42">g</text:span><text:span text:style-name="T14">á</text:span><text:span text:style-name="T17">n</text:span><text:span text:style-name="T11">u</text:span><text:span text:style-name="T48"> </text:span><text:span text:style-name="T11">ú</text:span><text:span text:style-name="T14">č</text:span><text:span text:style-name="T11">tovnej jednot</text:span><text:span text:style-name="T17">k</text:span><text:span text:style-name="T22">y</text:span><text:span text:style-name="T11">, ktoré</text:span><text:span text:style-name="T30"> </text:span><text:span text:style-name="T17">j</text:span><text:span text:style-name="T11">e</text:span><text:span text:style-name="T14"> </text:span><text:span text:style-name="T11">potr</text:span><text:span text:style-name="T30">e</text:span><text:span text:style-name="T17">b</text:span><text:span text:style-name="T11">né</text:span><text:span text:style-name="T14"> </text:span><text:span text:style-name="T17">v</text:span><text:span text:style-name="T22">y</text:span><text:span text:style-name="T17">ú</text:span><text:span text:style-name="T14">č</text:span><text:span text:style-name="T11">tovať:</text:span></text:p>
      <text:p text:style-name="P37"><text:span text:style-name="T100">Ú</text:span><text:span text:style-name="T11">čtovná jednotka nemá náplň pre túto položku.</text:span></text:p>
      <text:p text:style-name="P33"/>
      <text:p text:style-name="P37"><text:span text:style-name="T100">5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povinnosti</text:span><text:span text:style-name="T103">ac</text:span><text:span text:style-name="T99">h</text:span><text:span text:style-name="T100"> ú</text:span><text:span text:style-name="T14">č</text:span><text:span text:style-name="T11">tovnej jednot</text:span><text:span text:style-name="T20">k</text:span><text:span text:style-name="T22">y</text:span><text:span text:style-name="T11">, a </text:span><text:span text:style-name="T17">to:</text:span></text:p>
      <text:p text:style-name="P35"/>
      <text:p text:style-name="P37"><text:span text:style-name="T122">a) </text:span><text:span text:style-name="T104">ce</text:span><text:span text:style-name="T100">lkovej</text:span><text:span text:style-name="T150"> </text:span><text:span text:style-name="T100">sume</text:span><text:span text:style-name="T151"> </text:span><text:span text:style-name="T99">fin</text:span><text:span text:style-name="T94">a</text:span><text:span text:style-name="T120">n</text:span><text:span text:style-name="T16">č</text:span><text:span text:style-name="T18">n</text:span><text:span text:style-name="T23">ý</text:span><text:span text:style-name="T24">c</text:span><text:span text:style-name="T9">h</text:span><text:span text:style-name="T83"> </text:span><text:span text:style-name="T9">povinností</text:span><text:span text:style-name="T11">,</text:span><text:span text:style-name="T84"> </text:span><text:span text:style-name="T11">ktoré</text:span><text:span text:style-name="T85"> </text:span><text:span text:style-name="T11">sa</text:span><text:span text:style-name="T86"> </text:span><text:span text:style-name="T11">n</text:span><text:span text:style-name="T14">e</text:span><text:span text:style-name="T20">v</text:span><text:span text:style-name="T22">y</text:span><text:span text:style-name="T11">k</text:span><text:span text:style-name="T14">a</text:span><text:span text:style-name="T25">z</text:span><text:span text:style-name="T11">ujú</text:span><text:span text:style-name="T84"> </text:span><text:span text:style-name="T11">v</text:span><text:span text:style-name="T20"> </text:span><text:span text:style-name="T11">súva</text:span><text:span text:style-name="T25">h</text:span><text:span text:style-name="T14">e</text:span><text:span text:style-name="T11">,</text:span><text:span text:style-name="T84"> </text:span><text:span text:style-name="T14">a</text:span><text:span text:style-name="T11">le</text:span><text:span text:style-name="T86"> </text:span><text:span text:style-name="T11">sú </text:span><text:span text:style-name="T17">v</text:span><text:span text:style-name="T58">ý</text:span><text:span text:style-name="T25">z</text:span><text:span text:style-name="T17">n</text:span><text:span text:style-name="T14">a</text:span><text:span text:style-name="T11">mné</text:span><text:span text:style-name="T34"> </text:span><text:span text:style-name="T17">n</text:span><text:span text:style-name="T11">a</text:span><text:span text:style-name="T34"> </text:span><text:span text:style-name="T11">posúd</text:span><text:span text:style-name="T14">e</text:span><text:span text:style-name="T11">nie</text:span><text:span text:style-name="T35"> </text:span><text:span text:style-name="T25">f</text:span><text:span text:style-name="T11">inan</text:span><text:span text:style-name="T30">č</text:span><text:span text:style-name="T17">n</text:span><text:span text:style-name="T14">e</text:span><text:span text:style-name="T11">j</text:span><text:span text:style-name="T77"> </text:span><text:span text:style-name="T11">situ</text:span><text:span text:style-name="T14">ác</text:span><text:span text:style-name="T11">ie</text:span><text:span text:style-name="T34"> </text:span><text:span text:style-name="T17">ú</text:span><text:span text:style-name="T14">č</text:span><text:span text:style-name="T11">tovnej</text:span><text:span text:style-name="T34"> </text:span><text:span text:style-name="T11">jednot</text:span><text:span text:style-name="T17">k</text:span><text:span text:style-name="T22">y</text:span><text:span text:style-name="T11">,</text:span><text:span text:style-name="T55"> </text:span><text:span text:style-name="T11">n</text:span><text:span text:style-name="T14">a</text:span><text:span text:style-name="T11">p</text:span><text:span text:style-name="T14">r</text:span><text:span text:style-name="T11">íkl</text:span><text:span text:style-name="T14">a</text:span><text:span text:style-name="T11">d</text:span><text:span text:style-name="T56"> </text:span><text:span text:style-name="T11">povinnosti n</text:span><text:span text:style-name="T14">á</text:span><text:span text:style-name="T11">jom</text:span><text:span text:style-name="T14">c</text:span><text:span text:style-name="T11">u</text:span><text:span text:style-name="T87">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88"> </text:span><text:span text:style-name="T11">z</text:span><text:span text:style-name="T33"> </text:span><text:span text:style-name="T11">op</text:span><text:span text:style-name="T14">e</text:span><text:span text:style-name="T11">r</text:span><text:span text:style-name="T30">a</text:span><text:span text:style-name="T11">tívn</text:span><text:span text:style-name="T14">e</text:span><text:span text:style-name="T11">ho</text:span><text:span text:style-name="T87"> </text:span><text:span text:style-name="T11">p</text:span><text:span text:style-name="T14">re</text:span><text:span text:style-name="T11">n</text:span><text:span text:style-name="T14">á</text:span><text:span text:style-name="T11">jmu,</text:span><text:span text:style-name="T87"> </text:span><text:span text:style-name="T11">z</text:span><text:span text:style-name="T17"> </text:span><text:span text:style-name="T42">u</text:span><text:span text:style-name="T25">z</text:span><text:span text:style-name="T14">a</text:span><text:span text:style-name="T11">tvor</text:span><text:span text:style-name="T30">e</text:span><text:span text:style-name="T17">n</text:span><text:span text:style-name="T22">ý</text:span><text:span text:style-name="T25">c</text:span><text:span text:style-name="T11">h</text:span><text:span text:style-name="T79"> </text:span><text:span text:style-name="T25">z</text:span><text:span text:style-name="T11">mlúv</text:span><text:span text:style-name="T45"> </text:span><text:span text:style-name="T11">na pos</text:span><text:span text:style-name="T17">k</text:span><text:span text:style-name="T22">y</text:span><text:span text:style-name="T11">tnutie</text:span><text:span text:style-name="T71"> </text:span><text:span text:style-name="T11">úv</text:span><text:span text:style-name="T14">e</text:span><text:span text:style-name="T11">ru</text:span><text:span text:style-name="T71"> </text:span><text:span text:style-name="T14">a</text:span><text:span text:style-name="T11">lebo</text:span><text:span text:style-name="T72"> </text:span><text:span text:style-name="T11">pô</text:span><text:span text:style-name="T25">ž</text:span><text:span text:style-name="T11">ič</text:span><text:span text:style-name="T25">k</text:span><text:span text:style-name="T22">y</text:span><text:span text:style-name="T11">,</text:span><text:span text:style-name="T70"> </text:span><text:span text:style-name="T11">ktoré</text:span><text:span text:style-name="T89"> </text:span><text:span text:style-name="T14">e</text:span><text:span text:style-name="T11">šte</text:span><text:span text:style-name="T71"> </text:span><text:span text:style-name="T11">n</text:span><text:span text:style-name="T14">e</text:span><text:span text:style-name="T11">boli</text:span><text:span text:style-name="T70"> </text:span><text:span text:style-name="T11">pos</text:span><text:span text:style-name="T17">k</text:span><text:span text:style-name="T58">y</text:span><text:span text:style-name="T11">tnut</text:span><text:span text:style-name="T14">é</text:span><text:span text:style-name="T11">,</text:span><text:span text:style-name="T70"> </text:span><text:span text:style-name="T11">fin</text:span><text:span text:style-name="T30">a</text:span><text:span text:style-name="T11">n</text:span><text:span text:style-name="T14">č</text:span><text:span text:style-name="T17">n</text:span><text:span text:style-name="T11">é</text:span><text:span text:style-name="T71"> </text:span><text:span text:style-name="T11">povinnosti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35"> </text:span><text:span text:style-name="T11">z</text:span><text:span text:style-name="T17"> </text:span><text:span text:style-name="T11">li</text:span><text:span text:style-name="T14">ce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55"> </text:span><text:span text:style-name="T11">a kon</text:span><text:span text:style-name="T14">ce</text:span><text:span text:style-name="T11">sion</text:span><text:span text:style-name="T25">á</text:span><text:span text:style-name="T11">rs</text:span><text:span text:style-name="T25">k</text:span><text:span text:style-name="T22">y</text:span><text:span text:style-name="T25">c</text:span><text:span text:style-name="T11">h</text:span><text:span text:style-name="T55"> </text:span><text:span text:style-name="T25">z</text:span><text:span text:style-name="T17">m</text:span><text:span text:style-name="T11">lúv</text:span><text:span text:style-name="T55"> </text:span><text:span text:style-name="T11">s uv</text:span><text:span text:style-name="T14">e</text:span><text:span text:style-name="T11">d</text:span><text:span text:style-name="T14">e</text:span><text:span text:style-name="T11">ním</text:span><text:span text:style-name="T82"> </text:span><text:span text:style-name="T11">su</text:span><text:span text:style-name="T17">m</text:span><text:span text:style-name="T11">y</text:span><text:span text:style-name="T72"> </text:span><text:span text:style-name="T11">poplatku</text:span><text:span text:style-name="T55"> </text:span><text:span text:style-name="T25">z</text:span><text:span text:style-name="T11">a </text:span><text:span text:style-name="T14">ce</text:span><text:span text:style-name="T11">lé zostáv</text:span><text:span text:style-name="T30">a</text:span><text:span text:style-name="T11">júce</text:span><text:span text:style-name="T30"> </text:span><text:span text:style-name="T11">obdob</text:span><text:span text:style-name="T17">i</text:span><text:span text:style-name="T11">e</text:span><text:span text:style-name="T25"> </text:span><text:span text:style-name="T11">platnosti </text:span><text:span text:style-name="T25">z</text:span><text:span text:style-name="T30">m</text:span><text:span text:style-name="T11">lu</text:span><text:span text:style-name="T17">v</text:span><text:span text:style-name="T58">y:</text:span></text:p>
      <text:p text:style-name="P37"><text:span text:style-name="T100">Ú</text:span><text:span text:style-name="T11">čtovná jednotka nemá náplň pre túto položku.</text:span></text:p>
      <text:p text:style-name="P36"/>
      <text:p text:style-name="P37"><text:span text:style-name="T142">b) </text:span><text:span text:style-name="T104">ce</text:span><text:span text:style-name="T100">lkovej sume</text:span><text:span text:style-name="T104"> </text:span><text:span text:style-name="T116">v</text:span><text:span text:style-name="T142">ý</text:span><text:span text:style-name="T107">z</text:span><text:span text:style-name="T122">n</text:span><text:span text:style-name="T104">a</text:span><text:span text:style-name="T100">m</text:span><text:span text:style-name="T122">n</text:span><text:span text:style-name="T129">ý</text:span><text:span text:style-name="T104">c</text:span><text:span text:style-name="T100">h </text:span><text:span text:style-name="T99">podmi</text:span><text:span text:style-name="T103">e</text:span><text:span text:style-name="T99">n</text:span><text:span text:style-name="T103">e</text:span><text:span text:style-name="T115">n</text:span><text:span text:style-name="T117">ý</text:span><text:span text:style-name="T103">c</text:span><text:span text:style-name="T99">h </text:span><text:span text:style-name="T106">z</text:span><text:span text:style-name="T103">á</text:span><text:span text:style-name="T99">v</text:span><text:span text:style-name="T103">ä</text:span><text:span text:style-name="T106">z</text:span><text:span text:style-name="T120">k</text:span><text:span text:style-name="T99">ov</text:span><text:span text:style-name="T100">, kto</text:span><text:span text:style-name="T107">r</text:span><text:span text:style-name="T118">ý</text:span><text:span text:style-name="T100">mi sa </text:span><text:span text:style-name="T96">r</text:span><text:span text:style-name="T100">o</text:span><text:span text:style-name="T107">z</text:span><text:span text:style-name="T100">umie mo</text:span><text:span text:style-name="T107">ž</text:span><text:span text:style-name="T100">ná</text:span><text:span text:style-name="T107"> </text:span><text:span text:style-name="T100">povinnos</text:span><text:span text:style-name="T11">ť, kto</text:span><text:span text:style-name="T42">r</text:span><text:span text:style-name="T11">á</text:span><text:span text:style-name="T25"> </text:span><text:span text:style-name="T11">v</text:span><text:span text:style-name="T25">z</text:span><text:span text:style-name="T11">nikla</text:span><text:span text:style-name="T25"> </text:span><text:span text:style-name="T14">a</text:span><text:span text:style-name="T11">ko</text:span><text:span text:style-name="T17"> </text:span><text:span text:style-name="T11">dôsl</text:span><text:span text:style-name="T14">e</text:span><text:span text:style-name="T11">d</text:span><text:span text:style-name="T42">o</text:span><text:span text:style-name="T11">k</text:span><text:span text:style-name="T17"> </text:span><text:span text:style-name="T11">minulej</text:span><text:span text:style-name="T17"> </text:span><text:span text:style-name="T11">ud</text:span><text:span text:style-name="T14">a</text:span><text:span text:style-name="T11">losti <text:s/>a</text:span><text:span text:style-name="T20"> </text:span><text:span text:style-name="T11">ktor</text:span><text:span text:style-name="T30">e</text:span><text:span text:style-name="T11">j </text:span><text:span text:style-name="T14">e</text:span><text:span text:style-name="T17">x</text:span><text:span text:style-name="T11">ist</text:span><text:span text:style-name="T14">e</text:span><text:span text:style-name="T11">n</text:span><text:span text:style-name="T14">c</text:span><text:span text:style-name="T11">ia</text:span><text:span text:style-name="T81"> </text:span><text:span text:style-name="T25">z</text:span><text:span text:style-name="T14">á</text:span><text:span text:style-name="T11">visí</text:span><text:span text:style-name="T89"> </text:span><text:span text:style-name="T11">od</text:span><text:span text:style-name="T81"> </text:span><text:span text:style-name="T11">toh</text:span><text:span text:style-name="T30">o</text:span><text:span text:style-name="T11">,</text:span><text:span text:style-name="T81"> </text:span><text:span text:style-name="T14">č</text:span><text:span text:style-name="T11">i</text:span><text:span text:style-name="T89"> </text:span><text:span text:style-name="T11">n</text:span><text:span text:style-name="T14">a</text:span><text:span text:style-name="T11">stane</text:span><text:span text:style-name="T90"> </text:span><text:span text:style-name="T14">a</text:span><text:span text:style-name="T17">l</text:span><text:span text:style-name="T14">e</text:span><text:span text:style-name="T11">bo</text:span><text:span text:style-name="T91"> </text:span><text:span text:style-name="T11">n</text:span><text:span text:style-name="T14">e</text:span><text:span text:style-name="T11">n</text:span><text:span text:style-name="T14">a</text:span><text:span text:style-name="T11">s</text:span><text:span text:style-name="T17">t</text:span><text:span text:style-name="T14">a</text:span><text:span text:style-name="T11">ne</text:span><text:span text:style-name="T90"> </text:span><text:span text:style-name="T11">jedna</text:span><text:span text:style-name="T89"> </text:span><text:span text:style-name="T14">a</text:span><text:span text:style-name="T11">lebo</text:span><text:span text:style-name="T81"> </text:span><text:span text:style-name="T11">viac</text:span><text:span text:style-name="T90"> </text:span><text:span text:style-name="T17">n</text:span><text:span text:style-name="T14">e</text:span><text:span text:style-name="T17">i</text:span><text:span text:style-name="T11">s</text:span><text:span text:style-name="T17">t</text:span><text:span text:style-name="T22">ý</text:span><text:span text:style-name="T14">c</text:span><text:span text:style-name="T11">h ud</text:span><text:span text:style-name="T14">a</text:span><text:span text:style-name="T11">lostí v budú</text:span><text:span text:style-name="T14">c</text:span><text:span text:style-name="T11">nosti, k</text:span><text:span text:style-name="T30">t</text:span><text:span text:style-name="T11">o</text:span><text:span text:style-name="T25">r</text:span><text:span text:style-name="T22">ý</text:span><text:span text:style-name="T25">c</text:span><text:span text:style-name="T11">h v</text:span><text:span text:style-name="T25">z</text:span><text:span text:style-name="T11">nik nez</text:span><text:span text:style-name="T14">á</text:span><text:span text:style-name="T11">visí od ú</text:span><text:span text:style-name="T14">č</text:span><text:span text:style-name="T11">tovnej jednot</text:span><text:span text:style-name="T17">k</text:span><text:span text:style-name="T22">y</text:span><text:span text:style-name="T11">,</text:span><text:span text:style-name="T17"> </text:span><text:span text:style-name="T14">a</text:span><text:span text:style-name="T11">lebo </text:span><text:span text:style-name="T14">e</text:span><text:span text:style-name="T17">x</text:span><text:span text:style-name="T11">istujúca</text:span><text:span text:style-name="T80"> </text:span><text:span text:style-name="T11">povinnosť,</text:span><text:span text:style-name="T90"> </text:span><text:span text:style-name="T42">k</text:span><text:span text:style-name="T30">t</text:span><text:span text:style-name="T11">o</text:span><text:span text:style-name="T14">r</text:span><text:span text:style-name="T11">á</text:span><text:span text:style-name="T75"> </text:span><text:span text:style-name="T11">v</text:span><text:span text:style-name="T25">z</text:span><text:span text:style-name="T11">nikla</text:span><text:span text:style-name="T75"> </text:span><text:span text:style-name="T14">a</text:span><text:span text:style-name="T11">ko</text:span><text:span text:style-name="T73"> </text:span><text:span text:style-name="T11">dôsl</text:span><text:span text:style-name="T14">e</text:span><text:span text:style-name="T11">dok</text:span><text:span text:style-name="T73"> </text:span><text:span text:style-name="T11">minulej</text:span><text:span text:style-name="T73"> </text:span><text:span text:style-name="T11">ud</text:span><text:span text:style-name="T14">a</text:span><text:span text:style-name="T11">losti,</text:span><text:span text:style-name="T73"> </text:span><text:span text:style-name="T14">a</text:span><text:span text:style-name="T11">le</text:span><text:span text:style-name="T75"> </text:span><text:span text:style-name="T42">k</text:span><text:span text:style-name="T11">torá</text:span><text:span text:style-name="T75"> </text:span><text:span text:style-name="T11">sa n</text:span><text:span text:style-name="T14">e</text:span><text:span text:style-name="T17">v</text:span><text:span text:style-name="T22">y</text:span><text:span text:style-name="T17">k</text:span><text:span text:style-name="T14">a</text:span><text:span text:style-name="T25">z</text:span><text:span text:style-name="T11">uje v súva</text:span><text:span text:style-name="T14">he</text:span><text:span text:style-name="T11">, p</text:span><text:span text:style-name="T25">re</text:span><text:span text:style-name="T11">to</text:span><text:span text:style-name="T25">ž</text:span><text:span text:style-name="T11">e nie</text:span><text:span text:style-name="T37"> </text:span><text:span text:style-name="T11">je</text:span><text:span text:style-name="T37"> </text:span><text:span text:style-name="T11">p</text:span><text:span text:style-name="T14">ra</text:span><text:span text:style-name="T11">vd</text:span><text:span text:style-name="T14">e</text:span><text:span text:style-name="T11">podob</text:span><text:span text:style-name="T17">n</text:span><text:span text:style-name="T14">é</text:span><text:span text:style-name="T11">,</text:span><text:span text:style-name="T37"> </text:span><text:span text:style-name="T25">ž</text:span><text:span text:style-name="T11">e</text:span><text:span text:style-name="T37"> </text:span><text:span text:style-name="T11">na</text:span><text:span text:style-name="T37"> </text:span><text:span text:style-name="T11">splnenie</text:span><text:span text:style-name="T60"> </text:span><text:span text:style-name="T11">tejto</text:span><text:span text:style-name="T40"> </text:span><text:span text:style-name="T11">povinnosti</text:span><text:span text:style-name="T40"> </text:span><text:span text:style-name="T11">bude</text:span><text:span text:style-name="T37"> </text:span><text:span text:style-name="T11">potr</text:span><text:span text:style-name="T30">e</text:span><text:span text:style-name="T11">b</text:span><text:span text:style-name="T17">n</text:span><text:span text:style-name="T11">ý</text:span><text:span text:style-name="T17"> </text:span><text:span text:style-name="T11">ú</text:span><text:span text:style-name="T20">b</text:span><text:span text:style-name="T22">y</text:span><text:span text:style-name="T11">t</text:span><text:span text:style-name="T17">o</text:span><text:span text:style-name="T11">k </text:span><text:span text:style-name="T14">e</text:span><text:span text:style-name="T11">konomi</text:span><text:span text:style-name="T14">c</text:span><text:span text:style-name="T17">k</text:span><text:span text:style-name="T22">ý</text:span><text:span text:style-name="T25">c</text:span><text:span text:style-name="T11">h ú</text:span><text:span text:style-name="T25">ž</text:span><text:span text:style-name="T11">itkov, </text:span><text:span text:style-name="T14">a</text:span><text:span text:style-name="T11">lebo </text:span><text:span text:style-name="T17">v</text:span><text:span text:style-name="T22">ý</text:span><text:span text:style-name="T11">ška t</text:span><text:span text:style-name="T30">e</text:span><text:span text:style-name="T11">jto povinnosti sa</text:span><text:span text:style-name="T25"> </text:span><text:span text:style-name="T11">n</text:span><text:span text:style-name="T14">e</text:span><text:span text:style-name="T11">dá</text:span><text:span text:style-name="T14"> </text:span><text:span text:style-name="T11">spoľ</text:span><text:span text:style-name="T14">a</text:span><text:span text:style-name="T11">hlivo o</text:span><text:span text:style-name="T14">ce</text:span><text:span text:style-name="T11">niť:</text:span></text:p>
      <text:p text:style-name="P37"><text:span text:style-name="T100">Ú</text:span><text:span text:style-name="T11">čtovná jednotka nemá náplň pre túto položku.</text:span></text:p>
      <text:p text:style-name="P33"/>
      <text:p text:style-name="P37"><text:span text:style-name="T100">c) </text:span><text:span text:style-name="T99">opise</text:span><text:span text:style-name="T103"> </text:span><text:span text:style-name="T120">v</text:span><text:span text:style-name="T143">ý</text:span><text:span text:style-name="T112">z</text:span><text:span text:style-name="T99">n</text:span><text:span text:style-name="T103">a</text:span><text:span text:style-name="T99">m</text:span><text:span text:style-name="T127">n</text:span><text:span text:style-name="T117">ý</text:span><text:span text:style-name="T103">c</text:span><text:span text:style-name="T99">h fi</text:span><text:span text:style-name="T106">n</text:span><text:span text:style-name="T103">a</text:span><text:span text:style-name="T99">n</text:span><text:span text:style-name="T24">č</text:span><text:span text:style-name="T18">n</text:span><text:span text:style-name="T23">ý</text:span><text:span text:style-name="T16">c</text:span><text:span text:style-name="T9">h povinností</text:span><text:span text:style-name="T11"> a</text:span><text:span text:style-name="T17"> </text:span><text:span text:style-name="T20">v</text:span><text:span text:style-name="T58">ý</text:span><text:span text:style-name="T25">z</text:span><text:span text:style-name="T17">n</text:span><text:span text:style-name="T25">a</text:span><text:span text:style-name="T11">m</text:span><text:span text:style-name="T17">n</text:span><text:span text:style-name="T22">ý</text:span><text:span text:style-name="T14">c</text:span><text:span text:style-name="T11">h podmi</text:span><text:span text:style-name="T14">e</text:span><text:span text:style-name="T17">n</text:span><text:span text:style-name="T14">e</text:span><text:span text:style-name="T20">n</text:span><text:span text:style-name="T22">ý</text:span><text:span text:style-name="T14">c</text:span><text:span text:style-name="T11">h </text:span><text:span text:style-name="T25">zá</text:span><text:span text:style-name="T11">v</text:span><text:span text:style-name="T14">ä</text:span><text:span text:style-name="T25">z</text:span><text:span text:style-name="T11">kov, a to </text:span><text:span text:style-name="T14">ce</text:span><text:span text:style-name="T11">lkovej</text:span><text:span text:style-name="T67"> </text:span><text:span text:style-name="T11">sume</text:span><text:span text:style-name="T67"> </text:span><text:span text:style-name="T20">v</text:span><text:span text:style-name="T58">ý</text:span><text:span text:style-name="T25">z</text:span><text:span text:style-name="T17">n</text:span><text:span text:style-name="T14">a</text:span><text:span text:style-name="T11">mn</text:span><text:span text:style-name="T22">ý</text:span><text:span text:style-name="T25">c</text:span><text:span text:style-name="T11">h</text:span><text:span text:style-name="T63"> </text:span><text:span text:style-name="T11">fin</text:span><text:span text:style-name="T30">a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67"> </text:span><text:span text:style-name="T11">povinností</text:span><text:span text:style-name="T92"> </text:span><text:span text:style-name="T11">a</text:span><text:span text:style-name="T33"> </text:span><text:span text:style-name="T17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25">c</text:span><text:span text:style-name="T11">h</text:span><text:span text:style-name="T67"> </text:span><text:span text:style-name="T11">podm</text:span><text:span text:style-name="T33">i</text:span><text:span text:style-name="T14">e</text:span><text:span text:style-name="T11">n</text:span><text:span text:style-name="T14">e</text:span><text:span text:style-name="T20">n</text:span><text:span text:style-name="T22">ý</text:span><text:span text:style-name="T25">c</text:span><text:span text:style-name="T11">h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</text:span><text:span text:style-name="T14">c</text:span><text:span text:style-name="T11">h</text:span><text:span text:style-name="T55"> </text:span><text:span text:style-name="T11">vo</text:span><text:span text:style-name="T14">č</text:span><text:span text:style-name="T11">i</text:span><text:span text:style-name="T55"> </text:span><text:span text:style-name="T11">d</text:span><text:span text:style-name="T14">c</text:span><text:span text:style-name="T25">é</text:span><text:span text:style-name="T11">rs</text:span><text:span text:style-name="T25">k</text:span><text:span text:style-name="T14">e</text:span><text:span text:style-name="T11">j</text:span><text:span text:style-name="T55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82"> </text:span><text:span text:style-name="T11">a</text:span><text:span text:style-name="T20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35"> </text:span><text:span text:style-name="T11">s</text:span><text:span text:style-name="T25"> </text:span><text:span text:style-name="T11">p</text:span><text:span text:style-name="T17">o</text:span><text:span text:style-name="T11">dstat</text:span><text:span text:style-name="T17">n</text:span><text:span text:style-name="T22">ý</text:span><text:span text:style-name="T11">m vp</text:span><text:span text:style-name="T17">l</text:span><text:span text:style-name="T22">y</text:span><text:span text:style-name="T11">vom:</text:span></text:p>
      <text:p text:style-name="P37"><text:span text:style-name="T100">Ú</text:span><text:span text:style-name="T11">čtovná jednotka nemá náplň pre túto položku.</text:span></text:p>
      <text:p text:style-name="P33"/>
      <text:p text:style-name="P37"><text:span text:style-name="T100">d) </text:span><text:span text:style-name="T99">opise</text:span><text:span text:style-name="T152"> </text:span><text:span text:style-name="T115">v</text:span><text:span text:style-name="T143">ý</text:span><text:span text:style-name="T106">z</text:span><text:span text:style-name="T99">n</text:span><text:span text:style-name="T103">a</text:span><text:span text:style-name="T99">m</text:span><text:span text:style-name="T127">n</text:span><text:span text:style-name="T117">ý</text:span><text:span text:style-name="T106">c</text:span><text:span text:style-name="T99">h</text:span><text:span text:style-name="T152"> </text:span><text:span text:style-name="T99">pov</text:span><text:span text:style-name="T120">i</text:span><text:span text:style-name="T99">nností</text:span><text:span text:style-name="T153"> </text:span><text:span text:style-name="T100">ú</text:span><text:span text:style-name="T14">č</text:span><text:span text:style-name="T11">tovnej</text:span><text:span text:style-name="T50"> </text:span><text:span text:style-name="T11">jednot</text:span><text:span text:style-name="T17">k</text:span><text:span text:style-name="T11">y</text:span><text:span text:style-name="T48"> </text:span><text:span text:style-name="T20">v</text:span><text:span text:style-name="T22">y</text:span><text:span text:style-name="T11">p</text:span><text:span text:style-name="T27">l</text:span><text:span text:style-name="T22">ý</text:span><text:span text:style-name="T17">v</text:span><text:span text:style-name="T14">a</text:span><text:span text:style-name="T11">júci</text:span><text:span text:style-name="T14">c</text:span><text:span text:style-name="T11">h</text:span><text:span text:style-name="T78"> </text:span><text:span text:style-name="T9">z</text:span><text:span text:style-name="T41"> </text:span><text:span text:style-name="T9">dô</text:span><text:span text:style-name="T16">c</text:span><text:span text:style-name="T9">hodko</text:span><text:span text:style-name="T18">v</text:span><text:span text:style-name="T23">ý</text:span><text:span text:style-name="T16">c</text:span><text:span text:style-name="T9">h p</text:span><text:span text:style-name="T16">r</text:span><text:span text:style-name="T9">ogr</text:span><text:span text:style-name="T32">a</text:span><text:span text:style-name="T9">mov</text:span><text:span text:style-name="T11"> p</text:span><text:span text:style-name="T25">r</text:span><text:span text:style-name="T11">e</text:span><text:span text:style-name="T14"> </text:span><text:span text:style-name="T25">z</text:span><text:span text:style-name="T14">a</text:span><text:span text:style-name="T11">mestn</text:span><text:span text:style-name="T25">a</text:span><text:span text:style-name="T11">n</text:span><text:span text:style-name="T14">c</text:span><text:span text:style-name="T11">ov:</text:span></text:p>
      <text:p text:style-name="P37"><text:span text:style-name="T100">Ú</text:span><text:span text:style-name="T11">čtovná jednotka nemá náplň pre túto položku.</text:span></text:p>
      <text:p text:style-name="P33"/>
      <text:p text:style-name="P37"><text:span text:style-name="T100">6. Informácie o udelení výlu</text:span><text:span text:style-name="T11">čného práva alebo osobitného práva, ktorým sa udelilo právo poskytovať </text:span><text:span text:style-name="T10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7"><text:span text:style-name="T100">Ú</text:span><text:span text:style-name="T11">čtovná jednotka nemá náplň pre túto položku.</text:span></text:p>
      <text:p text:style-name="P13"/>
      <text:p text:style-name="P13"/>
      <text:p text:style-name="P13"/>
      <text:p text:style-name="P13"/>
      <text:p text:style-name="P13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0f9ab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44070756</text:span> <text:tab/>DIČ: <text:span text:style-name="MT1">202256624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1-06-27T13:02:30.351000000</dc:date>
    <meta:editing-duration>PT18M7S</meta:editing-duration>
    <meta:editing-cycles>12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6" meta:word-count="1070" meta:character-count="7597" meta:non-whitespace-character-count="6567"/>
  </office:meta>
</office:document-meta>
</file>