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0</text:span></text:p>
      <text:p text:style-name="P15"><text:span text:style-name="T1">Za obdobie: <text:s/>01.01.2020 - 31.12.2020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Jožko Tranz s. r. 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Pod Juhom 7666, Trenčí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2442799 <text:s text:c="9"/>DIČ: <text:s/>2121028151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8001821615329876449" text:style-name="Outline">
        <text:list-item>
          <text:list>
            <text:list-item>
        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6756532683824095355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1584357" text:continue-list="list8001821615329876449" text:style-name="Outline">
        <text:list-item>
          <text:list>
            <text:list-item>
        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1579212" text:continue-numbering="true" text:style-name="Outline">
        <text:list-item>
          <text:list>
            <text:list-item>
        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7198138514619714167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1574693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1570054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45000</text:span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4500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45000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45000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45000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45000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1594378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1573798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1571790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1570930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1582475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1572524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1586634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1564132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1572478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1576565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1577981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0</text:span></text:p>
          </table:table-cell>
          <table:table-cell table:style-name="Tabuľka24.C4" office:value-type="string">
            <text:p text:style-name="P18"><text:span text:style-name="T7">454</text:span></text:p>
          </table:table-cell>
          <table:table-cell table:style-name="Tabuľka24.D4" office:value-type="string">
            <text:p text:style-name="P18"><text:span text:style-name="T7">454</text:span></text:p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18"><text:span text:style-name="T7">3710</text:span></text:p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18"><text:span text:style-name="T7">3710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18"><text:span text:style-name="T7">48</text:span></text:p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18"><text:span text:style-name="T7">48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3758</text:span></text:p>
          </table:table-cell>
          <table:table-cell table:style-name="Tabuľka24.C9" office:value-type="string">
            <text:p text:style-name="P18"><text:span text:style-name="T7">454</text:span></text:p>
          </table:table-cell>
          <table:table-cell table:style-name="Tabuľka24.D9" office:value-type="string">
            <text:p text:style-name="P18"><text:span text:style-name="T7">4212</text:span></text:p>
          </table:table-cell>
        </table:table-row>
      </table:table>
      <text:p text:style-name="P22"/>
      <text:p text:style-name="P22"/>
      <text:list xml:id="list31573667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1578678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4531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286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4818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1595499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1572794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1564544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1584714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1567250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704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704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704</text:span></text:p>
          </table:table-cell>
        </table:table-row>
      </table:table>
      <text:h text:style-name="P38" text:outline-level="1"/>
      <text:list xml:id="list31582852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1582408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62940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62940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1587573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1574290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1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1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1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15828521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1577558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1572518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1578864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1587891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1586188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1563343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378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378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1587606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1589714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1581670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1581061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9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9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18"><text:span text:style-name="T7">704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704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704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704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2442799 <text:s text:c="17"/>DIČ</text:span><text:span text:style-name="MT1">: </text:span><text:span text:style-name="MT3">2121028151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7$Win32 OpenOffice.org_project/417m1$Build-9800</meta:generator>
    <meta:document-statistic meta:table-count="52" meta:image-count="0" meta:object-count="0" meta:page-count="30" meta:paragraph-count="1448" meta:word-count="4134" meta:character-count="27357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