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fo:margin-top="0cm" fo:margin-bottom="0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fo:margin-top="0cm" fo:margin-bottom="0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fo:margin-top="0cm" fo:margin-bottom="0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fo:margin-top="0cm" fo:margin-bottom="0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cm" fo:margin-bottom="0cm" fo:text-align="start" style:justify-single-word="false"/>
    </style:style>
    <style:style style:name="P41" style:family="paragraph" style:parent-style-name="Title" style:list-style-name="WWNum8">
      <style:paragraph-properties fo:margin-top="0cm" fo:margin-bottom="0cm" fo:text-align="start" style:justify-single-word="false"/>
    </style:style>
    <style:style style:name="P42" style:family="paragraph" style:parent-style-name="Title" style:list-style-name="WWNum8">
      <style:paragraph-properties fo:margin-top="0cm" fo:margin-bottom="0cm" fo:text-align="justify" style:justify-single-word="false"/>
    </style:style>
    <style:style style:name="P43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cm" fo:margin-bottom="0cm" fo:text-align="start" style:justify-single-word="false" fo:keep-with-next="auto"/>
    </style:style>
    <style:style style:name="P49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List_20_Paragraph" style:list-style-name="WWNum8">
      <style:paragraph-properties fo:margin-top="0cm" fo:margin-bottom="0cm" fo:line-height="100%"/>
    </style:style>
    <style:style style:name="P64" style:family="paragraph" style:parent-style-name="Heading_20_2">
      <style:paragraph-properties fo:text-align="justify" style:justify-single-word="false"/>
    </style:style>
    <style:style style:name="P65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20</text:span></text:p>
      <text:p text:style-name="P15"><text:span text:style-name="T1">Za obdobie: <text:s/>01.01.2020 - 31.12.2020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Bookmark"/><text:span text:style-name="T1">Obchodné meno:</text:span></text:p>
          </table:table-cell>
          <table:table-cell table:style-name="Tabuľka1.A2" office:value-type="string">
            <text:p text:style-name="P3"><text:span text:style-name="T1">ROBI-TRANSPORT, s. r. 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Lysá pod Makytou 340, Lysá pod Makytou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47402768 <text:s text:c="9"/>DIČ: <text:s/>2023847562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A2" office:value-type="string">
            <text:p text:style-name="P2"/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string">
            <text:p text:style-name="P2"/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string">
            <text:p text:style-name="P21"/>
          </table:table-cell>
          <table:table-cell table:style-name="Tabuľka2.B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21"/>
          </table:table-cell>
          <table:table-cell table:style-name="Tabuľka2.B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25"/>
          </table:table-cell>
          <table:table-cell table:style-name="Tabuľka2.B4" office:value-type="string">
            <text:p text:style-name="P21"/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oft-page-break/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>Petra Malatincová</text:p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oft-page-break/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list xml:id="list7451152305795562707" text:style-name="Outline">
        <text:list-item>
          <text:list>
            <text:list-item>
              <text:h text:style-name="P65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480773208270087072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oft-page-break/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list xml:id="list36553962" text:continue-list="list7451152305795562707" text:style-name="Outline">
        <text:list-item>
          <text:list>
            <text:list-item>
              <text:h text:style-name="P64" text:outline-level="2"><text:span text:style-name="T15">e) </text:span><text:span text:style-name="T16">Dotácie</text:span><text:span text:style-name="T15"> poskytnuté na obstaranie majetku s uvedením zložky majetku a ich ocenenia: </text:span></text:h>
            </text:list-item>
          </text:list>
        </text:list-item>
      </text:list>
      <text:p text:style-name="P32"><text:span text:style-name="T1">neboli poskytnuté</text:span></text:p>
      <text:list xml:id="list36561868" text:continue-numbering="true" text:style-name="Outline">
        <text:list-item>
          <text:list>
            <text:list-item>
              <text:h text:style-name="P64" text:outline-level="2"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2515092087598018067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</text:span><text:soft-page-break/><text:span text:style-name="T6">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</text:span><text:soft-page-break/><text:span text:style-name="T6">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36556640" text:continue-numbering="true" text:style-name="WWNum8">
        <text:list-item>
          <text:h text:style-name="P48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/>
      <text:list xml:id="list36536710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36562009" text:continue-numbering="true" text:style-name="WWNum8">
        <text:list-item>
          <text:p text:style-name="P63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36538691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</text:span><text:soft-page-break/><text:span text:style-name="T6">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</text:span><text:soft-page-break/><text:span text:style-name="T6">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36554737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36537403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ext:soft-page-break/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36545870" text:continue-numbering="true" text:style-name="WWNum8">
        <text:list-item>
          <text:h text:style-name="P57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36553786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36541782" text:continue-numbering="true" text:style-name="WWNum8">
        <text:list-item>
          <text:h text:style-name="P58" text:outline-level="1"><text:soft-page-break/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36551680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/>
      <text:list xml:id="list36556745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ext:soft-page-break/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/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ext:soft-page-break/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36551703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36537196" text:continue-numbering="true" text:style-name="WWNum8">
        <text:list-item>
          <text:h text:style-name="P50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18"><text:span text:style-name="T7">4850</text:span></text:p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18"><text:span text:style-name="T7">4850</text:span></text:p>
          </table:table-cell>
        </table:table-row>
        <text:soft-page-break/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18"><text:span text:style-name="T7">4850</text:span></text:p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18"><text:span text:style-name="T7">4850</text:span></text:p>
          </table:table-cell>
        </table:table-row>
      </table:table>
      <text:p text:style-name="P22"/>
      <text:p text:style-name="P22"/>
      <text:list xml:id="list36552495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36565853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11275</text:span></text:p>
          </table:table-cell>
          <table:table-cell table:style-name="Tabuľka26.C2" office:value-type="string">
            <text:p text:style-name="P24"/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18"><text:span text:style-name="T8">-25</text:span></text:p>
          </table:table-cell>
          <table:table-cell table:style-name="Tabuľka26.C3" office:value-type="string">
            <text:p text:style-name="P24"/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11250</text:span></text:p>
          </table:table-cell>
          <table:table-cell table:style-name="Tabuľka26.C6" office:value-type="string">
            <text:p text:style-name="P27"/>
          </table:table-cell>
        </table:table-row>
      </table:table>
      <text:h text:style-name="P53" text:outline-level="1"/>
      <text:h text:style-name="P49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ext:soft-page-break/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36538993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/>
      <text:list xml:id="list36547739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36555117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<text:soft-page-break/>(+/-)</text:p>
          </table:table-cell>
          <table:table-cell table:style-name="Tabuľka30.A1" office:value-type="string">
            <text:p text:style-name="Top_20_Header">Vplyv ocenenia<text:line-break/>na výsledok hospodá-renia <text:soft-page-break/>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<text:soft-page-break/>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36568245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6555420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29"/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ext:soft-page-break/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29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18"><text:span text:style-name="T5">10128</text:span></text:p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18"><text:span text:style-name="T7">10128</text:span></text:p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18"><text:span text:style-name="T5">10128</text:span></text:p>
          </table:table-cell>
        </table:table-row>
      </table:table>
      <text:h text:style-name="P38" text:outline-level="1"/>
      <text:list xml:id="list36559594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oft-page-break/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/>
      <text:list xml:id="list36563060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7"/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>15626</text:span></text:p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>15626</text:span></text:p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36552513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ext:soft-page-break/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36555940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18"><text:span text:style-name="T5">68</text:span></text:p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18"><text:span text:style-name="T5">68</text:span></text:p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36536156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ext:soft-page-break/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36562444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ext:soft-page-break/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36554536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ext:soft-page-break/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36564827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36549503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36541282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36538241" text:continue-numbering="true" text:style-name="WWNum8">
        <text:list-item>
          <text:h text:style-name="P41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29"/>
          </table:table-cell>
          <table:table-cell table:style-name="Tabuľka47.B8" office:value-type="string">
            <text:p text:style-name="P29"/>
          </table:table-cell>
        </table:table-row>
      </table:table>
      <text:h text:style-name="P38" text:outline-level="1"/>
      <text:list xml:id="list36562378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ext:soft-page-break/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6567355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6559225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</text:span><text:soft-page-break/><text:span text:style-name="T7">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36550852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10000</text:span></text:p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10000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18"><text:span text:style-name="T7">810</text:span></text:p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18"><text:span text:style-name="T7">810</text:span></text:p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18"><text:span text:style-name="T7">9880</text:span></text:p>
          </table:table-cell>
          <table:covered-table-cell/>
          <table:table-cell table:style-name="Tabuľka51.D6" office:value-type="string">
            <text:p text:style-name="P18"><text:span text:style-name="T7">248</text:span></text:p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18"><text:span text:style-name="T7">10128</text:span></text:p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18"><text:span text:style-name="T7">248</text:span></text:p>
          </table:table-cell>
          <table:covered-table-cell/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18"><text:span text:style-name="T7">248</text:span></text:p>
          </table:table-cell>
          <table:table-cell table:style-name="Tabuľka51.G19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</text:span><text:soft-page-break/><text:span text:style-name="T7">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Arial1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47402768 <text:s text:c="17"/>DIČ</text:span><text:span text:style-name="MT1">: </text:span><text:span text:style-name="MT3">2023847562</text:span><text:span text:style-name="MT1"> <text:s text:c="6"/></text:span></text:p>
      </style:header>
      <style:footer>
        <text:p text:style-name="MP3"><text:span text:style-name="MT2">Strana </text:span><text:page-number text:select-page="current">1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editing-cycles>37</meta:editing-cycles>
    <meta:print-date>2015-01-27T14:36:00</meta:print-date>
    <meta:creation-date>2015-02-18T08:50:00</meta:creation-date>
    <dc:date>2021-06-26T16:32:50.97</dc:date>
    <meta:editing-duration>PT8M19S</meta:editing-duration>
    <meta:generator>OpenOffice/4.1.7$Win32 OpenOffice.org_project/417m1$Build-9800</meta:generator>
    <meta:document-statistic meta:table-count="52" meta:image-count="0" meta:object-count="0" meta:page-count="30" meta:paragraph-count="1437" meta:word-count="4126" meta:character-count="27366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