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ADMIRTEX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A. Sládkoviča 831, Beluš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3104811 <text:s text:c="9"/>DIČ: <text:s/>212127114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Miroslava Potočná Pirohová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percentage" office:value="0.5">
            <text:p text:style-name="P6"><text:span text:style-name="T11">5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Kamir SK s.r.o.</text:p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3601091125631872685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28138583326933723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412020" text:continue-list="list3601091125631872685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410371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03618874910800567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0406968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040539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408746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043139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0425566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415185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0431471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041146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0415863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0427692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043138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435272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0423721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40405012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043620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0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043189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0412206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0437040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0419210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424398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40434373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0407443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0420699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041522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424180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041204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41100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042445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0413417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0423372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41621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042806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426171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43120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042837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104811 <text:s text:c="17"/>DIČ</text:span><text:span text:style-name="MT1">: </text:span><text:span text:style-name="MT3">2121271141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1-06-26T20:19:40.75</dc:date>
    <meta:editing-duration>PT8M24S</meta:editing-duration>
    <meta:generator>OpenOffice/4.1.7$Win32 OpenOffice.org_project/417m1$Build-9800</meta:generator>
    <meta:document-statistic meta:table-count="52" meta:image-count="0" meta:object-count="0" meta:page-count="30" meta:paragraph-count="1420" meta:word-count="4107" meta:character-count="2729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