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G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0</text:span></text:p>
      <text:p text:style-name="P15"><text:span text:style-name="T1">Za obdobie: <text:s/>01.01.2020 - 31.12.2020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Bookmark"/><text:span text:style-name="T1">Obchodné meno:</text:span></text:p>
          </table:table-cell>
          <table:table-cell table:style-name="Tabuľka1.A2" office:value-type="string">
            <text:p text:style-name="P3"><text:span text:style-name="T1">AT DIZAJN,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A. Sládkoviča 831, Beluša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3104862 <text:s text:c="9"/>DIČ: <text:s/>2121276080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Miroslava Potočná Pirohová</text:p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percentage" office:value="0.5">
            <text:p text:style-name="P6"><text:span text:style-name="T11">50,00%</text:span></text:p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>TERAD s.r.o.</text:p>
          </table:table-cell>
          <table:covered-table-cell/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E6" office:value-type="percentage" office:value="0.5">
            <text:p text:style-name="P8">50,00%</text:p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8214765005062603672" text:style-name="Outline">
        <text:list-item>
          <text:list>
            <text:list-item>
        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6807015657239712782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40292431" text:continue-list="list8214765005062603672" text:style-name="Outline">
        <text:list-item>
          <text:list>
            <text:list-item>
        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40313771" text:continue-numbering="true" text:style-name="Outline">
        <text:list-item>
          <text:list>
            <text:list-item>
        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2425303627537019344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40283862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40299887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40305285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40287737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40309803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40292033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40313753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40313732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40289254" text:continue-numbering="true" text:style-name="WWNum8">
        <text:list-item>
          <text:h text:style-name="P58" text:outline-level="1"><text:soft-page-break/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40300566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40286855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40290669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40304771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</table:table>
      <text:p text:style-name="P22"/>
      <text:p text:style-name="P22"/>
      <text:list xml:id="list40297638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40287764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5000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5000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40303240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40311913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40295634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40298089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40301155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/>
      <text:list xml:id="list40302765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40286694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21"/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27"/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40288768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40283824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40296739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40307200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40309183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40299201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40298898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40304728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40284258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29"/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40302958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40284226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40287639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40306977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3104862 <text:s text:c="17"/>DIČ</text:span><text:span text:style-name="MT1">: </text:span><text:span text:style-name="MT3">2121276080</text:span><text:span text:style-name="MT1"> <text:s text:c="6"/></text:span></text:p>
      </style:header>
      <style:footer>
        <text:p text:style-name="MP3"><text:span text:style-name="MT2">Strana </text:span><text:page-number text:select-page="current">2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21-06-26T20:07:18.68</dc:date>
    <meta:editing-duration>PT8M39S</meta:editing-duration>
    <meta:generator>OpenOffice/4.1.7$Win32 OpenOffice.org_project/417m1$Build-9800</meta:generator>
    <meta:document-statistic meta:table-count="52" meta:image-count="0" meta:object-count="0" meta:page-count="30" meta:paragraph-count="1420" meta:word-count="4107" meta:character-count="27296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