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2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7.2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6.35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9.359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6.336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6.288cm"/>
    </style:style>
    <style:style style:name="co14" style:family="table-column">
      <style:table-column-properties fo:break-before="auto" style:column-width="4.607cm"/>
    </style:style>
    <style:style style:name="co15" style:family="table-column">
      <style:table-column-properties fo:break-before="auto" style:column-width="2.736cm"/>
    </style:style>
    <style:style style:name="co16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3.695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2.471cm"/>
    </style:style>
    <style:style style:name="co20" style:family="table-column">
      <style:table-column-properties fo:break-before="auto" style:column-width="4.415cm"/>
    </style:style>
    <style:style style:name="co21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3.792cm"/>
    </style:style>
    <style:style style:name="co23" style:family="table-column">
      <style:table-column-properties fo:break-before="auto" style:column-width="4.008cm"/>
    </style:style>
    <style:style style:name="co24" style:family="table-column">
      <style:table-column-properties fo:break-before="auto" style:column-width="2.928cm"/>
    </style:style>
    <style:style style:name="co25" style:family="table-column">
      <style:table-column-properties fo:break-before="auto" style:column-width="9.599cm"/>
    </style:style>
    <style:style style:name="co26" style:family="table-column">
      <style:table-column-properties fo:break-before="auto" style:column-width="9.096cm"/>
    </style:style>
    <style:style style:name="co27" style:family="table-column">
      <style:table-column-properties fo:break-before="auto" style:column-width="3.336cm"/>
    </style:style>
    <style:style style:name="co28" style:family="table-column">
      <style:table-column-properties fo:break-before="auto" style:column-width="3.143cm"/>
    </style:style>
    <style:style style:name="co29" style:family="table-column">
      <style:table-column-properties fo:break-before="auto" style:column-width="4.777cm"/>
    </style:style>
    <style:style style:name="co30" style:family="table-column">
      <style:table-column-properties fo:break-before="auto" style:column-width="4.63cm"/>
    </style:style>
    <style:style style:name="co31" style:family="table-column">
      <style:table-column-properties fo:break-before="auto" style:column-width="6.191cm"/>
    </style:style>
    <style:style style:name="co32" style:family="table-column">
      <style:table-column-properties fo:break-before="auto" style:column-width="6.241cm"/>
    </style:style>
    <style:style style:name="co33" style:family="table-column">
      <style:table-column-properties fo:break-before="auto" style:column-width="7.895cm"/>
    </style:style>
    <style:style style:name="co34" style:family="table-column">
      <style:table-column-properties fo:break-before="auto" style:column-width="5.472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5.592cm"/>
    </style:style>
    <style:style style:name="co37" style:family="table-column">
      <style:table-column-properties fo:break-before="auto" style:column-width="4.344cm"/>
    </style:style>
    <style:style style:name="co38" style:family="table-column">
      <style:table-column-properties fo:break-before="auto" style:column-width="7.006cm"/>
    </style:style>
    <style:style style:name="co39" style:family="table-column">
      <style:table-column-properties fo:break-before="auto" style:column-width="5.831cm"/>
    </style:style>
    <style:style style:name="co40" style:family="table-column">
      <style:table-column-properties fo:break-before="auto" style:column-width="5.304cm"/>
    </style:style>
    <style:style style:name="co41" style:family="table-column">
      <style:table-column-properties fo:break-before="auto" style:column-width="2.808cm"/>
    </style:style>
    <style:style style:name="co42" style:family="table-column">
      <style:table-column-properties fo:break-before="auto" style:column-width="3.119cm"/>
    </style:style>
    <style:style style:name="co43" style:family="table-column">
      <style:table-column-properties fo:break-before="auto" style:column-width="2.591cm"/>
    </style:style>
    <style:style style:name="co44" style:family="table-column">
      <style:table-column-properties fo:break-before="auto" style:column-width="8.856cm"/>
    </style:style>
    <style:style style:name="co45" style:family="table-column">
      <style:table-column-properties fo:break-before="auto" style:column-width="9.814cm"/>
    </style:style>
    <style:style style:name="co46" style:family="table-column">
      <style:table-column-properties fo:break-before="auto" style:column-width="4.463cm"/>
    </style:style>
    <style:style style:name="co47" style:family="table-column">
      <style:table-column-properties fo:break-before="auto" style:column-width="3.48cm"/>
    </style:style>
    <style:style style:name="co48" style:family="table-column">
      <style:table-column-properties fo:break-before="auto" style:column-width="2.833cm"/>
    </style:style>
    <style:style style:name="co49" style:family="table-column">
      <style:table-column-properties fo:break-before="auto" style:column-width="5.039cm"/>
    </style:style>
    <style:style style:name="co50" style:family="table-column">
      <style:table-column-properties fo:break-before="auto" style:column-width="6.913cm"/>
    </style:style>
    <style:style style:name="co51" style:family="table-column">
      <style:table-column-properties fo:break-before="auto" style:column-width="5.904cm"/>
    </style:style>
    <style:style style:name="co52" style:family="table-column">
      <style:table-column-properties fo:break-before="auto" style:column-width="3.048cm"/>
    </style:style>
    <style:style style:name="co53" style:family="table-column">
      <style:table-column-properties fo:break-before="auto" style:column-width="5.974cm"/>
    </style:style>
    <style:style style:name="co54" style:family="table-column">
      <style:table-column-properties fo:break-before="auto" style:column-width="7.128cm"/>
    </style:style>
    <style:style style:name="co55" style:family="table-column">
      <style:table-column-properties fo:break-before="auto" style:column-width="5.759cm"/>
    </style:style>
    <style:style style:name="co56" style:family="table-column">
      <style:table-column-properties fo:break-before="auto" style:column-width="4.969cm"/>
    </style:style>
    <style:style style:name="co57" style:family="table-column">
      <style:table-column-properties fo:break-before="auto" style:column-width="1.799cm"/>
    </style:style>
    <style:style style:name="co58" style:family="table-column">
      <style:table-column-properties fo:break-before="auto" style:column-width="3cm"/>
    </style:style>
    <style:style style:name="co59" style:family="table-column">
      <style:table-column-properties fo:break-before="auto" style:column-width="5.951cm"/>
    </style:style>
    <style:style style:name="co60" style:family="table-column">
      <style:table-column-properties fo:break-before="auto" style:column-width="4.225cm"/>
    </style:style>
    <style:style style:name="co61" style:family="table-column">
      <style:table-column-properties fo:break-before="auto" style:column-width="3.672cm"/>
    </style:style>
    <style:style style:name="co62" style:family="table-column">
      <style:table-column-properties fo:break-before="auto" style:column-width="6.839cm"/>
    </style:style>
    <style:style style:name="co63" style:family="table-column">
      <style:table-column-properties fo:break-before="auto" style:column-width="4.727cm"/>
    </style:style>
    <style:style style:name="co64" style:family="table-column">
      <style:table-column-properties fo:break-before="auto" style:column-width="4.08cm"/>
    </style:style>
    <style:style style:name="co65" style:family="table-column">
      <style:table-column-properties fo:break-before="auto" style:column-width="2.663cm"/>
    </style:style>
    <style:style style:name="co66" style:family="table-column">
      <style:table-column-properties fo:break-before="auto" style:column-width="6.024cm"/>
    </style:style>
    <style:style style:name="co67" style:family="table-column">
      <style:table-column-properties fo:break-before="auto" style:column-width="3.768cm"/>
    </style:style>
    <style:style style:name="co68" style:family="table-column">
      <style:table-column-properties fo:break-before="auto" style:column-width="4.175cm"/>
    </style:style>
    <style:style style:name="co69" style:family="table-column">
      <style:table-column-properties fo:break-before="auto" style:column-width="7.92cm"/>
    </style:style>
    <style:style style:name="co70" style:family="table-column">
      <style:table-column-properties fo:break-before="auto" style:column-width="5.711cm"/>
    </style:style>
    <style:style style:name="co71" style:family="table-column">
      <style:table-column-properties fo:break-before="auto" style:column-width="4.824cm"/>
    </style:style>
    <style:style style:name="co72" style:family="table-column">
      <style:table-column-properties fo:break-before="auto" style:column-width="2.304cm"/>
    </style:style>
    <style:style style:name="co73" style:family="table-column">
      <style:table-column-properties fo:break-before="auto" style:column-width="2.568cm"/>
    </style:style>
    <style:style style:name="co74" style:family="table-column">
      <style:table-column-properties fo:break-before="auto" style:column-width="10.079cm"/>
    </style:style>
    <style:style style:name="co75" style:family="table-column">
      <style:table-column-properties fo:break-before="auto" style:column-width="3.313cm"/>
    </style:style>
    <style:style style:name="co76" style:family="table-column">
      <style:table-column-properties fo:break-before="auto" style:column-width="3.263cm"/>
    </style:style>
    <style:style style:name="co77" style:family="table-column">
      <style:table-column-properties fo:break-before="auto" style:column-width="3.216cm"/>
    </style:style>
    <style:style style:name="co78" style:family="table-column">
      <style:table-column-properties fo:break-before="auto" style:column-width="3.575cm"/>
    </style:style>
    <style:style style:name="co79" style:family="table-column">
      <style:table-column-properties fo:break-before="auto" style:column-width="18.6cm"/>
    </style:style>
    <style:style style:name="co80" style:family="table-column">
      <style:table-column-properties fo:break-before="auto" style:column-width="0.96cm"/>
    </style:style>
    <style:style style:name="co81" style:family="table-column">
      <style:table-column-properties fo:break-before="auto" style:column-width="13.728cm"/>
    </style:style>
    <style:style style:name="co82" style:family="table-column">
      <style:table-column-properties fo:break-before="auto" style:column-width="17.159cm"/>
    </style:style>
    <style:style style:name="co83" style:family="table-column">
      <style:table-column-properties fo:break-before="auto" style:column-width="13.631cm"/>
    </style:style>
    <style:style style:name="co84" style:family="table-column">
      <style:table-column-properties fo:break-before="auto" style:column-width="5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369cm" fo:break-before="auto" style:use-optimal-row-height="tru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2.263cm" fo:break-before="auto" style:use-optimal-row-height="true"/>
    </style:style>
    <style:style style:name="ro42" style:family="table-row">
      <style:table-row-properties style:row-height="1.526cm" fo:break-before="auto" style:use-optimal-row-height="true"/>
    </style:style>
    <style:style style:name="ta1" style:family="table" style:master-page-name="PageStyle_5f_VYSVETLIVKY">
      <style:table-properties table:display="true" style:writing-mode="lr-tb"/>
    </style:style>
    <style:style style:name="ta2" style:family="table" style:master-page-name="PageStyle_5f_1">
      <style:table-properties table:display="true" style:writing-mode="lr-tb" tableooo:tab-color="#ff0000"/>
    </style:style>
    <style:style style:name="ta3" style:family="table" style:master-page-name="PageStyle_5f_2">
      <style:table-properties table:display="true" style:writing-mode="lr-tb" tableooo:tab-color="#00b050"/>
    </style:style>
    <style:style style:name="ta4" style:family="table" style:master-page-name="PageStyle_5f_3">
      <style:table-properties table:display="true" style:writing-mode="lr-tb" tableooo:tab-color="#ff0000"/>
    </style:style>
    <style:style style:name="ta5" style:family="table" style:master-page-name="PageStyle_5f_4">
      <style:table-properties table:display="true" style:writing-mode="lr-tb" tableooo:tab-color="#00b050"/>
    </style:style>
    <style:style style:name="ta6" style:family="table" style:master-page-name="PageStyle_5f_5">
      <style:table-properties table:display="true" style:writing-mode="lr-tb" tableooo:tab-color="#ff0000"/>
    </style:style>
    <style:style style:name="ta7" style:family="table" style:master-page-name="PageStyle_5f_6">
      <style:table-properties table:display="true" style:writing-mode="lr-tb" tableooo:tab-color="#00b050"/>
    </style:style>
    <style:style style:name="ta8" style:family="table" style:master-page-name="PageStyle_5f_7">
      <style:table-properties table:display="true" style:writing-mode="lr-tb" tableooo:tab-color="#ff0000"/>
    </style:style>
    <style:style style:name="ta9" style:family="table" style:master-page-name="PageStyle_5f_8">
      <style:table-properties table:display="true" style:writing-mode="lr-tb" tableooo:tab-color="#00b050"/>
    </style:style>
    <style:style style:name="ta10" style:family="table" style:master-page-name="PageStyle_5f_9">
      <style:table-properties table:display="true" style:writing-mode="lr-tb" tableooo:tab-color="#00b050"/>
    </style:style>
    <style:style style:name="ta11" style:family="table" style:master-page-name="PageStyle_5f_10">
      <style:table-properties table:display="true" style:writing-mode="lr-tb" tableooo:tab-color="#00b050"/>
    </style:style>
    <style:style style:name="ta12" style:family="table" style:master-page-name="PageStyle_5f_11">
      <style:table-properties table:display="true" style:writing-mode="lr-tb" tableooo:tab-color="#00b050"/>
    </style:style>
    <style:style style:name="ta13" style:family="table" style:master-page-name="PageStyle_5f_11_5f_tabulka_20_c.2">
      <style:table-properties table:display="true" style:writing-mode="lr-tb" tableooo:tab-color="#ff0000"/>
    </style:style>
    <style:style style:name="ta14" style:family="table" style:master-page-name="PageStyle_5f_12">
      <style:table-properties table:display="true" style:writing-mode="lr-tb" tableooo:tab-color="#ff0000"/>
    </style:style>
    <style:style style:name="ta15" style:family="table" style:master-page-name="PageStyle_5f_13_5f_tabulka_20_1_20_a_20_3">
      <style:table-properties table:display="true" style:writing-mode="lr-tb" tableooo:tab-color="#00b050"/>
    </style:style>
    <style:style style:name="ta16" style:family="table" style:master-page-name="PageStyle_5f_13_5f_tabulka_20_2_20_a_20_4">
      <style:table-properties table:display="true" style:writing-mode="lr-tb" tableooo:tab-color="#ff0000"/>
    </style:style>
    <style:style style:name="ta17" style:family="table" style:master-page-name="PageStyle_5f_14">
      <style:table-properties table:display="true" style:writing-mode="lr-tb" tableooo:tab-color="#00b050"/>
    </style:style>
    <style:style style:name="ta18" style:family="table" style:master-page-name="PageStyle_5f_15">
      <style:table-properties table:display="true" style:writing-mode="lr-tb" tableooo:tab-color="#00b050"/>
    </style:style>
    <style:style style:name="ta19" style:family="table" style:master-page-name="PageStyle_5f_16">
      <style:table-properties table:display="true" style:writing-mode="lr-tb" tableooo:tab-color="#ff0000"/>
    </style:style>
    <style:style style:name="ta20" style:family="table" style:master-page-name="PageStyle_5f_17">
      <style:table-properties table:display="true" style:writing-mode="lr-tb" tableooo:tab-color="#00b050"/>
    </style:style>
    <style:style style:name="ta21" style:family="table" style:master-page-name="PageStyle_5f_17_5f_tabulka_20_c.2">
      <style:table-properties table:display="true" style:writing-mode="lr-tb" tableooo:tab-color="#00b050"/>
    </style:style>
    <style:style style:name="ta22" style:family="table" style:master-page-name="PageStyle_5f_18">
      <style:table-properties table:display="true" style:writing-mode="lr-tb" tableooo:tab-color="#00b050"/>
    </style:style>
    <style:style style:name="ta23" style:family="table" style:master-page-name="PageStyle_5f_19">
      <style:table-properties table:display="true" style:writing-mode="lr-tb" tableooo:tab-color="#ff0000"/>
    </style:style>
    <style:style style:name="ta24" style:family="table" style:master-page-name="PageStyle_5f_20">
      <style:table-properties table:display="true" style:writing-mode="lr-tb" tableooo:tab-color="#ff0000"/>
    </style:style>
    <style:style style:name="ta25" style:family="table" style:master-page-name="PageStyle_5f_21">
      <style:table-properties table:display="true" style:writing-mode="lr-tb" tableooo:tab-color="#00b050"/>
    </style:style>
    <style:style style:name="ta26" style:family="table" style:master-page-name="PageStyle_5f_22">
      <style:table-properties table:display="true" style:writing-mode="lr-tb" tableooo:tab-color="#00b050"/>
    </style:style>
    <style:style style:name="ta27" style:family="table" style:master-page-name="PageStyle_5f_23">
      <style:table-properties table:display="true" style:writing-mode="lr-tb" tableooo:tab-color="#00b050"/>
    </style:style>
    <style:style style:name="ta28" style:family="table" style:master-page-name="PageStyle_5f_24">
      <style:table-properties table:display="true" style:writing-mode="lr-tb" tableooo:tab-color="#ff0000"/>
    </style:style>
    <style:style style:name="ta29" style:family="table" style:master-page-name="PageStyle_5f_25">
      <style:table-properties table:display="true" style:writing-mode="lr-tb" tableooo:tab-color="#00b050"/>
    </style:style>
    <style:style style:name="ta30" style:family="table" style:master-page-name="PageStyle_5f_26">
      <style:table-properties table:display="true" style:writing-mode="lr-tb" tableooo:tab-color="#00b050"/>
    </style:style>
    <style:style style:name="ta31" style:family="table" style:master-page-name="PageStyle_5f_27">
      <style:table-properties table:display="true" style:writing-mode="lr-tb" tableooo:tab-color="#ff0000"/>
    </style:style>
    <style:style style:name="ta32" style:family="table" style:master-page-name="PageStyle_5f_28">
      <style:table-properties table:display="true" style:writing-mode="lr-tb" tableooo:tab-color="#00b050"/>
    </style:style>
    <style:style style:name="ta33" style:family="table" style:master-page-name="PageStyle_5f_29">
      <style:table-properties table:display="true" style:writing-mode="lr-tb" tableooo:tab-color="#ff0000"/>
    </style:style>
    <style:style style:name="ta34" style:family="table" style:master-page-name="PageStyle_5f_29_5f_tabulka2">
      <style:table-properties table:display="true" style:writing-mode="lr-tb" tableooo:tab-color="#ff0000"/>
    </style:style>
    <style:style style:name="ta35" style:family="table" style:master-page-name="PageStyle_5f_30">
      <style:table-properties table:display="true" style:writing-mode="lr-tb" tableooo:tab-color="#ff0000"/>
    </style:style>
    <style:style style:name="ta36" style:family="table" style:master-page-name="PageStyle_5f_31">
      <style:table-properties table:display="true" style:writing-mode="lr-tb" tableooo:tab-color="#ff0000"/>
    </style:style>
    <style:style style:name="ta37" style:family="table" style:master-page-name="PageStyle_5f_32">
      <style:table-properties table:display="true" style:writing-mode="lr-tb" tableooo:tab-color="#00b050"/>
    </style:style>
    <style:style style:name="ta38" style:family="table" style:master-page-name="PageStyle_5f_33">
      <style:table-properties table:display="true" style:writing-mode="lr-tb" tableooo:tab-color="#00b050"/>
    </style:style>
    <style:style style:name="ta39" style:family="table" style:master-page-name="PageStyle_5f_34">
      <style:table-properties table:display="true" style:writing-mode="lr-tb" tableooo:tab-color="#ff0000"/>
    </style:style>
    <style:style style:name="ta40" style:family="table" style:master-page-name="PageStyle_5f_35">
      <style:table-properties table:display="true" style:writing-mode="lr-tb" tableooo:tab-color="#ff0000"/>
    </style:style>
    <style:style style:name="ta41" style:family="table" style:master-page-name="PageStyle_5f_36">
      <style:table-properties table:display="true" style:writing-mode="lr-tb" tableooo:tab-color="#00b050"/>
    </style:style>
    <style:style style:name="ta42" style:family="table" style:master-page-name="PageStyle_5f_Hárok1">
      <style:table-properties table:display="true" style:writing-mode="lr-tb"/>
    </style:style>
    <style:style style:name="ta43" style:family="table" style:master-page-name="PageStyle_5f_HK">
      <style:table-properties table:display="true" style:writing-mode="lr-tb" tableooo:tab-color="#0070c0"/>
    </style:style>
    <style:style style:name="ta44" style:family="table" style:master-page-name="PageStyle_5f_HKSU">
      <style:table-properties table:display="true" style:writing-mode="lr-tb" tableooo:tab-color="#0070c0"/>
    </style:style>
    <style:style style:name="ta45" style:family="table" style:master-page-name="PageStyle_5f_HKM">
      <style:table-properties table:display="true" style:writing-mode="lr-tb" tableooo:tab-color="#0070c0"/>
    </style:style>
    <style:style style:name="ta46" style:family="table" style:master-page-name="PageStyle_5f_HKSUM">
      <style:table-properties table:display="true" style:writing-mode="lr-tb" tableooo:tab-color="#0070c0"/>
    </style:style>
    <style:style style:name="ta47" style:family="table" style:master-page-name="PageStyle_5f_VZaS">
      <style:table-properties table:display="true" style:writing-mode="lr-tb" tableooo:tab-color="#0070c0"/>
    </style:style>
    <style:style style:name="ta48" style:family="table" style:master-page-name="PageStyle_5f_VZaSM">
      <style:table-properties table:display="true" style:writing-mode="lr-tb" tableooo:tab-color="#0070c0"/>
    </style:style>
    <style:style style:name="ta49" style:family="table" style:master-page-name="PageStyle_5f_SUA">
      <style:table-properties table:display="true" style:writing-mode="lr-tb" tableooo:tab-color="#0070c0"/>
    </style:style>
    <style:style style:name="ta50" style:family="table" style:master-page-name="PageStyle_5f_SUP">
      <style:table-properties table:display="true" style:writing-mode="lr-tb" tableooo:tab-color="#0070c0"/>
    </style:style>
    <style:style style:name="ta51" style:family="table" style:master-page-name="PageStyle_5f_SUAM">
      <style:table-properties table:display="true" style:writing-mode="lr-tb" tableooo:tab-color="#0070c0"/>
    </style:style>
    <style:style style:name="ta52" style:family="table" style:master-page-name="PageStyle_5f_SUPM">
      <style:table-properties table:display="true" style:writing-mode="lr-tb" tableooo:tab-color="#0070c0"/>
    </style:style>
    <style:style style:name="ta53" style:family="table" style:master-page-name="PageStyle_5f_Info">
      <style:table-properties table:display="true" style:writing-mode="lr-tb" tableooo:tab-color="#0070c0"/>
    </style:style>
    <number:number-style style:name="N2">
      <number:number number:decimal-places="2" number:min-integer-digits="1"/>
    </number:number-style>
    <number:number-style style:name="N8001" number:language="sk" number:country="SK">
      <number:number number:decimal-places="0" number:min-integer-digits="1"/>
    </number:number-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ff"/>
    </style:style>
    <style:style style:name="ce4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ffffff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0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Excel_20_Built-in_20_Normal"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Excel_20_Built-in_20_Percen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Excel_20_Built-in_20_Normal" style:data-style-name="N8100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Excel_20_Built-in_20_Normal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Normal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YSVETLIVK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office:value-type="string">
            <text:p>Vysvetlivky:</text:p>
          </table:table-cell>
          <table:table-cell table:number-columns-repeated="1023"/>
        </table:table-row>
        <table:table-row table:style-name="ro1">
          <table:table-cell office:value-type="string">
            <text:p>(1) Identifikačné číslo organizácie (IČO) sa vyplňuje podľa Registra organizácií vedeného Štatistickým</text:p>
          </table:table-cell>
          <table:table-cell table:number-columns-repeated="1023"/>
        </table:table-row>
        <table:table-row table:style-name="ro1">
          <table:table-cell office:value-type="string">
            <text:p>úradom Slovenskej republiky.</text:p>
          </table:table-cell>
          <table:table-cell table:number-columns-repeated="1023"/>
        </table:table-row>
        <table:table-row table:style-name="ro1">
          <table:table-cell office:value-type="string">
            <text:p>(2) Daňové identifikačné číslo (DIČ) sa vyplňuje, ak ho má účtovná jednotka pridelené.</text:p>
          </table:table-cell>
          <table:table-cell table:number-columns-repeated="1023"/>
        </table:table-row>
        <table:table-row table:style-name="ro1">
          <table:table-cell office:value-type="string">
            <text:p>(3) Kód SK NACE sa vypĺňa podľa vyhlášky Štatistického úradu Slovenskej republiky č. 306/2007</text:p>
          </table:table-cell>
          <table:table-cell table:number-columns-repeated="1023"/>
        </table:table-row>
        <table:table-row table:style-name="ro1">
          <table:table-cell office:value-type="string">
            <text:p>Z. z., ktorou sa vydáva Štatistická klasifikácia ekonomických činností.</text:p>
          </table:table-cell>
          <table:table-cell table:number-columns-repeated="1023"/>
        </table:table-row>
        <table:table-row table:style-name="ro1">
          <table:table-cell office:value-type="string">
            <text:p>(4) V bodoch č. 3, 5 a 7 sa prvotným ocenením majetku rozumie jeho ocenenie podľa § 25 zákona.</text:p>
          </table:table-cell>
          <table:table-cell table:number-columns-repeated="1023"/>
        </table:table-row>
        <table:table-row table:style-name="ro1">
          <table:table-cell office:value-type="string">
            <text:p>(5) V bodoch č. 2, 9, 22, 25, 29, 30, 31, 32, 35, 37, 39, 46, 48 a 49 sa obsahová náplň tabuliek</text:p>
          </table:table-cell>
          <table:table-cell table:number-columns-repeated="1023"/>
        </table:table-row>
        <table:table-row table:style-name="ro1">
          <table:table-cell office:value-type="string">
            <text:p>a počet riadkov v nich uvádzajú podľa potrieb účtovnej jednotky.</text:p>
          </table:table-cell>
          <table:table-cell table:number-columns-repeated="1023"/>
        </table:table-row>
        <table:table-row table:style-name="ro1">
          <table:table-cell office:value-type="string">
            <text:p>(6) V bode č. 46 sa kód druhu obchodu vyplňuje takto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ód druhu obchodu</text:p>
          </table:table-cell>
          <table:table-cell table:style-name="ce1" office:value-type="string">
            <text:p>Druh obchodu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kúpa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predaj</text:p>
          </table:table-cell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poskytnutie služby</text:p>
          </table:table-cell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obchodné zastúpenie</text:p>
          </table:table-cell>
          <table:table-cell table:number-columns-repeated="102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licencia</text:p>
          </table:table-cell>
          <table:table-cell table:number-columns-repeated="102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transfer</text:p>
          </table:table-cell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know-how</text:p>
          </table:table-cell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úver, pôžička</text:p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výpomoc</text:p>
          </table:table-cell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záruka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iný obcho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užité skratky:</text:p>
          </table:table-cell>
          <table:table-cell table:number-columns-repeated="1023"/>
        </table:table-row>
        <table:table-row table:style-name="ro1">
          <table:table-cell office:value-type="string">
            <text:p>kons. – konsolidovaný</text:p>
          </table:table-cell>
          <table:table-cell table:number-columns-repeated="1023"/>
        </table:table-row>
        <table:table-row table:style-name="ro1">
          <table:table-cell office:value-type="string">
            <text:p>CP – cenný papier</text:p>
          </table:table-cell>
          <table:table-cell table:number-columns-repeated="1023"/>
        </table:table-row>
        <table:table-row table:style-name="ro1">
          <table:table-cell office:value-type="string">
            <text:p>DFM – dlhodobý finančný majetok</text:p>
          </table:table-cell>
          <table:table-cell table:number-columns-repeated="1023"/>
        </table:table-row>
        <table:table-row table:style-name="ro1">
          <table:table-cell office:value-type="string">
            <text:p>DHM – dlhodobý hmotný majetok</text:p>
          </table:table-cell>
          <table:table-cell table:number-columns-repeated="1023"/>
        </table:table-row>
        <table:table-row table:style-name="ro1">
          <table:table-cell office:value-type="string">
            <text:p>DIČ – daňové identifikačné číslo</text:p>
          </table:table-cell>
          <table:table-cell table:number-columns-repeated="1023"/>
        </table:table-row>
        <table:table-row table:style-name="ro1">
          <table:table-cell office:value-type="string">
            <text:p>DNM – dlhodobý nehmotný majetok</text:p>
          </table:table-cell>
          <table:table-cell table:number-columns-repeated="1023"/>
        </table:table-row>
        <table:table-row table:style-name="ro1">
          <table:table-cell office:value-type="string">
            <text:p>DÚJ – dcérska účtovná jednotka</text:p>
          </table:table-cell>
          <table:table-cell table:number-columns-repeated="1023"/>
        </table:table-row>
        <table:table-row table:style-name="ro1">
          <table:table-cell office:value-type="string">
            <text:p>IČO – identifikačné číslo organizácie</text:p>
          </table:table-cell>
          <table:table-cell table:number-columns-repeated="1023"/>
        </table:table-row>
        <table:table-row table:style-name="ro1">
          <table:table-cell office:value-type="string">
            <text:p>OP – opravná položka</text:p>
          </table:table-cell>
          <table:table-cell table:number-columns-repeated="1023"/>
        </table:table-row>
        <table:table-row table:style-name="ro1">
          <table:table-cell office:value-type="string">
            <text:p>PSČ – poštové smerovacie číslo</text:p>
          </table:table-cell>
          <table:table-cell table:number-columns-repeated="1023"/>
        </table:table-row>
        <table:table-row table:style-name="ro1">
          <table:table-cell office:value-type="string">
            <text:p>ÚJ – účtovná jednotka</text:p>
          </table:table-cell>
          <table:table-cell table:number-columns-repeated="1023"/>
        </table:table-row>
        <table:table-row table:style-name="ro1">
          <table:table-cell office:value-type="string">
            <text:p>VI – vlastné imanie</text:p>
          </table:table-cell>
          <table:table-cell table:number-columns-repeated="1023"/>
        </table:table-row>
        <table:table-row table:style-name="ro1">
          <table:table-cell office:value-type="string">
            <text:p>ZI – základné imanie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 table:print="false"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1. <text:s/>Informácie k časti A. písm. c) prílohy č. 3 o počte zamestnancov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9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Priemerný prepočítaný počet zamestnancov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7" office:value-type="string">
            <text:p>Stav zamestnancov ku dňu, ku ktorému sa zostavuje účtovná závierka, z toho: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3">
          <table:table-cell table:style-name="ce8" office:value-type="string">
            <text:p>počet vedúcich zamestnancov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3" table:print="false">
        <table:table-column table:style-name="co6" table:default-cell-style-name="Excel_20_Built-in_20_Normal"/>
        <table:table-column table:style-name="co7" table:number-columns-repeated="8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4" office:value-type="string">
            <text:p>2. Informácie k časti F. písm. a) prílohy č. 3 o dlhodobom nehmotnom majetku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1" table:number-rows-spanned="2">
            <text:p>Dlhodobý nehmotný majetok</text:p>
          </table:table-cell>
          <table:table-cell table:style-name="ce2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9"/>
          <table:table-cell table:number-columns-repeated="1015"/>
        </table:table-row>
        <table:table-row table:style-name="ro5">
          <table:covered-table-cell table:style-name="ce17"/>
          <table:table-cell table:style-name="ce27" office:value-type="string">
            <text:p>Aktivované náklady na vývoj</text:p>
          </table:table-cell>
          <table:table-cell table:style-name="ce9" office:value-type="string">
            <text:p>Softvér</text:p>
          </table:table-cell>
          <table:table-cell table:style-name="ce9" office:value-type="string">
            <text:p>Oceniteľné práva</text:p>
          </table:table-cell>
          <table:table-cell table:style-name="ce5" office:value-type="string">
            <text:p>Goodwill</text:p>
          </table:table-cell>
          <table:table-cell table:style-name="ce27" office:value-type="string">
            <text:p>Ostatný DNM</text:p>
          </table:table-cell>
          <table:table-cell table:style-name="ce9" office:value-type="string">
            <text:p>Obstarávaný DNM</text:p>
          </table:table-cell>
          <table:table-cell table:style-name="ce9" office:value-type="string">
            <text:p>Poskytnuté preddavky na DNM</text:p>
          </table:table-cell>
          <table:table-cell table:style-name="ce9" office:value-type="string">
            <text:p>Spolu</text:p>
          </table:table-cell>
          <table:table-cell table:number-columns-repeated="1015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28" table:number-columns-repeated="7"/>
          <table:table-cell table:style-name="ce50"/>
          <table:table-cell table:number-columns-repeated="1015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.A$1:.A$1048576];&quot;012*&quot;;[$HK.C$1:.C$1048576])-SUMIF([$HK.A$1:.A$1048576];&quot;012*&quot;;[$HK.D$1:.D$1048576])" office:value-type="float" office:value="0">
            <text:p>0</text:p>
          </table:table-cell>
          <table:table-cell table:style-name="ce29" table:formula="of:=SUMIF([$HK.A$1:.A$1048576];&quot;013*&quot;;[$HK.C$1:.C$1048576])-SUMIF([$HK.A$1:.A$1048576];&quot;013*&quot;;[$HK.D$1:.D$1048576])" office:value-type="float" office:value="0">
            <text:p>0</text:p>
          </table:table-cell>
          <table:table-cell table:style-name="ce29" table:formula="of:=SUMIF([$HK.A$1:.A$1048576];&quot;014*&quot;;[$HK.C$1:.C$1048576])-SUMIF([$HK.A$1:.A$1048576];&quot;014*&quot;;[$HK.D$1:.D$1048576])" office:value-type="float" office:value="0">
            <text:p>0</text:p>
          </table:table-cell>
          <table:table-cell table:style-name="ce29" table:formula="of:=SUMIF([$HK.A$1:.A$1048576];&quot;015*&quot;;[$HK.C$1:.C$1048576])-SUMIF([$HK.A$1:.A$1048576];&quot;015*&quot;;[$HK.D$1:.D$1048576])" office:value-type="float" office:value="0">
            <text:p>0</text:p>
          </table:table-cell>
          <table:table-cell table:style-name="ce29" table:formula="of:=SUMIF([$HK.A$1:.A$1048576];&quot;019*&quot;;[$HK.C$1:.C$1048576])-SUMIF([$HK.A$1:.A$1048576];&quot;019*&quot;;[$HK.D$1:.D$1048576])" office:value-type="float" office:value="0">
            <text:p>0</text:p>
          </table:table-cell>
          <table:table-cell table:style-name="ce29" table:formula="of:=SUMIF([$HK.A$1:.A$1048576];&quot;041*&quot;;[$HK.C$1:.C$1048576])-SUMIF([$HK.A$1:.A$1048576];&quot;041*&quot;;[$HK.D$1:.D$1048576])" office:value-type="float" office:value="0">
            <text:p>0</text:p>
          </table:table-cell>
          <table:table-cell table:style-name="ce29" table:formula="of:=SUMIF([$HK.A$1:.A$1048576];&quot;051*&quot;;[$HK.C$1:.C$1048576])-SUMIF([$HK.A$1:.A$1048576];&quot;051*&quot;;[$HK.D$1:.D$1048576])" office:value-type="float" office:value="0">
            <text:p>0</text:p>
          </table:table-cell>
          <table:table-cell table:style-name="ce51" table:formula="of:=SUM([.B6:.H6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6">
          <table:table-cell table:style-name="ce7" office:value-type="string">
            <text:p>Prírastky</text:p>
          </table:table-cell>
          <table:table-cell table:style-name="ce30"/>
          <table:table-cell table:style-name="ce29" table:number-columns-repeated="6"/>
          <table:table-cell table:style-name="ce51" table:formula="of:=SUM([.B7:.H7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8:.H8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Presuny</text:p>
          </table:table-cell>
          <table:table-cell table:style-name="ce30"/>
          <table:table-cell table:style-name="ce29" table:number-columns-repeated="6"/>
          <table:table-cell table:style-name="ce51" table:formula="of:=SUM([.B9:.H9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12*&quot;;[$HK.K$1:.K$1048576])-SUMIF([$HK.A$1:.A$1048576];&quot;012*&quot;;[$HK.L$1:.L$1048576])" office:value-type="float" office:value="0">
            <text:p>0</text:p>
          </table:table-cell>
          <table:table-cell table:style-name="ce29" table:formula="of:=SUMIF([$HK.A$1:.A$1048576];&quot;013*&quot;;[$HK.K$1:.K$1048576])-SUMIF([$HK.A$1:.A$1048576];&quot;013*&quot;;[$HK.L$1:.L$1048576])" office:value-type="float" office:value="0">
            <text:p>0</text:p>
          </table:table-cell>
          <table:table-cell table:style-name="ce29" table:formula="of:=SUMIF([$HK.A$1:.A$1048576];&quot;014*&quot;;[$HK.K$1:.K$1048576])-SUMIF([$HK.A$1:.A$1048576];&quot;014*&quot;;[$HK.L$1:.L$1048576])" office:value-type="float" office:value="0">
            <text:p>0</text:p>
          </table:table-cell>
          <table:table-cell table:style-name="ce29" table:formula="of:=SUMIF([$HK.A$1:.A$1048576];&quot;015*&quot;;[$HK.K$1:.K$1048576])-SUMIF([$HK.A$1:.A$1048576];&quot;015*&quot;;[$HK.L$1:.L$1048576])" office:value-type="float" office:value="0">
            <text:p>0</text:p>
          </table:table-cell>
          <table:table-cell table:style-name="ce29" table:formula="of:=SUMIF([$HK.A$1:.A$1048576];&quot;019*&quot;;[$HK.K$1:.K$1048576])-SUMIF([$HK.A$1:.A$1048576];&quot;019*&quot;;[$HK.L$1:.L$1048576])" office:value-type="float" office:value="0">
            <text:p>0</text:p>
          </table:table-cell>
          <table:table-cell table:style-name="ce29" table:formula="of:=SUMIF([$HK.A$1:.A$1048576];&quot;041*&quot;;[$HK.K$1:.K$1048576])-SUMIF([$HK.A$1:.A$1048576];&quot;041*&quot;;[$HK.L$1:.L$1048576])" office:value-type="float" office:value="0">
            <text:p>0</text:p>
          </table:table-cell>
          <table:table-cell table:style-name="ce29" table:formula="of:=SUMIF([$HK.A$1:.A$1048576];&quot;051*&quot;;[$HK.K$1:.K$1048576])-SUMIF([$HK.A$1:.A$1048576];&quot;051*&quot;;[$HK.L$1:.L$1048576])" office:value-type="float" office:value="0">
            <text:p>0</text:p>
          </table:table-cell>
          <table:table-cell table:style-name="ce52" table:formula="of:=[.I6]+[.I7]-[.I8]+[.I9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ávky</text:p>
          </table:table-cell>
          <table:table-cell table:style-name="ce31" table:number-columns-repeated="2"/>
          <table:table-cell table:style-name="ce44"/>
          <table:table-cell table:style-name="ce31" table:number-columns-repeated="4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formula="of:=SUMIF([$HK.A$1:.A$1048576];&quot;071*&quot;;[$HK.D$1:.D$1048576])-SUMIF([$HK.A$1:.A$1048576];&quot;071*&quot;;[$HK.C$1:.C$1048576])" office:value-type="float" office:value="0">
            <text:p>0</text:p>
          </table:table-cell>
          <table:table-cell table:style-name="ce29" table:formula="of:=SUMIF([$HK.A$1:.A$1048576];&quot;073*&quot;;[$HK.D$1:.D$1048576])-SUMIF([$HK.A$1:.A$1048576];&quot;073*&quot;;[$HK.C$1:.C$1048576])" office:value-type="float" office:value="0">
            <text:p>0</text:p>
          </table:table-cell>
          <table:table-cell table:style-name="ce45" table:formula="of:=SUMIF([$HK.A$1:.A$1048576];&quot;074*&quot;;[$HK.D$1:.D$1048576])-SUMIF([$HK.A$1:.A$1048576];&quot;074*&quot;;[$HK.C$1:.C$1048576])" office:value-type="float" office:value="0">
            <text:p>0</text:p>
          </table:table-cell>
          <table:table-cell table:style-name="ce29" table:formula="of:=SUMIF([$HK.A$1:.A$1048576];&quot;075*&quot;;[$HK.D$1:.D$1048576])-SUMIF([$HK.A$1:.A$1048576];&quot;075*&quot;;[$HK.C$1:.C$1048576])" office:value-type="float" office:value="0">
            <text:p>0</text:p>
          </table:table-cell>
          <table:table-cell table:style-name="ce29" table:formula="of:=SUMIF([$HK.A$1:.A$1048576];&quot;079*&quot;;[$HK.D$1:.D$1048576])-SUMIF([$HK.A$1:.A$1048576];&quot;079*&quot;;[$HK.C$1:.C$1048576])" office:value-type="float" office:value="0">
            <text:p>0</text:p>
          </table:table-cell>
          <table:table-cell table:style-name="ce48" table:number-columns-repeated="2"/>
          <table:table-cell table:style-name="ce51" table:formula="of:=SUM([.B12:.H12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3">
          <table:table-cell table:style-name="ce7" office:value-type="string">
            <text:p>Prírastky</text:p>
          </table:table-cell>
          <table:table-cell table:style-name="ce30"/>
          <table:table-cell table:style-name="ce29" table:number-columns-repeated="4"/>
          <table:table-cell table:style-name="ce30" table:number-columns-repeated="2"/>
          <table:table-cell table:style-name="ce51" table:formula="of:=SUM([.B13:.H13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2">
          <table:table-cell table:style-name="ce7" office:value-type="string">
            <text:p>Úbytky</text:p>
          </table:table-cell>
          <table:table-cell table:style-name="ce29" table:number-columns-repeated="5"/>
          <table:table-cell table:style-name="ce30" table:number-columns-repeated="2"/>
          <table:table-cell table:style-name="ce51" table:formula="of:=SUM([.B14:.H14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2">
          <table:table-cell table:style-name="ce21" office:value-type="string">
            <text:p>Presuny</text:p>
          </table:table-cell>
          <table:table-cell table:style-name="ce29" table:number-columns-repeated="5"/>
          <table:table-cell table:style-name="ce39"/>
          <table:table-cell table:style-name="ce47"/>
          <table:table-cell table:style-name="ce54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71*&quot;;[$HK.L$1:.L$1048576])-SUMIF([$HK.A$1:.A$1048576];&quot;071*&quot;;[$HK.K$1:.K$1048576])" office:value-type="float" office:value="0">
            <text:p>0</text:p>
          </table:table-cell>
          <table:table-cell table:style-name="ce29" table:formula="of:=SUMIF([$HK.A$1:.A$1048576];&quot;073*&quot;;[$HK.L$1:.L$1048576])-SUMIF([$HK.A$1:.A$1048576];&quot;073*&quot;;[$HK.K$1:.K$1048576])" office:value-type="float" office:value="0">
            <text:p>0</text:p>
          </table:table-cell>
          <table:table-cell table:style-name="ce29" table:formula="of:=SUMIF([$HK.A$1:.A$1048576];&quot;074*&quot;;[$HK.L$1:.L$1048576])-SUMIF([$HK.A$1:.A$1048576];&quot;074*&quot;;[$HK.K$1:.K$1048576])" office:value-type="float" office:value="0">
            <text:p>0</text:p>
          </table:table-cell>
          <table:table-cell table:style-name="ce29" table:formula="of:=SUMIF([$HK.A$1:.A$1048576];&quot;075*&quot;;[$HK.L$1:.L$1048576])-SUMIF([$HK.A$1:.A$1048576];&quot;075*&quot;;[$HK.K$1:.K$1048576])" office:value-type="float" office:value="0">
            <text:p>0</text:p>
          </table:table-cell>
          <table:table-cell table:style-name="ce29" table:formula="of:=SUMIF([$HK.A$1:.A$1048576];&quot;079*&quot;;[$HK.L$1:.L$1048576])-SUMIF([$HK.A$1:.A$1048576];&quot;079*&quot;;[$HK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I12]+[.I13]-[.I1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5"/>
          <table:table-cell table:style-name="ce29" table:formula="of:=SUMIF([$HK.A$1:.A$1048576];&quot;093*&quot;;[$HK.D$1:.D$1048576])-SUMIF([$HK.A$1:.A$1048576];&quot;093*&quot;;[$HK.C$1:.C$1048576])" office:value-type="float" office:value="0">
            <text:p>0</text:p>
          </table:table-cell>
          <table:table-cell table:style-name="ce29" table:formula="of:=SUMIF([$SUAM.C$1:.C$1048576];&quot;010&quot;;[$SUAM.E$1:.E$1048576])" office:value-type="float" office:value="0">
            <text:p>0</text:p>
          </table:table-cell>
          <table:table-cell table:style-name="ce51" table:formula="of:=SUM([.B18:.H18])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19:.H19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7"/>
          <table:table-cell table:style-name="ce51" table:formula="of:=SUM([.B20:.H20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21" office:value-type="string">
            <text:p>Presuny</text:p>
          </table:table-cell>
          <table:table-cell table:style-name="ce30" table:number-columns-repeated="7"/>
          <table:table-cell table:style-name="ce55"/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5"/>
          <table:table-cell table:style-name="ce29" table:formula="of:=SUMIF([$HK.A$1:.A$1048576];&quot;093*&quot;;[$HK.L$1:.L$1048576])-SUMIF([$HK.A$1:.A$1048576];&quot;093*&quot;;[$HK.K$1:.K$1048576])" office:value-type="float" office:value="0">
            <text:p>0</text:p>
          </table:table-cell>
          <table:table-cell table:style-name="ce29" table:formula="of:=SUMIF([$SUA.C$1:.C$1048576];&quot;010&quot;;[$SUA.E$1:.E$1048576])" office:value-type="float" office:value="0">
            <text:p>0</text:p>
          </table:table-cell>
          <table:table-cell table:style-name="ce52" table:formula="of:=[.I18]+[.I19]-[.I20]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18" office:value-type="string">
            <text:p>Zostatková hodnota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7"/>
          <table:table-cell table:style-name="ce51" table:formula="of:=[.I6]-[.I12]-[.I18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7"/>
          <table:table-cell table:style-name="ce52" table:formula="of:=[.I10]-[.I16]-[.I22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33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/>
          <table:table-cell table:style-name="ce34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 office:value-type="string">
            <text:p>Tabuľka č. 2</text:p>
          </table:table-cell>
          <table:table-cell table:style-name="ce34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33" table:number-columns-repeated="7"/>
          <table:table-cell table:style-name="ce34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Dlhodobý nehmotný majetok</text:p>
          </table:table-cell>
          <table:table-cell table:style-name="ce35" office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42"/>
          <table:covered-table-cell table:style-name="ce56"/>
          <table:table-cell table:style-name="ce40" table:number-columns-repeated="3"/>
          <table:table-cell table:number-columns-repeated="1012"/>
        </table:table-row>
        <table:table-row table:style-name="ro8">
          <table:covered-table-cell table:style-name="ce17"/>
          <table:table-cell table:style-name="ce36" office:value-type="string">
            <text:p>Aktivované náklady na vývoj</text:p>
          </table:table-cell>
          <table:table-cell table:style-name="ce43" office:value-type="string">
            <text:p>Softvér</text:p>
          </table:table-cell>
          <table:table-cell table:style-name="ce43" office:value-type="string">
            <text:p>Oceniteľné práva</text:p>
          </table:table-cell>
          <table:table-cell table:style-name="ce46" office:value-type="string">
            <text:p>Goodwill</text:p>
          </table:table-cell>
          <table:table-cell table:style-name="ce36" office:value-type="string">
            <text:p>Ostatný DNM</text:p>
          </table:table-cell>
          <table:table-cell table:style-name="ce43" office:value-type="string">
            <text:p>Obstarávaný DNM</text:p>
          </table:table-cell>
          <table:table-cell table:style-name="ce43" office:value-type="string">
            <text:p>Poskytnuté preddavky na DNM</text:p>
          </table:table-cell>
          <table:table-cell table:style-name="ce43" office:value-type="string">
            <text:p>Spolu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37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M.A$1:.A$1048576];&quot;012*&quot;;[$HKM.C$1:.C$1048576])-SUMIF([$HKM.A$1:.A$1048576];&quot;012*&quot;;[$HKM.D$1:.D$1048576])" office:value-type="float" office:value="0">
            <text:p>0</text:p>
          </table:table-cell>
          <table:table-cell table:style-name="ce29" table:formula="of:=SUMIF([$HKM.A$1:.A$1048576];&quot;013*&quot;;[$HKM.C$1:.C$1048576])-SUMIF([$HKM.A$1:.A$1048576];&quot;013*&quot;;[$HKM.D$1:.D$1048576])" office:value-type="float" office:value="0">
            <text:p>0</text:p>
          </table:table-cell>
          <table:table-cell table:style-name="ce29" table:formula="of:=SUMIF([$HKM.A$1:.A$1048576];&quot;014*&quot;;[$HKM.C$1:.C$1048576])-SUMIF([$HKM.A$1:.A$1048576];&quot;014*&quot;;[$HKM.D$1:.D$1048576])" office:value-type="float" office:value="0">
            <text:p>0</text:p>
          </table:table-cell>
          <table:table-cell table:style-name="ce29" table:formula="of:=SUMIF([$HKM.A$1:.A$1048576];&quot;015*&quot;;[$HKM.C$1:.C$1048576])-SUMIF([$HKM.A$1:.A$1048576];&quot;015*&quot;;[$HKM.D$1:.D$1048576])" office:value-type="float" office:value="0">
            <text:p>0</text:p>
          </table:table-cell>
          <table:table-cell table:style-name="ce29" table:formula="of:=SUMIF([$HKM.A$1:.A$1048576];&quot;019*&quot;;[$HKM.C$1:.C$1048576])-SUMIF([$HKM.A$1:.A$1048576];&quot;019*&quot;;[$HKM.D$1:.D$1048576])" office:value-type="float" office:value="0">
            <text:p>0</text:p>
          </table:table-cell>
          <table:table-cell table:style-name="ce29" table:formula="of:=SUMIF([$HKM.A$1:.A$1048576];&quot;041*&quot;;[$HKM.C$1:.C$1048576])-SUMIF([$HKM.A$1:.A$1048576];&quot;041*&quot;;[$HKM.D$1:.D$1048576])" office:value-type="float" office:value="0">
            <text:p>0</text:p>
          </table:table-cell>
          <table:table-cell table:style-name="ce29" table:formula="of:=SUMIF([$HKM.A$1:.A$1048576];&quot;051*&quot;;[$HKM.C$1:.C$1048576])-SUMIF([$HKM.A$1:.A$1048576];&quot;051*&quot;;[$HKM.D$1:.D$1048576])" office:value-type="float" office:value="0">
            <text:p>0</text:p>
          </table:table-cell>
          <table:table-cell table:style-name="ce51" table:formula="of:=SUM([.B33:.H33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4:.H34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5:.H35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6:.H36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M.A$1:.A$1048576];&quot;012*&quot;;[$HKM.K$1:.K$1048576])-SUMIF([$HKM.A$1:.A$1048576];&quot;012*&quot;;[$HKM.L$1:.L$1048576])" office:value-type="float" office:value="0">
            <text:p>0</text:p>
          </table:table-cell>
          <table:table-cell table:style-name="ce29" table:formula="of:=SUMIF([$HKM.A$1:.A$1048576];&quot;013*&quot;;[$HKM.K$1:.K$1048576])-SUMIF([$HKM.A$1:.A$1048576];&quot;013*&quot;;[$HKM.L$1:.L$1048576])" office:value-type="float" office:value="0">
            <text:p>0</text:p>
          </table:table-cell>
          <table:table-cell table:style-name="ce29" table:formula="of:=SUMIF([$HKM.A$1:.A$1048576];&quot;014*&quot;;[$HKM.K$1:.K$1048576])-SUMIF([$HKM.A$1:.A$1048576];&quot;014*&quot;;[$HKM.L$1:.L$1048576])" office:value-type="float" office:value="0">
            <text:p>0</text:p>
          </table:table-cell>
          <table:table-cell table:style-name="ce29" table:formula="of:=SUMIF([$HKM.A$1:.A$1048576];&quot;015*&quot;;[$HKM.K$1:.K$1048576])-SUMIF([$HKM.A$1:.A$1048576];&quot;015*&quot;;[$HKM.L$1:.L$1048576])" office:value-type="float" office:value="0">
            <text:p>0</text:p>
          </table:table-cell>
          <table:table-cell table:style-name="ce29" table:formula="of:=SUMIF([$HKM.A$1:.A$1048576];&quot;019*&quot;;[$HKM.K$1:.K$1048576])-SUMIF([$HKM.A$1:.A$1048576];&quot;019*&quot;;[$HKM.L$1:.L$1048576])" office:value-type="float" office:value="0">
            <text:p>0</text:p>
          </table:table-cell>
          <table:table-cell table:style-name="ce29" table:formula="of:=SUMIF([$HKM.A$1:.A$1048576];&quot;041*&quot;;[$HKM.K$1:.K$1048576])-SUMIF([$HKM.A$1:.A$1048576];&quot;041*&quot;;[$HKM.L$1:.L$1048576])" office:value-type="float" office:value="0">
            <text:p>0</text:p>
          </table:table-cell>
          <table:table-cell table:style-name="ce29" table:formula="of:=SUMIF([$HKM.A$1:.A$1048576];&quot;051*&quot;;[$HKM.K$1:.K$1048576])-SUMIF([$HKM.A$1:.A$1048576];&quot;051*&quot;;[$HKM.L$1:.L$1048576])" office:value-type="float" office:value="0">
            <text:p>0</text:p>
          </table:table-cell>
          <table:table-cell table:style-name="ce52" table:formula="of:=[.I33]+[.I34]-[.I35]+[.I36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áv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formula="of:=SUMIF([$HKM.A$1:.A$1048576];&quot;071*&quot;;[$HKM.D$1:.D$1048576])-SUMIF([$HKM.A$1:.A$1048576];&quot;071*&quot;;[$HKM.C$1:.C$1048576])" office:value-type="float" office:value="0">
            <text:p>0</text:p>
          </table:table-cell>
          <table:table-cell table:style-name="ce29" table:formula="of:=SUMIF([$HKM.A$1:.A$1048576];&quot;073*&quot;;[$HKM.D$1:.D$1048576])-SUMIF([$HKM.A$1:.A$1048576];&quot;073*&quot;;[$HKM.C$1:.C$1048576])" office:value-type="float" office:value="0">
            <text:p>0</text:p>
          </table:table-cell>
          <table:table-cell table:style-name="ce29" table:formula="of:=SUMIF([$HKM.A$1:.A$1048576];&quot;074*&quot;;[$HKM.D$1:.D$1048576])-SUMIF([$HKM.A$1:.A$1048576];&quot;074*&quot;;[$HKM.C$1:.C$1048576])" office:value-type="float" office:value="0">
            <text:p>0</text:p>
          </table:table-cell>
          <table:table-cell table:style-name="ce29" table:formula="of:=SUMIF([$HKM.A$1:.A$1048576];&quot;075*&quot;;[$HKM.D$1:.D$1048576])-SUMIF([$HKM.A$1:.A$1048576];&quot;075*&quot;;[$HKM.C$1:.C$1048576])" office:value-type="float" office:value="0">
            <text:p>0</text:p>
          </table:table-cell>
          <table:table-cell table:style-name="ce29" table:formula="of:=SUMIF([$HKM.A$1:.A$1048576];&quot;079*&quot;;[$HKM.D$1:.D$1048576])-SUMIF([$HKM.A$1:.A$1048576];&quot;079*&quot;;[$HKM.C$1:.C$1048576])" office:value-type="float" office:value="0">
            <text:p>0</text:p>
          </table:table-cell>
          <table:table-cell table:style-name="ce29" table:number-columns-repeated="2"/>
          <table:table-cell table:style-name="ce51" table:formula="of:=SUM([.B39:.H39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40:.H40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4" office:value-type="string">
            <text:p>Úbytky</text:p>
          </table:table-cell>
          <table:table-cell table:style-name="ce38" table:number-columns-repeated="7"/>
          <table:table-cell table:style-name="ce57" table:formula="of:=SUM([.B41:.H41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5" office:value-type="string">
            <text:p>Presuny</text:p>
          </table:table-cell>
          <table:table-cell table:style-name="ce39" table:number-columns-repeated="8"/>
          <table:table-cell table:style-name="ce58" table:number-columns-repeated="3"/>
          <table:table-cell table:style-name="ce64"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M.A$1:.A$1048576];&quot;071*&quot;;[$HKM.L$1:.L$1048576])-SUMIF([$HKM.A$1:.A$1048576];&quot;071*&quot;;[$HKM.K$1:.K$1048576])" office:value-type="float" office:value="0">
            <text:p>0</text:p>
          </table:table-cell>
          <table:table-cell table:style-name="ce29" table:formula="of:=SUMIF([$HKM.A$1:.A$1048576];&quot;073*&quot;;[$HKM.L$1:.L$1048576])-SUMIF([$HKM.A$1:.A$1048576];&quot;073*&quot;;[$HKM.K$1:.K$1048576])" office:value-type="float" office:value="0">
            <text:p>0</text:p>
          </table:table-cell>
          <table:table-cell table:style-name="ce29" table:formula="of:=SUMIF([$HKM.A$1:.A$1048576];&quot;074*&quot;;[$HKM.L$1:.L$1048576])-SUMIF([$HKM.A$1:.A$1048576];&quot;074*&quot;;[$HKM.K$1:.K$1048576])" office:value-type="float" office:value="0">
            <text:p>0</text:p>
          </table:table-cell>
          <table:table-cell table:style-name="ce29" table:formula="of:=SUMIF([$HKM.A$1:.A$1048576];&quot;075*&quot;;[$HKM.L$1:.L$1048576])-SUMIF([$HKM.A$1:.A$1048576];&quot;075*&quot;;[$HKM.K$1:.K$1048576])" office:value-type="float" office:value="0">
            <text:p>0</text:p>
          </table:table-cell>
          <table:table-cell table:style-name="ce29" table:formula="of:=SUMIF([$HKM.A$1:.A$1048576];&quot;079*&quot;;[$HKM.L$1:.L$1048576])-SUMIF([$HKM.A$1:.A$1048576];&quot;079*&quot;;[$HKM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I39]+[.I40]-[.I41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5"/>
          <table:table-cell table:style-name="ce29" table:formula="of:=SUMIF([$HKM.A$1:.A$1048576];&quot;093*&quot;;[$HKM.D$1:.D$1048576])-SUMIF([$HKM.A$1:.A$1048576];&quot;093*&quot;;[$HKM.C$1:.C$1048576])" office:value-type="float" office:value="0">
            <text:p>0</text:p>
          </table:table-cell>
          <table:table-cell table:style-name="ce29"/>
          <table:table-cell table:style-name="ce51" table:formula="of:=SUM([.B45:.H45])" office:value-type="float" office:value="0">
            <text:p>0</text:p>
          </table:table-cell>
          <table:table-cell table:style-name="ce40"/>
          <table:table-cell table:style-name="ce59"/>
          <table:table-cell table:style-name="ce62"/>
          <table:table-cell table:style-name="ce63"/>
          <table:table-cell table:number-columns-repeated="1011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46:.H46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7"/>
          <table:table-cell table:style-name="ce51" table:formula="of:=SUM([.B47:.H47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25" office:value-type="string">
            <text:p>Presuny</text:p>
          </table:table-cell>
          <table:table-cell table:style-name="ce30" table:number-columns-repeated="7"/>
          <table:table-cell table:style-name="ce39"/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5"/>
          <table:table-cell table:style-name="ce29" table:formula="of:=SUMIF([$HKM.A$1:.A$1048576];&quot;093*&quot;;[$HKM.L$1:.L$1048576])-SUMIF([$HKM.A$1:.A$1048576];&quot;093*&quot;;[$HKM.K$1:.K$1048576])" office:value-type="float" office:value="0">
            <text:p>0</text:p>
          </table:table-cell>
          <table:table-cell table:style-name="ce29" table:formula="of:=SUMIF([$SUAM.C$1:.C$1048576];&quot;010&quot;;[$SUAM.E$1:.E$1048576])" office:value-type="float" office:value="0">
            <text:p>0</text:p>
          </table:table-cell>
          <table:table-cell table:style-name="ce52" table:formula="of:=[.I45]+[.I46]-[.I47]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18" office:value-type="string">
            <text:p>Zostatková hodnota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7"/>
          <table:table-cell table:style-name="ce51" table:formula="of:=[.I33]-[.I39]-[.I45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7"/>
          <table:table-cell table:style-name="ce52" table:formula="of:=[.I37]-[.I43]-[.I49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/>
          <table:table-cell table:style-name="ce40" table:number-columns-repeated="11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4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3. Informácie k časti F. písm. c) prílohy č. 3 o dlhodobom nehmotnom majetku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nehmot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10">
          <table:table-cell table:style-name="ce6" office:value-type="string">
            <text:p>Dlhodobý nehmot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5" table:print="false">
        <table:table-column table:style-name="co10" table:default-cell-style-name="ce40"/>
        <table:table-column table:style-name="co11" table:number-columns-repeated="3" table:default-cell-style-name="ce40"/>
        <table:table-column table:style-name="co7" table:default-cell-style-name="ce40"/>
        <table:table-column table:style-name="co11" table:number-columns-repeated="5" table:default-cell-style-name="ce40"/>
        <table:table-column table:style-name="co12" table:number-columns-repeated="1014" table:default-cell-style-name="ce40"/>
        <table:table-row table:style-name="ro1">
          <table:table-cell table:style-name="ce65" office:value-type="string">
            <text:p>4. <text:s/>Informácie k časti F. písm. a) prílohy č. 3 o dlhodobom hmotnom majetku</text:p>
          </table:table-cell>
          <table:table-cell table:number-columns-repeated="1023"/>
        </table:table-row>
        <table:table-row table:style-name="ro1">
          <table:table-cell table:style-name="ce66" office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46" office:value-type="string" table:number-columns-spanned="1" table:number-rows-spanned="2">
            <text:p>Dlhodobý hmotný majetok</text:p>
          </table:table-cell>
          <table:table-cell table:style-name="ce35" office:value-type="string" table:number-columns-spanned="9" table:number-rows-spanned="1">
            <text:p>Bežné účtovné obdobie</text:p>
          </table:table-cell>
          <table:covered-table-cell table:number-columns-repeated="7" table:style-name="ce42"/>
          <table:covered-table-cell table:style-name="ce56"/>
          <table:table-cell table:style-name="ce79" table:number-columns-repeated="23"/>
          <table:table-cell table:number-columns-repeated="991"/>
        </table:table-row>
        <table:table-row table:style-name="ro12">
          <table:covered-table-cell table:style-name="ce67"/>
          <table:table-cell table:style-name="ce46" office:value-type="string">
            <text:p>Pozemky</text:p>
          </table:table-cell>
          <table:table-cell table:style-name="ce46" office:value-type="string">
            <text:p>Stavby</text:p>
          </table:table-cell>
          <table:table-cell table:style-name="ce46" office:value-type="string">
            <text:p>Samostatné hnuteľné veci a súbory hnuteľných vecí</text:p>
          </table:table-cell>
          <table:table-cell table:style-name="ce46" office:value-type="string">
            <text:p>Pestovateľské celky </text:p>
            <text:p>trvalých porastov</text:p>
          </table:table-cell>
          <table:table-cell table:style-name="ce46" office:value-type="string">
            <text:p>Základné stádo a ťažné zvieratá</text:p>
          </table:table-cell>
          <table:table-cell table:style-name="ce46" office:value-type="string">
            <text:p>Ostatný DHM</text:p>
          </table:table-cell>
          <table:table-cell table:style-name="ce46" office:value-type="string">
            <text:p>Obstarávaný DHM</text:p>
          </table:table-cell>
          <table:table-cell table:style-name="ce46" office:value-type="string">
            <text:p>Poskytnuté preddavky na DH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79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.A$1:.A$1048576];&quot;031*&quot;;[$HK.C$1:.C$1048576])-SUMIF([$HK.A$1:.A$1048576];&quot;031*&quot;;[$HK.D$1:.D$1048576])" office:value-type="float" office:value="0">
            <text:p>0</text:p>
          </table:table-cell>
          <table:table-cell table:style-name="ce29" table:formula="of:=SUMIF([$HK.A$1:.A$1048576];&quot;021*&quot;;[$HK.C$1:.C$1048576])-SUMIF([$HK.A$1:.A$1048576];&quot;021*&quot;;[$HK.D$1:.D$1048576])" office:value-type="float" office:value="0">
            <text:p>0</text:p>
          </table:table-cell>
          <table:table-cell table:style-name="ce29" table:formula="of:=SUMIF([$HK.A$1:.A$1048576];&quot;022*&quot;;[$HK.C$1:.C$1048576])-SUMIF([$HK.A$1:.A$1048576];&quot;022*&quot;;[$HK.D$1:.D$1048576])" office:value-type="float" office:value="0">
            <text:p>0</text:p>
          </table:table-cell>
          <table:table-cell table:style-name="ce29" table:formula="of:=SUMIF([$HK.A$1:.A$1048576];&quot;025*&quot;;[$HK.C$1:.C$1048576])-SUMIF([$HK.A$1:.A$1048576];&quot;025*&quot;;[$HK.D$1:.D$1048576])" office:value-type="float" office:value="0">
            <text:p>0</text:p>
          </table:table-cell>
          <table:table-cell table:style-name="ce29" table:formula="of:=SUMIF([$HK.A$1:.A$1048576];&quot;026*&quot;;[$HK.C$1:.C$1048576])-SUMIF([$HK.A$1:.A$1048576];&quot;026*&quot;;[$HK.D$1:.D$1048576])" office:value-type="float" office:value="0">
            <text:p>0</text:p>
          </table:table-cell>
          <table:table-cell table:style-name="ce29" table:formula="of:=SUMIF([$HK.A$1:.A$1048576];&quot;029*&quot;;[$HK.C$1:.C$1048576])-SUMIF([$HK.A$1:.A$1048576];&quot;029*&quot;;[$HK.D$1:.D$1048576])" office:value-type="float" office:value="0">
            <text:p>0</text:p>
          </table:table-cell>
          <table:table-cell table:style-name="ce29" table:formula="of:=SUMIF([$HK.A$1:.A$1048576];&quot;042*&quot;;[$HK.C$1:.C$1048576])-SUMIF([$HK.A$1:.A$1048576];&quot;042*&quot;;[$HK.D$1:.D$1048576])" office:value-type="float" office:value="0">
            <text:p>0</text:p>
          </table:table-cell>
          <table:table-cell table:style-name="ce29" table:formula="of:=SUMIF([$HK.A$1:.A$1048576];&quot;052*&quot;;[$HK.C$1:.C$1048576])-SUMIF([$HK.A$1:.A$1048576];&quot;052*&quot;;[$HK.D$1:.D$1048576])" office:value-type="float" office:value="0">
            <text:p>0</text:p>
          </table:table-cell>
          <table:table-cell table:style-name="ce51" table:formula="of:=SUM([.B6:.I6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7:.I7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8:.I8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9:.I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1" office:value-type="string">
            <text:p>Stav na konci účtovného obdobia</text:p>
          </table:table-cell>
          <table:table-cell table:style-name="ce29" table:formula="of:=SUMIF([$HK.A$1:.A$1048576];&quot;031*&quot;;[$HK.K$1:.K$1048576])-SUMIF([$HK.A$1:.A$1048576];&quot;031*&quot;;[$HK.L$1:.L$1048576])" office:value-type="float" office:value="0">
            <text:p>0</text:p>
          </table:table-cell>
          <table:table-cell table:style-name="ce29" table:formula="of:=SUMIF([$HK.A$1:.A$1048576];&quot;021*&quot;;[$HK.K$1:.K$1048576])-SUMIF([$HK.A$1:.A$1048576];&quot;021*&quot;;[$HK.L$1:.L$1048576])" office:value-type="float" office:value="0">
            <text:p>0</text:p>
          </table:table-cell>
          <table:table-cell table:style-name="ce29" table:formula="of:=SUMIF([$HK.A$1:.A$1048576];&quot;022*&quot;;[$HK.K$1:.K$1048576])-SUMIF([$HK.A$1:.A$1048576];&quot;022*&quot;;[$HK.L$1:.L$1048576])" office:value-type="float" office:value="0">
            <text:p>0</text:p>
          </table:table-cell>
          <table:table-cell table:style-name="ce29" table:formula="of:=SUMIF([$HK.A$1:.A$1048576];&quot;025*&quot;;[$HK.K$1:.K$1048576])-SUMIF([$HK.A$1:.A$1048576];&quot;025*&quot;;[$HK.L$1:.L$1048576])" office:value-type="float" office:value="0">
            <text:p>0</text:p>
          </table:table-cell>
          <table:table-cell table:style-name="ce29" table:formula="of:=SUMIF([$HK.A$1:.A$1048576];&quot;026*&quot;;[$HK.K$1:.K$1048576])-SUMIF([$HK.A$1:.A$1048576];&quot;026*&quot;;[$HK.L$1:.L$1048576])" office:value-type="float" office:value="0">
            <text:p>0</text:p>
          </table:table-cell>
          <table:table-cell table:style-name="ce29" table:formula="of:=SUMIF([$HK.A$1:.A$1048576];&quot;029*&quot;;[$HK.K$1:.K$1048576])-SUMIF([$HK.A$1:.A$1048576];&quot;029*&quot;;[$HK.L$1:.L$1048576])" office:value-type="float" office:value="0">
            <text:p>0</text:p>
          </table:table-cell>
          <table:table-cell table:style-name="ce29" table:formula="of:=SUMIF([$HK.A$1:.A$1048576];&quot;042*&quot;;[$HK.K$1:.K$1048576])-SUMIF([$HK.A$1:.A$1048576];&quot;042*&quot;;[$HK.L$1:.L$1048576])" office:value-type="float" office:value="0">
            <text:p>0</text:p>
          </table:table-cell>
          <table:table-cell table:style-name="ce29" table:formula="of:=SUMIF([$HK.A$1:.A$1048576];&quot;052*&quot;;[$HK.K$1:.K$1048576])-SUMIF([$HK.A$1:.A$1048576];&quot;052*&quot;;[$HK.L$1:.L$1048576])" office:value-type="float" office:value="0">
            <text:p>0</text:p>
          </table:table-cell>
          <table:table-cell table:style-name="ce52" table:formula="of:=[.J6]+[.J7]-[.J8]+[.J9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2" office:value-type="string">
            <text:p>Opráv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formula="of:=SUMIF([$HK.A$1:.A$1048576];&quot;081*&quot;;[$HK.D$1:.D$1048576])-SUMIF([$HK.A$1:.A$1048576];&quot;081*&quot;;[$HK.C$1:.C$1048576])" office:value-type="float" office:value="0">
            <text:p>0</text:p>
          </table:table-cell>
          <table:table-cell table:style-name="ce29" table:formula="of:=SUMIF([$HK.A$1:.A$1048576];&quot;082*&quot;;[$HK.D$1:.D$1048576])-SUMIF([$HK.A$1:.A$1048576];&quot;082*&quot;;[$HK.C$1:.C$1048576])" office:value-type="float" office:value="0">
            <text:p>0</text:p>
          </table:table-cell>
          <table:table-cell table:style-name="ce29" table:formula="of:=SUMIF([$HK.A$1:.A$1048576];&quot;085*&quot;;[$HK.D$1:.D$1048576])-SUMIF([$HK.A$1:.A$1048576];&quot;085*&quot;;[$HK.C$1:.C$1048576])" office:value-type="float" office:value="0">
            <text:p>0</text:p>
          </table:table-cell>
          <table:table-cell table:style-name="ce29" table:formula="of:=SUMIF([$HK.A$1:.A$1048576];&quot;086*&quot;;[$HK.D$1:.D$1048576])-SUMIF([$HK.A$1:.A$1048576];&quot;086*&quot;;[$HK.C$1:.C$1048576])" office:value-type="float" office:value="0">
            <text:p>0</text:p>
          </table:table-cell>
          <table:table-cell table:style-name="ce29" table:formula="of:=SUMIF([$HK.A$1:.A$1048576];&quot;089*&quot;;[$HK.D$1:.D$1048576])-SUMIF([$HK.A$1:.A$1048576];&quot;089*&quot;;[$HK.C$1:.C$1048576])" office:value-type="float" office:value="0">
            <text:p>0</text:p>
          </table:table-cell>
          <table:table-cell table:style-name="ce30" table:number-columns-repeated="2"/>
          <table:table-cell table:style-name="ce51" table:formula="of:=SUM([.B12:.I12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13:.I13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14:.I14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2" office:value-type="string">
            <text:p>Presuny</text:p>
          </table:table-cell>
          <table:table-cell table:style-name="ce39"/>
          <table:table-cell table:style-name="ce30" table:number-columns-repeated="5"/>
          <table:table-cell table:style-name="ce39"/>
          <table:table-cell table:style-name="ce47" table:number-columns-repeated="2"/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formula="of:=SUMIF([$HK.A$1:.A$1048576];&quot;081*&quot;;[$HK.L$1:.L$1048576])-SUMIF([$HK.A$1:.A$1048576];&quot;081*&quot;;[$HK.K$1:.K$1048576])" office:value-type="float" office:value="0">
            <text:p>0</text:p>
          </table:table-cell>
          <table:table-cell table:style-name="ce29" table:formula="of:=SUMIF([$HK.A$1:.A$1048576];&quot;082*&quot;;[$HK.L$1:.L$1048576])-SUMIF([$HK.A$1:.A$1048576];&quot;082*&quot;;[$HK.K$1:.K$1048576])" office:value-type="float" office:value="0">
            <text:p>0</text:p>
          </table:table-cell>
          <table:table-cell table:style-name="ce29" table:formula="of:=SUMIF([$HK.A$1:.A$1048576];&quot;085*&quot;;[$HK.L$1:.L$1048576])-SUMIF([$HK.A$1:.A$1048576];&quot;085*&quot;;[$HK.K$1:.K$1048576])" office:value-type="float" office:value="0">
            <text:p>0</text:p>
          </table:table-cell>
          <table:table-cell table:style-name="ce29" table:formula="of:=SUMIF([$HK.A$1:.A$1048576];&quot;086*&quot;;[$HK.L$1:.L$1048576])-SUMIF([$HK.A$1:.A$1048576];&quot;086*&quot;;[$HK.K$1:.K$1048576])" office:value-type="float" office:value="0">
            <text:p>0</text:p>
          </table:table-cell>
          <table:table-cell table:style-name="ce29" table:formula="of:=SUMIF([$HK.A$1:.A$1048576];&quot;089*&quot;;[$HK.L$1:.L$1048576])-SUMIF([$HK.A$1:.A$1048576];&quot;089*&quot;;[$HK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J12]+[.J13]-[.J14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number-columns-repeated="5"/>
          <table:table-cell table:style-name="ce29" table:formula="of:=SUMIF([$HK.A$1:.A$1048576];&quot;094*&quot;;[$HK.D$1:.D$1048576])-SUMIF([$HK.A$1:.A$1048576];&quot;094*&quot;;[$HK.C$1:.C$1048576])" office:value-type="float" office:value="0">
            <text:p>0</text:p>
          </table:table-cell>
          <table:table-cell table:style-name="ce29" table:formula="of:=SUMIF([$SUAM.C$1:.C$1048576];&quot;019&quot;;[$SUAM.E$1:.E$1048576])" office:value-type="float" office:value="0">
            <text:p>0</text:p>
          </table:table-cell>
          <table:table-cell table:style-name="ce51" table:formula="of:=SUM([.B18:.I18])" office:value-type="float" office:value="0">
            <text:p>0</text:p>
          </table:table-cell>
          <table:table-cell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19:.I19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20:.I20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4" office:value-type="string">
            <text:p>Presuny</text:p>
          </table:table-cell>
          <table:table-cell table:style-name="ce47"/>
          <table:table-cell table:style-name="ce30" table:number-columns-repeated="7"/>
          <table:table-cell table:style-name="ce39"/>
          <table:table-cell table:number-columns-repeated="3"/>
          <table:table-cell table:style-name="ce60"/>
          <table:table-cell table:number-columns-repeated="1010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number-columns-repeated="5"/>
          <table:table-cell table:style-name="ce29" table:formula="of:=SUMIF([$HK.A$1:.A$1048576];&quot;094*&quot;;[$HK.L$1:.L$1048576])-SUMIF([$HK.A$1:.A$1048576];&quot;094*&quot;;[$HK.K$1:.K$1048576])" office:value-type="float" office:value="0">
            <text:p>0</text:p>
          </table:table-cell>
          <table:table-cell table:style-name="ce29" table:formula="of:=SUMIF([$SUA.C$1:.C$1048576];&quot;019&quot;;[$SUA.E$1:.E$1048576])" office:value-type="float" office:value="0">
            <text:p>0</text:p>
          </table:table-cell>
          <table:table-cell table:style-name="ce52" table:formula="of:=[.J18]+[.J19]-[.J20]" office:value-type="float" office:value="0">
            <text:p>0</text:p>
          </table:table-cell>
          <table:table-cell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4">
          <table:table-cell table:style-name="ce68" office:value-type="string">
            <text:p>Zostatková hodnota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number-columns-repeated="8"/>
          <table:table-cell table:style-name="ce51" table:formula="of:=[.J6]-[.J12]-[.J18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number-columns-repeated="8"/>
          <table:table-cell table:style-name="ce52" table:formula="of:=[.J10]-[.J16]-[.J22]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style-name="ce34" table:number-columns-repeated="10"/>
          <table:table-cell table:number-columns-repeated="1014"/>
        </table:table-row>
        <table:table-row table:style-name="ro1">
          <table:table-cell table:style-name="ce34" office:value-type="string">
            <text:p>Tabuľka č. 2</text:p>
          </table:table-cell>
          <table:table-cell table:style-name="ce34" table:number-columns-repeated="9"/>
          <table:table-cell table:number-columns-repeated="1014"/>
        </table:table-row>
        <table:table-row table:style-name="ro11">
          <table:table-cell table:style-name="ce35" office:value-type="string" table:number-columns-spanned="1" table:number-rows-spanned="2">
            <text:p>Dlhodobý hmotný majetok</text:p>
          </table:table-cell>
          <table:table-cell table:style-name="ce76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77"/>
          <table:covered-table-cell table:style-name="ce78"/>
          <table:table-cell table:style-name="ce79" table:number-columns-repeated="23"/>
          <table:table-cell table:number-columns-repeated="991"/>
        </table:table-row>
        <table:table-row table:style-name="ro12">
          <table:covered-table-cell table:style-name="ce75"/>
          <table:table-cell table:style-name="ce46" office:value-type="string">
            <text:p>Pozemky</text:p>
          </table:table-cell>
          <table:table-cell table:style-name="ce46" office:value-type="string">
            <text:p>Stavby</text:p>
          </table:table-cell>
          <table:table-cell table:style-name="ce46" office:value-type="string">
            <text:p>Samostatné hnuteľné veci a súbory hnuteľných vecí</text:p>
          </table:table-cell>
          <table:table-cell table:style-name="ce46" office:value-type="string">
            <text:p>Pestovateľské celky </text:p>
            <text:p>trvalých porastov</text:p>
          </table:table-cell>
          <table:table-cell table:style-name="ce46" office:value-type="string">
            <text:p>Základné stádo a ťažné zvieratá</text:p>
          </table:table-cell>
          <table:table-cell table:style-name="ce46" office:value-type="string">
            <text:p>Ostatný DHM</text:p>
          </table:table-cell>
          <table:table-cell table:style-name="ce46" office:value-type="string">
            <text:p>Obstarávaný DHM</text:p>
          </table:table-cell>
          <table:table-cell table:style-name="ce46" office:value-type="string">
            <text:p>Poskytnuté preddavky na DH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79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M.A$1:.A$1048576];&quot;031*&quot;;[$HKM.C$1:.C$1048576])-SUMIF([$HKM.A$1:.A$1048576];&quot;031*&quot;;[$HKM.D$1:.D$1048576])" office:value-type="float" office:value="0">
            <text:p>0</text:p>
          </table:table-cell>
          <table:table-cell table:style-name="ce29" table:formula="of:=SUMIF([$HKM.A$1:.A$1048576];&quot;021*&quot;;[$HKM.C$1:.C$1048576])-SUMIF([$HKM.A$1:.A$1048576];&quot;021*&quot;;[$HKM.D$1:.D$1048576])" office:value-type="float" office:value="0">
            <text:p>0</text:p>
          </table:table-cell>
          <table:table-cell table:style-name="ce29" table:formula="of:=SUMIF([$HKM.A$1:.A$1048576];&quot;022*&quot;;[$HKM.C$1:.C$1048576])-SUMIF([$HKM.A$1:.A$1048576];&quot;022*&quot;;[$HKM.D$1:.D$1048576])" office:value-type="float" office:value="0">
            <text:p>0</text:p>
          </table:table-cell>
          <table:table-cell table:style-name="ce29" table:formula="of:=SUMIF([$HKM.A$1:.A$1048576];&quot;025*&quot;;[$HKM.C$1:.C$1048576])-SUMIF([$HKM.A$1:.A$1048576];&quot;025*&quot;;[$HKM.D$1:.D$1048576])" office:value-type="float" office:value="0">
            <text:p>0</text:p>
          </table:table-cell>
          <table:table-cell table:style-name="ce29" table:formula="of:=SUMIF([$HKM.A$1:.A$1048576];&quot;026*&quot;;[$HKM.C$1:.C$1048576])-SUMIF([$HKM.A$1:.A$1048576];&quot;026*&quot;;[$HKM.D$1:.D$1048576])" office:value-type="float" office:value="0">
            <text:p>0</text:p>
          </table:table-cell>
          <table:table-cell table:style-name="ce29" table:formula="of:=SUMIF([$HKM.A$1:.A$1048576];&quot;029*&quot;;[$HKM.C$1:.C$1048576])-SUMIF([$HKM.A$1:.A$1048576];&quot;029*&quot;;[$HKM.D$1:.D$1048576])" office:value-type="float" office:value="0">
            <text:p>0</text:p>
          </table:table-cell>
          <table:table-cell table:style-name="ce29" table:formula="of:=SUMIF([$HKM.A$1:.A$1048576];&quot;042*&quot;;[$HKM.C$1:.C$1048576])-SUMIF([$HKM.A$1:.A$1048576];&quot;042*&quot;;[$HKM.D$1:.D$1048576])" office:value-type="float" office:value="0">
            <text:p>0</text:p>
          </table:table-cell>
          <table:table-cell table:style-name="ce29" table:formula="of:=SUMIF([$HKM.A$1:.A$1048576];&quot;052*&quot;;[$HKM.C$1:.C$1048576])-SUMIF([$HKM.A$1:.A$1048576];&quot;052*&quot;;[$HKM.D$1:.D$1048576])" office:value-type="float" office:value="0">
            <text:p>0</text:p>
          </table:table-cell>
          <table:table-cell table:style-name="ce51" table:formula="of:=SUM([.B32:.I32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3:.I33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4:.I34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5:.I3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formula="of:=SUMIF([$HKM.A$1:.A$1048576];&quot;031*&quot;;[$HKM.K$1:.K$1048576])-SUMIF([$HKM.A$1:.A$1048576];&quot;031*&quot;;[$HKM.L$1:.L$1048576])" office:value-type="float" office:value="0">
            <text:p>0</text:p>
          </table:table-cell>
          <table:table-cell table:style-name="ce29" table:formula="of:=SUMIF([$HKM.A$1:.A$1048576];&quot;021*&quot;;[$HKM.K$1:.K$1048576])-SUMIF([$HKM.A$1:.A$1048576];&quot;021*&quot;;[$HKM.L$1:.L$1048576])" office:value-type="float" office:value="0">
            <text:p>0</text:p>
          </table:table-cell>
          <table:table-cell table:style-name="ce29" table:formula="of:=SUMIF([$HKM.A$1:.A$1048576];&quot;022*&quot;;[$HKM.K$1:.K$1048576])-SUMIF([$HKM.A$1:.A$1048576];&quot;022*&quot;;[$HKM.L$1:.L$1048576])" office:value-type="float" office:value="0">
            <text:p>0</text:p>
          </table:table-cell>
          <table:table-cell table:style-name="ce29" table:formula="of:=SUMIF([$HKM.A$1:.A$1048576];&quot;025*&quot;;[$HKM.K$1:.K$1048576])-SUMIF([$HKM.A$1:.A$1048576];&quot;025*&quot;;[$HKM.L$1:.L$1048576])" office:value-type="float" office:value="0">
            <text:p>0</text:p>
          </table:table-cell>
          <table:table-cell table:style-name="ce29" table:formula="of:=SUMIF([$HKM.A$1:.A$1048576];&quot;026*&quot;;[$HKM.K$1:.K$1048576])-SUMIF([$HKM.A$1:.A$1048576];&quot;026*&quot;;[$HKM.L$1:.L$1048576])" office:value-type="float" office:value="0">
            <text:p>0</text:p>
          </table:table-cell>
          <table:table-cell table:style-name="ce29" table:formula="of:=SUMIF([$HKM.A$1:.A$1048576];&quot;029*&quot;;[$HKM.K$1:.K$1048576])-SUMIF([$HKM.A$1:.A$1048576];&quot;029*&quot;;[$HKM.L$1:.L$1048576])" office:value-type="float" office:value="0">
            <text:p>0</text:p>
          </table:table-cell>
          <table:table-cell table:style-name="ce29" table:formula="of:=SUMIF([$HKM.A$1:.A$1048576];&quot;042*&quot;;[$HKM.K$1:.K$1048576])-SUMIF([$HKM.A$1:.A$1048576];&quot;042*&quot;;[$HKM.L$1:.L$1048576])" office:value-type="float" office:value="0">
            <text:p>0</text:p>
          </table:table-cell>
          <table:table-cell table:style-name="ce29" table:formula="of:=SUMIF([$HKM.A$1:.A$1048576];&quot;052*&quot;;[$HKM.K$1:.K$1048576])-SUMIF([$HKM.A$1:.A$1048576];&quot;052*&quot;;[$HKM.L$1:.L$1048576])" office:value-type="float" office:value="0">
            <text:p>0</text:p>
          </table:table-cell>
          <table:table-cell table:style-name="ce52" table:formula="of:=[.J32]+[.J33]-[.J34]+[.J35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áv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formula="of:=SUMIF([$HKM.A$1:.A$1048576];&quot;081*&quot;;[$HKM.D$1:.D$1048576])-SUMIF([$HKM.A$1:.A$1048576];&quot;081*&quot;;[$HKM.C$1:.C$1048576])" office:value-type="float" office:value="0">
            <text:p>0</text:p>
          </table:table-cell>
          <table:table-cell table:style-name="ce29" table:formula="of:=SUMIF([$HKM.A$1:.A$1048576];&quot;082*&quot;;[$HKM.D$1:.D$1048576])-SUMIF([$HKM.A$1:.A$1048576];&quot;082*&quot;;[$HKM.C$1:.C$1048576])" office:value-type="float" office:value="0">
            <text:p>0</text:p>
          </table:table-cell>
          <table:table-cell table:style-name="ce29" table:formula="of:=SUMIF([$HKM.A$1:.A$1048576];&quot;085*&quot;;[$HKM.D$1:.D$1048576])-SUMIF([$HKM.A$1:.A$1048576];&quot;085*&quot;;[$HKM.C$1:.C$1048576])" office:value-type="float" office:value="0">
            <text:p>0</text:p>
          </table:table-cell>
          <table:table-cell table:style-name="ce29" table:formula="of:=SUMIF([$HKM.A$1:.A$1048576];&quot;086*&quot;;[$HKM.D$1:.D$1048576])-SUMIF([$HKM.A$1:.A$1048576];&quot;086*&quot;;[$HKM.C$1:.C$1048576])" office:value-type="float" office:value="0">
            <text:p>0</text:p>
          </table:table-cell>
          <table:table-cell table:style-name="ce29" table:formula="of:=SUMIF([$HKM.A$1:.A$1048576];&quot;089*&quot;;[$HKM.D$1:.D$1048576])-SUMIF([$HKM.A$1:.A$1048576];&quot;089*&quot;;[$HKM.C$1:.C$1048576])" office:value-type="float" office:value="0">
            <text:p>0</text:p>
          </table:table-cell>
          <table:table-cell table:number-columns-repeated="2" table:style-name="ce30"/>
          <table:table-cell table:style-name="ce51" table:formula="of:=SUM([.B38:.I38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39:.I39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40:.I40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formula="of:=SUMIF([$HKM.A$1:.A$1048576];&quot;081*&quot;;[$HKM.L$1:.L$1048576])-SUMIF([$HKM.A$1:.A$1048576];&quot;081*&quot;;[$HKM.K$1:.K$1048576])" office:value-type="float" office:value="0">
            <text:p>0</text:p>
          </table:table-cell>
          <table:table-cell table:style-name="ce29" table:formula="of:=SUMIF([$HKM.A$1:.A$1048576];&quot;082*&quot;;[$HKM.L$1:.L$1048576])-SUMIF([$HKM.A$1:.A$1048576];&quot;082*&quot;;[$HKM.K$1:.K$1048576])" office:value-type="float" office:value="0">
            <text:p>0</text:p>
          </table:table-cell>
          <table:table-cell table:style-name="ce29" table:formula="of:=SUMIF([$HKM.A$1:.A$1048576];&quot;085*&quot;;[$HKM.L$1:.L$1048576])-SUMIF([$HKM.A$1:.A$1048576];&quot;085*&quot;;[$HKM.K$1:.K$1048576])" office:value-type="float" office:value="0">
            <text:p>0</text:p>
          </table:table-cell>
          <table:table-cell table:style-name="ce29" table:formula="of:=SUMIF([$HKM.A$1:.A$1048576];&quot;086*&quot;;[$HKM.L$1:.L$1048576])-SUMIF([$HKM.A$1:.A$1048576];&quot;086*&quot;;[$HKM.K$1:.K$1048576])" office:value-type="float" office:value="0">
            <text:p>0</text:p>
          </table:table-cell>
          <table:table-cell table:style-name="ce29" table:formula="of:=SUMIF([$HKM.A$1:.A$1048576];&quot;089*&quot;;[$HKM.L$1:.L$1048576])-SUMIF([$HKM.A$1:.A$1048576];&quot;089*&quot;;[$HKM.K$1:.K$1048576])" office:value-type="float" office:value="0">
            <text:p>0</text:p>
          </table:table-cell>
          <table:table-cell table:number-columns-repeated="2" table:style-name="ce32"/>
          <table:table-cell table:style-name="ce52" table:formula="of:=[.J38]+[.J39]-[.J40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number-columns-repeated="5" table:style-name="ce29"/>
          <table:table-cell table:style-name="ce29" table:formula="of:=SUMIF([$HKM.A$1:.A$1048576];&quot;094*&quot;;[$HKM.D$1:.D$1048576])-SUMIF([$HKM.A$1:.A$1048576];&quot;094*&quot;;[$HKM.C$1:.C$1048576])" office:value-type="float" office:value="0">
            <text:p>0</text:p>
          </table:table-cell>
          <table:table-cell table:style-name="ce29"/>
          <table:table-cell table:style-name="ce51" table:formula="of:=SUM([.B44:.I44])" office:value-type="float" office:value="0">
            <text:p>0</text:p>
          </table:table-cell>
          <table:table-cell/>
          <table:table-cell table:style-name="ce59"/>
          <table:table-cell table:style-name="ce62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45:.I45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46:.I46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number-columns-repeated="3"/>
          <table:table-cell table:style-name="ce60"/>
          <table:table-cell table:number-columns-repeated="1010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number-columns-repeated="5" table:style-name="ce29"/>
          <table:table-cell table:style-name="ce29" table:formula="of:=SUMIF([$HKM.A$1:.A$1048576];&quot;094*&quot;;[$HKM.L$1:.L$1048576])-SUMIF([$HKM.A$1:.A$1048576];&quot;094*&quot;;[$HKM.K$1:.K$1048576])" office:value-type="float" office:value="0">
            <text:p>0</text:p>
          </table:table-cell>
          <table:table-cell table:style-name="ce29" table:formula="of:=SUMIF([$SUAM.C$1:.C$1048576];&quot;019&quot;;[$SUAM.E$1:.E$1048576])" office:value-type="float" office:value="0">
            <text:p>0</text:p>
          </table:table-cell>
          <table:table-cell table:style-name="ce52" table:formula="of:=[.J44]+[.J45]-[.J46]" office:value-type="float" office:value="0">
            <text:p>0</text:p>
          </table:table-cell>
          <table:table-cell/>
          <table:table-cell table:style-name="ce59"/>
          <table:table-cell/>
          <table:table-cell table:style-name="ce60"/>
          <table:table-cell table:number-columns-repeated="1010"/>
        </table:table-row>
        <table:table-row table:style-name="ro4">
          <table:table-cell table:style-name="ce68" office:value-type="string">
            <text:p>Zostatková hodnota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formula="of:=[.B32]-[.B38]-[.B44]" office:value-type="float" office:value="0">
            <text:p>0</text:p>
          </table:table-cell>
          <table:table-cell table:style-name="ce30" table:formula="of:=[.C32]-[.C38]-[.C44]" office:value-type="float" office:value="0">
            <text:p>0</text:p>
          </table:table-cell>
          <table:table-cell table:style-name="ce30" table:formula="of:=[.D32]-[.D38]-[.D44]" office:value-type="float" office:value="0">
            <text:p>0</text:p>
          </table:table-cell>
          <table:table-cell table:style-name="ce30" table:formula="of:=[.E32]-[.E38]-[.E44]" office:value-type="float" office:value="0">
            <text:p>0</text:p>
          </table:table-cell>
          <table:table-cell table:style-name="ce30" table:formula="of:=[.F32]-[.F38]-[.F44]" office:value-type="float" office:value="0">
            <text:p>0</text:p>
          </table:table-cell>
          <table:table-cell table:style-name="ce30" table:formula="of:=[.G32]-[.G38]-[.G44]" office:value-type="float" office:value="0">
            <text:p>0</text:p>
          </table:table-cell>
          <table:table-cell table:style-name="ce30" table:formula="of:=[.H32]-[.H38]-[.H44]" office:value-type="float" office:value="0">
            <text:p>0</text:p>
          </table:table-cell>
          <table:table-cell table:style-name="ce30" table:formula="of:=[.I32]-[.I38]-[.I44]" office:value-type="float" office:value="0">
            <text:p>0</text:p>
          </table:table-cell>
          <table:table-cell table:style-name="ce51" table:formula="of:=[.J32]-[.J38]-[.J44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formula="of:=[.B36]-[.B42]-[.B48]" office:value-type="float" office:value="0">
            <text:p>0</text:p>
          </table:table-cell>
          <table:table-cell table:style-name="ce32" table:formula="of:=[.C36]-[.C42]-[.C48]" office:value-type="float" office:value="0">
            <text:p>0</text:p>
          </table:table-cell>
          <table:table-cell table:style-name="ce32" table:formula="of:=[.D36]-[.D42]-[.D48]" office:value-type="float" office:value="0">
            <text:p>0</text:p>
          </table:table-cell>
          <table:table-cell table:style-name="ce32" table:formula="of:=[.E36]-[.E42]-[.E48]" office:value-type="float" office:value="0">
            <text:p>0</text:p>
          </table:table-cell>
          <table:table-cell table:style-name="ce32" table:formula="of:=[.F36]-[.F42]-[.F48]" office:value-type="float" office:value="0">
            <text:p>0</text:p>
          </table:table-cell>
          <table:table-cell table:style-name="ce32" table:formula="of:=[.G36]-[.G42]-[.G48]" office:value-type="float" office:value="0">
            <text:p>0</text:p>
          </table:table-cell>
          <table:table-cell table:style-name="ce32" table:formula="of:=[.H36]-[.H42]-[.H48]" office:value-type="float" office:value="0">
            <text:p>0</text:p>
          </table:table-cell>
          <table:table-cell table:style-name="ce32" table:formula="of:=[.I36]-[.I42]-[.I48]" office:value-type="float" office:value="0">
            <text:p>0</text:p>
          </table:table-cell>
          <table:table-cell table:style-name="ce52" table:formula="of:=[.J36]-[.J42]-[.J48]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style-name="ce34" table:number-columns-repeated="10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6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5. Informácie k časti F. písm. c) prílohy č. 3 o dlhodobom hmotnom majetku 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hmot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13">
          <table:table-cell table:style-name="ce6" office:value-type="string">
            <text:p>Dlhodobý hmot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7" table:print="false">
        <table:table-column table:style-name="co13" table:default-cell-style-name="Excel_20_Built-in_20_Normal"/>
        <table:table-column table:style-name="co11" table:number-columns-repeated="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4" office:value-type="string">
            <text:p>6. Informácie k časti F. písm. j) prílohy č. 3 o  dlhodobom finančnom majetku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5" office:value-type="string" table:number-columns-spanned="1" table:number-rows-spanned="2">
            <text:p>Dlhodobý finančný majetok</text:p>
          </table:table-cell>
          <table:table-cell table:style-name="ce26" office:value-type="string" table:number-columns-spanned="9" table:number-rows-spanned="1">
            <text:p>Bežné účtovné obdobie</text:p>
          </table:table-cell>
          <table:covered-table-cell table:number-columns-repeated="7" table:style-name="ce41"/>
          <table:covered-table-cell table:style-name="ce49"/>
          <table:table-cell table:style-name="ce86" table:number-columns-repeated="23"/>
          <table:table-cell table:number-columns-repeated="991"/>
        </table:table-row>
        <table:table-row table:style-name="ro14">
          <table:covered-table-cell table:style-name="ce17"/>
          <table:table-cell table:style-name="ce5" office:value-type="string">
            <text:p>Podielové CP a podiely v DÚJ</text:p>
          </table:table-cell>
          <table:table-cell table:style-name="ce9" office:value-type="string">
            <text:p>Podielové CP a podiely </text:p>
            <text:p>v spoločnosti</text:p>
            <text:p>s podstatným</text:p>
            <text:p>vplyvom</text:p>
          </table:table-cell>
          <table:table-cell table:style-name="ce5" office:value-type="string">
            <text:p>Ostatné dlhodobé CP a podiely</text:p>
          </table:table-cell>
          <table:table-cell table:style-name="ce9" office:value-type="string">
            <text:p>Pôžičky ÚJ </text:p>
            <text:p>v kons. celku</text:p>
          </table:table-cell>
          <table:table-cell table:style-name="ce5" office:value-type="string">
            <text:p>Ostatný DFM</text:p>
          </table:table-cell>
          <table:table-cell table:style-name="ce5" office:value-type="string">
            <text:p>Pôžičky s dobou splatnosti najviac jeden rok</text:p>
          </table:table-cell>
          <table:table-cell table:style-name="ce9" office:value-type="string">
            <text:p>Obstarávaný <text:s/>DFM</text:p>
          </table:table-cell>
          <table:table-cell table:style-name="ce5" office:value-type="string">
            <text:p>Poskytnuté preddavky na DFM</text:p>
          </table:table-cell>
          <table:table-cell table:style-name="ce5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28" table:number-columns-repeated="8"/>
          <table:table-cell table:style-name="ce50"/>
          <table:table-cell table:style-name="ce79" table:number-columns-repeated="8"/>
          <table:table-cell table:style-name="ce86" table:number-columns-repeated="7"/>
          <table:table-cell table:number-columns-repeated="999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.A$1:.A$1048576];&quot;061*&quot;;[$HK.C$1:.C$1048576])-SUMIF([$HK.A$1:.A$1048576];&quot;061*&quot;;[$HK.D$1:.D$1048576])" office:value-type="float" office:value="0">
            <text:p>0</text:p>
          </table:table-cell>
          <table:table-cell table:style-name="ce29" table:formula="of:=SUMIF([$HK.A$1:.A$1048576];&quot;062*&quot;;[$HK.C$1:.C$1048576])-SUMIF([$HK.A$1:.A$1048576];&quot;062*&quot;;[$HK.D$1:.D$1048576])" office:value-type="float" office:value="0">
            <text:p>0</text:p>
          </table:table-cell>
          <table:table-cell table:style-name="ce29" table:formula="of:=SUMIF([$HK.A$1:.A$1048576];&quot;063*&quot;;[$HK.C$1:.C$1048576])-SUMIF([$HK.A$1:.A$1048576];&quot;063*&quot;;[$HK.D$1:.D$1048576])" office:value-type="float" office:value="0">
            <text:p>0</text:p>
          </table:table-cell>
          <table:table-cell table:style-name="ce29" table:formula="of:=SUMIF([$HK.A$1:.A$1048576];&quot;066*&quot;;[$HK.C$1:.C$1048576])-SUMIF([$HK.A$1:.A$1048576];&quot;066*&quot;;[$HK.D$1:.D$1048576])" office:value-type="float" office:value="0">
            <text:p>0</text:p>
          </table:table-cell>
          <table:table-cell table:style-name="ce29" table:formula="of:=SUMIF([$HK.A$1:.A$1048576];&quot;067*&quot;;[$HK.C$1:.C$1048576])-SUMIF([$HK.A$1:.A$1048576];&quot;067*&quot;;[$HK.D$1:.D$1048576])" office:value-type="float" office:value="0">
            <text:p>0</text:p>
          </table:table-cell>
          <table:table-cell table:style-name="ce30"/>
          <table:table-cell table:style-name="ce29" table:formula="of:=SUMIF([$HK.A$1:.A$1048576];&quot;043*&quot;;[$HK.C$1:.C$1048576])-SUMIF([$HK.A$1:.A$1048576];&quot;043*&quot;;[$HK.D$1:.D$1048576])" office:value-type="float" office:value="0">
            <text:p>0</text:p>
          </table:table-cell>
          <table:table-cell table:style-name="ce29" table:formula="of:=SUMIF([$HK.A$1:.A$1048576];&quot;053*&quot;;[$HK.C$1:.C$1048576])-SUMIF([$HK.A$1:.A$1048576];&quot;053*&quot;;[$HK.D$1:.D$1048576])" office:value-type="float" office:value="0">
            <text:p>0</text:p>
          </table:table-cell>
          <table:table-cell table:style-name="ce11" table:formula="of:=SUM([.B6:.I6])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6"/>
          <table:table-cell table:number-columns-repeated="1006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7:.I7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8:.I8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9:.I9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61*&quot;;[$HK.K$1:.K$1048576])-SUMIF([$HK.A$1:.A$1048576];&quot;061*&quot;;[$HK.L$1:.L$1048576])" office:value-type="float" office:value="0">
            <text:p>0</text:p>
          </table:table-cell>
          <table:table-cell table:style-name="ce29" table:formula="of:=SUMIF([$HK.A$1:.A$1048576];&quot;062*&quot;;[$HK.K$1:.K$1048576])-SUMIF([$HK.A$1:.A$1048576];&quot;062*&quot;;[$HK.L$1:.L$1048576])" office:value-type="float" office:value="0">
            <text:p>0</text:p>
          </table:table-cell>
          <table:table-cell table:style-name="ce29" table:formula="of:=SUMIF([$HK.A$1:.A$1048576];&quot;063*&quot;;[$HK.K$1:.K$1048576])-SUMIF([$HK.A$1:.A$1048576];&quot;063*&quot;;[$HK.L$1:.L$1048576])" office:value-type="float" office:value="0">
            <text:p>0</text:p>
          </table:table-cell>
          <table:table-cell table:style-name="ce29" table:formula="of:=SUMIF([$HK.A$1:.A$1048576];&quot;066*&quot;;[$HK.K$1:.K$1048576])-SUMIF([$HK.A$1:.A$1048576];&quot;066*&quot;;[$HK.L$1:.L$1048576])" office:value-type="float" office:value="0">
            <text:p>0</text:p>
          </table:table-cell>
          <table:table-cell table:style-name="ce29" table:formula="of:=SUMIF([$HK.A$1:.A$1048576];&quot;067*&quot;;[$HK.K$1:.K$1048576])-SUMIF([$HK.A$1:.A$1048576];&quot;067*&quot;;[$HK.L$1:.L$1048576])" office:value-type="float" office:value="0">
            <text:p>0</text:p>
          </table:table-cell>
          <table:table-cell table:style-name="ce30"/>
          <table:table-cell table:style-name="ce29" table:formula="of:=SUMIF([$HK.A$1:.A$1048576];&quot;043*&quot;;[$HK.K$1:.K$1048576])-SUMIF([$HK.A$1:.A$1048576];&quot;043*&quot;;[$HK.L$1:.L$1048576])" office:value-type="float" office:value="0">
            <text:p>0</text:p>
          </table:table-cell>
          <table:table-cell table:style-name="ce29" table:formula="of:=SUMIF([$HK.A$1:.A$1048576];&quot;053*&quot;;[$HK.K$1:.K$1048576])-SUMIF([$HK.A$1:.A$1048576];&quot;053*&quot;;[$HK.L$1:.L$1048576])" office:value-type="float" office:value="0">
            <text:p>0</text:p>
          </table:table-cell>
          <table:table-cell table:style-name="ce12" table:formula="of:=[.J6]+[.J7]-[.J8]+[.J9]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6"/>
          <table:table-cell table:number-columns-repeated="1006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8"/>
          <table:table-cell table:style-name="ce50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7"/>
          <table:table-cell table:style-name="ce29" table:formula="of:=SUMIF([$SUAM.C$1:.C$1048576];&quot;032&quot;;[$SUAM.E$1:.E$1048576])" office:value-type="float" office:value="0">
            <text:p>0</text:p>
          </table:table-cell>
          <table:table-cell table:style-name="ce11" table:formula="of:=SUM([.B12:.I12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8"/>
          <table:table-cell table:style-name="ce11" table:formula="of:=SUM([.B13:.I13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8"/>
          <table:table-cell table:style-name="ce11" table:formula="of:=SUM([.B14:.I14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80" office:value-type="string">
            <text:p>Presuny</text:p>
          </table:table-cell>
          <table:table-cell table:style-name="ce47" table:number-columns-repeated="8"/>
          <table:table-cell table:style-name="ce85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7"/>
          <table:table-cell table:style-name="ce29" table:formula="of:=SUMIF([$SUA.C$1:.C$1048576];&quot;032&quot;;[$SUA.E$1:.E$1048576])" office:value-type="float" office:value="0">
            <text:p>0</text:p>
          </table:table-cell>
          <table:table-cell table:style-name="ce12" table:formula="of:=[.J12]+[.J13]-[.J1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18" office:value-type="string">
            <text:p>Účtovná hodnota</text:p>
          </table:table-cell>
          <table:table-cell table:style-name="ce31" table:number-columns-repeated="8"/>
          <table:table-cell table:style-name="ce50"/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8"/>
          <table:table-cell table:style-name="ce11"/>
          <table:table-cell table:number-columns-repeated="1014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8"/>
          <table:table-cell table:style-name="ce12"/>
          <table:table-cell table:number-columns-repeated="1014"/>
        </table:table-row>
        <table:table-row table:style-name="ro1" table:number-rows-repeated="2">
          <table:table-cell table:style-name="ce81" table:number-columns-repeated="10"/>
          <table:table-cell table:number-columns-repeated="1014"/>
        </table:table-row>
        <table:table-row table:style-name="ro1">
          <table:table-cell table:style-name="ce34" office:value-type="string">
            <text:p>Tabuľka č. 2</text:p>
          </table:table-cell>
          <table:table-cell table:style-name="ce34" table:number-columns-repeated="9"/>
          <table:table-cell table:number-columns-repeated="1014"/>
        </table:table-row>
        <table:table-row table:style-name="ro11">
          <table:table-cell table:style-name="ce46" office:value-type="string" table:number-columns-spanned="1" table:number-rows-spanned="2">
            <text:p>Dlhodobý finančný majetok</text:p>
          </table:table-cell>
          <table:table-cell table:style-name="ce35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2"/>
          <table:covered-table-cell table:style-name="ce56"/>
          <table:table-cell table:style-name="ce86" table:number-columns-repeated="23"/>
          <table:table-cell table:number-columns-repeated="991"/>
        </table:table-row>
        <table:table-row table:style-name="ro14">
          <table:covered-table-cell table:style-name="ce67"/>
          <table:table-cell table:style-name="ce46" office:value-type="string">
            <text:p>Podielové CP a podiely v DÚJ</text:p>
          </table:table-cell>
          <table:table-cell table:style-name="ce43" office:value-type="string">
            <text:p>Podielové CP a podiely </text:p>
            <text:p>v spoločnosti</text:p>
            <text:p>s podstatným</text:p>
            <text:p>vplyvom</text:p>
          </table:table-cell>
          <table:table-cell table:style-name="ce46" office:value-type="string">
            <text:p>Ostatné dlhodobé CP a podiely</text:p>
          </table:table-cell>
          <table:table-cell table:style-name="ce43" office:value-type="string">
            <text:p>Pôžičky ÚJ </text:p>
            <text:p>v kons. celku</text:p>
          </table:table-cell>
          <table:table-cell table:style-name="ce46" office:value-type="string">
            <text:p>Ostatný DFM</text:p>
          </table:table-cell>
          <table:table-cell table:style-name="ce46" office:value-type="string">
            <text:p>Pôžičky s dobou splatnosti najviac jeden rok</text:p>
          </table:table-cell>
          <table:table-cell table:style-name="ce43" office:value-type="string">
            <text:p>Obstarávaný <text:s/>DFM</text:p>
          </table:table-cell>
          <table:table-cell table:style-name="ce46" office:value-type="string">
            <text:p>Poskytnuté preddavky na DF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86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M.A$1:.A$1048576];&quot;061*&quot;;[$HKM.C$1:.C$1048576])-SUMIF([$HKM.A$1:.A$1048576];&quot;061*&quot;;[$HKM.D$1:.D$1048576])" office:value-type="float" office:value="0">
            <text:p>0</text:p>
          </table:table-cell>
          <table:table-cell table:style-name="ce29" table:formula="of:=SUMIF([$HKM.A$1:.A$1048576];&quot;062*&quot;;[$HKM.C$1:.C$1048576])-SUMIF([$HKM.A$1:.A$1048576];&quot;062*&quot;;[$HKM.D$1:.D$1048576])" office:value-type="float" office:value="0">
            <text:p>0</text:p>
          </table:table-cell>
          <table:table-cell table:style-name="ce29" table:formula="of:=SUMIF([$HKM.A$1:.A$1048576];&quot;063*&quot;;[$HKM.C$1:.C$1048576])-SUMIF([$HKM.A$1:.A$1048576];&quot;063*&quot;;[$HKM.D$1:.D$1048576])" office:value-type="float" office:value="0">
            <text:p>0</text:p>
          </table:table-cell>
          <table:table-cell table:style-name="ce29" table:formula="of:=SUMIF([$HKM.A$1:.A$1048576];&quot;066*&quot;;[$HKM.C$1:.C$1048576])-SUMIF([$HKM.A$1:.A$1048576];&quot;066*&quot;;[$HKM.D$1:.D$1048576])" office:value-type="float" office:value="0">
            <text:p>0</text:p>
          </table:table-cell>
          <table:table-cell table:style-name="ce29" table:formula="of:=SUMIF([$HKM.A$1:.A$1048576];&quot;067*&quot;;[$HKM.C$1:.C$1048576])-SUMIF([$HKM.A$1:.A$1048576];&quot;067*&quot;;[$HKM.D$1:.D$1048576])" office:value-type="float" office:value="0">
            <text:p>0</text:p>
          </table:table-cell>
          <table:table-cell table:style-name="ce30"/>
          <table:table-cell table:style-name="ce29" table:formula="of:=SUMIF([$HKM.A$1:.A$1048576];&quot;043*&quot;;[$HKM.C$1:.C$1048576])-SUMIF([$HKM.A$1:.A$1048576];&quot;043*&quot;;[$HKM.D$1:.D$1048576])" office:value-type="float" office:value="0">
            <text:p>0</text:p>
          </table:table-cell>
          <table:table-cell table:style-name="ce29" table:formula="of:=SUMIF([$HKM.A$1:.A$1048576];&quot;053*&quot;;[$HKM.C$1:.C$1048576])-SUMIF([$HKM.A$1:.A$1048576];&quot;053*&quot;;[$HKM.D$1:.D$1048576])" office:value-type="float" office:value="0">
            <text:p>0</text:p>
          </table:table-cell>
          <table:table-cell table:style-name="ce51" table:formula="of:=SUM([.B26:.I26])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11"/>
          <table:table-cell table:number-columns-repeated="1001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27:.I27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82" office:value-type="string">
            <text:p>Úbytky</text:p>
          </table:table-cell>
          <table:table-cell table:style-name="ce84"/>
          <table:table-cell table:style-name="ce30" table:number-columns-repeated="3"/>
          <table:table-cell table:style-name="ce47"/>
          <table:table-cell table:style-name="ce30" table:number-columns-repeated="3"/>
          <table:table-cell table:style-name="ce51" table:formula="of:=SUM([.B28:.I28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4" office:value-type="string">
            <text:p>Presuny</text:p>
          </table:table-cell>
          <table:table-cell table:style-name="ce47"/>
          <table:table-cell table:style-name="ce30" table:number-columns-repeated="3"/>
          <table:table-cell table:style-name="ce47"/>
          <table:table-cell table:style-name="ce30" table:number-columns-repeated="3"/>
          <table:table-cell table:style-name="ce51" table:formula="of:=SUM([.B29:.I29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formula="of:=SUMIF([$HKM.A$1:.A$1048576];&quot;061*&quot;;[$HKM.K$1:.K$1048576])-SUMIF([$HKM.A$1:.A$1048576];&quot;061*&quot;;[$HKM.L$1:.L$1048576])" office:value-type="float" office:value="0">
            <text:p>0</text:p>
          </table:table-cell>
          <table:table-cell table:style-name="ce29" table:formula="of:=SUMIF([$HKM.A$1:.A$1048576];&quot;062*&quot;;[$HKM.K$1:.K$1048576])-SUMIF([$HKM.A$1:.A$1048576];&quot;062*&quot;;[$HKM.L$1:.L$1048576])" office:value-type="float" office:value="0">
            <text:p>0</text:p>
          </table:table-cell>
          <table:table-cell table:style-name="ce29" table:formula="of:=SUMIF([$HKM.A$1:.A$1048576];&quot;063*&quot;;[$HKM.K$1:.K$1048576])-SUMIF([$HKM.A$1:.A$1048576];&quot;063*&quot;;[$HKM.L$1:.L$1048576])" office:value-type="float" office:value="0">
            <text:p>0</text:p>
          </table:table-cell>
          <table:table-cell table:style-name="ce29" table:formula="of:=SUMIF([$HKM.A$1:.A$1048576];&quot;066*&quot;;[$HKM.K$1:.K$1048576])-SUMIF([$HKM.A$1:.A$1048576];&quot;066*&quot;;[$HKM.L$1:.L$1048576])" office:value-type="float" office:value="0">
            <text:p>0</text:p>
          </table:table-cell>
          <table:table-cell table:style-name="ce29" table:formula="of:=SUMIF([$HKM.A$1:.A$1048576];&quot;067*&quot;;[$HKM.K$1:.K$1048576])-SUMIF([$HKM.A$1:.A$1048576];&quot;067*&quot;;[$HKM.L$1:.L$1048576])" office:value-type="float" office:value="0">
            <text:p>0</text:p>
          </table:table-cell>
          <table:table-cell table:style-name="ce30"/>
          <table:table-cell table:style-name="ce29" table:formula="of:=SUMIF([$HKM.A$1:.A$1048576];&quot;043*&quot;;[$HKM.K$1:.K$1048576])-SUMIF([$HKM.A$1:.A$1048576];&quot;043*&quot;;[$HKM.L$1:.L$1048576])" office:value-type="float" office:value="0">
            <text:p>0</text:p>
          </table:table-cell>
          <table:table-cell table:style-name="ce29" table:formula="of:=SUMIF([$HKM.A$1:.A$1048576];&quot;053*&quot;;[$HKM.K$1:.K$1048576])-SUMIF([$HKM.A$1:.A$1048576];&quot;053*&quot;;[$HKM.L$1:.L$1048576])" office:value-type="float" office:value="0">
            <text:p>0</text:p>
          </table:table-cell>
          <table:table-cell table:style-name="ce52" table:formula="of:=[.J26]+[.J27]-[.J28]+[.J29]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11"/>
          <table:table-cell table:number-columns-repeated="1001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29" table:number-columns-repeated="7"/>
          <table:table-cell table:style-name="ce48"/>
          <table:table-cell table:style-name="ce51" table:formula="of:=SUM([.B32:.I32])" office:value-type="float" office:value="0">
            <text:p>0</text:p>
          </table:table-cell>
          <table:table-cell table:style-name="ce40"/>
          <table:table-cell table:style-name="ce59"/>
          <table:table-cell table:style-name="ce62"/>
          <table:table-cell table:style-name="ce60"/>
          <table:table-cell table:style-name="ce40" table:number-columns-repeated="9"/>
          <table:table-cell table:number-columns-repeated="1001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33:.I33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34:.I34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number-columns-repeated="7"/>
          <table:table-cell table:style-name="ce29" table:formula="of:=SUMIF([$SUAM.C$1:.C$1048576];&quot;032&quot;;[$SUAM.E$1:.E$1048576])" office:value-type="float" office:value="0">
            <text:p>0</text:p>
          </table:table-cell>
          <table:table-cell table:style-name="ce52" table:formula="of:=[.J32]+[.J33]-[.J3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9"/>
          <table:table-cell table:number-columns-repeated="1001"/>
        </table:table-row>
        <table:table-row table:style-name="ro4">
          <table:table-cell table:style-name="ce68" office:value-type="string">
            <text:p>Účtovná hodnota</text:p>
          </table:table-cell>
          <table:table-cell table:style-name="ce37" table:number-columns-repeated="8"/>
          <table:table-cell table:style-name="ce53"/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number-columns-repeated="8"/>
          <table:table-cell table:style-name="ce51"/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number-columns-repeated="8"/>
          <table:table-cell table:style-name="ce52"/>
          <table:table-cell table:number-columns-repeated="1014"/>
        </table:table-row>
        <table:table-row table:style-name="ro1" table:number-rows-repeated="3">
          <table:table-cell table:style-name="ce83" table:number-columns-repeated="10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8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7. Informácie k časti F. písm. m) prílohy č. 3 o dlhodobom finančnom majetku 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finanč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Dlhodobý finanč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9" table:print="false">
        <table:table-column table:style-name="co14" table:default-cell-style-name="Excel_20_Built-in_20_Normal"/>
        <table:table-column table:style-name="co15" table:number-columns-repeated="3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87" office:value-type="string">
            <text:p>8. Informácie k časti F. písm. i) prílohy č. 3 o štruktúre dlhodobého finančného majetku</text:p>
          </table:table-cell>
          <table:table-cell table:number-columns-repeated="1023"/>
        </table:table-row>
        <table:table-row table:style-name="ro11">
          <table:table-cell table:style-name="ce26" office:value-type="string" table:number-columns-spanned="1" table:number-rows-spanned="2">
            <text:p>Obchodné meno a sídlo spoločnosti, v ktorej má ÚJ umiestnený DFM</text:p>
          </table:table-cell>
          <table:table-cell table:style-name="ce94" office:value-type="string" table:number-columns-spanned="5" table:number-rows-spanned="1">
            <text:p>Bežné účtovné obdobie</text:p>
          </table:table-cell>
          <table:covered-table-cell table:number-columns-repeated="3" table:style-name="ce100"/>
          <table:covered-table-cell table:style-name="ce105"/>
          <table:table-cell table:number-columns-repeated="1018"/>
        </table:table-row>
        <table:table-row table:style-name="ro15">
          <table:covered-table-cell table:style-name="ce88"/>
          <table:table-cell table:style-name="ce95" office:value-type="string">
            <text:p>Podiel ÚJ na ZI v  %</text:p>
          </table:table-cell>
          <table:table-cell table:style-name="ce95" office:value-type="string">
            <text:p>Podiel ÚJ na hlasovacích právach v %</text:p>
          </table:table-cell>
          <table:table-cell table:style-name="ce27" office:value-type="string">
            <text:p>Hodnota vlastného imania ÚJ, v ktorej má ÚJ umiestnený DFM</text:p>
          </table:table-cell>
          <table:table-cell table:style-name="ce95" office:value-type="string">
            <text:p>Výsledok hospodárenia ÚJ, v ktorej má ÚJ umiestnený DFM</text:p>
          </table:table-cell>
          <table:table-cell table:style-name="ce95" office:value-type="string">
            <text:p>Účtovná hodnota DFM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Dcérske účtovné jednotky</text:p>
          </table:table-cell>
          <table:table-cell table:style-name="ce96" table:number-columns-repeated="4"/>
          <table:table-cell table:style-name="ce106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1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107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1*&quot;;[$HK.K$1:.K$1048576])-SUMIF([$HK.A$1:.A$1048576];&quot;061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Účtovné jednotky s podstatným vplyvom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2*&quot;;[$HK.K$1:.K$1048576])-SUMIF([$HK.A$1:.A$1048576];&quot;062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Ostatné realizovateľné CP a podiely <text:s/>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3*&quot;;[$HK.K$1:.K$1048576])-SUMIF([$HK.A$1:.A$1048576];&quot;063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Obstarávaný DFM na účely vykonania vplyvu v inej ÚJ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2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3"/>
          <table:table-cell table:style-name="ce98" table:number-columns-repeated="2"/>
          <table:table-cell table:style-name="ce103"/>
          <table:table-cell table:style-name="ce104"/>
          <table:table-cell table:style-name="ce29" table:formula="of:=SUMIF([$HK.A$1:.A$1048576];&quot;043*&quot;;[$HK.K$1:.K$1048576])-SUMIF([$HK.A$1:.A$1048576];&quot;043*&quot;;[$HK.L$1:.L$1048576])" office:value-type="float" office:value="0">
            <text:p>0</text:p>
          </table:table-cell>
          <table:table-cell table:number-columns-repeated="1018"/>
        </table:table-row>
        <table:table-row table:style-name="ro16">
          <table:table-cell table:style-name="ce20" office:value-type="string">
            <text:p>Dlhodobý finančný majetok spolu</text:p>
          </table:table-cell>
          <table:table-cell table:number-columns-repeated="4" table:style-name="ce99" office:value-type="string">
            <text:p>x</text:p>
          </table:table-cell>
          <table:table-cell table:style-name="ce12" table:formula="of:=SUM([.F17:.F18])+SUM([.F13:.F15])+SUM([.F9:.F11])+SUM([.F5:.F7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0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5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9. Informácie k časti F. písm. j) a l) prílohy č. 3 o dlhových CP držaných do splatnosti</text:p>
          </table:table-cell>
          <table:table-cell table:number-columns-repeated="1023"/>
        </table:table-row>
        <table:table-row table:style-name="ro17">
          <table:table-cell table:style-name="ce26" office:value-type="string">
            <text:p>Dlhové CP držané </text:p>
            <text:p>do splatnosti</text:p>
          </table:table-cell>
          <table:table-cell table:style-name="ce26" office:value-type="string">
            <text:p>Druh CP</text:p>
          </table:table-cell>
          <table:table-cell table:style-name="ce49" office:value-type="string">
            <text:p>Stav na začiatku účtovného obdobia</text:p>
          </table:table-cell>
          <table:table-cell table:style-name="ce26" office:value-type="string">
            <text:p>Zvýšenie hodnoty</text:p>
          </table:table-cell>
          <table:table-cell table:style-name="ce26" office:value-type="string">
            <text:p>Zníženie hodnoty</text:p>
          </table:table-cell>
          <table:table-cell table:style-name="ce49" office:value-type="string">
            <text:p>Vyradenie dlhového CP z účtovníctva v účtovnom období</text:p>
          </table:table-cell>
          <table:table-cell table:style-name="ce26" office:value-type="string">
            <text:p>Stav na konci účtovného obdobia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Do splatnosti viac ako päť rokov</text:p>
          </table:table-cell>
          <table:table-cell table:style-name="ce109"/>
          <table:table-cell table:style-name="ce112" table:number-columns-repeated="4"/>
          <table:table-cell table:style-name="ce10" table:formula="of:=SUM([.C3:.F3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o splatnosti <text:s/>od troch rokov do piatich rokov vrátane</text:p>
          </table:table-cell>
          <table:table-cell table:style-name="ce110"/>
          <table:table-cell table:style-name="ce101" table:number-columns-repeated="4"/>
          <table:table-cell table:style-name="ce11" table:formula="of:=SUM([.C4:.F4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o splatnosti od jedného roka do troch rokov vrátane</text:p>
          </table:table-cell>
          <table:table-cell table:style-name="ce110"/>
          <table:table-cell table:style-name="ce101" table:number-columns-repeated="4"/>
          <table:table-cell table:style-name="ce107" table:formula="of:=SUM([.C5:.F5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Do splatnosti do jedného roka vrátane</text:p>
          </table:table-cell>
          <table:table-cell table:style-name="ce110"/>
          <table:table-cell table:style-name="ce101" table:number-columns-repeated="4"/>
          <table:table-cell table:style-name="ce107" table:formula="of:=SUM([.C6:.F6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20" office:value-type="string">
            <text:p>Dlhové CP držané do splatnosti spolu</text:p>
          </table:table-cell>
          <table:table-cell table:style-name="ce111" office:value-type="string">
            <text:p>x</text:p>
          </table:table-cell>
          <table:table-cell table:style-name="ce113" table:number-columns-repeated="4"/>
          <table:table-cell table:style-name="ce114" table:formula="of:=SUMIF([$HK.A$1:.A$1048576];&quot;065*&quot;;[$HK.K$1:.K$1048576])-SUMIF([$HK.A$1:.A$1048576];&quot;065*&quot;;[$HK.L$1:.L$1048576])" office:value-type="float" office:value="0">
            <text:p>0</text:p>
          </table:table-cell>
          <table:table-cell table:number-columns-repeated="2"/>
          <table:table-cell table:style-name="ce115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1" table:print="false">
        <table:table-column table:style-name="co20" table:default-cell-style-name="Excel_20_Built-in_20_Normal"/>
        <table:table-column table:style-name="co21" table:number-columns-repeated="5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0. Informácie k časti F. písm. j) a l) prílohy č. 3 o poskytnutých dlhodobých pôžičkách</text:p>
          </table:table-cell>
          <table:table-cell table:number-columns-repeated="1023"/>
        </table:table-row>
        <table:table-row table:style-name="ro19">
          <table:table-cell table:style-name="ce26" office:value-type="string">
            <text:p>Dlhodobé pôžičky</text:p>
          </table:table-cell>
          <table:table-cell table:style-name="ce49" office:value-type="string">
            <text:p>Stav na začiatku účtovného obdobia</text:p>
          </table:table-cell>
          <table:table-cell table:style-name="ce26" office:value-type="string">
            <text:p>Zvýšenie hodnoty</text:p>
          </table:table-cell>
          <table:table-cell table:style-name="ce26" office:value-type="string">
            <text:p>Zníženie hodnoty</text:p>
          </table:table-cell>
          <table:table-cell table:style-name="ce26" office:value-type="string">
            <text:p>Vyradenie pôžičky z účtovníctva </text:p>
            <text:p>v účtovnom období</text:p>
          </table:table-cell>
          <table:table-cell table:style-name="ce49" office:value-type="string">
            <text:p>Stav na konci účtovného obdobia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viac ako päť rokov</text:p>
          </table:table-cell>
          <table:table-cell table:style-name="ce101" table:number-columns-repeated="4"/>
          <table:table-cell table:style-name="ce11" table:formula="of:=SUM([.B3:.E3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od troch rokov do piatich rokov vrátane</text:p>
          </table:table-cell>
          <table:table-cell table:style-name="ce101" table:number-columns-repeated="4"/>
          <table:table-cell table:style-name="ce107" table:formula="of:=SUM([.B4:.E4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<text:s/>od jedného roka do troch rokov vrátane</text:p>
          </table:table-cell>
          <table:table-cell table:style-name="ce101" table:number-columns-repeated="4"/>
          <table:table-cell table:style-name="ce107" table:formula="of:=SUM([.B5:.E5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do jedného roka vrátane</text:p>
          </table:table-cell>
          <table:table-cell table:style-name="ce101" table:number-columns-repeated="4"/>
          <table:table-cell table:style-name="ce107" table:formula="of:=SUM([.B6:.E6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20" office:value-type="string">
            <text:p>Dlhodobé pôžičky spolu</text:p>
          </table:table-cell>
          <table:table-cell table:style-name="ce113" table:formula="of:=SUM([.B3:.B6])" office:value-type="float" office:value="0">
            <text:p>0</text:p>
          </table:table-cell>
          <table:table-cell table:style-name="ce113" table:formula="of:=SUM([.C3:.C6])" office:value-type="float" office:value="0">
            <text:p>0</text:p>
          </table:table-cell>
          <table:table-cell table:style-name="ce113" table:formula="of:=SUM([.D3:.D6])" office:value-type="float" office:value="0">
            <text:p>0</text:p>
          </table:table-cell>
          <table:table-cell table:style-name="ce113" table:formula="of:=SUM([.E3:.E6])" office:value-type="float" office:value="0">
            <text:p>0</text:p>
          </table:table-cell>
          <table:table-cell table:style-name="ce116" table:formula="of:=SUM([.F3:.F6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2" table:print="false">
        <table:table-column table:style-name="co23" table:default-cell-style-name="Excel_20_Built-in_20_Normal"/>
        <table:table-column table:style-name="co24" table:number-columns-repeated="5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1. Informácie k časti F. písm. o) prílohy č. 3 o opravných položkách k zásobám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2">
            <text:p>Zásoby</text:p>
          </table:table-cell>
          <table:table-cell table:style-name="ce26" office:value-type="string" table:number-columns-spanned="5" table:number-rows-spanned="1">
            <text:p>Bežné účtovné obdobie</text:p>
          </table:table-cell>
          <table:covered-table-cell table:number-columns-repeated="3" table:style-name="ce41"/>
          <table:covered-table-cell table:style-name="ce49"/>
          <table:table-cell table:number-columns-repeated="1018"/>
        </table:table-row>
        <table:table-row table:style-name="ro21">
          <table:covered-table-cell table:style-name="ce88"/>
          <table:table-cell table:style-name="ce88" office:value-type="string">
            <text:p>Stav  OP na začiatku účtovného obdobia</text:p>
          </table:table-cell>
          <table:table-cell table:style-name="ce118" office:value-type="string">
            <text:p>Tvorba </text:p>
            <text:p>OP</text:p>
          </table:table-cell>
          <table:table-cell table:style-name="ce88" office:value-type="string">
            <text:p>Zúčtovanie OP z dôvodu zániku opodstat-</text:p>
            <text:p>nenosti</text:p>
          </table:table-cell>
          <table:table-cell table:style-name="ce118" office:value-type="string">
            <text:p>Zúčtovanie OP z dôvodu vyradenia majetku </text:p>
            <text:p>z účtovníctva</text:p>
          </table:table-cell>
          <table:table-cell table:style-name="ce88" office:value-type="string">
            <text:p>Stav OP na konci účtovného obdobia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Materiál</text:p>
          </table:table-cell>
          <table:table-cell table:style-name="ce29" table:formula="of:=SUMIF([$HK.A$1:.A$1048576];&quot;191*&quot;;[$HK.D$1:.D$1048576])-SUMIF([$HK.A$1:.A$1048576];&quot;191*&quot;;[$HK.C$1:.C$1048576])" office:value-type="float" office:value="0">
            <text:p>0</text:p>
          </table:table-cell>
          <table:table-cell table:style-name="ce101" table:number-columns-repeated="3"/>
          <table:table-cell table:style-name="ce29" table:formula="of:=SUMIF([$HK.A$1:.A$1048576];&quot;191*&quot;;[$HK.L$1:.L$1048576])-SUMIF([$HK.A$1:.A$1048576];&quot;191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16">
          <table:table-cell table:style-name="ce7" office:value-type="string">
            <text:p>Nedokončená výroba a polotovary vlastnej výroby</text:p>
          </table:table-cell>
          <table:table-cell table:style-name="ce29" table:formula="of:=SUMIF([$HK.A$1:.A$1048576];&quot;192*&quot;;[$HK.D$1:.D$1048576])-SUMIF([$HK.A$1:.A$1048576];&quot;192*&quot;;[$HK.C$1:.C$1048576])+SUMIF([$HK.A$1:.A$1048576];&quot;193*&quot;;[$HK.D$1:.D$1048576])-SUMIF([$HK.A$1:.A$1048576];&quot;193*&quot;;[$HK.C$1:.C$1048576])" office:value-type="float" office:value="0">
            <text:p>0</text:p>
          </table:table-cell>
          <table:table-cell table:style-name="ce101" table:number-columns-repeated="3"/>
          <table:table-cell table:style-name="ce29" table:formula="of:=SUMIF([$HK.A$1:.A$1048576];&quot;192*&quot;;[$HK.L$1:.L$1048576])-SUMIF([$HK.A$1:.A$1048576];&quot;192*&quot;;[$HK.K$1:.K$1048576])+SUMIF([$HK.A$1:.A$1048576];&quot;193*&quot;;[$HK.L$1:.L$1048576])-SUMIF([$HK.A$1:.A$1048576];&quot;193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Výrobky</text:p>
          </table:table-cell>
          <table:table-cell table:style-name="ce29" table:formula="of:=SUMIF([$HK.A$1:.A$1048576];&quot;194*&quot;;[$HK.D$1:.D$1048576])-SUMIF([$HK.A$1:.A$1048576];&quot;194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4*&quot;;[$HK.L$1:.L$1048576])-SUMIF([$HK.A$1:.A$1048576];&quot;194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Zvieratá </text:p>
          </table:table-cell>
          <table:table-cell table:style-name="ce29" table:formula="of:=SUMIF([$HK.A$1:.A$1048576];&quot;195*&quot;;[$HK.D$1:.D$1048576])-SUMIF([$HK.A$1:.A$1048576];&quot;195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5*&quot;;[$HK.L$1:.L$1048576])-SUMIF([$HK.A$1:.A$1048576];&quot;195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Tovar</text:p>
          </table:table-cell>
          <table:table-cell table:style-name="ce29" table:formula="of:=SUMIF([$HK.A$1:.A$1048576];&quot;196*&quot;;[$HK.D$1:.D$1048576])-SUMIF([$HK.A$1:.A$1048576];&quot;196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6*&quot;;[$HK.L$1:.L$1048576])-SUMIF([$HK.A$1:.A$1048576];&quot;196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Nehnuteľnosť na predaj</text:p>
          </table:table-cell>
          <table:table-cell table:style-name="ce117" table:number-columns-repeated="4"/>
          <table:table-cell table:style-name="ce11" table:formula="of:=SUM([.B10:.E10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Poskytnuté preddavky </text:p>
            <text:p>na zásoby</text:p>
          </table:table-cell>
          <table:table-cell table:style-name="ce117" table:number-columns-repeated="4"/>
          <table:table-cell table:style-name="ce11" table:formula="of:=SUM([.B11:.E11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Zásoby spolu</text:p>
          </table:table-cell>
          <table:table-cell table:style-name="ce113" table:formula="of:=SUM([.B5:.B11])" office:value-type="float" office:value="0">
            <text:p>0</text:p>
          </table:table-cell>
          <table:table-cell table:style-name="ce113" table:formula="of:=SUM([.C5:.C11])" office:value-type="float" office:value="0">
            <text:p>0</text:p>
          </table:table-cell>
          <table:table-cell table:style-name="ce113" table:formula="of:=SUM([.D5:.D11])" office:value-type="float" office:value="0">
            <text:p>0</text:p>
          </table:table-cell>
          <table:table-cell table:style-name="ce113" table:formula="of:=SUM([.E5:.E11])" office:value-type="float" office:value="0">
            <text:p>0</text:p>
          </table:table-cell>
          <table:table-cell table:style-name="ce116" table:formula="of:=SUM([.F5:.F11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_tabulka c.2" table:style-name="ta13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4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1. Informácie k časti F. písm. o) prílohy č. 3 o opravných položkách k zásobám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>
            <text:p>Tabuľka č. 2</text:p>
          </table:table-cell>
          <table:table-cell table:number-columns-repeated="1023"/>
        </table:table-row>
        <table:table-row table:style-name="ro22">
          <table:table-cell table:style-name="ce5" office:value-type="string">
            <text:p>Nehnuteľnosť na predaj</text:p>
          </table:table-cell>
          <table:table-cell table:style-name="ce9" office:value-type="string">
            <text:p>Hodnot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Náklady na obstarávanie nehnuteľnosti <text:s/>na predaj za účtovné obdobie</text:p>
          </table:table-cell>
          <table:table-cell table:style-name="ce10"/>
          <table:table-cell table:number-columns-repeated="1022"/>
        </table:table-row>
        <table:table-row table:style-name="ro23">
          <table:table-cell table:style-name="ce8" office:value-type="string">
            <text:p>Náklady na obstaranie nehnuteľnosti na predaj od začiatku obstarávania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19"/>
          <table:table-cell table:style-name="ce83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4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12. Informácie k časti F. písm. p) prílohy č. 3 o zásobách, na ktoré je zriadené záložné právo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Zásoby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22">
          <table:table-cell table:style-name="ce6" office:value-type="string">
            <text:p>Zásoby, na ktoré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_tabulka 1 a 3" table:style-name="ta15" table:print="false">
        <table:table-column table:style-name="co29" table:default-cell-style-name="Excel_20_Built-in_20_Normal"/>
        <table:table-column table:style-name="co30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4" office:value-type="string">
            <text:p>13. Informácie k časti F. písm. q) prílohy č. 3 o zákazkovej výrobe a o zákazkovej výstavbe nehnuteľnosti určenej na preda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24">
          <table:table-cell table:style-name="ce26" office:value-type="string">
            <text:p>Názov položky</text:p>
          </table:table-cell>
          <table:table-cell table:style-name="ce49" office:value-type="string">
            <text:p>Za bežné </text:p>
            <text:p>účtovné obdobie</text:p>
          </table:table-cell>
          <table:table-cell table:style-name="ce26" office:value-type="string">
            <text:p>Za bezprostredne predchádzajúce účtovné obdobie</text:p>
          </table:table-cell>
          <table:table-cell table:style-name="ce26" office:value-type="string">
            <text:p>Sumár od začiatku zákazkovej výroby až </text:p>
            <text:p>do konca bežného účtovného obdobia</text:p>
          </table:table-cell>
          <table:table-cell table:number-columns-repeated="1020"/>
        </table:table-row>
        <table:table-row table:style-name="ro25">
          <table:table-cell table:style-name="ce7" office:value-type="string">
            <text:p>Výnosy zo zákazkovej výroby</text:p>
          </table:table-cell>
          <table:table-cell table:style-name="ce29" table:formula="of:=SUMIF([$HK.A$1:.A$1048576];&quot;606*&quot;;[$HK.L$1:.L$1048576])-SUMIF([$HK.A$1:.A$1048576];&quot;606*&quot;;[$HK.K$1:.K$1048576])" office:value-type="float" office:value="0">
            <text:p>0</text:p>
          </table:table-cell>
          <table:table-cell table:style-name="ce121" table:formula="of:=SUMIF([$HKM.A$1:.A$1048576];&quot;606*&quot;;[$HKM.L$1:.L$1048576])-SUMIF([$HKM.A$1:.A$1048576];&quot;606*&quot;;[$HKM.K$1:.K$1048576])" office:value-type="float" office:value="0">
            <text:p>0</text:p>
          </table:table-cell>
          <table:table-cell table:style-name="ce11"/>
          <table:table-cell table:number-columns-repeated="2"/>
          <table:table-cell table:style-name="ce115"/>
          <table:table-cell table:number-columns-repeated="1017"/>
        </table:table-row>
        <table:table-row table:style-name="ro25">
          <table:table-cell table:style-name="ce7" office:value-type="string">
            <text:p>Náklady na zákazkovú výrobu</text:p>
          </table:table-cell>
          <table:table-cell table:style-name="ce11" table:number-columns-repeated="2"/>
          <table:table-cell table:style-name="ce11"/>
          <table:table-cell table:number-columns-repeated="1020"/>
        </table:table-row>
        <table:table-row table:style-name="ro25">
          <table:table-cell table:style-name="ce8" office:value-type="string">
            <text:p>Hrubý zisk / hrubá strata</text:p>
          </table:table-cell>
          <table:table-cell table:style-name="ce12" table:number-columns-repeated="2"/>
          <table:table-cell table:style-name="ce12" table:formula="of:=[.D4]+[.D5]" office:value-type="float" office:value="0">
            <text:p>0</text:p>
          </table:table-cell>
          <table:table-cell table:number-columns-repeated="1020"/>
        </table:table-row>
        <table:table-row table:style-name="ro1" table:number-rows-repeated="2">
          <table:table-cell table:style-name="ce22"/>
          <table:table-cell table:style-name="ce81" table:number-columns-repeated="3"/>
          <table:table-cell table:number-columns-repeated="1020"/>
        </table:table-row>
        <table:table-row table:style-name="ro1">
          <table:table-cell table:style-name="ce22" office:value-type="string">
            <text:p>Tabuľka č. 3</text:p>
          </table:table-cell>
          <table:table-cell table:style-name="ce81" table:number-columns-repeated="3"/>
          <table:table-cell table:number-columns-repeated="1020"/>
        </table:table-row>
        <table:table-row table:style-name="ro24">
          <table:table-cell table:style-name="ce26" office:value-type="string">
            <text:p>Názov položky</text:p>
          </table:table-cell>
          <table:table-cell table:style-name="ce49" office:value-type="string">
            <text:p>Za bežné </text:p>
            <text:p>účtovné obdobie</text:p>
          </table:table-cell>
          <table:table-cell table:style-name="ce49" office:value-type="string">
            <text:p>Za bezprostredne predchádzajúce účtovné obdobie</text:p>
          </table:table-cell>
          <table:table-cell table:style-name="ce49" office:value-type="string">
            <text:p>Sumár od začiatku zákazkovej výstavby nehnuteľnosti určenej </text:p>
            <text:p>na predaj až do konca bežného účtovného obdobia</text:p>
          </table:table-cell>
          <table:table-cell table:number-columns-repeated="1020"/>
        </table:table-row>
        <table:table-row table:style-name="ro16">
          <table:table-cell table:style-name="ce7" office:value-type="string">
            <text:p>Výnosy zo zákazkovej výstavby nehnuteľnosti určenej na predaj </text:p>
          </table:table-cell>
          <table:table-cell table:number-columns-repeated="3" table:style-name="ce11"/>
          <table:table-cell table:number-columns-repeated="1020"/>
        </table:table-row>
        <table:table-row table:style-name="ro16">
          <table:table-cell table:style-name="ce7" office:value-type="string">
            <text:p>Náklady na zákazkovú výstavbu nehnuteľnosti určenej na predaj</text:p>
          </table:table-cell>
          <table:table-cell table:number-columns-repeated="3" table:style-name="ce11"/>
          <table:table-cell table:number-columns-repeated="1020"/>
        </table:table-row>
        <table:table-row table:style-name="ro1">
          <table:table-cell table:style-name="ce8" office:value-type="string">
            <text:p>Hrubý zisk / hrubá strata</text:p>
          </table:table-cell>
          <table:table-cell table:style-name="ce12" table:formula="of:=[.B11]+[.B12]" office:value-type="float" office:value="0">
            <text:p>0</text:p>
          </table:table-cell>
          <table:table-cell table:style-name="ce12" table:formula="of:=[.C11]+[.C12]" office:value-type="float" office:value="0">
            <text:p>0</text:p>
          </table:table-cell>
          <table:table-cell table:style-name="ce12" table:formula="of:=[.D11]+[.D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20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_tabulka 2 a 4" table:style-name="ta16" table:print="false">
        <table:table-column table:style-name="co31" table:default-cell-style-name="Excel_20_Built-in_20_Normal"/>
        <table:table-column table:style-name="co32" table:number-columns-repeated="2" table:default-cell-style-name="Excel_20_Built-in_20_Normal"/>
        <table:table-column table:style-name="co3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4" office:value-type="string">
            <text:p>13. Informácie k časti F. písm. q) prílohy č. 3 o zákazkovej výrobe a o zákazkovej výstavbe nehnuteľnosti určenej na predaj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2"/>
          <table:table-cell table:number-columns-repeated="1021"/>
        </table:table-row>
        <table:table-row table:style-name="ro24">
          <table:table-cell table:style-name="ce26" office:value-type="string">
            <text:p>Hodnota zákazkovej výroby</text:p>
          </table:table-cell>
          <table:table-cell table:style-name="ce49" office:value-type="string">
            <text:p>Za bežné účtovné obdobie</text:p>
          </table:table-cell>
          <table:table-cell table:style-name="ce26" office:value-type="string">
            <text:p>Sumár od začiatku zákazkovej výroby až do konca bežného účtovného obdobia</text:p>
          </table:table-cell>
          <table:table-cell table:number-columns-repeated="1021"/>
        </table:table-row>
        <table:table-row table:style-name="ro16">
          <table:table-cell table:style-name="ce7" office:value-type="string">
            <text:p>Vyfakturované nároky za vykonanú prácu na zákazkovej výrobe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16">
          <table:table-cell table:style-name="ce7" office:value-type="string">
            <text:p>Úprava nárokov podľa stupňa dokončenia alebo metódou nulového zisku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7" office:value-type="string">
            <text:p>Suma prijatých preddavkov 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8" office:value-type="string">
            <text:p>Suma zadržanej platby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81" table:number-columns-repeated="3"/>
          <table:table-cell table:number-columns-repeated="1021"/>
        </table:table-row>
        <table:table-row table:style-name="ro1">
          <table:table-cell table:style-name="ce23"/>
          <table:table-cell table:style-name="ce81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Tabuľka č. 4</text:p>
          </table:table-cell>
          <table:table-cell table:style-name="ce81" table:number-columns-repeated="2"/>
          <table:table-cell table:number-columns-repeated="1021"/>
        </table:table-row>
        <table:table-row table:style-name="ro24">
          <table:table-cell table:style-name="ce26" office:value-type="string">
            <text:p>Hodnota zákazkovej výstavby nehnuteľnosti určenej na predaj</text:p>
          </table:table-cell>
          <table:table-cell table:style-name="ce49" office:value-type="string">
            <text:p>Za bežné účtovné obdobie</text:p>
          </table:table-cell>
          <table:table-cell table:style-name="ce26" office:value-type="string">
            <text:p>Sumár od začiatku zákazkovej výstavby nehnuteľnosti určenej </text:p>
            <text:p>na predaj až do konca bežného účtovného obdobia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Vyfakturované nároky za vykonanú prácu na zákazkovej výstavbe nehnuteľnosti určenej na predaj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16">
          <table:table-cell table:style-name="ce7" office:value-type="string">
            <text:p>Úprava nárokov podľa stupňa dokončenia alebo metódou nulového zisku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7" office:value-type="string">
            <text:p>Suma prijatých preddavkov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8" office:value-type="string">
            <text:p>Suma zadržanej platby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7" table:print="false">
        <table:table-column table:style-name="co34" table:default-cell-style-name="Excel_20_Built-in_20_Normal"/>
        <table:table-column table:style-name="co35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4. Informácie k časti F. písm. r) prílohy č. 3 o vývoji opravnej položky <text:s/>k pohľadávkam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2">
            <text:p>Pohľadávky</text:p>
          </table:table-cell>
          <table:table-cell table:style-name="ce26" office:value-type="string" table:number-columns-spanned="5" table:number-rows-spanned="1">
            <text:p>Bežné účtovné obdobie</text:p>
          </table:table-cell>
          <table:covered-table-cell table:number-columns-repeated="3" table:style-name="ce41"/>
          <table:covered-table-cell table:style-name="ce49"/>
          <table:table-cell table:number-columns-repeated="1018"/>
        </table:table-row>
        <table:table-row table:style-name="ro12">
          <table:covered-table-cell table:style-name="ce88"/>
          <table:table-cell table:style-name="ce17" office:value-type="string">
            <text:p>Stav OP na začiatku účtovného obdobia</text:p>
          </table:table-cell>
          <table:table-cell table:style-name="ce27" office:value-type="string">
            <text:p>Tvorba OP</text:p>
          </table:table-cell>
          <table:table-cell table:style-name="ce17" office:value-type="string">
            <text:p>Zúčtovanie OP z dôvodu zániku opodstat-</text:p>
            <text:p>nenosti</text:p>
          </table:table-cell>
          <table:table-cell table:style-name="ce27" office:value-type="string">
            <text:p>Zúčtovanie OP z dôvodu vyradenia majetku </text:p>
            <text:p>z účtovníctva</text:p>
          </table:table-cell>
          <table:table-cell table:style-name="ce17" office:value-type="string">
            <text:p>Stav OP na konci účtovného obdobia</text:p>
          </table:table-cell>
          <table:table-cell table:number-columns-repeated="1018"/>
        </table:table-row>
        <table:table-row table:style-name="ro26">
          <table:table-cell table:style-name="ce123" office:value-type="string">
            <text:p>Pohľadávky z obchodného styku </text:p>
          </table:table-cell>
          <table:table-cell table:style-name="ce125" table:formula="of:=SUMIF([$SUAM.C$1:.C$1048576];&quot;042&quot;;[$SUAM.E$1:.E$1048576])+SUMIF([$SUAM.C$1:.C$1048576];&quot;054&quot;;[$SUAM.E$1:.E$1048576])" office:value-type="float" office:value="0">
            <text:p>0</text:p>
          </table:table-cell>
          <table:table-cell table:style-name="ce47" table:number-columns-repeated="3"/>
          <table:table-cell table:style-name="ce128" table:formula="of:=SUMIF([$SUA.C$1:.C$1048576];&quot;042&quot;;[$SUA.E$1:.E$1048576])+SUMIF([$SUA.C$1:.C$1048576];&quot;054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Pohľadávky voči dcérskej účtovnej jednotke a materskej účtovnej jednotke</text:p>
          </table:table-cell>
          <table:table-cell table:style-name="ce121" table:formula="of:=SUMIF([$SUAM.C$1:.C$1048576];&quot;047&quot;;[$SUAM.E$1:.E$1048576])+SUMIF([$SUAM.C$1:.C$1048576];&quot;059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7&quot;;[$SUA.E$1:.E$1048576])+SUMIF([$SUA.C$1:.C$1048576];&quot;059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Ostatné pohľadávky v rámci konsolidovaného celku</text:p>
          </table:table-cell>
          <table:table-cell table:style-name="ce121" table:formula="of:=SUMIF([$SUAM.C$1:.C$1048576];&quot;048&quot;;[$SUAM.E$1:.E$1048576])+SUMIF([$SUAM.C$1:.C$1048576];&quot;060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8&quot;;[$SUA.E$1:.E$1048576])+SUMIF([$SUA.C$1:.C$1048576];&quot;060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Pohľadávky voči spoločníkom, členom a združeniu</text:p>
          </table:table-cell>
          <table:table-cell table:style-name="ce121" table:formula="of:=SUMIF([$SUAM.C$1:.C$1048576];&quot;049&quot;;[$SUAM.E$1:.E$1048576])+SUMIF([$SUAM.C$1:.C$1048576];&quot;061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9&quot;;[$SUA.E$1:.E$1048576])+SUMIF([$SUA.C$1:.C$1048576];&quot;061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Iné pohľadávky</text:p>
          </table:table-cell>
          <table:table-cell table:style-name="ce121" table:formula="of:=SUMIF([$SUAM.C$1:.C$1048576];&quot;051&quot;;[$SUAM.E$1:.E$1048576])+SUMIF([$SUAM.C$1:.C$1048576];&quot;062&quot;;[$SUAM.E$1:.E$1048576])+SUMIF([$SUAM.C$1:.C$1048576];&quot;063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51&quot;;[$SUA.E$1:.E$1048576])+SUMIF([$SUA.C$1:.C$1048576];&quot;062&quot;;[$SUA.E$1:.E$1048576])+SUMIF([$SUA.C$1:.C$1048576];&quot;063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4" office:value-type="string">
            <text:p>Pohľadávky spolu</text:p>
          </table:table-cell>
          <table:table-cell table:style-name="ce126" table:formula="of:=SUM([.D4:.D8])" office:value-type="float" office:value="0">
            <text:p>0</text:p>
          </table:table-cell>
          <table:table-cell table:style-name="ce127" table:number-columns-repeated="3"/>
          <table:table-cell table:style-name="ce127" table:formula="of:=SUM([.F4:.F8])" office:value-type="float" office:value="0">
            <text:p>0</text:p>
          </table:table-cell>
          <table:table-cell table:style-name="ce86"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8" table:print="false">
        <table:table-column table:style-name="co36" table:default-cell-style-name="Excel_20_Built-in_20_Normal"/>
        <table:table-column table:style-name="co37" table:number-columns-repeated="3" table:default-cell-style-name="Excel_20_Built-in_20_Normal"/>
        <table:table-column table:style-name="co20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5. Informácie k časti F. písm. s) prílohy č. 3 o  vekovej štruktúre pohľadávok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ázov položky</text:p>
          </table:table-cell>
          <table:table-cell table:style-name="ce9" office:value-type="string">
            <text:p>V lehote splatnosti</text:p>
          </table:table-cell>
          <table:table-cell table:style-name="ce5" office:value-type="string">
            <text:p>Po lehote splatnosti</text:p>
          </table:table-cell>
          <table:table-cell table:style-name="ce5" office:value-type="string">
            <text:p>Pohľadávky spolu</text:p>
          </table:table-cell>
          <table:table-cell table:number-columns-repeated="1020"/>
        </table:table-row>
        <table:table-row table:style-name="ro3">
          <table:table-cell table:style-name="ce131" office:value-type="string">
            <text:p>Dlhodobé pohľadávky</text:p>
          </table:table-cell>
          <table:table-cell table:style-name="ce96" table:number-columns-repeated="2"/>
          <table:table-cell table:style-name="ce106"/>
          <table:table-cell table:number-columns-repeated="1020"/>
        </table:table-row>
        <table:table-row table:style-name="ro3">
          <table:table-cell table:style-name="ce7" office:value-type="string">
            <text:p>Pohľadávky <text:s/>z obchodného styku</text:p>
          </table:table-cell>
          <table:table-cell table:style-name="ce101" table:number-columns-repeated="2"/>
          <table:table-cell table:style-name="ce133" table:formula="of:=SUMIF([$SUA.C$1:.C$1048576];&quot;042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dcérskej účtovnej jednotke a materskej účtovnej jednotke</text:p>
          </table:table-cell>
          <table:table-cell table:style-name="ce101" table:number-columns-repeated="2"/>
          <table:table-cell table:style-name="ce133" table:formula="of:=SUMIF([$SUA.C$1:.C$1048576];&quot;047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Ostatné pohľadávky v rámci konsolidovaného celku</text:p>
          </table:table-cell>
          <table:table-cell table:style-name="ce101" table:number-columns-repeated="2"/>
          <table:table-cell table:style-name="ce133" table:formula="of:=SUMIF([$SUA.C$1:.C$1048576];&quot;048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spoločníkom, členom a združeniu</text:p>
          </table:table-cell>
          <table:table-cell table:style-name="ce101" table:number-columns-repeated="2"/>
          <table:table-cell table:style-name="ce133" table:formula="of:=SUMIF([$SUA.C$1:.C$1048576];&quot;049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Iné pohľadávky</text:p>
          </table:table-cell>
          <table:table-cell table:style-name="ce101" table:number-columns-repeated="2"/>
          <table:table-cell table:style-name="ce133" table:formula="of:=SUMIF([$SUA.C$1:.C$1048576];&quot;051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20" office:value-type="string">
            <text:p>Dlhodobé pohľadávky spolu</text:p>
          </table:table-cell>
          <table:table-cell table:style-name="ce113" table:formula="of:=SUM([.B5:.B9])" office:value-type="float" office:value="0">
            <text:p>0</text:p>
          </table:table-cell>
          <table:table-cell table:style-name="ce113" table:formula="of:=SUM([.C5:.C9])" office:value-type="float" office:value="0">
            <text:p>0</text:p>
          </table:table-cell>
          <table:table-cell table:style-name="ce114" table:formula="of:=SUM([.D5:.D9])" office:value-type="float" office:value="0">
            <text:p>0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131" office:value-type="string">
            <text:p>Krátkodobé pohľadávky</text:p>
          </table:table-cell>
          <table:table-cell table:style-name="ce96" table:number-columns-repeated="2"/>
          <table:table-cell table:style-name="ce108"/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Pohľadávky z obchodného styku</text:p>
          </table:table-cell>
          <table:table-cell table:style-name="ce101" table:number-columns-repeated="2"/>
          <table:table-cell table:style-name="ce133" table:formula="of:=SUMIF([$SUA.C$1:.C$1048576];&quot;054&quot;;[$SUA.F$1:.F$1048576])" office:value-type="float" office:value="54754.92">
            <text:p>54 755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dcérskej účtovnej jednotke a materskej účtovnej jednotke</text:p>
          </table:table-cell>
          <table:table-cell table:style-name="ce101" table:number-columns-repeated="2"/>
          <table:table-cell table:style-name="ce133" table:formula="of:=SUMIF([$SUA.C$1:.C$1048576];&quot;059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Ostatné pohľadávky v rámci konsolidovaného celku</text:p>
          </table:table-cell>
          <table:table-cell table:style-name="ce101" table:number-columns-repeated="2"/>
          <table:table-cell table:style-name="ce133" table:formula="of:=SUMIF([$SUA.C$1:.C$1048576];&quot;060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spoločníkom, členom a združeniu</text:p>
          </table:table-cell>
          <table:table-cell table:style-name="ce101" table:number-columns-repeated="2"/>
          <table:table-cell table:style-name="ce133" table:formula="of:=SUMIF([$SUA.C$1:.C$1048576];&quot;061&quot;;[$SUA.F$1:.F$1048576])" office:value-type="float" office:value="960">
            <text:p>96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Sociálne poistenie</text:p>
          </table:table-cell>
          <table:table-cell table:style-name="ce101" table:number-columns-repeated="2"/>
          <table:table-cell table:style-name="ce133" table:formula="of:=SUMIF([$SUA.C$1:.C$1048576];&quot;062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Daňové pohľadávky a dotácie</text:p>
          </table:table-cell>
          <table:table-cell table:style-name="ce101" table:number-columns-repeated="2"/>
          <table:table-cell table:style-name="ce133" table:formula="of:=SUMIF([$SUA.C$1:.C$1048576];&quot;063&quot;;[$SUA.F$1:.F$1048576])" office:value-type="float" office:value="282.52">
            <text:p>283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Iné pohľadávky</text:p>
          </table:table-cell>
          <table:table-cell table:style-name="ce101" table:number-columns-repeated="2"/>
          <table:table-cell table:style-name="ce133" table:formula="of:=SUMIF([$SUA.C$1:.C$1048576];&quot;065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20" office:value-type="string">
            <text:p>Krátkodobé pohľadávky spolu</text:p>
          </table:table-cell>
          <table:table-cell table:style-name="ce113" table:formula="of:=SUM([.B12:.B18])" office:value-type="float" office:value="0">
            <text:p>0</text:p>
          </table:table-cell>
          <table:table-cell table:style-name="ce113" table:formula="of:=SUM([.C12:.C18])" office:value-type="float" office:value="0">
            <text:p>0</text:p>
          </table:table-cell>
          <table:table-cell table:style-name="ce116" table:formula="of:=SUM([.D12:.D18])" office:value-type="float" office:value="55997.44">
            <text:p>55 997</text:p>
          </table:table-cell>
          <table:table-cell table:number-columns-repeated="1020"/>
        </table:table-row>
        <table:table-row table:style-name="ro1">
          <table:table-cell table:style-name="ce132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9" table:print="false"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37" table:default-cell-style-name="Excel_20_Built-in_20_Normal"/>
        <table:table-column table:style-name="co20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20">
          <table:table-cell table:style-name="ce135" office:value-type="string" table:number-columns-spanned="3" table:number-rows-spanned="1">
            <text:p>16. Informácie k časti F. písm. t) a u) prílohy č. 3 <text:s/>o pohľadávkach zabezpečených záložným právom alebo inou formou zabezpečenia  <text:s/></text:p>
          </table:table-cell>
          <table:covered-table-cell table:number-columns-repeated="2" table:style-name="ce135"/>
          <table:table-cell table:number-columns-repeated="1021"/>
        </table:table-row>
        <table:table-row table:style-name="ro20">
          <table:table-cell table:style-name="ce26" office:value-type="string" table:number-columns-spanned="1" table:number-rows-spanned="2">
            <text:p>Opis predmetu záložného práva</text:p>
          </table:table-cell>
          <table:table-cell table:style-name="ce5" office:value-type="string" table:number-columns-spanned="2" table:number-rows-spanned="1">
            <text:p>Bežné účtovné obdobie</text:p>
          </table:table-cell>
          <table:covered-table-cell table:style-name="ce9"/>
          <table:table-cell table:number-columns-repeated="1021"/>
        </table:table-row>
        <table:table-row table:style-name="ro1">
          <table:covered-table-cell table:style-name="ce88"/>
          <table:table-cell table:style-name="ce9" office:value-type="string">
            <text:p>Hodnota predmetu</text:p>
          </table:table-cell>
          <table:table-cell table:style-name="ce26" office:value-type="string">
            <text:p>Hodnota pohľadávky</text:p>
          </table:table-cell>
          <table:table-cell table:number-columns-repeated="1021"/>
        </table:table-row>
        <table:table-row table:style-name="ro16">
          <table:table-cell table:style-name="ce6" office:value-type="string">
            <text:p>Pohľadávky kryté záložným právom alebo inou formou zabezpečenia</text:p>
          </table:table-cell>
          <table:table-cell table:style-name="ce112"/>
          <table:table-cell table:style-name="ce10"/>
          <table:table-cell table:number-columns-repeated="1021"/>
        </table:table-row>
        <table:table-row table:style-name="ro16">
          <table:table-cell table:style-name="ce7" office:value-type="string">
            <text:p>Hodnota pohľadávok, na ktoré sa zriadilo záložné právo</text:p>
          </table:table-cell>
          <table:table-cell table:style-name="ce136" office:value-type="string">
            <text:p>x</text:p>
          </table:table-cell>
          <table:table-cell table:style-name="ce11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20" table:print="false"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20" table:number-columns-repeated="3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7. Informácie k časti F. písm. w) <text:s/>prílohy č. 3 o krátkodobom finančnom majetku</text:p>
          </table:table-cell>
          <table:table-cell table:number-columns-repeated="1023"/>
        </table:table-row>
        <table:table-row table:style-name="ro1">
          <table:table-cell table:style-name="ce120" office:value-type="string">
            <text:p>Tabuľka č. 1 </text:p>
          </table:table-cell>
          <table:table-cell table:number-columns-repeated="1023"/>
        </table:table-row>
        <table:table-row table:style-name="ro16">
          <table:table-cell table:style-name="ce5" office:value-type="string">
            <text:p>Názov položky</text:p>
          </table:table-cell>
          <table:table-cell table:style-name="ce9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021"/>
        </table:table-row>
        <table:table-row table:style-name="ro1">
          <table:table-cell table:style-name="ce137" office:value-type="string">
            <text:p>Pokladnica, ceniny</text:p>
          </table:table-cell>
          <table:table-cell table:style-name="ce138" table:formula="of:=SUMIF([$SUA.C$1:.C$1048576];&quot;072&quot;;[$SUA.F$1:.F$1048576])" office:value-type="float" office:value="25663.88">
            <text:p>25 664</text:p>
          </table:table-cell>
          <table:table-cell table:style-name="ce141" table:formula="of:=SUMIF([$SUA.C$1:.C$1048576];&quot;072&quot;;[$SUA.G$1:.G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Bežné bankové účty</text:p>
          </table:table-cell>
          <table:table-cell table:style-name="ce139" table:formula="of:=SUMIF([$SUA.C$1:.C$1048576];&quot;073&quot;;[$SUA.F$1:.F$1048576])-(SUMIF([$HK.A$1:.A$1048576];&quot;261*&quot;;[$HK.K$1:.K$1048576])+SUMIF([$HK.A$1:.A$1048576];&quot;261*&quot;;[$HK.L$1:.L$1048576]))" office:value-type="float" office:value="12697.39">
            <text:p>12 697</text:p>
          </table:table-cell>
          <table:table-cell table:style-name="ce142" table:formula="of:=SUMIF([$SUA.C$1:.C$1048576];&quot;073&quot;;[$SUA.G$1:.G$1048576])-(SUMIF([$HK.A$1:.A$1048576];&quot;261*&quot;;[$HK.C$1:.C$1048576])+SUMIF([$HK.A$1:.A$1048576];&quot;261*&quot;;[$HK.D$1:.D$1048576])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Bankové účty termínované</text:p>
          </table:table-cell>
          <table:table-cell table:style-name="ce139" table:formula="of:=SUMIF([$SUA.C$1:.C$1048576];&quot;030&quot;;[$SUA.F$1:.F$1048576])" office:value-type="float" office:value="0">
            <text:p>0</text:p>
          </table:table-cell>
          <table:table-cell table:style-name="ce143" table:formula="of:=SUMIF([$SUA.C$1:.C$1048576];&quot;030&quot;;[$SUA.G$1:.G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Peniaze na ceste</text:p>
          </table:table-cell>
          <table:table-cell table:style-name="ce139" table:formula="of:=SUMIF([$HK.A$1:.A$1048576];&quot;261*&quot;;[$HK.K$1:.K$1048576])-SUMIF([$HK.A$1:.A$1048576];&quot;261*&quot;;[$HK.L$1:.L$1048576])" office:value-type="float" office:value="0">
            <text:p>0</text:p>
          </table:table-cell>
          <table:table-cell table:style-name="ce143" table:formula="of:=SUMIF([$HK.A$1:.A$1048576];&quot;261*&quot;;[$HK.C$1:.C$1048576])-SUMIF([$HK.A$1:.A$1048576];&quot;261*&quot;;[$HK.D$1:.D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4" office:value-type="string">
            <text:p>Spolu</text:p>
          </table:table-cell>
          <table:table-cell table:style-name="ce140" table:formula="of:=SUM([.B4:.B7])" office:value-type="float" office:value="38361.27">
            <text:p>38 361</text:p>
          </table:table-cell>
          <table:table-cell table:style-name="ce116" table:formula="of:=SUM([.C4:.C7]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_tabulka c.2" table:style-name="ta21" table:print="false">
        <table:table-column table:style-name="co40" table:default-cell-style-name="Excel_20_Built-in_20_Normal"/>
        <table:table-column table:style-name="co27" table:number-columns-repeated="4" table:default-cell-style-name="Excel_20_Built-in_20_Normal"/>
        <table:table-column table:style-name="co20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7. Informácie k časti F. písm. w) <text:s/>prílohy č. 3 o krátkodobom finančnom majetku</text:p>
          </table:table-cell>
          <table:table-cell table:number-columns-repeated="1023"/>
        </table:table-row>
        <table:table-row table:style-name="ro1">
          <table:table-cell table:style-name="ce120" office:value-type="string">
            <text:p>Tabuľka č. 2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3">
            <text:p>Krátkodobý <text:s/>finančný majetok</text:p>
          </table:table-cell>
          <table:table-cell table:style-name="ce26" office:value-type="string" table:number-columns-spanned="4" table:number-rows-spanned="1">
            <text:p>Bežné účtovné obdobie</text:p>
          </table:table-cell>
          <table:covered-table-cell table:number-columns-repeated="2" table:style-name="ce41"/>
          <table:covered-table-cell table:style-name="ce49"/>
          <table:table-cell table:number-columns-repeated="1019"/>
        </table:table-row>
        <table:table-row table:style-name="ro27">
          <table:covered-table-cell table:style-name="ce17"/>
          <table:table-cell table:style-name="ce88" office:value-type="string" table:number-columns-spanned="1" table:number-rows-spanned="2">
            <text:p>Stav na začiatku účtovného obdobia</text:p>
          </table:table-cell>
          <table:table-cell table:style-name="ce88" office:value-type="string" table:number-columns-spanned="1" table:number-rows-spanned="2">
            <text:p>Prírastky</text:p>
          </table:table-cell>
          <table:table-cell table:style-name="ce88" office:value-type="string" table:number-columns-spanned="1" table:number-rows-spanned="2">
            <text:p>Úbytky</text:p>
          </table:table-cell>
          <table:table-cell table:style-name="ce88" office:value-type="string" table:number-columns-spanned="1" table:number-rows-spanned="2">
            <text:p>Stav na konci účtovného obdobia</text:p>
          </table:table-cell>
          <table:table-cell table:number-columns-repeated="1019"/>
        </table:table-row>
        <table:table-row table:style-name="ro28">
          <table:covered-table-cell table:number-columns-repeated="5" table:style-name="ce88"/>
          <table:table-cell table:number-columns-repeated="1019"/>
        </table:table-row>
        <table:table-row table:style-name="ro2">
          <table:table-cell table:style-name="ce7" office:value-type="string">
            <text:p>Majetkové CP na obchodovanie</text:p>
          </table:table-cell>
          <table:table-cell table:style-name="ce29" table:formula="of:=SUMIF([$HK.A$1:.A$1048576];&quot;251*&quot;;[$HK.C$1:.C$1048576])-SUMIF([$HK.A$1:.A$1048576];&quot;251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1*&quot;;[$HK.K$1:.K$1048576])-SUMIF([$HK.A$1:.A$1048576];&quot;251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Dlhové CP na obchodovanie</text:p>
          </table:table-cell>
          <table:table-cell table:style-name="ce29" table:formula="of:=SUMIF([$HK.A$1:.A$1048576];&quot;253*&quot;;[$HK.C$1:.C$1048576])-SUMIF([$HK.A$1:.A$1048576];&quot;253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3*&quot;;[$HK.K$1:.K$1048576])-SUMIF([$HK.A$1:.A$1048576];&quot;253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Emisné kvóty</text:p>
          </table:table-cell>
          <table:table-cell table:style-name="ce29"/>
          <table:table-cell table:style-name="ce30" table:number-columns-repeated="2"/>
          <table:table-cell table:style-name="ce133"/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Dlhové CP so splatnosťou do <text:s/>jedného roka držané do splatnosti</text:p>
          </table:table-cell>
          <table:table-cell table:style-name="ce29" table:formula="of:=SUMIF([$HK.A$1:.A$1048576];&quot;256*&quot;;[$HK.C$1:.C$1048576])-SUMIF([$HK.A$1:.A$1048576];&quot;256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6*&quot;;[$HK.K$1:.K$1048576])-SUMIF([$HK.A$1:.A$1048576];&quot;256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Ostatné realizovateľné CP</text:p>
          </table:table-cell>
          <table:table-cell table:style-name="ce29" table:formula="of:=SUMIF([$HK.A$1:.A$1048576];&quot;257*&quot;;[$HK.C$1:.C$1048576])-SUMIF([$HK.A$1:.A$1048576];&quot;257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7*&quot;;[$HK.K$1:.K$1048576])-SUMIF([$HK.A$1:.A$1048576];&quot;257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Obstarávanie krátkodobého finančného majetku</text:p>
          </table:table-cell>
          <table:table-cell table:style-name="ce29" table:formula="of:=SUMIF([$HK.A$1:.A$1048576];&quot;259*&quot;;[$HK.C$1:.C$1048576])-SUMIF([$HK.A$1:.A$1048576];&quot;259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9*&quot;;[$HK.K$1:.K$1048576])-SUMIF([$HK.A$1:.A$1048576];&quot;259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20" office:value-type="string">
            <text:p>Krátkodobý finančný majetok spolu</text:p>
          </table:table-cell>
          <table:table-cell table:style-name="ce113" table:formula="of:=SUM([.B6:.B11])" office:value-type="float" office:value="0">
            <text:p>0</text:p>
          </table:table-cell>
          <table:table-cell table:style-name="ce113" table:formula="of:=SUM([.C6:.C11])" office:value-type="float" office:value="0">
            <text:p>0</text:p>
          </table:table-cell>
          <table:table-cell table:style-name="ce113" table:formula="of:=SUM([.D6:.D11])" office:value-type="float" office:value="0">
            <text:p>0</text:p>
          </table:table-cell>
          <table:table-cell table:style-name="ce116" table:formula="of:=SUM([.E6:.E11])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2" table:print="false">
        <table:table-column table:style-name="co30" table:default-cell-style-name="Excel_20_Built-in_20_Normal"/>
        <table:table-column table:style-name="co41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29">
          <table:table-cell table:style-name="ce135" office:value-type="string" table:number-columns-spanned="6" table:number-rows-spanned="1">
            <text:p>18. Informácie k časti <text:s/>F. písm. x) prílohy č. 3 o vývoji opravnej položky ku krátkodobému finančnému majetku</text:p>
          </table:table-cell>
          <table:covered-table-cell table:number-columns-repeated="5" table:style-name="ce135"/>
          <table:table-cell table:style-name="ce86"/>
          <table:table-cell table:number-columns-repeated="1017"/>
        </table:table-row>
        <table:table-row table:style-name="ro30">
          <table:table-cell table:style-name="ce26" office:value-type="string">
            <text:p>Krátkodobý finančný majetok</text:p>
          </table:table-cell>
          <table:table-cell table:style-name="ce26" office:value-type="string">
            <text:p>Stav OP <text:s/>na začiatku účtovného obdobia</text:p>
          </table:table-cell>
          <table:table-cell table:style-name="ce26" office:value-type="string">
            <text:p>Tvorba OP</text:p>
          </table:table-cell>
          <table:table-cell table:style-name="ce26" office:value-type="string">
            <text:p>Zúčtovanie OP z dôvodu zániku opodstatnenosti</text:p>
          </table:table-cell>
          <table:table-cell table:style-name="ce26" office:value-type="string">
            <text:p>Zúčtovanie OP z dôvodu vyradenia majetku </text:p>
            <text:p>z účtovníctva</text:p>
          </table:table-cell>
          <table:table-cell table:style-name="ce26" office:value-type="string">
            <text:p>Stav  OP na konci účtovného obdobia</text:p>
          </table:table-cell>
          <table:table-cell table:number-columns-repeated="1018"/>
        </table:table-row>
        <table:table-row table:style-name="ro7">
          <table:table-cell table:style-name="ce144" office:value-type="string">
            <text:p>Ostatné realizovateľné CP</text:p>
          </table:table-cell>
          <table:table-cell table:style-name="ce29" table:formula="of:=SUMIF([$SUAM.C$1:.C$1048576];&quot;069&quot;;[$SUAM.E$1:.E$1048576])" office:value-type="float" office:value="0">
            <text:p>0</text:p>
          </table:table-cell>
          <table:table-cell table:style-name="ce146" table:number-columns-repeated="3"/>
          <table:table-cell table:style-name="ce147" table:formula="of:=SUMIF([$SUA.C$1:.C$1048576];&quot;069&quot;;[$SUA.E$1:.E$1048576])" office:value-type="float" office:value="0">
            <text:p>0</text:p>
          </table:table-cell>
          <table:table-cell table:style-name="ce134"/>
          <table:table-cell table:style-name="ce130"/>
          <table:table-cell/>
          <table:table-cell table:style-name="ce63"/>
          <table:table-cell table:number-columns-repeated="1014"/>
        </table:table-row>
        <table:table-row table:style-name="ro7">
          <table:table-cell table:style-name="ce7" office:value-type="string">
            <text:p>Obstarávanie krátkodobého finančného majetku</text:p>
          </table:table-cell>
          <table:table-cell table:style-name="ce29" table:formula="of:=SUMIF([$SUAM.C$1:.C$1048576];&quot;070&quot;;[$SUAM.E$1:.E$1048576])" office:value-type="float" office:value="0">
            <text:p>0</text:p>
          </table:table-cell>
          <table:table-cell table:style-name="ce146" table:number-columns-repeated="3"/>
          <table:table-cell table:style-name="ce147" table:formula="of:=SUMIF([$SUA.C$1:.C$1048576];&quot;070&quot;;[$SUA.E$1:.E$1048576])" office:value-type="float" office:value="0">
            <text:p>0</text:p>
          </table:table-cell>
          <table:table-cell table:style-name="ce134"/>
          <table:table-cell table:style-name="ce130"/>
          <table:table-cell/>
          <table:table-cell table:style-name="ce63"/>
          <table:table-cell table:number-columns-repeated="1014"/>
        </table:table-row>
        <table:table-row table:style-name="ro7">
          <table:table-cell table:style-name="ce20" office:value-type="string">
            <text:p>Krátkodobý finančný majetok spolu</text:p>
          </table:table-cell>
          <table:table-cell table:style-name="ce145" table:formula="of:=SUM([.B3:.B4])" office:value-type="float" office:value="0">
            <text:p>0</text:p>
          </table:table-cell>
          <table:table-cell table:style-name="ce145" table:formula="of:=SUM([.C3:.C4])" office:value-type="float" office:value="0">
            <text:p>0</text:p>
          </table:table-cell>
          <table:table-cell table:style-name="ce145" table:formula="of:=SUM([.D3:.D4])" office:value-type="float" office:value="0">
            <text:p>0</text:p>
          </table:table-cell>
          <table:table-cell table:style-name="ce145" table:formula="of:=SUM([.E3:.E4])" office:value-type="float" office:value="0">
            <text:p>0</text:p>
          </table:table-cell>
          <table:table-cell table:style-name="ce148" table:formula="of:=SUM([.B5:.E5])" office:value-type="float" office:value="0">
            <text:p>0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81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23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31">
          <table:table-cell table:style-name="ce135" office:value-type="string" table:number-columns-spanned="2" table:number-rows-spanned="1">
            <text:p>19. Informácie k časti F. písm. y) prílohy č. 3 o krátkodobom finančnom majetku, na ktorý bolo zriadené záložné právo </text:p>
          </table:table-cell>
          <table:covered-table-cell table:style-name="ce135"/>
          <table:table-cell table:style-name="ce86"/>
          <table:table-cell table:number-columns-repeated="1021"/>
        </table:table-row>
        <table:table-row table:style-name="ro1">
          <table:table-cell table:style-name="ce149" office:value-type="string">
            <text:p>Názov položky</text:p>
          </table:table-cell>
          <table:table-cell table:style-name="ce150" office:value-type="string">
            <text:p>Hodnota za bežné účtovné obdobi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Krátkodobý <text:s/>finančný majetok, na ktorý bolo zriadené záložné právo</text:p>
          </table:table-cell>
          <table:table-cell table:style-name="ce151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24" table:print="false">
        <table:table-column table:style-name="co5" table:default-cell-style-name="Excel_20_Built-in_20_Normal"/>
        <table:table-column table:style-name="co37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32">
          <table:table-cell table:style-name="ce135" office:value-type="string" table:number-columns-spanned="4" table:number-rows-spanned="1">
            <text:p>20. Informácie k časti F. písm. <text:s/>za) prílohy č. 3 o ocenení krátkodobého finančného <text:s/>majetku, ku dňu ku ktorému sa zostavuje účtovná závierka reálnou hodnotou</text:p>
          </table:table-cell>
          <table:covered-table-cell table:number-columns-repeated="3" table:style-name="ce135"/>
          <table:table-cell table:style-name="ce86" table:number-columns-repeated="1020"/>
        </table:table-row>
        <table:table-row table:style-name="ro33">
          <table:table-cell table:style-name="ce152" office:value-type="string">
            <text:p>Krátkodobý finančný majetok</text:p>
          </table:table-cell>
          <table:table-cell table:style-name="ce49" office:value-type="string">
            <text:p>Zvýšenie/ zníženie hodnoty (+/-)</text:p>
          </table:table-cell>
          <table:table-cell table:style-name="ce26" office:value-type="string">
            <text:p>Vplyv ocenenia na výsledok hospodárenia bežného účtovného obdobia</text:p>
          </table:table-cell>
          <table:table-cell table:style-name="ce26" office:value-type="string">
            <text:p>Vplyv ocenenia na vlastné imanie</text:p>
          </table:table-cell>
          <table:table-cell table:number-columns-repeated="1020"/>
        </table:table-row>
        <table:table-row table:style-name="ro1">
          <table:table-cell table:style-name="ce144" office:value-type="string">
            <text:p>Majetkové CP na obchodovanie</text:p>
          </table:table-cell>
          <table:table-cell table:style-name="ce153"/>
          <table:table-cell table:style-name="ce155"/>
          <table:table-cell table:style-name="ce156"/>
          <table:table-cell table:number-columns-repeated="1020"/>
        </table:table-row>
        <table:table-row table:style-name="ro1">
          <table:table-cell table:style-name="ce144" office:value-type="string">
            <text:p>Dlhové CP na obchodovanie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144" office:value-type="string">
            <text:p>Emisné kvóty (komodity)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144" office:value-type="string">
            <text:p>Ostatné realizovateľné CP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34">
          <table:table-cell table:style-name="ce93" office:value-type="string">
            <text:p>Krátkodobý finančný majetok spolu</text:p>
          </table:table-cell>
          <table:table-cell table:style-name="ce154" table:number-columns-repeated="2"/>
          <table:table-cell table:style-name="ce158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" table:style-name="ta25" table:print="false">
        <table:table-column table:style-name="co42" table:default-cell-style-name="Excel_20_Built-in_20_Normal"/>
        <table:table-column table:style-name="co43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1. Informácie k časti F. písm. zc) prílohy č. 3 o majetku prenajatom formou finančného prenájmu</text:p>
          </table:table-cell>
          <table:table-cell table:number-columns-repeated="1023"/>
        </table:table-row>
        <table:table-row table:style-name="ro32">
          <table:table-cell table:style-name="ce152" office:value-type="string" table:number-columns-spanned="1" table:number-rows-spanned="3">
            <text:p>Názov položky</text:p>
          </table:table-cell>
          <table:table-cell table:style-name="ce152" office:value-type="string" table:number-columns-spanned="3" table:number-rows-spanned="1">
            <text:p>Bežné účtovné obdobie</text:p>
          </table:table-cell>
          <table:covered-table-cell table:style-name="ce162"/>
          <table:covered-table-cell table:style-name="ce163"/>
          <table:table-cell table:style-name="ce26" office:value-type="string" table:number-columns-spanned="3" table:number-rows-spanned="1">
            <text:p>Bezprostredne predchádzajúce </text:p>
            <text:p>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159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number-columns-repeated="1017"/>
        </table:table-row>
        <table:table-row table:style-name="ro8">
          <table:covered-table-cell table:style-name="ce160"/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number-columns-repeated="1017"/>
        </table:table-row>
        <table:table-row table:style-name="ro11">
          <table:table-cell table:style-name="ce144" office:value-type="string">
            <text:p>Istina</text:p>
          </table:table-cell>
          <table:table-cell table:number-columns-repeated="5" table:style-name="ce153"/>
          <table:table-cell table:style-name="ce156"/>
          <table:table-cell table:number-columns-repeated="1017"/>
        </table:table-row>
        <table:table-row table:style-name="ro1">
          <table:table-cell table:style-name="ce144" office:value-type="string">
            <text:p>Finančný výnos</text:p>
          </table:table-cell>
          <table:table-cell table:number-columns-repeated="5" table:style-name="ce153"/>
          <table:table-cell table:style-name="ce157"/>
          <table:table-cell table:number-columns-repeated="1017"/>
        </table:table-row>
        <table:table-row table:style-name="ro1">
          <table:table-cell table:style-name="ce161" office:value-type="string">
            <text:p>Spolu</text:p>
          </table:table-cell>
          <table:table-cell table:style-name="ce154" table:formula="of:=[.B5]+[.B6]" office:value-type="float" office:value="0">
            <text:p>0</text:p>
          </table:table-cell>
          <table:table-cell table:style-name="ce154" table:formula="of:=[.C5]+[.C6]" office:value-type="float" office:value="0">
            <text:p>0</text:p>
          </table:table-cell>
          <table:table-cell table:style-name="ce154" table:formula="of:=[.D5]+[.D6]" office:value-type="float" office:value="0">
            <text:p>0</text:p>
          </table:table-cell>
          <table:table-cell table:style-name="ce154" table:formula="of:=[.E5]+[.E6]" office:value-type="float" office:value="0">
            <text:p>0</text:p>
          </table:table-cell>
          <table:table-cell table:style-name="ce154" table:formula="of:=[.F5]+[.F6]" office:value-type="float" office:value="0">
            <text:p>0</text:p>
          </table:table-cell>
          <table:table-cell table:style-name="ce158" table:formula="of:=[.G5]+[.G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" table:style-name="ta26" table:print="false">
        <table:table-column table:style-name="co44" table:default-cell-style-name="Excel_20_Built-in_20_Normal"/>
        <table:table-column table:style-name="co45" table:default-cell-style-name="Excel_20_Built-in_20_Normal"/>
        <table:table-column table:style-name="co43" table:number-columns-repeated="5" table:default-cell-style-name="Excel_20_Built-in_20_Normal"/>
        <table:table-column table:style-name="co3" table:number-columns-repeated="1017" table:default-cell-style-name="Excel_20_Built-in_20_Normal"/>
        <table:table-row table:style-name="ro11">
          <table:table-cell table:style-name="ce164" office:value-type="string" table:number-columns-spanned="2" table:number-rows-spanned="1">
            <text:p>22. Informácie k časti G. písm. a) tretiemu bodu prílohy č. 3 o rozdelení účtovného zisku alebo o vysporiadaní účtovnej straty </text:p>
          </table:table-cell>
          <table:covered-table-cell table:style-name="ce165"/>
          <table:table-cell table:number-columns-repeated="1022"/>
        </table:table-row>
        <table:table-row table:style-name="ro1">
          <table:table-cell table:style-name="ce81" office:value-type="string">
            <text:p>Tabuľka č. 1</text:p>
          </table:table-cell>
          <table:table-cell table:style-name="ce81"/>
          <table:table-cell table:number-columns-repeated="1022"/>
        </table:table-row>
        <table:table-row table:style-name="ro1">
          <table:table-cell table:style-name="ce152" office:value-type="string">
            <text:p>Názov položky</text:p>
          </table:table-cell>
          <table:table-cell table:style-name="ce163" office:value-type="string">
            <text:p>Bezprostredne predchádzajúce účtovné obdobie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Účtovný zisk </text:p>
          </table:table-cell>
          <table:table-cell table:style-name="ce166" table:formula="of:=IF(SUMIF([$SUP.C$1:.C$1048576];&quot;100&quot;;[$SUP.E$1:.E$1048576])&gt; 0;SUMIF([$SUP.C$1:.C$1048576];&quot;100&quot;;[$SUP.E$1:.E$1048576]); 0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Rozdelenie účtovného zisku</text:p>
          </table:table-cell>
          <table:table-cell table:style-name="ce167" office:value-type="string">
            <text:p>Bežné účtovné obdobie</text:p>
          </table:table-cell>
          <table:table-cell table:number-columns-repeated="1022"/>
        </table:table-row>
        <table:table-row table:style-name="ro1">
          <table:table-cell table:style-name="ce144" office:value-type="string">
            <text:p>Prídel do zákonného rezervného fondu</text:p>
          </table:table-cell>
          <table:table-cell table:style-name="ce168"/>
          <table:table-cell table:number-columns-repeated="1022"/>
        </table:table-row>
        <table:table-row table:style-name="ro1">
          <table:table-cell table:style-name="ce144" office:value-type="string">
            <text:p>Prídel do štatutárnych a ostatných fondov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ídel do sociálneho fondu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ídel na zvýšenie základného imania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Úhrada straty minulých období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evod do nerozdeleného zisku minulých rokov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Rozdelenie podielu na zisku spoločníkom, členom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Iné 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61" office:value-type="string">
            <text:p>Spolu</text:p>
          </table:table-cell>
          <table:table-cell table:style-name="ce170" table:formula="of:=SUM([.B6:.B13]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1"/>
          <table:table-cell table:style-name="ce34"/>
          <table:table-cell table:number-columns-repeated="1022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52" office:value-type="string">
            <text:p>Názov položky</text:p>
          </table:table-cell>
          <table:table-cell table:style-name="ce78" office:value-type="string">
            <text:p>Bezprostredne predchádzajúce účtovné obdobie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Účtovná strata</text:p>
          </table:table-cell>
          <table:table-cell table:style-name="ce166" table:formula="of:=IF(SUMIF([$SUP.C$1:.C$1048576];&quot;100&quot;;[$SUP.E$1:.E$1048576])&gt; 0;0;SUMIF([$SUP.C$1:.C$1048576];&quot;100&quot;;[$SUP.E$1:.E$1048576]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Vysporiadanie účtovnej straty</text:p>
          </table:table-cell>
          <table:table-cell table:style-name="ce167" office:value-type="string">
            <text:p>Bežné účtovné obdobie</text:p>
          </table:table-cell>
          <table:table-cell table:number-columns-repeated="1022"/>
        </table:table-row>
        <table:table-row table:style-name="ro1">
          <table:table-cell table:style-name="ce144" office:value-type="string">
            <text:p>Zo zákonného rezervného fondu</text:p>
          </table:table-cell>
          <table:table-cell table:style-name="ce168"/>
          <table:table-cell table:number-columns-repeated="1022"/>
        </table:table-row>
        <table:table-row table:style-name="ro1">
          <table:table-cell table:style-name="ce144" office:value-type="string">
            <text:p>Zo štatutárnych a ostatných fondov</text:p>
          </table:table-cell>
          <table:table-cell table:style-name="ce156"/>
          <table:table-cell table:number-columns-repeated="1022"/>
        </table:table-row>
        <table:table-row table:style-name="ro1">
          <table:table-cell table:style-name="ce144" office:value-type="string">
            <text:p>Z nerozdeleného zisku minulých rokov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Úhrada straty spoločníkmi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Prevod do neuhradenej straty minulých rokov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Iné 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61" office:value-type="string">
            <text:p>Spolu </text:p>
          </table:table-cell>
          <table:table-cell table:style-name="ce158" table:formula="of:=SUM([.B20:.B25])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" table:style-name="ta27" table:print="false"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number-columns-repeated="3" table:default-cell-style-name="Excel_20_Built-in_20_Normal"/>
        <table:table-column table:style-name="co47" table:default-cell-style-name="Excel_20_Built-in_20_Normal"/>
        <table:table-column table:style-name="co49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71" office:value-type="string">
            <text:p>23. Informácie k časti G. písm. b) prílohy č. 3 o rezervách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81" office:value-type="string">
            <text:p>Tabuľka č. 1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152" office:value-type="string" table:number-columns-spanned="1" table:number-rows-spanned="2">
            <text:p>Názov položky</text:p>
          </table:table-cell>
          <table:table-cell table:style-name="ce152" office:value-type="string" table:number-columns-spanned="5" table:number-rows-spanned="1">
            <text:p>Bežné účtovné obdobie</text:p>
          </table:table-cell>
          <table:covered-table-cell table:number-columns-repeated="3" table:style-name="ce162"/>
          <table:covered-table-cell table:style-name="ce163"/>
          <table:table-cell table:number-columns-repeated="1018"/>
        </table:table-row>
        <table:table-row table:style-name="ro26">
          <table:covered-table-cell table:style-name="ce160"/>
          <table:table-cell table:style-name="ce118" office:value-type="string">
            <text:p>Stav na začiatku účtovného obdobia</text:p>
          </table:table-cell>
          <table:table-cell table:style-name="ce118" office:value-type="string">
            <text:p>Tvorba</text:p>
          </table:table-cell>
          <table:table-cell table:style-name="ce182" office:value-type="string">
            <text:p>Použitie</text:p>
          </table:table-cell>
          <table:table-cell table:style-name="ce88" office:value-type="string">
            <text:p>Zrušenie</text:p>
          </table:table-cell>
          <table:table-cell table:style-name="ce118" office:value-type="string">
            <text:p>Stav na konci účtovného obdobia</text:p>
          </table:table-cell>
          <table:table-cell table:style-name="ce86" table:number-columns-repeated="1018"/>
        </table:table-row>
        <table:table-row table:style-name="ro9">
          <table:table-cell table:style-name="ce93" office:value-type="string">
            <text:p>Dlhodobé rezervy, z toho:</text:p>
          </table:table-cell>
          <table:table-cell table:style-name="ce174" table:formula="of:=SUMIF([$HK.A$1:.A$1048576];&quot;459*&quot;;[$HK.D$1:.D$1048576])-SUMIF([$HK.A$1:.A$1048576];&quot;459*&quot;;[$HK.C$1:.C$1048576])" office:value-type="float" office:value="0">
            <text:p>0</text:p>
          </table:table-cell>
          <table:table-cell table:style-name="ce180" table:formula="of:=SUM([.C6:.C10])" office:value-type="float" office:value="0">
            <text:p>0</text:p>
          </table:table-cell>
          <table:table-cell table:style-name="ce180" table:formula="of:=SUM([.D6:.D10])" office:value-type="float" office:value="0">
            <text:p>0</text:p>
          </table:table-cell>
          <table:table-cell table:style-name="ce180" table:formula="of:=SUM([.E6:.E10])" office:value-type="float" office:value="0">
            <text:p>0</text:p>
          </table:table-cell>
          <table:table-cell table:style-name="ce188" table:formula="of:=SUMIF([$HK.A$1:.A$1048576];&quot;459*&quot;;[$HK.L$1:.L$1048576])-SUMIF([$HK.A$1:.A$1048576];&quot;459*&quot;;[$HK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6:.E6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7:.E7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8:.E8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9:.E9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/>
          <table:table-cell table:style-name="ce176"/>
          <table:table-cell table:style-name="ce181"/>
          <table:table-cell table:style-name="ce185" table:number-columns-repeated="2"/>
          <table:table-cell table:style-name="ce190" table:formula="of:=SUM([.B10:.E10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93" office:value-type="string">
            <text:p>Krátkodobé rezervy, z toho:</text:p>
          </table:table-cell>
          <table:table-cell table:style-name="ce177" table:formula="of:=SUMIF([$HK.A$1:.A$1048576];&quot;323*&quot;;[$HK.D$1:.D$1048576])-SUMIF([$HK.A$1:.A$1048576];&quot;323*&quot;;[$HK.C$1:.C$1048576])" office:value-type="float" office:value="0">
            <text:p>0</text:p>
          </table:table-cell>
          <table:table-cell table:style-name="ce181" table:formula="of:=SUM([.C12:.C16])" office:value-type="float" office:value="0">
            <text:p>0</text:p>
          </table:table-cell>
          <table:table-cell table:style-name="ce181" table:formula="of:=SUM([.D12:.D16])" office:value-type="float" office:value="0">
            <text:p>0</text:p>
          </table:table-cell>
          <table:table-cell table:style-name="ce181" table:formula="of:=SUM([.E12:.E16])" office:value-type="float" office:value="0">
            <text:p>0</text:p>
          </table:table-cell>
          <table:table-cell table:style-name="ce191" table:formula="of:=SUMIF([$HK.A$1:.A$1048576];&quot;323*&quot;;[$HK.L$1:.L$1048576])-SUMIF([$HK.A$1:.A$1048576];&quot;323*&quot;;[$HK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12:.E12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3:.E13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4:.E14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5:.E15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6:.E16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3"/>
          <table:table-cell table:style-name="ce179"/>
          <table:table-cell table:style-name="ce145"/>
          <table:table-cell table:style-name="ce187" table:number-columns-repeated="2"/>
          <table:table-cell table:style-name="ce193" table:formula="of:=SUM([.B17:.E1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6" table:number-columns-repeated="6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152" office:value-type="string" table:number-columns-spanned="1" table:number-rows-spanned="2">
            <text:p>Názov položky</text:p>
          </table:table-cell>
          <table:table-cell table:style-name="ce152" office:value-type="string" table:number-columns-spanned="5" table:number-rows-spanned="1">
            <text:p>Bezprostredne predchádzajúce účtovné obdobie</text:p>
          </table:table-cell>
          <table:covered-table-cell table:number-columns-repeated="3" table:style-name="ce162"/>
          <table:covered-table-cell table:style-name="ce163"/>
          <table:table-cell table:number-columns-repeated="1018"/>
        </table:table-row>
        <table:table-row table:style-name="ro16">
          <table:covered-table-cell table:style-name="ce160"/>
          <table:table-cell table:style-name="ce118" office:value-type="string">
            <text:p>Stav na začiatku účtovného obdobia</text:p>
          </table:table-cell>
          <table:table-cell table:style-name="ce118" office:value-type="string">
            <text:p>Tvorba</text:p>
          </table:table-cell>
          <table:table-cell table:style-name="ce182" office:value-type="string">
            <text:p>Použitie</text:p>
          </table:table-cell>
          <table:table-cell table:style-name="ce88" office:value-type="string">
            <text:p>Zrušenie</text:p>
          </table:table-cell>
          <table:table-cell table:style-name="ce118" office:value-type="string">
            <text:p>Stav na konci účtovného obdobia</text:p>
          </table:table-cell>
          <table:table-cell table:style-name="ce86" table:number-columns-repeated="1018"/>
        </table:table-row>
        <table:table-row table:style-name="ro9">
          <table:table-cell table:style-name="ce173" office:value-type="string">
            <text:p>Dlhodobé rezervy, z toho:</text:p>
          </table:table-cell>
          <table:table-cell table:style-name="ce174" table:formula="of:=SUMIF([$HKM.A$1:.A$1048576];&quot;459*&quot;;[$HKM.D$1:.D$1048576])-SUMIF([$HKM.A$1:.A$1048576];&quot;459*&quot;;[$HKM.C$1:.C$1048576])" office:value-type="float" office:value="0">
            <text:p>0</text:p>
          </table:table-cell>
          <table:table-cell table:style-name="ce180" table:formula="of:=SUM([.C24:.C28])" office:value-type="float" office:value="0">
            <text:p>0</text:p>
          </table:table-cell>
          <table:table-cell table:style-name="ce180" table:formula="of:=SUM([.D24:.D28])" office:value-type="float" office:value="0">
            <text:p>0</text:p>
          </table:table-cell>
          <table:table-cell table:style-name="ce180" table:formula="of:=SUM([.E24:.E28])" office:value-type="float" office:value="0">
            <text:p>0</text:p>
          </table:table-cell>
          <table:table-cell table:style-name="ce188" table:formula="of:=SUMIF([$HKM.A$1:.A$1048576];&quot;459*&quot;;[$HKM.L$1:.L$1048576])-SUMIF([$HKM.A$1:.A$1048576];&quot;459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24:.E24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5:.E25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6:.E26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7:.E27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/>
          <table:table-cell table:style-name="ce176"/>
          <table:table-cell table:style-name="ce181"/>
          <table:table-cell table:style-name="ce185" table:number-columns-repeated="2"/>
          <table:table-cell table:style-name="ce190" table:formula="of:=SUM([.B28:.E28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 office:value-type="string">
            <text:p>Krátkodobé rezervy, z toho:</text:p>
          </table:table-cell>
          <table:table-cell table:style-name="ce177" table:formula="of:=SUMIF([$HKM.A$1:.A$1048576];&quot;323*&quot;;[$HKM.D$1:.D$1048576])-SUMIF([$HKM.A$1:.A$1048576];&quot;323*&quot;;[$HKM.C$1:.C$1048576])" office:value-type="float" office:value="0">
            <text:p>0</text:p>
          </table:table-cell>
          <table:table-cell table:style-name="ce181" table:formula="of:=SUM([.C30:.C34])" office:value-type="float" office:value="0">
            <text:p>0</text:p>
          </table:table-cell>
          <table:table-cell table:style-name="ce181" table:formula="of:=SUM([.D30:.D34])" office:value-type="float" office:value="0">
            <text:p>0</text:p>
          </table:table-cell>
          <table:table-cell table:style-name="ce181" table:formula="of:=SUM([.E30:.E34])" office:value-type="float" office:value="0">
            <text:p>0</text:p>
          </table:table-cell>
          <table:table-cell table:style-name="ce191" table:formula="of:=SUMIF([$HKM.A$1:.A$1048576];&quot;323*&quot;;[$HKM.L$1:.L$1048576])-SUMIF([$HKM.A$1:.A$1048576];&quot;323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30:.E30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1:.E31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2:.E32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3:.E33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4:.E34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3"/>
          <table:table-cell table:style-name="ce179"/>
          <table:table-cell table:style-name="ce145"/>
          <table:table-cell table:style-name="ce187" table:number-columns-repeated="2"/>
          <table:table-cell table:style-name="ce193" table:formula="of:=SUM([.B35:.E35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" table:style-name="ta28" table:print="false">
        <table:table-column table:style-name="co50" table:default-cell-style-name="Excel_20_Built-in_20_Normal"/>
        <table:table-column table:style-name="co51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4. Informácie k časti G. písm. c) a d) prílohy č. 3 o záväzkoch</text:p>
          </table:table-cell>
          <table:table-cell table:number-columns-repeated="1023"/>
        </table:table-row>
        <table:table-row table:style-name="ro34">
          <table:table-cell table:style-name="ce152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34">
          <table:table-cell table:style-name="ce20" office:value-type="string">
            <text:p>Dlhodobé záväzky spolu</text:p>
          </table:table-cell>
          <table:table-cell table:style-name="ce194"/>
          <table:table-cell table:style-name="ce196"/>
          <table:table-cell table:number-columns-repeated="1021"/>
        </table:table-row>
        <table:table-row table:style-name="ro34">
          <table:table-cell table:style-name="ce7" office:value-type="string">
            <text:p>Záväzky so zostatkovou dobou splatnosti nad päť rokov</text:p>
          </table:table-cell>
          <table:table-cell table:style-name="ce195"/>
          <table:table-cell table:style-name="ce197"/>
          <table:table-cell table:number-columns-repeated="1021"/>
        </table:table-row>
        <table:table-row table:style-name="ro31">
          <table:table-cell table:style-name="ce7" office:value-type="string">
            <text:p>Záväzky so zostatkovou dobou splatnosti </text:p>
            <text:p>jeden rok až päť rokov</text:p>
          </table:table-cell>
          <table:table-cell table:style-name="ce194"/>
          <table:table-cell table:style-name="ce196"/>
          <table:table-cell table:number-columns-repeated="1021"/>
        </table:table-row>
        <table:table-row table:style-name="ro25">
          <table:table-cell table:style-name="ce19" office:value-type="string">
            <text:p>Krátkodobé záväzky spolu</text:p>
          </table:table-cell>
          <table:table-cell table:style-name="ce194"/>
          <table:table-cell table:style-name="ce198"/>
          <table:table-cell table:number-columns-repeated="1021"/>
        </table:table-row>
        <table:table-row table:style-name="ro34">
          <table:table-cell table:style-name="ce7" office:value-type="string">
            <text:p>Záväzky so zostatkovou dobou splatnosti do jedneho roka vrátane</text:p>
          </table:table-cell>
          <table:table-cell table:style-name="ce178"/>
          <table:table-cell table:style-name="ce156"/>
          <table:table-cell table:number-columns-repeated="1021"/>
        </table:table-row>
        <table:table-row table:style-name="ro35">
          <table:table-cell table:style-name="ce7" office:value-type="string">
            <text:p>Záväzky po lehote splatnosti</text:p>
          </table:table-cell>
          <table:table-cell table:style-name="ce178"/>
          <table:table-cell table:style-name="ce157"/>
          <table:table-cell table:number-columns-repeated="1021"/>
        </table:table-row>
        <table:table-row table:style-name="ro25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" table:style-name="ta29" table:print="false">
        <table:table-column table:style-name="co53" table:default-cell-style-name="Excel_20_Built-in_20_Normal"/>
        <table:table-column table:style-name="co10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36">
          <table:table-cell table:style-name="ce135" office:value-type="string" table:number-columns-spanned="3" table:number-rows-spanned="1">
            <text:p>25. Informácie k časti F. písm. v) a časti G. písm. f) prílohy č. 3 o odloženej daňovej pohľadávke alebo o odloženom daňovom záväzku</text:p>
          </table:table-cell>
          <table:covered-table-cell table:number-columns-repeated="2" table:style-name="ce135"/>
          <table:table-cell table:style-name="ce86" table:number-columns-repeated="1021"/>
        </table:table-row>
        <table:table-row table:style-name="ro16">
          <table:table-cell table:style-name="ce152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8">
          <table:table-cell table:style-name="ce19" office:value-type="string">
            <text:p>Dočasné rozdiely medzi účtovnou hodnotou majetku a daňovou základňou, z toho: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7" office:value-type="string">
            <text:p>odpočíta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zdani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8">
          <table:table-cell table:style-name="ce19" office:value-type="string">
            <text:p>Dočasné rozdiely medzi účtovnou hodnotou záväzkov a daňovou základňou, z toho: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odpočíta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zdani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Možnosť umorovať daňovú stratu v budúcnosti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Možnosť previesť nevyužité daňové odpočty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Sadzba dane z príjmov ( v %)</text:p>
          </table:table-cell>
          <table:table-cell table:style-name="ce202" office:value-type="percentage" office:value="0.22">
            <text:p>22%</text:p>
          </table:table-cell>
          <table:table-cell table:style-name="ce206" office:value-type="percentage" office:value="0.23">
            <text:p>23%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Odložená daňová pohľadávka</text:p>
          </table:table-cell>
          <table:table-cell table:style-name="ce203" table:formula="of:=SUMIF([$SUA.C$1:.C$1048576];&quot;052&quot;;[$SUA.F$1:.F$1048576])" office:value-type="float" office:value="0">
            <text:p>0</text:p>
          </table:table-cell>
          <table:table-cell table:style-name="ce147" table:formula="of:=SUMIF([$SUA.C$1:.C$1048576];&quot;052&quot;;[$SUA.G$1:.G$1048576])" office:value-type="float" office:value="0">
            <text:p>0</text:p>
          </table:table-cell>
          <table:table-cell table:style-name="ce134"/>
          <table:table-cell table:style-name="ce208"/>
          <table:table-cell table:number-columns-repeated="1019"/>
        </table:table-row>
        <table:table-row table:style-name="ro7">
          <table:table-cell table:style-name="ce19" office:value-type="string">
            <text:p>Uplatnená daňová pohľadávka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Zaúčtovaná <text:s/>ako náklad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Zaúčtovaná do vlastného imania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199" office:value-type="string">
            <text:p>Odložený daňový záväzok</text:p>
          </table:table-cell>
          <table:table-cell table:style-name="ce203" table:formula="of:=SUMIF([$SUA.C$1:.C$1048576];&quot;117&quot;;[$SUA.F$1:.F$1048576])" office:value-type="float" office:value="0">
            <text:p>0</text:p>
          </table:table-cell>
          <table:table-cell table:style-name="ce147" table:formula="of:=SUMIF([$SUA.C$1:.C$1048576];&quot;117&quot;;[$SUA.G$1:.G$1048576])" office:value-type="float" office:value="0">
            <text:p>0</text:p>
          </table:table-cell>
          <table:table-cell table:style-name="ce134"/>
          <table:table-cell table:style-name="ce208"/>
          <table:table-cell table:number-columns-repeated="1019"/>
        </table:table-row>
        <table:table-row table:style-name="ro7">
          <table:table-cell table:style-name="ce200" office:value-type="string">
            <text:p>Zmena odloženého daňového záväzku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7" office:value-type="string">
            <text:p>Zaúčtovaná ako náklad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24" office:value-type="string">
            <text:p>Zaúčtovaná do vlastného imania</text:p>
          </table:table-cell>
          <table:table-cell table:style-name="ce204"/>
          <table:table-cell table:style-name="ce207"/>
          <table:table-cell table:number-columns-repeated="1021"/>
        </table:table-row>
        <table:table-row table:style-name="ro37">
          <table:table-cell table:style-name="ce201" office:value-type="string">
            <text:p>Iné</text:p>
          </table:table-cell>
          <table:table-cell table:style-name="ce205" table:number-columns-repeated="2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" table:style-name="ta30" table:print="false">
        <table:table-column table:style-name="co54" table:default-cell-style-name="Excel_20_Built-in_20_Normal"/>
        <table:table-column table:style-name="co55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6. Informácie k časti G. písm. g) prílohy č. 3 o záväzkoch zo sociálneho fondu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2">
          <table:table-cell table:style-name="ce209" office:value-type="string">
            <text:p>Začiatočný stav sociálneho fondu</text:p>
          </table:table-cell>
          <table:table-cell table:style-name="ce203" table:formula="of:=SUMIF([$HK.A$1:.A$1048576];&quot;472*&quot;;[$HK.D$1:.D$1048576])-SUMIF([$HK.A$1:.A$1048576];&quot;472*&quot;;[$HK.C$1:.C$1048576])" office:value-type="float" office:value="0">
            <text:p>0</text:p>
          </table:table-cell>
          <table:table-cell table:style-name="ce147" table:formula="of:=SUMIF([$HKM.A$1:.A$1048576];&quot;472*&quot;;[$HKM.D$1:.D$1048576])-SUMIF([$HKM.A$1:.A$1048576];&quot;472*&quot;;[$HKM.C$1:.C$1048576])" office:value-type="float" office:value="0">
            <text:p>0</text:p>
          </table:table-cell>
          <table:table-cell table:style-name="ce134"/>
          <table:table-cell table:style-name="ce211"/>
          <table:table-cell table:style-name="ce134"/>
          <table:table-cell table:number-columns-repeated="1018"/>
        </table:table-row>
        <table:table-row table:style-name="ro2">
          <table:table-cell table:style-name="ce144" office:value-type="string">
            <text:p>Tvorba sociálneho fondu na ťarchu nákladov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44" office:value-type="string">
            <text:p>Tvorba sociálneho fondu zo zisku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44" office:value-type="string">
            <text:p>Ostatná tvorba sociálneho fondu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209" office:value-type="string">
            <text:p>Tvorba sociálneho fondu spolu</text:p>
          </table:table-cell>
          <table:table-cell table:style-name="ce146" table:formula="of:=SUM([.B4:.B6])" office:value-type="float" office:value="0">
            <text:p>0</text:p>
          </table:table-cell>
          <table:table-cell table:style-name="ce168" table:formula="of:=SUM([.C4:.C6])" office:value-type="float" office:value="0">
            <text:p>0</text:p>
          </table:table-cell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209" office:value-type="string">
            <text:p>Čerpanie sociálneho fondu 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61" office:value-type="string">
            <text:p>Konečný zostatok sociálneho fondu</text:p>
          </table:table-cell>
          <table:table-cell table:style-name="ce210" table:formula="of:=SUMIF([$HK.A$1:.A$1048576];&quot;472*&quot;;[$HK.L$1:.L$1048576])-SUMIF([$HK.A$1:.A$1048576];&quot;472*&quot;;[$HK.K$1:.K$1048576])" office:value-type="float" office:value="0">
            <text:p>0</text:p>
          </table:table-cell>
          <table:table-cell table:style-name="ce191" table:formula="of:=SUMIF([$HKM.A$1:.A$1048576];&quot;472*&quot;;[$HKM.L$1:.L$1048576])-SUMIF([$HKM.A$1:.A$1048576];&quot;472*&quot;;[$HKM.K$1:.K$1048576])" office:value-type="float" office:value="0">
            <text:p>0</text:p>
          </table:table-cell>
          <table:table-cell table:style-name="ce134"/>
          <table:table-cell table:style-name="ce211"/>
          <table:table-cell table:style-name="ce134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" table:style-name="ta31" table:print="false">
        <table:table-column table:style-name="co42" table:number-columns-repeated="6" table:default-cell-style-name="Excel_20_Built-in_20_Normal"/>
        <table:table-column table:style-name="co49" table:default-cell-style-name="Excel_20_Built-in_20_Normal"/>
        <table:table-column table:style-name="co3" table:number-columns-repeated="1017" table:default-cell-style-name="Excel_20_Built-in_20_Normal"/>
        <table:table-row table:style-name="ro7">
          <table:table-cell table:style-name="ce4" office:value-type="string">
            <text:p>27. Informácie k časti G. písm. h) prílohy č. 3 o vydaných dlhopisoch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Názov vydaného dlhopisu</text:p>
          </table:table-cell>
          <table:table-cell table:style-name="ce49" office:value-type="string">
            <text:p>Menovitá hodnota</text:p>
          </table:table-cell>
          <table:table-cell table:style-name="ce26" office:value-type="string">
            <text:p>Počet</text:p>
          </table:table-cell>
          <table:table-cell table:style-name="ce26" office:value-type="string">
            <text:p>Emisný kurz</text:p>
          </table:table-cell>
          <table:table-cell table:style-name="ce26" office:value-type="string">
            <text:p>Úrok</text:p>
          </table:table-cell>
          <table:table-cell table:style-name="ce26" office:value-type="string">
            <text:p>Splatnosť</text:p>
          </table:table-cell>
          <table:table-cell table:style-name="ce86" table:number-columns-repeated="1018"/>
        </table:table-row>
        <table:table-row table:style-name="ro2">
          <table:table-cell table:style-name="ce172"/>
          <table:table-cell table:style-name="ce213"/>
          <table:table-cell table:style-name="ce153"/>
          <table:table-cell table:style-name="ce155" table:number-columns-repeated="2"/>
          <table:table-cell table:style-name="ce156"/>
          <table:table-cell table:number-columns-repeated="1018"/>
        </table:table-row>
        <table:table-row table:style-name="ro2" table:number-rows-repeated="2">
          <table:table-cell table:style-name="ce172"/>
          <table:table-cell table:style-name="ce213"/>
          <table:table-cell table:style-name="ce153" table:number-columns-repeated="3"/>
          <table:table-cell table:style-name="ce157"/>
          <table:table-cell table:number-columns-repeated="1018"/>
        </table:table-row>
        <table:table-row table:style-name="ro2">
          <table:table-cell table:style-name="ce212"/>
          <table:table-cell table:style-name="ce214"/>
          <table:table-cell table:style-name="ce154" table:number-columns-repeated="3"/>
          <table:table-cell table:style-name="ce158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8" table:style-name="ta32" table:print="false">
        <table:table-column table:style-name="co56" table:default-cell-style-name="ce81"/>
        <table:table-column table:style-name="co57" table:default-cell-style-name="ce81"/>
        <table:table-column table:style-name="co58" table:number-columns-repeated="4" table:default-cell-style-name="ce81"/>
        <table:table-column table:style-name="co49" table:default-cell-style-name="ce81"/>
        <table:table-column table:style-name="co12" table:number-columns-repeated="1017" table:default-cell-style-name="ce81"/>
        <table:table-row table:style-name="ro37">
          <table:table-cell table:style-name="ce215" office:value-type="string" table:number-columns-spanned="7" table:number-rows-spanned="1">
            <text:p>28. Informácie k časti G. písm. i) <text:s/>prílohy č. 3 o bankových úveroch, pôžičkách a krátkodobých finančných výpomociach</text:p>
          </table:table-cell>
          <table:covered-table-cell table:number-columns-repeated="6" table:style-name="ce220"/>
          <table:table-cell table:number-columns-repeated="1017"/>
        </table:table-row>
        <table:table-row table:style-name="ro38">
          <table:table-cell office:value-type="string">
            <text:p>Tabuľka č. 1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9" office:value-type="string">
            <text:p>Úrok p. a. 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za bežné účtovné obdobie</text:p>
          </table:table-cell>
          <table:table-cell table:style-name="ce5" office:value-type="string">
            <text:p>Suma istiny v príslušnej mene za bezprostredne predchádzajúce účtovné obdobie</text:p>
          </table:table-cell>
          <table:table-cell table:number-columns-repeated="1018"/>
        </table:table-row>
        <table:table-row table:style-name="ro2">
          <table:table-cell table:style-name="ce216" office:value-type="string">
            <text:p>Dlhodobé bankové úvery</text:p>
          </table:table-cell>
          <table:table-cell table:style-name="ce221" table:number-columns-repeated="4"/>
          <table:table-cell table:style-name="ce235"/>
          <table:table-cell table:number-columns-repeated="1018"/>
        </table:table-row>
        <table:table-row table:style-name="ro2">
          <table:table-cell table:style-name="ce217"/>
          <table:table-cell table:style-name="ce222"/>
          <table:table-cell table:style-name="ce226"/>
          <table:table-cell table:style-name="ce229"/>
          <table:table-cell table:style-name="ce232"/>
          <table:table-cell table:style-name="ce151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203" table:formula="of:=SUMIF([$SUP.C$1:.C$1048576];&quot;121&quot;;[$SUP.D$1:.D$1048576])" office:value-type="float" office:value="0">
            <text:p>0</text:p>
          </table:table-cell>
          <table:table-cell table:style-name="ce147" table:formula="of:=SUMIF([$SUP.C$1:.C$1048576];&quot;121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style-name="ce234"/>
          <table:table-cell table:number-columns-repeated="1015"/>
        </table:table-row>
        <table:table-row table:style-name="ro2">
          <table:table-cell table:style-name="ce218" office:value-type="string">
            <text:p>Krátkodobé bankové úvery</text:p>
          </table:table-cell>
          <table:table-cell table:style-name="ce224"/>
          <table:table-cell table:style-name="ce227" table:number-columns-repeated="2"/>
          <table:table-cell table:style-name="ce233"/>
          <table:table-cell table:style-name="ce236"/>
          <table:table-cell table:style-name="ce234" table:number-columns-repeated="3"/>
          <table:table-cell table:number-columns-repeated="1015"/>
        </table:table-row>
        <table:table-row table:style-name="ro2" table:number-rows-repeated="2">
          <table:table-cell table:style-name="ce144"/>
          <table:table-cell table:style-name="ce223"/>
          <table:table-cell table:style-name="ce202"/>
          <table:table-cell table:style-name="ce230"/>
          <table:table-cell table:style-name="ce146"/>
          <table:table-cell table:style-name="ce168"/>
          <table:table-cell table:style-name="ce234" table:number-columns-repeated="3"/>
          <table:table-cell table:number-columns-repeated="1015"/>
        </table:table-row>
        <table:table-row table:style-name="ro2">
          <table:table-cell table:style-name="ce161"/>
          <table:table-cell table:style-name="ce225"/>
          <table:table-cell table:style-name="ce228"/>
          <table:table-cell table:style-name="ce231"/>
          <table:table-cell table:style-name="ce210" table:formula="of:=SUMIF([$SUP.C$1:.C$1048576];&quot;139&quot;;[$SUP.D$1:.D$1048576])" office:value-type="float" office:value="0">
            <text:p>0</text:p>
          </table:table-cell>
          <table:table-cell table:style-name="ce191" table:formula="of:=SUMIF([$SUP.C$1:.C$1048576];&quot;139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style-name="ce234"/>
          <table:table-cell table:number-columns-repeated="1015"/>
        </table:table-row>
        <table:table-row table:style-name="ro38">
          <table:table-cell table:style-name="ce219"/>
          <table:table-cell table:number-columns-repeated="1023"/>
        </table:table-row>
        <table:table-row table:style-name="ro38">
          <table:table-cell office:value-type="string">
            <text:p>Tabuľka č. 2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9" office:value-type="string">
            <text:p>Úrok p. a. 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za bežné účtovné obdobie</text:p>
          </table:table-cell>
          <table:table-cell table:style-name="ce5" office:value-type="string">
            <text:p>Suma istiny v príslušnej mene za bezprostredne predchádzajúce účtovné obdobie</text:p>
          </table:table-cell>
          <table:table-cell table:number-columns-repeated="1018"/>
        </table:table-row>
        <table:table-row table:style-name="ro2">
          <table:table-cell table:style-name="ce216" office:value-type="string">
            <text:p>Dlhodobé pôžičky<text:span text:style-name="T1"> </text:span></text:p>
          </table:table-cell>
          <table:table-cell table:style-name="ce221" table:number-columns-repeated="4"/>
          <table:table-cell table:style-name="ce235"/>
          <table:table-cell table:number-columns-repeated="1018"/>
        </table:table-row>
        <table:table-row table:style-name="ro2" table:number-rows-repeated="3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218" office:value-type="string">
            <text:p>Krátkodobé pôžičky<text:span text:style-name="T1"> </text:span></text:p>
          </table:table-cell>
          <table:table-cell table:style-name="ce224"/>
          <table:table-cell table:style-name="ce227" table:number-columns-repeated="3"/>
          <table:table-cell table:style-name="ce237"/>
          <table:table-cell table:number-columns-repeated="1018"/>
        </table:table-row>
        <table:table-row table:style-name="ro2" table:number-rows-repeated="3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218" office:value-type="string">
            <text:p>Krátkodobé finančné výpomoci<text:span text:style-name="T1"> </text:span></text:p>
          </table:table-cell>
          <table:table-cell table:style-name="ce224"/>
          <table:table-cell table:style-name="ce227" table:number-columns-repeated="3"/>
          <table:table-cell table:style-name="ce237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161"/>
          <table:table-cell table:style-name="ce225"/>
          <table:table-cell table:style-name="ce228"/>
          <table:table-cell table:style-name="ce231"/>
          <table:table-cell table:style-name="ce210" table:formula="of:=SUMIF([$SUP.C$1:.C$1048576];&quot;140&quot;;[$SUP.D$1:.D$1048576])" office:value-type="float" office:value="-65000">
            <text:p>-65 000</text:p>
          </table:table-cell>
          <table:table-cell table:style-name="ce191" table:formula="of:=SUMIF([$SUP.C$1:.C$1048576];&quot;140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number-columns-repeated="1016"/>
        </table:table-row>
        <table:table-row table:style-name="ro38">
          <table:table-cell table:number-columns-repeated="4"/>
          <table:table-cell table:style-name="ce234" table:number-columns-repeated="4"/>
          <table:table-cell table:number-columns-repeated="1016"/>
        </table:table-row>
        <table:table-row table:style-name="ro38" table:number-rows-repeated="1048549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29" table:style-name="ta33" table:print="false">
        <table:table-column table:style-name="co59" table:default-cell-style-name="Excel_20_Built-in_20_Normal"/>
        <table:table-column table:style-name="co60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20">
          <table:table-cell table:style-name="ce238" office:value-type="string" table:number-columns-spanned="4" table:number-rows-spanned="1">
            <text:p>29. Informácie k časti <text:s/>G. písm. k) prílohy č. 3 o významných položkách derivátov za bežné účtovné obdobie</text:p>
          </table:table-cell>
          <table:covered-table-cell table:number-columns-repeated="3" table:style-name="ce239"/>
          <table:table-cell table:number-columns-repeated="1020"/>
        </table:table-row>
        <table:table-row table:style-name="ro22">
          <table:table-cell table:style-name="ce81" office:value-type="string">
            <text:p>Tabuľka č. 1</text:p>
          </table:table-cell>
          <table:table-cell table:style-name="ce81" table:number-columns-repeated="3"/>
          <table:table-cell table:number-columns-repeated="1020"/>
        </table:table-row>
        <table:table-row table:style-name="ro20">
          <table:table-cell table:style-name="ce152" office:value-type="string" table:number-columns-spanned="1" table:number-rows-spanned="2">
            <text:p>Názov položky</text:p>
          </table:table-cell>
          <table:table-cell table:style-name="ce240" office:value-type="string" table:number-columns-spanned="2" table:number-rows-spanned="1">
            <text:p>Účtovná hodnota</text:p>
          </table:table-cell>
          <table:covered-table-cell table:style-name="ce41"/>
          <table:table-cell table:style-name="ce26" office:value-type="string" table:number-columns-spanned="1" table:number-rows-spanned="2">
            <text:p>Dohodnutá cena <text:s/>podkladového nástroja</text:p>
          </table:table-cell>
          <table:table-cell table:number-columns-repeated="1020"/>
        </table:table-row>
        <table:table-row table:style-name="ro1">
          <table:covered-table-cell table:style-name="ce160"/>
          <table:table-cell table:style-name="ce118" office:value-type="string">
            <text:p>pohľadávky</text:p>
          </table:table-cell>
          <table:table-cell table:style-name="ce240" office:value-type="string">
            <text:p>záväzku</text:p>
          </table:table-cell>
          <table:covered-table-cell table:style-name="ce88"/>
          <table:table-cell table:number-columns-repeated="1020"/>
        </table:table-row>
        <table:table-row table:style-name="ro16">
          <table:table-cell table:style-name="ce20" office:value-type="string">
            <text:p>Deriváty určené na obchodovanie, z toho:</text:p>
          </table:table-cell>
          <table:table-cell table:style-name="ce113" table:number-columns-repeated="2"/>
          <table:table-cell table:style-name="ce116"/>
          <table:table-cell table:number-columns-repeated="1020"/>
        </table:table-row>
        <table:table-row table:style-name="ro1">
          <table:table-cell table:style-name="ce7"/>
          <table:table-cell table:style-name="ce153" table:number-columns-repeated="2"/>
          <table:table-cell table:style-name="ce156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8"/>
          <table:table-cell table:style-name="ce154"/>
          <table:table-cell table:style-name="ce204"/>
          <table:table-cell table:style-name="ce158"/>
          <table:table-cell table:number-columns-repeated="1020"/>
        </table:table-row>
        <table:table-row table:style-name="ro1">
          <table:table-cell table:style-name="ce20" office:value-type="string">
            <text:p>Zabezpečovacie deriváty, z toho:</text:p>
          </table:table-cell>
          <table:table-cell table:style-name="ce154"/>
          <table:table-cell table:style-name="ce241"/>
          <table:table-cell table:style-name="ce242"/>
          <table:table-cell table:number-columns-repeated="1020"/>
        </table:table-row>
        <table:table-row table:style-name="ro1">
          <table:table-cell table:style-name="ce7"/>
          <table:table-cell table:style-name="ce153" table:number-columns-repeated="2"/>
          <table:table-cell table:style-name="ce156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20"/>
          <table:table-cell table:style-name="ce154" table:number-columns-repeated="2"/>
          <table:table-cell table:style-name="ce158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9_tabulka2" table:style-name="ta34" table:print="false">
        <table:table-column table:style-name="co23" table:default-cell-style-name="Excel_20_Built-in_20_Normal"/>
        <table:table-column table:style-name="co61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20">
          <table:table-cell table:style-name="ce164" office:value-type="string" table:number-columns-spanned="5" table:number-rows-spanned="1">
            <text:p>29. Informácie k časti <text:s/>G. písm. k) prílohy č. 3 o významných položkách derivátov za bežné účtovné obdobie</text:p>
          </table:table-cell>
          <table:covered-table-cell table:number-columns-repeated="4" table:style-name="ce165"/>
          <table:table-cell table:number-columns-repeated="1019"/>
        </table:table-row>
        <table:table-row table:style-name="ro1">
          <table:table-cell table:style-name="ce81" table:number-columns-repeated="5"/>
          <table:table-cell table:number-columns-repeated="1019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4"/>
          <table:table-cell table:number-columns-repeated="1019"/>
        </table:table-row>
        <table:table-row table:style-name="ro22">
          <table:table-cell table:style-name="ce152" office:value-type="string" table:number-columns-spanned="1" table:number-rows-spanned="3">
            <text:p>Názov položky</text:p>
          </table:table-cell>
          <table:table-cell table:style-name="ce26" office:value-type="string" table:number-columns-spanned="2" table:number-rows-spanned="1">
            <text:p>Bežné účtovné obdobie</text:p>
          </table:table-cell>
          <table:covered-table-cell table:style-name="ce49"/>
          <table:table-cell table:style-name="ce26" office:value-type="string" table:number-columns-spanned="2" table:number-rows-spanned="1">
            <text:p>Bezprostredne predchádzajúce účtovné obdobie</text:p>
          </table:table-cell>
          <table:covered-table-cell table:style-name="ce49"/>
          <table:table-cell table:number-columns-repeated="1019"/>
        </table:table-row>
        <table:table-row table:style-name="ro20">
          <table:covered-table-cell table:style-name="ce159"/>
          <table:table-cell table:style-name="ce26" office:value-type="string" table:number-columns-spanned="2" table:number-rows-spanned="1">
            <text:p>Zmena reálnej hodnoty (+/-) s vplyvom na</text:p>
          </table:table-cell>
          <table:covered-table-cell table:style-name="ce49"/>
          <table:table-cell table:style-name="ce26" office:value-type="string" table:number-columns-spanned="2" table:number-rows-spanned="1">
            <text:p>Zmena reálnej hodnoty (+/-) s vplyvom na</text:p>
          </table:table-cell>
          <table:covered-table-cell table:style-name="ce49"/>
          <table:table-cell table:number-columns-repeated="1019"/>
        </table:table-row>
        <table:table-row table:style-name="ro16">
          <table:covered-table-cell table:style-name="ce160"/>
          <table:table-cell table:style-name="ce118" office:value-type="string">
            <text:p>výsledok hospodárenia</text:p>
          </table:table-cell>
          <table:table-cell table:style-name="ce118" office:value-type="string">
            <text:p>vlastné imanie</text:p>
          </table:table-cell>
          <table:table-cell table:style-name="ce118" office:value-type="string">
            <text:p>výsledok hospodárenia</text:p>
          </table:table-cell>
          <table:table-cell table:style-name="ce118" office:value-type="string">
            <text:p>vlastné imanie</text:p>
          </table:table-cell>
          <table:table-cell table:number-columns-repeated="1019"/>
        </table:table-row>
        <table:table-row table:style-name="ro16">
          <table:table-cell table:style-name="ce20" office:value-type="string">
            <text:p>Deriváty určené na obchodovanie, z toho:</text:p>
          </table:table-cell>
          <table:table-cell table:style-name="ce113" table:number-columns-repeated="2"/>
          <table:table-cell table:style-name="ce116" table:number-columns-repeated="2"/>
          <table:table-cell table:number-columns-repeated="1019"/>
        </table:table-row>
        <table:table-row table:style-name="ro1">
          <table:table-cell table:style-name="ce7"/>
          <table:table-cell table:style-name="ce153" table:number-columns-repeated="2"/>
          <table:table-cell table:style-name="ce156" table:number-columns-repeated="2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6"/>
          <table:table-cell table:style-name="ce157"/>
          <table:table-cell table:number-columns-repeated="1019"/>
        </table:table-row>
        <table:table-row table:style-name="ro1">
          <table:table-cell table:style-name="ce8"/>
          <table:table-cell table:style-name="ce154"/>
          <table:table-cell table:style-name="ce204"/>
          <table:table-cell table:style-name="ce158" table:number-columns-repeated="2"/>
          <table:table-cell table:number-columns-repeated="1019"/>
        </table:table-row>
        <table:table-row table:style-name="ro16">
          <table:table-cell table:style-name="ce20" office:value-type="string">
            <text:p>Zabezpečovacie deriváty, z toho:</text:p>
          </table:table-cell>
          <table:table-cell table:style-name="ce154"/>
          <table:table-cell table:style-name="ce241"/>
          <table:table-cell table:style-name="ce158"/>
          <table:table-cell table:style-name="ce242"/>
          <table:table-cell table:number-columns-repeated="1019"/>
        </table:table-row>
        <table:table-row table:style-name="ro1">
          <table:table-cell table:style-name="ce7"/>
          <table:table-cell table:style-name="ce153" table:number-columns-repeated="2"/>
          <table:table-cell table:style-name="ce156" table:number-columns-repeated="2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6"/>
          <table:table-cell table:style-name="ce157"/>
          <table:table-cell table:number-columns-repeated="1019"/>
        </table:table-row>
        <table:table-row table:style-name="ro1">
          <table:table-cell table:style-name="ce20"/>
          <table:table-cell table:style-name="ce154" table:number-columns-repeated="2"/>
          <table:table-cell table:style-name="ce158" table:number-columns-repeated="2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" table:style-name="ta35" table:print="false">
        <table:table-column table:style-name="co62" table:default-cell-style-name="Excel_20_Built-in_20_Normal"/>
        <table:table-column table:style-name="co51" table:number-columns-repeated="2" table:default-cell-style-name="Excel_20_Built-in_20_Normal"/>
        <table:table-column table:style-name="co63" table:default-cell-style-name="Excel_20_Built-in_20_Normal"/>
        <table:table-column table:style-name="co60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4" office:value-type="string">
            <text:p>30. Informácie k časti G. písm. l) prílohy č. 3 o položkách zabezpečených derivátmi</text:p>
          </table:table-cell>
          <table:table-cell table:number-columns-repeated="1023"/>
        </table:table-row>
        <table:table-row table:style-name="ro20">
          <table:table-cell table:style-name="ce152" office:value-type="string" table:number-columns-spanned="1" table:number-rows-spanned="2">
            <text:p>Zabezpečovaná položka</text:p>
          </table:table-cell>
          <table:table-cell table:style-name="ce26" office:value-type="string" table:number-columns-spanned="2" table:number-rows-spanned="1">
            <text:p>Reálna hodnota</text:p>
          </table:table-cell>
          <table:covered-table-cell table:style-name="ce49"/>
          <table:table-cell table:number-columns-repeated="1021"/>
        </table:table-row>
        <table:table-row table:style-name="ro16">
          <table:covered-table-cell table:style-name="ce160"/>
          <table:table-cell table:style-name="ce49" office:value-type="string">
            <text:p>Bežné účtovné obdobie</text:p>
          </table:table-cell>
          <table:table-cell table:style-name="ce49" office:value-type="string">
            <text:p>Bezprostredne predchádzajúce účtovné obdobie</text:p>
          </table:table-cell>
          <table:table-cell table:number-columns-repeated="1021"/>
        </table:table-row>
        <table:table-row table:style-name="ro25">
          <table:table-cell table:style-name="ce7" office:value-type="string">
            <text:p>Majetok vykázaný v súvahe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25">
          <table:table-cell table:style-name="ce7" office:value-type="string">
            <text:p>Záväzok vykázaný v súvahe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34">
          <table:table-cell table:style-name="ce7" office:value-type="string">
            <text:p>Zmluvy, ktoré sa neúčtujú na súvahových účtoch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23">
          <table:table-cell table:style-name="ce7" office:value-type="string">
            <text:p>Očakávané budúce obchody dosiaľ zmluvne nezabezpeče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25">
          <table:table-cell table:style-name="ce20" office:value-type="string">
            <text:p>Spolu</text:p>
          </table:table-cell>
          <table:table-cell table:style-name="ce154" table:formula="of:=SUM([.B4:.B7])" office:value-type="float" office:value="0">
            <text:p>0</text:p>
          </table:table-cell>
          <table:table-cell table:style-name="ce158" table:formula="of:=SUM([.C4:.C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" table:style-name="ta36" table:print="false">
        <table:table-column table:style-name="co64" table:default-cell-style-name="Excel_20_Built-in_20_Normal"/>
        <table:table-column table:style-name="co11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1. Informácie k časti G. písm. m) prílohy č. 3 o majetku prenajatom formou finančného prenájmu</text:p>
          </table:table-cell>
          <table:table-cell table:number-columns-repeated="1023"/>
        </table:table-row>
        <table:table-row table:style-name="ro39">
          <table:table-cell table:style-name="ce152" office:value-type="string" table:number-columns-spanned="1" table:number-rows-spanned="3">
            <text:p>Názov položky</text:p>
          </table:table-cell>
          <table:table-cell table:style-name="ce152" office:value-type="string" table:number-columns-spanned="3" table:number-rows-spanned="1">
            <text:p>Bežné účtovné obdobie</text:p>
          </table:table-cell>
          <table:covered-table-cell table:style-name="ce162"/>
          <table:covered-table-cell table:style-name="ce163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159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number-columns-repeated="1017"/>
        </table:table-row>
        <table:table-row table:style-name="ro8">
          <table:covered-table-cell table:style-name="ce160"/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number-columns-repeated="1017"/>
        </table:table-row>
        <table:table-row table:style-name="ro1">
          <table:table-cell table:style-name="ce217" office:value-type="string">
            <text:p>Istina</text:p>
          </table:table-cell>
          <table:table-cell table:number-columns-repeated="5" table:style-name="ce232"/>
          <table:table-cell table:style-name="ce151"/>
          <table:table-cell table:number-columns-repeated="1017"/>
        </table:table-row>
        <table:table-row table:style-name="ro1">
          <table:table-cell table:style-name="ce144" office:value-type="string">
            <text:p>Finančný náklad</text:p>
          </table:table-cell>
          <table:table-cell table:number-columns-repeated="5" table:style-name="ce153"/>
          <table:table-cell table:style-name="ce156"/>
          <table:table-cell table:number-columns-repeated="1017"/>
        </table:table-row>
        <table:table-row table:style-name="ro1">
          <table:table-cell table:style-name="ce161" office:value-type="string">
            <text:p>Spolu</text:p>
          </table:table-cell>
          <table:table-cell table:style-name="ce154" table:formula="of:=[.B5]+[.B6]" office:value-type="float" office:value="0">
            <text:p>0</text:p>
          </table:table-cell>
          <table:table-cell table:style-name="ce154" table:formula="of:=[.C5]+[.C6]" office:value-type="float" office:value="0">
            <text:p>0</text:p>
          </table:table-cell>
          <table:table-cell table:style-name="ce154" table:formula="of:=[.D5]+[.D6]" office:value-type="float" office:value="0">
            <text:p>0</text:p>
          </table:table-cell>
          <table:table-cell table:style-name="ce154" table:formula="of:=[.E5]+[.E6]" office:value-type="float" office:value="0">
            <text:p>0</text:p>
          </table:table-cell>
          <table:table-cell table:style-name="ce154" table:formula="of:=[.F5]+[.F6]" office:value-type="float" office:value="0">
            <text:p>0</text:p>
          </table:table-cell>
          <table:table-cell table:style-name="ce158" table:formula="of:=[.G5]+[.G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2" table:style-name="ta37" table:print="false">
        <table:table-column table:style-name="co40" table:default-cell-style-name="Excel_20_Built-in_20_Normal"/>
        <table:table-column table:style-name="co65" table:number-columns-repeated="5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2. Informácie k časti H. písm. b) prílohy č. 3 o zmene stavu vnútroorganizačných zásob</text:p>
          </table:table-cell>
          <table:table-cell table:number-columns-repeated="1023"/>
        </table:table-row>
        <table:table-row table:style-name="ro26">
          <table:table-cell table:style-name="ce152" office:value-type="string" table:number-columns-spanned="1" table:number-rows-spanned="2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 table:number-columns-spanned="2" table:number-rows-spanned="1">
            <text:p>Bezprostredne predchádzajúce účtovné obdobie</text:p>
          </table:table-cell>
          <table:covered-table-cell table:style-name="ce49"/>
          <table:table-cell table:style-name="ce26" office:value-type="string" table:number-columns-spanned="2" table:number-rows-spanned="1">
            <text:p>Zmena stavu vnútroorganizačných zásob</text:p>
          </table:table-cell>
          <table:covered-table-cell table:style-name="ce49"/>
          <table:table-cell table:number-columns-repeated="1018"/>
        </table:table-row>
        <table:table-row table:style-name="ro24">
          <table:covered-table-cell table:style-name="ce160"/>
          <table:table-cell table:number-columns-repeated="2" table:style-name="ce118" office:value-type="string">
            <text:p>Konečný zostatok</text:p>
          </table:table-cell>
          <table:table-cell table:style-name="ce118" office:value-type="string">
            <text:p>Začiatočný stav</text:p>
          </table:table-cell>
          <table:table-cell table:style-name="ce118" office:value-type="string">
            <text:p>Bežné účtovné obdobie</text:p>
          </table:table-cell>
          <table:table-cell table:style-name="ce118" office:value-type="string">
            <text:p>Bezprostred- </text:p>
            <text:p>ne predchádza-</text:p>
            <text:p>júce účtovné obdobie</text:p>
          </table:table-cell>
          <table:table-cell table:number-columns-repeated="1018"/>
        </table:table-row>
        <table:table-row table:style-name="ro16">
          <table:table-cell table:style-name="ce24" office:value-type="string">
            <text:p>Nedokončená výroba a polotovary vlastnej výroby</text:p>
          </table:table-cell>
          <table:table-cell table:style-name="ce133" table:formula="of:=SUMIF([$HK.A$1:.A$1048576];&quot;121*&quot;;[$HK.K$1:.K$1048576])-SUMIF([$HK.A$1:.A$1048576];&quot;121*&quot;;[$HK.L$1:.L$1048576])+SUMIF([$HK.A$1:.A$1048576];&quot;122*&quot;;[$HK.K$1:.K$1048576])-SUMIF([$HK.A$1:.A$1048576];&quot;122*&quot;;[$HK.L$1:.L$1048576])" office:value-type="float" office:value="0">
            <text:p>0</text:p>
          </table:table-cell>
          <table:table-cell table:style-name="ce133" table:formula="of:=SUMIF([$HKM.A$1:.A$1048576];&quot;121*&quot;;[$HKM.K$1:.K$1048576])-SUMIF([$HKM.A$1:.A$1048576];&quot;121*&quot;;[$HKM.L$1:.L$1048576])+SUMIF([$HKM.A$1:.A$1048576];&quot;122*&quot;;[$HKM.K$1:.K$1048576])-SUMIF([$HKM.A$1:.A$1048576];&quot;122*&quot;;[$HKM.L$1:.L$1048576])" office:value-type="float" office:value="0">
            <text:p>0</text:p>
          </table:table-cell>
          <table:table-cell table:style-name="ce133" table:formula="of:=SUMIF([$HKM.A$1:.A$1048576];&quot;121*&quot;;[$HKM.C$1:.C$1048576])-SUMIF([$HKM.A$1:.A$1048576];&quot;121*&quot;;[$HKM.D$1:.D$1048576])+SUMIF([$HKM.A$1:.A$1048576];&quot;122*&quot;;[$HKM.C$1:.C$1048576])-SUMIF([$HKM.A$1:.A$1048576];&quot;122*&quot;;[$HKM.D$1:.D$1048576])" office:value-type="float" office:value="0">
            <text:p>0</text:p>
          </table:table-cell>
          <table:table-cell table:style-name="ce133" table:formula="of:=SUMIF([$HK.A$1:.A$1048576];&quot;611*&quot;;[$HK.L$1:.L$1048576])-SUMIF([$HK.A$1:.A$1048576];&quot;611*&quot;;[$HK.K$1:.K$1048576])+SUMIF([$HK.A$1:.A$1048576];&quot;612*&quot;;[$HK.L$1:.L$1048576])-SUMIF([$HK.A$1:.A$1048576];&quot;611*&quot;;[$HK.K$1:.K$1048576])" office:value-type="float" office:value="0">
            <text:p>0</text:p>
          </table:table-cell>
          <table:table-cell table:style-name="ce133" table:formula="of:=SUMIF([$HKM.A$1:.A$1048576];&quot;611*&quot;;[$HKM.L$1:.L$1048576])-SUMIF([$HKM.A$1:.A$1048576];&quot;611*&quot;;[$HKM.K$1:.K$1048576])+SUMIF([$HKM.A$1:.A$1048576];&quot;612*&quot;;[$HKM.L$1:.L$1048576])-SUMIF([$HKM.A$1:.A$1048576];&quot;612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21" office:value-type="string">
            <text:p>Výrobky</text:p>
          </table:table-cell>
          <table:table-cell table:style-name="ce133" table:formula="of:=SUMIF([$HK.A$1:.A$1048576];&quot;123*&quot;;[$HK.K$1:.K$1048576])-SUMIF([$HK.A$1:.A$1048576];&quot;123*&quot;;[$HK.L$1:.L$1048576])" office:value-type="float" office:value="0">
            <text:p>0</text:p>
          </table:table-cell>
          <table:table-cell table:style-name="ce133" table:formula="of:=SUMIF([$HKM.A$1:.A$1048576];&quot;123*&quot;;[$HKM.K$1:.K$1048576])-SUMIF([$HKM.A$1:.A$1048576];&quot;123*&quot;;[$HKM.L$1:.L$1048576])" office:value-type="float" office:value="0">
            <text:p>0</text:p>
          </table:table-cell>
          <table:table-cell table:style-name="ce133" table:formula="of:=SUMIF([$HKM.A$1:.A$1048576];&quot;123*&quot;;[$HKM.C$1:.C$1048576])" office:value-type="float" office:value="0">
            <text:p>0</text:p>
          </table:table-cell>
          <table:table-cell table:style-name="ce133" table:formula="of:=SUMIF([$HK.A$1:.A$1048576];&quot;613*&quot;;[$HK.L$1:.L$1048576])-SUMIF([$HK.A$1:.A$1048576];&quot;613*&quot;;[$HK.K$1:.K$1048576])" office:value-type="float" office:value="0">
            <text:p>0</text:p>
          </table:table-cell>
          <table:table-cell table:style-name="ce133" table:formula="of:=SUMIF([$HKM.A$1:.A$1048576];&quot;613*&quot;;[$HKM.L$1:.L$1048576])-SUMIF([$HKM.A$1:.A$1048576];&quot;613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Zvieratá</text:p>
          </table:table-cell>
          <table:table-cell table:style-name="ce133" table:formula="of:=SUMIF([$HK.A$1:.A$1048576];&quot;124*&quot;;[$HK.K$1:.K$1048576])-SUMIF([$HK.A$1:.A$1048576];&quot;124*&quot;;[$HK.L$1:.L$1048576])" office:value-type="float" office:value="0">
            <text:p>0</text:p>
          </table:table-cell>
          <table:table-cell table:style-name="ce133" table:formula="of:=SUMIF([$HKM.A$1:.A$1048576];&quot;124*&quot;;[$HKM.K$1:.K$1048576])-SUMIF([$HKM.A$1:.A$1048576];&quot;124*&quot;;[$HKM.L$1:.L$1048576])" office:value-type="float" office:value="0">
            <text:p>0</text:p>
          </table:table-cell>
          <table:table-cell table:style-name="ce133" table:formula="of:=SUMIF([$HKM.A$1:.A$1048576];&quot;124*&quot;;[$HKM.C$1:.C$1048576])-SUMIF([$HKM.A$1:.A$1048576];&quot;124*&quot;;[$HKM.D$1:.D$1048576])" office:value-type="float" office:value="0">
            <text:p>0</text:p>
          </table:table-cell>
          <table:table-cell table:style-name="ce133" table:formula="of:=SUMIF([$HK.A$1:.A$1048576];&quot;614*&quot;;[$HK.L$1:.L$1048576])-SUMIF([$HK.A$1:.A$1048576];&quot;614*&quot;;[$HK.K$1:.K$1048576])" office:value-type="float" office:value="0">
            <text:p>0</text:p>
          </table:table-cell>
          <table:table-cell table:style-name="ce133" table:formula="of:=SUMIF([$HKM.A$1:.A$1048576];&quot;614*&quot;;[$HKM.L$1:.L$1048576])-SUMIF([$HKM.A$1:.A$1048576];&quot;614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40">
          <table:table-cell table:style-name="ce7" office:value-type="string">
            <text:p>Spolu</text:p>
          </table:table-cell>
          <table:table-cell table:style-name="ce243" table:number-columns-repeated="2"/>
          <table:table-cell table:style-name="ce246"/>
          <table:table-cell table:style-name="ce168" table:number-columns-repeated="2"/>
          <table:table-cell table:style-name="ce134"/>
          <table:table-cell table:style-name="ce249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Manká a škody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49*&quot;;[$HK.K$1:.K$1048576])-SUMIF([$HK.A$1:.A$1048576];&quot;549*&quot;;[$HK.L$1:.L$1048576])" office:value-type="float" office:value="0">
            <text:p>0</text:p>
          </table:table-cell>
          <table:table-cell table:style-name="ce133" table:formula="of:=SUMIF([$HKM.A$1:.A$1048576];&quot;549*&quot;;[$HKM.K$1:.K$1048576])-SUMIF([$HKM.A$1:.A$1048576];&quot;549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Reprezentačné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13*&quot;;[$HK.K$1:.K$1048576])-SUMIF([$HK.A$1:.A$1048576];&quot;513*&quot;;[$HK.L$1:.L$1048576])" office:value-type="float" office:value="0">
            <text:p>0</text:p>
          </table:table-cell>
          <table:table-cell table:style-name="ce133" table:formula="of:=SUMIF([$HKM.A$1:.A$1048576];&quot;513*&quot;;[$HKM.K$1:.K$1048576])-SUMIF([$HKM.A$1:.A$1048576];&quot;513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Dary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43*&quot;;[$HK.K$1:.K$1048576])-SUMIF([$HK.A$1:.A$1048576];&quot;543*&quot;;[$HK.L$1:.L$1048576])" office:value-type="float" office:value="0">
            <text:p>0</text:p>
          </table:table-cell>
          <table:table-cell table:style-name="ce133" table:formula="of:=SUMIF([$HKM.A$1:.A$1048576];&quot;543*&quot;;[$HKM.K$1:.K$1048576])-SUMIF([$HKM.A$1:.A$1048576];&quot;543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40">
          <table:table-cell table:style-name="ce8" office:value-type="string">
            <text:p>Iné</text:p>
          </table:table-cell>
          <table:table-cell table:number-columns-repeated="2" table:style-name="ce245" office:value-type="string">
            <text:p>x</text:p>
          </table:table-cell>
          <table:table-cell table:style-name="ce248" office:value-type="string">
            <text:p>x</text:p>
          </table:table-cell>
          <table:table-cell table:style-name="ce170" table:number-columns-repeated="2"/>
          <table:table-cell table:style-name="ce134"/>
          <table:table-cell table:style-name="ce249"/>
          <table:table-cell table:style-name="ce134" table:number-columns-repeated="2"/>
          <table:table-cell table:number-columns-repeated="1014"/>
        </table:table-row>
        <table:table-row table:style-name="ro8">
          <table:table-cell table:style-name="ce20" office:value-type="string">
            <text:p>Zmena stavu vnútroorga-nizačných zásob vo výkaze ziskov a strát</text:p>
          </table:table-cell>
          <table:table-cell table:number-columns-repeated="2" table:style-name="ce245" office:value-type="string">
            <text:p>x</text:p>
          </table:table-cell>
          <table:table-cell table:style-name="ce248" office:value-type="string">
            <text:p>x</text:p>
          </table:table-cell>
          <table:table-cell table:style-name="ce147" table:formula="of:=SUMIF([$VZaS.C$1:.C$1048576];&quot;006&quot;;[$VZaS.D$1:.D$1048576])" office:value-type="float" office:value="0">
            <text:p>0</text:p>
          </table:table-cell>
          <table:table-cell table:style-name="ce147" table:formula="of:=SUMIF([$VZaS.C$1:.C$1048576];&quot;006&quot;;[$VZaS.E$1:.E$1048576])" office:value-type="float" office:value="0">
            <text:p>0</text:p>
          </table:table-cell>
          <table:table-cell table:style-name="ce134"/>
          <table:table-cell table:style-name="ce250"/>
          <table:table-cell table:style-name="ce134" table:number-columns-repeated="2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" table:style-name="ta38" table:print="false">
        <table:table-column table:style-name="co66" table:default-cell-style-name="Excel_20_Built-in_20_Normal"/>
        <table:table-column table:style-name="co6" table:number-columns-repeated="2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3. Informácie k časti H. písm. g) <text:s/>prílohy č. 3 o čistom obrate</text:p>
          </table:table-cell>
          <table:table-cell table:number-columns-repeated="1023"/>
        </table:table-row>
        <table:table-row table:style-name="ro34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37">
          <table:table-cell table:style-name="ce144" office:value-type="string">
            <text:p>Tržby za vlastné výrobky</text:p>
          </table:table-cell>
          <table:table-cell table:style-name="ce147" table:formula="of:=SUMIF([$HK.A$1:.A$1048576];&quot;601*&quot;;[$HK.L$1:.L$1048576])-SUMIF([$HK.A$1:.A$1048576];&quot;601*&quot;;[$HK.K$1:.K$1048576])" office:value-type="float" office:value="0">
            <text:p>0</text:p>
          </table:table-cell>
          <table:table-cell table:style-name="ce251" table:formula="of:=SUMIF([$HKM.A$1:.A$1048576];&quot;601*&quot;;[$HKM.L$1:.L$1048576])-SUMIF([$HKM.A$1:.A$1048576];&quot;601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Tržby z predaja služieb</text:p>
          </table:table-cell>
          <table:table-cell table:style-name="ce147" table:formula="of:=SUMIF([$HK.A$1:.A$1048576];&quot;602*&quot;;[$HK.L$1:.L$1048576])-SUMIF([$HK.A$1:.A$1048576];&quot;602*&quot;;[$HK.K$1:.K$1048576])" office:value-type="float" office:value="0">
            <text:p>0</text:p>
          </table:table-cell>
          <table:table-cell table:style-name="ce147" table:formula="of:=SUMIF([$HKM.A$1:.A$1048576];&quot;602*&quot;;[$HKM.L$1:.L$1048576])-SUMIF([$HKM.A$1:.A$1048576];&quot;602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Tržby za tovar</text:p>
          </table:table-cell>
          <table:table-cell table:style-name="ce147" table:formula="of:=SUMIF([$HK.A$1:.A$1048576];&quot;604*&quot;;[$HK.L$1:.L$1048576])-SUMIF([$HK.A$1:.A$1048576];&quot;604*&quot;;[$HK.K$1:.K$1048576])" office:value-type="float" office:value="0">
            <text:p>0</text:p>
          </table:table-cell>
          <table:table-cell table:style-name="ce147" table:formula="of:=SUMIF([$HKM.A$1:.A$1048576];&quot;604*&quot;;[$HKM.L$1:.L$1048576])-SUMIF([$HKM.A$1:.A$1048576];&quot;604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Výnosy zo zákazky</text:p>
          </table:table-cell>
          <table:table-cell table:style-name="ce147" table:formula="of:=SUMIF([$HK.A$1:.A$1048576];&quot;606*&quot;;[$HK.L$1:.L$1048576])-SUMIF([$HK.A$1:.A$1048576];&quot;606*&quot;;[$HK.K$1:.K$1048576])" office:value-type="float" office:value="0">
            <text:p>0</text:p>
          </table:table-cell>
          <table:table-cell table:style-name="ce147" table:formula="of:=SUMIF([$HKM.A$1:.A$1048576];&quot;606*&quot;;[$HKM.L$1:.L$1048576])-SUMIF([$HKM.A$1:.A$1048576];&quot;606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Výnosy z nehnuteľnosti na predaj</text:p>
          </table:table-cell>
          <table:table-cell table:style-name="ce147" table:number-columns-repeated="2"/>
          <table:table-cell table:style-name="ce134"/>
          <table:table-cell table:style-name="ce211"/>
          <table:table-cell/>
          <table:table-cell table:style-name="ce253"/>
          <table:table-cell table:number-columns-repeated="1017"/>
        </table:table-row>
        <table:table-row table:style-name="ro1">
          <table:table-cell table:style-name="ce7" office:value-type="string">
            <text:p>Iné výnosy súvisiace s bežnou činnosťou</text:p>
          </table:table-cell>
          <table:table-cell table:style-name="ce168" table:number-columns-repeated="2"/>
          <table:table-cell table:style-name="ce134" table:number-columns-repeated="2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61" office:value-type="string">
            <text:p>Čistý obrat celkom</text:p>
          </table:table-cell>
          <table:table-cell table:style-name="ce158" table:formula="of:=SUM([.B3:.B8])" office:value-type="float" office:value="0">
            <text:p>0</text:p>
          </table:table-cell>
          <table:table-cell table:style-name="ce158" table:formula="of:=SUM([.C3:.C8]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4" table:style-name="ta39" table:print="false">
        <table:table-column table:style-name="co66" table:default-cell-style-name="Excel_20_Built-in_20_Normal"/>
        <table:table-column table:style-name="co6" table:number-columns-repeated="2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4. Informácie k časti I. prílohy č. 3 o nákladoch voči audítorovi, audítorskej spoločnosti</text:p>
          </table:table-cell>
          <table:table-cell table:number-columns-repeated="2"/>
          <table:table-cell table:style-name="ce134" table:number-columns-repeated="2"/>
          <table:table-cell table:number-columns-repeated="1019"/>
        </table:table-row>
        <table:table-row table:style-name="ro16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49" office:value-type="string">
            <text:p>Bezprostredne predchádzajúce účtovné obdobie</text:p>
          </table:table-cell>
          <table:table-cell table:style-name="ce134" table:number-columns-repeated="2"/>
          <table:table-cell table:number-columns-repeated="1019"/>
        </table:table-row>
        <table:table-row table:style-name="ro39">
          <table:table-cell table:style-name="ce19" office:value-type="string">
            <text:p>Náklady voči audítorovi, audítorskej spoločnosti, z toho:</text:p>
          </table:table-cell>
          <table:table-cell table:style-name="ce147" table:number-columns-repeated="2"/>
          <table:table-cell table:number-columns-repeated="1021"/>
        </table:table-row>
        <table:table-row table:style-name="ro16">
          <table:table-cell table:style-name="ce7" office:value-type="string">
            <text:p>náklady za overenie individuálnej účtovnej závierk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iné uisťovacie audítorské služb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súvisiace audítorské služb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daňové poradenstvo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ostatné neaudítorské služby</text:p>
          </table:table-cell>
          <table:table-cell table:style-name="ce170" table:number-columns-repeated="2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5" table:style-name="ta40" table:print="false">
        <table:table-column table:style-name="co69" table:default-cell-style-name="Excel_20_Built-in_20_Normal"/>
        <table:table-column table:style-name="co70" table:default-cell-style-name="Excel_20_Built-in_20_Normal"/>
        <table:table-column table:style-name="co49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5. Informácie k časti J. písm. a) až e) prílohy č. 3 o daniach z príjmov</text:p>
          </table:table-cell>
          <table:table-cell table:number-columns-repeated="1023"/>
        </table:table-row>
        <table:table-row table:style-name="ro16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8">
          <table:table-cell table:style-name="ce24" office:value-type="string">
            <text:p>Suma odloženej daňovej pohľadávky účtovanej ako náklad alebo výnos vyplývajúca zo zmeny sadzby dane z príjmov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8">
          <table:table-cell table:style-name="ce254" office:value-type="string">
            <text:p>Suma odloženého daňového záväzku účtovaného ako náklad alebo výnos vyplývajúci zo zmeny sadzby dane z príjmov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1">
          <table:table-cell table:style-name="ce21" office:value-type="string">
            <text:p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2">
          <table:table-cell table:style-name="ce7" office:value-type="string">
            <text:p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2">
          <table:table-cell table:style-name="ce24" office:value-type="string">
            <text:p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8">
          <table:table-cell table:style-name="ce255" office:value-type="string">
            <text:p>Suma odloženej dani z príjmov, ktorá sa vzťahuje na položky účtované priamo na účty vlastného imania bez účtovania na účty nákladov a výnosov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" table:style-name="ta41" table:print="false"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72" table:number-columns-repeated="2" table:default-cell-style-name="Excel_20_Built-in_20_Normal"/>
        <table:table-column table:style-name="co15" table:default-cell-style-name="Excel_20_Built-in_20_Normal"/>
        <table:table-column table:style-name="co7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6. Informácie k časti J. <text:s/>písm. f) a g) prílohy č. 3 o daniach z príjmov</text:p>
          </table:table-cell>
          <table:table-cell table:number-columns-repeated="1023"/>
        </table:table-row>
        <table:table-row table:style-name="ro5">
          <table:table-cell table:style-name="ce26" office:value-type="string" table:number-columns-spanned="1" table:number-rows-spanned="2">
            <text:p>Názov položky</text:p>
          </table:table-cell>
          <table:table-cell table:style-name="ce26" office:value-type="string" table:number-columns-spanned="3" table:number-rows-spanned="1">
            <text:p>Bežné účtovné obdobie</text:p>
          </table:table-cell>
          <table:covered-table-cell table:style-name="ce41"/>
          <table:covered-table-cell table:style-name="ce49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88"/>
          <table:table-cell table:style-name="ce118" office:value-type="string">
            <text:p>Základ dane</text:p>
          </table:table-cell>
          <table:table-cell table:style-name="ce118" office:value-type="string">
            <text:p>Daň</text:p>
          </table:table-cell>
          <table:table-cell table:style-name="ce118" office:value-type="string">
            <text:p>Daň v %</text:p>
          </table:table-cell>
          <table:table-cell table:style-name="ce118" office:value-type="string">
            <text:p>Základ dane</text:p>
          </table:table-cell>
          <table:table-cell table:style-name="ce118" office:value-type="string">
            <text:p>Daň</text:p>
          </table:table-cell>
          <table:table-cell table:style-name="ce118" office:value-type="string">
            <text:p>Daň v %</text:p>
          </table:table-cell>
          <table:table-cell table:style-name="ce260" table:number-columns-repeated="1017"/>
        </table:table-row>
        <table:table-row table:style-name="ro16">
          <table:table-cell table:style-name="ce7" office:value-type="string">
            <text:p>Výsledok hospodárenia pred <text:s/>zdanením, z toho:</text:p>
          </table:table-cell>
          <table:table-cell table:style-name="ce203" table:formula="of:=SUMIF([$VZaS.C$1:.C$1048576];&quot;056&quot;;[$VZaS.D$1:.D$1048576])" office:value-type="float" office:value="0">
            <text:p>0</text:p>
          </table:table-cell>
          <table:table-cell table:style-name="ce256" office:value-type="string">
            <text:p>x</text:p>
          </table:table-cell>
          <table:table-cell table:style-name="ce257" office:value-type="string">
            <text:p>x</text:p>
          </table:table-cell>
          <table:table-cell table:style-name="ce203" table:formula="of:=SUMIF([$VZaS.C$1:.C$1048576];&quot;056&quot;;[$VZaS.E$1:.E$1048576])" office:value-type="float" office:value="0">
            <text:p>0</text:p>
          </table:table-cell>
          <table:table-cell table:style-name="ce256" office:value-type="string">
            <text:p>x</text:p>
          </table:table-cell>
          <table:table-cell table:style-name="ce257" office:value-type="string">
            <text:p>x</text:p>
          </table:table-cell>
          <table:table-cell table:style-name="ce261" table:number-columns-repeated="2"/>
          <table:table-cell table:style-name="ce262"/>
          <table:table-cell table:number-columns-repeated="1014"/>
        </table:table-row>
        <table:table-row table:style-name="ro25">
          <table:table-cell table:style-name="ce7" office:value-type="string">
            <text:p>teoretická daň </text:p>
          </table:table-cell>
          <table:table-cell table:style-name="ce256" office:value-type="string">
            <text:p>x</text:p>
          </table:table-cell>
          <table:table-cell table:style-name="ce146"/>
          <table:table-cell table:style-name="ce258"/>
          <table:table-cell table:style-name="ce256" office:value-type="string">
            <text:p>x</text:p>
          </table:table-cell>
          <table:table-cell table:style-name="ce146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Daňovo neuznané náklady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Výnosy nepodliehajúce dani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Umorenie daňovej straty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Iné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Spolu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Splatná daň z príjmov</text:p>
          </table:table-cell>
          <table:table-cell table:style-name="ce256" office:value-type="string">
            <text:p>x</text:p>
          </table:table-cell>
          <table:table-cell table:style-name="ce203" table:formula="of:=SUMIF([$VZaS.C$1:.C$1048576];&quot;058&quot;;[$VZaS.D$1:.D$1048576])" office:value-type="float" office:value="0">
            <text:p>0</text:p>
          </table:table-cell>
          <table:table-cell table:style-name="ce258"/>
          <table:table-cell table:style-name="ce256" office:value-type="string">
            <text:p>x</text:p>
          </table:table-cell>
          <table:table-cell table:style-name="ce203" table:formula="of:=SUMIF([$VZaS.C$1:.C$1048576];&quot;058&quot;;[$VZaS.E$1:.E$1048576])" office:value-type="float" office:value="0">
            <text:p>0</text:p>
          </table:table-cell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Odložená daň z príjmov</text:p>
          </table:table-cell>
          <table:table-cell table:style-name="ce256" office:value-type="string">
            <text:p>x</text:p>
          </table:table-cell>
          <table:table-cell table:style-name="ce203" table:formula="of:=SUMIF([$VZaS.C$1:.C$1048576];&quot;059&quot;;[$VZaS.D$1:.D$1048576])" office:value-type="float" office:value="0">
            <text:p>0</text:p>
          </table:table-cell>
          <table:table-cell table:style-name="ce258"/>
          <table:table-cell table:style-name="ce256" office:value-type="string">
            <text:p>x</text:p>
          </table:table-cell>
          <table:table-cell table:style-name="ce203" table:formula="of:=SUMIF([$VZaS.C$1:.C$1048576];&quot;059&quot;;[$VZaS.E$1:.E$1048576])" office:value-type="float" office:value="0">
            <text:p>0</text:p>
          </table:table-cell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8" office:value-type="string">
            <text:p>Celková daň z príjmov </text:p>
          </table:table-cell>
          <table:table-cell table:style-name="ce214" office:value-type="string">
            <text:p>x</text:p>
          </table:table-cell>
          <table:table-cell table:style-name="ce154"/>
          <table:table-cell table:style-name="ce259"/>
          <table:table-cell table:style-name="ce214" office:value-type="string">
            <text:p>x</text:p>
          </table:table-cell>
          <table:table-cell table:style-name="ce154"/>
          <table:table-cell table:style-name="ce259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1" table:style-name="ta42" table:print="false">
        <table:table-column table:style-name="co50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office:value-type="string">
            <text:p>GL,PS,013,MD-D</text:p>
          </table:table-cell>
          <table:table-cell office:value-type="string">
            <text:p>PS,Z,CO</text:p>
          </table:table-cell>
          <table:table-cell table:number-columns-repeated="1022"/>
        </table:table-row>
        <table:table-row table:style-name="ro1">
          <table:table-cell office:value-type="string">
            <text:p>BS,015,B</text:p>
          </table:table-cell>
          <table:table-cell office:value-type="string">
            <text:p>B,K,N,M</text:p>
          </table:table-cell>
          <table:table-cell table:number-columns-repeated="1022"/>
        </table:table-row>
        <table:table-row table:style-name="ro1">
          <table:table-cell office:value-type="string">
            <text:p>BS,110,S</text:p>
          </table:table-cell>
          <table:table-cell office:value-type="string">
            <text:p>S,M</text:p>
          </table:table-cell>
          <table:table-cell table:number-columns-repeated="1022"/>
        </table:table-row>
        <table:table-row table:style-name="ro1">
          <table:table-cell office:value-type="string">
            <text:p>IS,020,S</text:p>
          </table:table-cell>
          <table:table-cell office:value-type="string">
            <text:p>S,M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" table:style-name="ta43" table:print="false">
        <office:forms form:automatic-focus="false" form:apply-design-mode="false"/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Účet</text:p>
          </table:table-cell>
          <table:table-cell table:style-name="ce266" office:value-type="string">
            <text:p>Názov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000</text:p>
          </table:table-cell>
          <table:table-cell table:style-name="ce267" office:value-type="string">
            <text:p>Materiál na sklade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style-name="ce271" office:value-type="float" office:value="1288.21">
            <text:p>1288,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88.21">
            <text:p>1288,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88.21">
            <text:p>1288,21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000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6431.88">
            <text:p>26431,88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768">
            <text:p>768,00</text:p>
          </table:table-cell>
          <table:table-cell table:style-name="ce271" office:value-type="float" office:value="26431.88">
            <text:p>26431,88</text:p>
          </table:table-cell>
          <table:table-cell table:style-name="ce271" office:value-type="float" office:value="768">
            <text:p>768,00</text:p>
          </table:table-cell>
          <table:table-cell table:style-name="ce271" office:value-type="float" office:value="25663.88">
            <text:p>25663,8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000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10362.77">
            <text:p>210362,77</text:p>
          </table:table-cell>
          <table:table-cell table:style-name="ce271" office:value-type="float" office:value="168585.83">
            <text:p>168585,83</text:p>
          </table:table-cell>
          <table:table-cell table:style-name="ce271" office:value-type="float" office:value="36986.19">
            <text:p>36986,19</text:p>
          </table:table-cell>
          <table:table-cell table:style-name="ce271" office:value-type="float" office:value="66065.74">
            <text:p>66065,74</text:p>
          </table:table-cell>
          <table:table-cell table:style-name="ce271" office:value-type="float" office:value="247348.96">
            <text:p>247348,96</text:p>
          </table:table-cell>
          <table:table-cell table:style-name="ce271" office:value-type="float" office:value="234651.57">
            <text:p>234651,57</text:p>
          </table:table-cell>
          <table:table-cell table:style-name="ce271" office:value-type="float" office:value="12697.39">
            <text:p>12697,3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49000</text:p>
          </table:table-cell>
          <table:table-cell table:style-name="ce267" office:value-type="string">
            <text:p>Ostatné krátkodobé finančné výpomoc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5000">
            <text:p>45000,00</text:p>
          </table:table-cell>
          <table:table-cell table:style-name="ce271" office:value-type="float" office:value="15000">
            <text:p>15000,00</text:p>
          </table:table-cell>
          <table:table-cell table:style-name="ce271" office:value-type="float" office:value="35000">
            <text:p>3500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0000">
            <text:p>80000,00</text:p>
          </table:table-cell>
          <table:table-cell table:style-name="ce271" office:value-type="float" office:value="15000">
            <text:p>15000,00</text:p>
          </table:table-cell>
          <table:table-cell table:style-name="ce271" office:value-type="float" office:value="65000">
            <text:p>650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000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21000">
            <text:p>21000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21000">
            <text:p>21000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000</text:p>
          </table:table-cell>
          <table:table-cell table:style-name="ce267" office:value-type="string">
            <text:p>Odberatel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08186.37">
            <text:p>508186,37</text:p>
          </table:table-cell>
          <table:table-cell table:style-name="ce271" office:value-type="float" office:value="471250.18">
            <text:p>471250,18</text:p>
          </table:table-cell>
          <table:table-cell table:style-name="ce271" office:value-type="float" office:value="54754.92">
            <text:p>54754,92</text:p>
          </table:table-cell>
          <table:table-cell table:style-name="ce271" office:value-type="float" office:value="36936.19">
            <text:p>36936,19</text:p>
          </table:table-cell>
          <table:table-cell table:style-name="ce271" office:value-type="float" office:value="562941.29">
            <text:p>562941,29</text:p>
          </table:table-cell>
          <table:table-cell table:style-name="ce271" office:value-type="float" office:value="508186.37">
            <text:p>508186,37</text:p>
          </table:table-cell>
          <table:table-cell table:style-name="ce271" office:value-type="float" office:value="54754.92">
            <text:p>54754,9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000</text:p>
          </table:table-cell>
          <table:table-cell table:style-name="ce267" office:value-type="string">
            <text:p>Dodávatel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57175.3">
            <text:p>357175,30</text:p>
          </table:table-cell>
          <table:table-cell table:style-name="ce271" office:value-type="float" office:value="403546.69">
            <text:p>403546,69</text:p>
          </table:table-cell>
          <table:table-cell table:style-name="ce271" office:value-type="float" office:value="27285.4">
            <text:p>27285,40</text:p>
          </table:table-cell>
          <table:table-cell table:style-name="ce271" office:value-type="float" office:value="37565.11">
            <text:p>37565,11</text:p>
          </table:table-cell>
          <table:table-cell table:style-name="ce271" office:value-type="float" office:value="384460.7">
            <text:p>384460,70</text:p>
          </table:table-cell>
          <table:table-cell table:style-name="ce271" office:value-type="float" office:value="441111.8">
            <text:p>441111,8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6651.1">
            <text:p>56651,1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000</text:p>
          </table:table-cell>
          <table:table-cell table:style-name="ce267" office:value-type="string">
            <text:p>Daň z pridanej hodno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1285.16">
            <text:p>21285,1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491.44">
            <text:p>4491,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5776.6">
            <text:p>25776,6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5776.6">
            <text:p>25776,6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819</text:p>
          </table:table-cell>
          <table:table-cell table:style-name="ce267" office:value-type="string">
            <text:p>Vstup tuzemsko 20%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63553.85">
            <text:p>63553,8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775.62">
            <text:p>4775,6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8329.47">
            <text:p>68329,4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8329.47">
            <text:p>68329,47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919</text:p>
          </table:table-cell>
          <table:table-cell table:style-name="ce267" office:value-type="string">
            <text:p>Výstup tuzemsko 20%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4697.73">
            <text:p>84697,7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125.82">
            <text:p>9125,8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3823.55">
            <text:p>93823,55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93823.55">
            <text:p>93823,55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55000</text:p>
          </table:table-cell>
          <table:table-cell table:style-name="ce267" office:value-type="string">
            <text:p>Ostatné pohľadávky voči spoločníkom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3000</text:p>
          </table:table-cell>
          <table:table-cell table:style-name="ce267" office:value-type="string">
            <text:p>Výdavky budúcich období</text:p>
          </table:table-cell>
          <table:table-cell table:number-columns-repeated="5" table:style-name="ce270" office:value-type="currency" office:currency="EUR" office:value="0">
            <text:p>0,00 €</text:p>
          </table:table-cell>
          <table:table-cell table:style-name="ce271" office:value-type="float" office:value="250.4">
            <text:p>250,4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50.4">
            <text:p>250,4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0.4">
            <text:p>250,4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000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640">
            <text:p>664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9000</text:p>
          </table:table-cell>
          <table:table-cell table:style-name="ce267" office:value-type="string">
            <text:p>Neuhradená strata minulých rokov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63">
            <text:p>-16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63">
            <text:p>-163,00</text:p>
          </table:table-cell>
          <table:table-cell table:style-name="ce271" office:value-type="float" office:value="163">
            <text:p>163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000</text:p>
          </table:table-cell>
          <table:table-cell table:style-name="ce267" office:value-type="string">
            <text:p>Spotreba materiál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76185.7">
            <text:p>76185,7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715.43">
            <text:p>12715,4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8901.13">
            <text:p>88901,1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88901.13">
            <text:p>88901,13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4000</text:p>
          </table:table-cell>
          <table:table-cell table:style-name="ce267" office:value-type="string">
            <text:p>Predaný tovar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29977.11">
            <text:p>229977,1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229977.11">
            <text:p>229977,1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29977.11">
            <text:p>229977,11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000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3830.03">
            <text:p>33830,0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0324.46">
            <text:p>20324,4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4154.49">
            <text:p>54154,4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4154.49">
            <text:p>54154,4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8000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62.1">
            <text:p>62,1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2.1">
            <text:p>62,1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2.1">
            <text:p>62,1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000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35.8">
            <text:p>35,8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.9">
            <text:p>6,9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2.7">
            <text:p>42,7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2.7">
            <text:p>42,7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1000</text:p>
          </table:table-cell>
          <table:table-cell table:style-name="ce267" office:value-type="string">
            <text:p>Tržby za vlastné výrob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43061.53">
            <text:p>243061,5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6917.31">
            <text:p>46917,3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89978.84">
            <text:p>289978,8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89978.84">
            <text:p>289978,8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4000</text:p>
          </table:table-cell>
          <table:table-cell table:style-name="ce267" office:value-type="string">
            <text:p>Tržby za tovar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80427.11">
            <text:p>180427,1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180427.11">
            <text:p>180427,1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80427.11">
            <text:p>180427,1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000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6477">
            <text:p>6477,00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01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SU" table:style-name="ta44" table:print="false"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Syntetický účet</text:p>
          </table:table-cell>
          <table:table-cell table:style-name="ce266" office:value-type="string">
            <text:p>Názov syntetického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112</text:p>
          </table:table-cell>
          <table:table-cell table:style-name="ce267" office:value-type="string">
            <text:p>Materiál na sklade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style-name="ce271" office:value-type="float" office:value="1288.21">
            <text:p>1288,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88.21">
            <text:p>1288,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88.21">
            <text:p>1288,21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26431.88">
            <text:p>26431,88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768">
            <text:p>768,00</text:p>
          </table:table-cell>
          <table:table-cell table:style-name="ce271" office:value-type="float" office:value="26431.88">
            <text:p>26431,88</text:p>
          </table:table-cell>
          <table:table-cell table:style-name="ce271" office:value-type="float" office:value="768">
            <text:p>768,00</text:p>
          </table:table-cell>
          <table:table-cell table:style-name="ce271" office:value-type="float" office:value="25663.88">
            <text:p>25663,8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10362.77">
            <text:p>210362,77</text:p>
          </table:table-cell>
          <table:table-cell table:style-name="ce271" office:value-type="float" office:value="168585.83">
            <text:p>168585,83</text:p>
          </table:table-cell>
          <table:table-cell table:style-name="ce271" office:value-type="float" office:value="36986.19">
            <text:p>36986,19</text:p>
          </table:table-cell>
          <table:table-cell table:style-name="ce271" office:value-type="float" office:value="66065.74">
            <text:p>66065,74</text:p>
          </table:table-cell>
          <table:table-cell table:style-name="ce271" office:value-type="float" office:value="247348.96">
            <text:p>247348,96</text:p>
          </table:table-cell>
          <table:table-cell table:style-name="ce271" office:value-type="float" office:value="234651.57">
            <text:p>234651,57</text:p>
          </table:table-cell>
          <table:table-cell table:style-name="ce271" office:value-type="float" office:value="12697.39">
            <text:p>12697,3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49</text:p>
          </table:table-cell>
          <table:table-cell table:style-name="ce267" office:value-type="string">
            <text:p>Ostatné krátkodobé finančné výpomoci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45000">
            <text:p>45000,00</text:p>
          </table:table-cell>
          <table:table-cell table:style-name="ce271" office:value-type="float" office:value="15000">
            <text:p>15000,00</text:p>
          </table:table-cell>
          <table:table-cell table:style-name="ce271" office:value-type="float" office:value="35000">
            <text:p>3500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0000">
            <text:p>80000,00</text:p>
          </table:table-cell>
          <table:table-cell table:style-name="ce271" office:value-type="float" office:value="15000">
            <text:p>15000,00</text:p>
          </table:table-cell>
          <table:table-cell table:style-name="ce271" office:value-type="float" office:value="65000">
            <text:p>6500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21000">
            <text:p>21000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21000">
            <text:p>21000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11</text:p>
          </table:table-cell>
          <table:table-cell table:style-name="ce267" office:value-type="string">
            <text:p>Odberatel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08186.37">
            <text:p>508186,37</text:p>
          </table:table-cell>
          <table:table-cell table:style-name="ce271" office:value-type="float" office:value="471250.18">
            <text:p>471250,18</text:p>
          </table:table-cell>
          <table:table-cell table:style-name="ce271" office:value-type="float" office:value="54754.92">
            <text:p>54754,92</text:p>
          </table:table-cell>
          <table:table-cell table:style-name="ce271" office:value-type="float" office:value="36936.19">
            <text:p>36936,19</text:p>
          </table:table-cell>
          <table:table-cell table:style-name="ce271" office:value-type="float" office:value="562941.29">
            <text:p>562941,29</text:p>
          </table:table-cell>
          <table:table-cell table:style-name="ce271" office:value-type="float" office:value="508186.37">
            <text:p>508186,37</text:p>
          </table:table-cell>
          <table:table-cell table:style-name="ce271" office:value-type="float" office:value="54754.92">
            <text:p>54754,9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21</text:p>
          </table:table-cell>
          <table:table-cell table:style-name="ce267" office:value-type="string">
            <text:p>Dodávatelia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57175.3">
            <text:p>357175,30</text:p>
          </table:table-cell>
          <table:table-cell table:style-name="ce271" office:value-type="float" office:value="403546.69">
            <text:p>403546,69</text:p>
          </table:table-cell>
          <table:table-cell table:style-name="ce271" office:value-type="float" office:value="27285.4">
            <text:p>27285,40</text:p>
          </table:table-cell>
          <table:table-cell table:style-name="ce271" office:value-type="float" office:value="37565.11">
            <text:p>37565,11</text:p>
          </table:table-cell>
          <table:table-cell table:style-name="ce271" office:value-type="float" office:value="384460.7">
            <text:p>384460,70</text:p>
          </table:table-cell>
          <table:table-cell table:style-name="ce271" office:value-type="float" office:value="441111.8">
            <text:p>441111,8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6651.1">
            <text:p>56651,1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3</text:p>
          </table:table-cell>
          <table:table-cell table:style-name="ce267" office:value-type="string">
            <text:p>Daň z pridanej hodno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84839.01">
            <text:p>84839,01</text:p>
          </table:table-cell>
          <table:table-cell table:style-name="ce271" office:value-type="float" office:value="84697.73">
            <text:p>84697,73</text:p>
          </table:table-cell>
          <table:table-cell table:style-name="ce271" office:value-type="float" office:value="9267.06">
            <text:p>9267,06</text:p>
          </table:table-cell>
          <table:table-cell table:style-name="ce271" office:value-type="float" office:value="9125.82">
            <text:p>9125,82</text:p>
          </table:table-cell>
          <table:table-cell table:style-name="ce271" office:value-type="float" office:value="94106.07">
            <text:p>94106,07</text:p>
          </table:table-cell>
          <table:table-cell table:style-name="ce271" office:value-type="float" office:value="93823.55">
            <text:p>93823,55</text:p>
          </table:table-cell>
          <table:table-cell table:style-name="ce271" office:value-type="float" office:value="282.52">
            <text:p>282,5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55</text:p>
          </table:table-cell>
          <table:table-cell table:style-name="ce267" office:value-type="string">
            <text:p>Ostatné pohľadávky voči spoločníkom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83</text:p>
          </table:table-cell>
          <table:table-cell table:style-name="ce267" office:value-type="string">
            <text:p>Výdavky budúcich období</text:p>
          </table:table-cell>
          <table:table-cell table:number-columns-repeated="5" table:style-name="ce270" office:value-type="currency" office:currency="EUR" office:value="0">
            <text:p>0,00 €</text:p>
          </table:table-cell>
          <table:table-cell table:style-name="ce271" office:value-type="float" office:value="250.4">
            <text:p>250,4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50.4">
            <text:p>250,4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50.4">
            <text:p>250,4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640">
            <text:p>664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29</text:p>
          </table:table-cell>
          <table:table-cell table:style-name="ce267" office:value-type="string">
            <text:p>Neuhradená strata minulých rokov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63">
            <text:p>-163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63">
            <text:p>-163,00</text:p>
          </table:table-cell>
          <table:table-cell table:style-name="ce271" office:value-type="float" office:value="163">
            <text:p>163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1</text:p>
          </table:table-cell>
          <table:table-cell table:style-name="ce267" office:value-type="string">
            <text:p>Spotreba materiálu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76185.7">
            <text:p>76185,7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2715.43">
            <text:p>12715,4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8901.13">
            <text:p>88901,1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88901.13">
            <text:p>88901,13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04</text:p>
          </table:table-cell>
          <table:table-cell table:style-name="ce267" office:value-type="string">
            <text:p>Predaný tovar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229977.11">
            <text:p>229977,11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29977.11">
            <text:p>229977,1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29977.11">
            <text:p>229977,11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18</text:p>
          </table:table-cell>
          <table:table-cell table:style-name="ce267" office:value-type="string">
            <text:p>Ostatné služb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33830.03">
            <text:p>33830,0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0324.46">
            <text:p>20324,46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4154.49">
            <text:p>54154,49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54154.49">
            <text:p>54154,49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38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62.1">
            <text:p>62,10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62.1">
            <text:p>62,1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2.1">
            <text:p>62,1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35.8">
            <text:p>35,8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.9">
            <text:p>6,9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2.7">
            <text:p>42,7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42.7">
            <text:p>42,7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1</text:p>
          </table:table-cell>
          <table:table-cell table:style-name="ce267" office:value-type="string">
            <text:p>Tržby za vlastné výrobky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243061.53">
            <text:p>243061,53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46917.31">
            <text:p>46917,3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89978.84">
            <text:p>289978,84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289978.84">
            <text:p>289978,84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604</text:p>
          </table:table-cell>
          <table:table-cell table:style-name="ce267" office:value-type="string">
            <text:p>Tržby za tovar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80427.11">
            <text:p>180427,11</text:p>
          </table:table-cell>
          <table:table-cell table:number-columns-repeated="3" table:style-name="ce271" office:value-type="float" office:value="0">
            <text:p>0,00</text:p>
          </table:table-cell>
          <table:table-cell table:style-name="ce271" office:value-type="float" office:value="180427.11">
            <text:p>180427,11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180427.11">
            <text:p>180427,11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6477">
            <text:p>6477,00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03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M" table:style-name="ta45" table:print="false">
        <table:table-column table:style-name="co78" table:default-cell-style-name="ce265"/>
        <table:table-column table:style-name="co74" table:default-cell-style-name="ce268"/>
        <table:table-column table:style-name="co75" table:number-columns-repeated="10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Účet</text:p>
          </table:table-cell>
          <table:table-cell table:style-name="ce266" office:value-type="string">
            <text:p>Názov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000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5579">
            <text:p>5579,00</text:p>
          </table:table-cell>
          <table:table-cell table:style-name="ce271" office:value-type="float" office:value="147">
            <text:p>147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5579">
            <text:p>5579,0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5432">
            <text:p>5432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000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54.98">
            <text:p>54,9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.9">
            <text:p>6,9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61.88">
            <text:p>61,88</text:p>
          </table:table-cell>
          <table:table-cell table:style-name="ce271" office:value-type="float" office:value="85.12">
            <text:p>85,1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000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47">
            <text:p>147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147">
            <text:p>147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5000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000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640">
            <text:p>664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31000</text:p>
          </table:table-cell>
          <table:table-cell table:style-name="ce267" office:value-type="string">
            <text:p>Hospodársky výsledok v schval. konaní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01">
            <text:p>-101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01">
            <text:p>-101,00</text:p>
          </table:table-cell>
          <table:table-cell table:style-name="ce271" office:value-type="float" office:value="101">
            <text:p>101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000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4.98">
            <text:p>54,9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.9">
            <text:p>6,9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1.88">
            <text:p>61,8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1.88">
            <text:p>61,8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000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6539">
            <text:p>6539,00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0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SUM" table:style-name="ta46" table:print="false"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Syntetický účet</text:p>
          </table:table-cell>
          <table:table-cell table:style-name="ce266" office:value-type="string">
            <text:p>Názov syntetického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5579">
            <text:p>5579,00</text:p>
          </table:table-cell>
          <table:table-cell table:style-name="ce271" office:value-type="float" office:value="147">
            <text:p>147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5579">
            <text:p>5579,0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5432">
            <text:p>5432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54.98">
            <text:p>54,9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.9">
            <text:p>6,9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61.88">
            <text:p>61,88</text:p>
          </table:table-cell>
          <table:table-cell table:style-name="ce271" office:value-type="float" office:value="85.12">
            <text:p>85,1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47">
            <text:p>147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47">
            <text:p>147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5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640">
            <text:p>664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31</text:p>
          </table:table-cell>
          <table:table-cell table:style-name="ce267" office:value-type="string">
            <text:p>Hospodársky výsledok v schval. konaní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01">
            <text:p>-101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01">
            <text:p>-101,00</text:p>
          </table:table-cell>
          <table:table-cell table:style-name="ce271" office:value-type="float" office:value="101">
            <text:p>101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4.98">
            <text:p>54,9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.9">
            <text:p>6,9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1.88">
            <text:p>61,8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1.88">
            <text:p>61,8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6539">
            <text:p>6539,00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15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ZaS" table:style-name="ta47" table:print="false">
        <table:table-column table:style-name="co57" table:default-cell-style-name="ce273"/>
        <table:table-column table:style-name="co79" table:default-cell-style-name="ce273"/>
        <table:table-column table:style-name="co80" table:default-cell-style-name="ce274"/>
        <table:table-column table:style-name="co75" table:number-columns-repeated="4" table:default-cell-style-name="ce275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T E X T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kutočnosť v účtovnom </text:p>
            <text:p>období sledovanom</text:p>
          </table:table-cell>
          <table:table-cell table:style-name="ce269" office:value-type="string">
            <text:p>Skutočnosť v účtovnom</text:p>
            <text:p>období minulom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*</text:p>
          </table:table-cell>
          <table:table-cell table:style-name="ce267" office:value-type="string">
            <text:p>Čistý obrat (časť účt.tr. 6 podľa zákona)</text:p>
          </table:table-cell>
          <table:table-cell table:style-name="ce264" office:value-type="string">
            <text:p>0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Výnosy z hospodárskej činnosti spolu súčet (r.03 až r.09)</text:p>
          </table:table-cell>
          <table:table-cell table:style-name="ce264" office:value-type="string">
            <text:p>02</text:p>
          </table:table-cell>
          <table:table-cell table:style-name="ce271" office:value-type="float" office:value="470405.95">
            <text:p>470405,95</text:p>
          </table:table-cell>
          <table:table-cell table:style-name="ce270"/>
          <table:table-cell table:style-name="ce271" office:value-type="float" office:value="470405.95">
            <text:p>470405,95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.</text:p>
          </table:table-cell>
          <table:table-cell table:style-name="ce267" office:value-type="string">
            <text:p>Tržby z predaja tovaru ( 604, 607 )</text:p>
          </table:table-cell>
          <table:table-cell table:style-name="ce264" office:value-type="string">
            <text:p>03</text:p>
          </table:table-cell>
          <table:table-cell table:style-name="ce271" office:value-type="float" office:value="180427.11">
            <text:p>180427,11</text:p>
          </table:table-cell>
          <table:table-cell table:style-name="ce270"/>
          <table:table-cell table:style-name="ce271" office:value-type="float" office:value="180427.11">
            <text:p>180427,11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I.</text:p>
          </table:table-cell>
          <table:table-cell table:style-name="ce267" office:value-type="string">
            <text:p>Tžby z predaja vlastných výrobkov ( 601 )</text:p>
          </table:table-cell>
          <table:table-cell table:style-name="ce264" office:value-type="string">
            <text:p>04</text:p>
          </table:table-cell>
          <table:table-cell table:style-name="ce271" office:value-type="float" office:value="289978.84">
            <text:p>289978,84</text:p>
          </table:table-cell>
          <table:table-cell table:style-name="ce270"/>
          <table:table-cell table:style-name="ce271" office:value-type="float" office:value="289978.84">
            <text:p>289978,84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II.</text:p>
          </table:table-cell>
          <table:table-cell table:style-name="ce267" office:value-type="string">
            <text:p>Tžby z predaja služieb ( 602, 606 )</text:p>
          </table:table-cell>
          <table:table-cell table:style-name="ce264" office:value-type="string">
            <text:p>0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V.</text:p>
          </table:table-cell>
          <table:table-cell table:style-name="ce267" office:value-type="string">
            <text:p>Zmena stavu vnútroorganizačných zásob (+/-) (účtovná skupina 61)</text:p>
          </table:table-cell>
          <table:table-cell table:style-name="ce264" office:value-type="string">
            <text:p>0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.</text:p>
          </table:table-cell>
          <table:table-cell table:style-name="ce267" office:value-type="string">
            <text:p>Aktivácia (účtovná skupina 62)</text:p>
          </table:table-cell>
          <table:table-cell table:style-name="ce264" office:value-type="string">
            <text:p>0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I.</text:p>
          </table:table-cell>
          <table:table-cell table:style-name="ce267" office:value-type="string">
            <text:p>Tržby z predaja dlhodobého NM, dlhodobého HM a materiálu (641,642)</text:p>
          </table:table-cell>
          <table:table-cell table:style-name="ce264" office:value-type="string">
            <text:p>0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II.</text:p>
          </table:table-cell>
          <table:table-cell table:style-name="ce267" office:value-type="string">
            <text:p>Ostatné výnosy z hospodárskej činnosti (644,645,646,648,655,657)</text:p>
          </table:table-cell>
          <table:table-cell table:style-name="ce264" office:value-type="string">
            <text:p>0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Náklady na hospodársku činnosť spolu r.11+r.12+r.13+r.14+r15+r.20+r.21+r.24+r.25+r.26</text:p>
          </table:table-cell>
          <table:table-cell table:style-name="ce264" office:value-type="string">
            <text:p>10</text:p>
          </table:table-cell>
          <table:table-cell table:style-name="ce271" office:value-type="float" office:value="373094.83">
            <text:p>373094,83</text:p>
          </table:table-cell>
          <table:table-cell table:style-name="ce270"/>
          <table:table-cell table:style-name="ce271" office:value-type="float" office:value="373094.83">
            <text:p>373094,83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A.</text:p>
          </table:table-cell>
          <table:table-cell table:style-name="ce267" office:value-type="string">
            <text:p>Náklady vynaložené na obstaranie predaného tovaru ( 504, 507)</text:p>
          </table:table-cell>
          <table:table-cell table:style-name="ce264" office:value-type="string">
            <text:p>11</text:p>
          </table:table-cell>
          <table:table-cell table:style-name="ce271" office:value-type="float" office:value="229977.11">
            <text:p>229977,11</text:p>
          </table:table-cell>
          <table:table-cell table:style-name="ce270"/>
          <table:table-cell table:style-name="ce271" office:value-type="float" office:value="229977.11">
            <text:p>229977,11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B.</text:p>
          </table:table-cell>
          <table:table-cell table:style-name="ce267" office:value-type="string">
            <text:p>Spotreba materiálu,energie a ostatných neskladovateľných dodávok (501,502,503)</text:p>
          </table:table-cell>
          <table:table-cell table:style-name="ce264" office:value-type="string">
            <text:p>12</text:p>
          </table:table-cell>
          <table:table-cell table:style-name="ce271" office:value-type="float" office:value="88901.13">
            <text:p>88901,13</text:p>
          </table:table-cell>
          <table:table-cell table:style-name="ce270"/>
          <table:table-cell table:style-name="ce271" office:value-type="float" office:value="88901.13">
            <text:p>88901,13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C.</text:p>
          </table:table-cell>
          <table:table-cell table:style-name="ce267" office:value-type="string">
            <text:p>Opravné položky k zásobám (+/-) (505)</text:p>
          </table:table-cell>
          <table:table-cell table:style-name="ce264" office:value-type="string">
            <text:p>1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D.</text:p>
          </table:table-cell>
          <table:table-cell table:style-name="ce267" office:value-type="string">
            <text:p>Služby (účtovná skupina 51)</text:p>
          </table:table-cell>
          <table:table-cell table:style-name="ce264" office:value-type="string">
            <text:p>14</text:p>
          </table:table-cell>
          <table:table-cell table:style-name="ce271" office:value-type="float" office:value="54154.49">
            <text:p>54154,49</text:p>
          </table:table-cell>
          <table:table-cell table:style-name="ce270"/>
          <table:table-cell table:style-name="ce271" office:value-type="float" office:value="54154.49">
            <text:p>54154,49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E.</text:p>
          </table:table-cell>
          <table:table-cell table:style-name="ce267" office:value-type="string">
            <text:p>Osobné náklady ( r.16 až r.19 )</text:p>
          </table:table-cell>
          <table:table-cell table:style-name="ce264" office:value-type="string">
            <text:p>1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E.1.</text:p>
          </table:table-cell>
          <table:table-cell table:style-name="ce267" office:value-type="string">
            <text:p>Mzdové náklady ( 521, 522 )</text:p>
          </table:table-cell>
          <table:table-cell table:style-name="ce264" office:value-type="string">
            <text:p>1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dmeny členom orgánov spoločnosti a družstva ( 523 )</text:p>
          </table:table-cell>
          <table:table-cell table:style-name="ce264" office:value-type="string">
            <text:p>1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Náklady na sociálne poistenie ( 524, 525, 526 )</text:p>
          </table:table-cell>
          <table:table-cell table:style-name="ce264" office:value-type="string">
            <text:p>1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Sociálne náklady ( 527, 528 )</text:p>
          </table:table-cell>
          <table:table-cell table:style-name="ce264" office:value-type="string">
            <text:p>1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F.</text:p>
          </table:table-cell>
          <table:table-cell table:style-name="ce267" office:value-type="string">
            <text:p>Dane a poplatky (účtovná skupina 53)</text:p>
          </table:table-cell>
          <table:table-cell table:style-name="ce264" office:value-type="string">
            <text:p>20</text:p>
          </table:table-cell>
          <table:table-cell table:style-name="ce271" office:value-type="float" office:value="62.1">
            <text:p>62,10</text:p>
          </table:table-cell>
          <table:table-cell table:style-name="ce270"/>
          <table:table-cell table:style-name="ce271" office:value-type="float" office:value="62.1">
            <text:p>62,10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G.</text:p>
          </table:table-cell>
          <table:table-cell table:style-name="ce267" office:value-type="string">
            <text:p>Odpisy o opravné položky dlhodobému NM a dlhodobému HM (r.22 + r.23)</text:p>
          </table:table-cell>
          <table:table-cell table:style-name="ce264" office:value-type="string">
            <text:p>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G.1.</text:p>
          </table:table-cell>
          <table:table-cell table:style-name="ce267" office:value-type="string">
            <text:p>Odpisy dlhodobého NM a dlhodobého HM ( 551 )</text:p>
          </table:table-cell>
          <table:table-cell table:style-name="ce264" office:value-type="string">
            <text:p>2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pravné položky k dlhodobému NM a dlhodobému HM ( 553 )</text:p>
          </table:table-cell>
          <table:table-cell table:style-name="ce264" office:value-type="string">
            <text:p>2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H.</text:p>
          </table:table-cell>
          <table:table-cell table:style-name="ce267" office:value-type="string">
            <text:p>Zostatková cena predaného dlhodobého majetku a predaného materiálu ( 541, 542 )</text:p>
          </table:table-cell>
          <table:table-cell table:style-name="ce264" office:value-type="string">
            <text:p>2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.</text:p>
          </table:table-cell>
          <table:table-cell table:style-name="ce267" office:value-type="string">
            <text:p>Opravné položky k pohľadávkam (+/-) (547)</text:p>
          </table:table-cell>
          <table:table-cell table:style-name="ce264" office:value-type="string">
            <text:p>2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J.</text:p>
          </table:table-cell>
          <table:table-cell table:style-name="ce267" office:value-type="string">
            <text:p>Ostatné náklady na hospodársku činnosť (543,544,545,546,548,549,555,557)</text:p>
          </table:table-cell>
          <table:table-cell table:style-name="ce264" office:value-type="string">
            <text:p>2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</text:p>
          </table:table-cell>
          <table:table-cell table:style-name="ce267" office:value-type="string">
            <text:p>Výsledok hospodárenia z hospodárskej činnosti (+/-) (r.02 - r. 10)</text:p>
          </table:table-cell>
          <table:table-cell table:style-name="ce264" office:value-type="string">
            <text:p>27</text:p>
          </table:table-cell>
          <table:table-cell table:style-name="ce271" office:value-type="float" office:value="97311.12">
            <text:p>97311,12</text:p>
          </table:table-cell>
          <table:table-cell table:style-name="ce270"/>
          <table:table-cell table:style-name="ce271" office:value-type="float" office:value="97311.12">
            <text:p>97311,12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</text:p>
          </table:table-cell>
          <table:table-cell table:style-name="ce267" office:value-type="string">
            <text:p>Pridaná hodnota (r.03+r.04+r.05+r.06+r.07)-(r.11+r.12+r.13+r.14)</text:p>
          </table:table-cell>
          <table:table-cell table:style-name="ce264" office:value-type="string">
            <text:p>28</text:p>
          </table:table-cell>
          <table:table-cell table:style-name="ce271" office:value-type="float" office:value="97373.22">
            <text:p>97373,22</text:p>
          </table:table-cell>
          <table:table-cell table:style-name="ce270"/>
          <table:table-cell table:style-name="ce271" office:value-type="float" office:value="97373.22">
            <text:p>97373,22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Výnosy z finančnej činnosti spolu r.30+r.31+r.35+r.39+r.42+r.43+r.44</text:p>
          </table:table-cell>
          <table:table-cell table:style-name="ce264" office:value-type="string">
            <text:p>2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III.</text:p>
          </table:table-cell>
          <table:table-cell table:style-name="ce267" office:value-type="string">
            <text:p>Tržby z predaja cenných papierov a podielov (661)</text:p>
          </table:table-cell>
          <table:table-cell table:style-name="ce264" office:value-type="string">
            <text:p>3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X.</text:p>
          </table:table-cell>
          <table:table-cell table:style-name="ce267" office:value-type="string">
            <text:p>Výnosy z dlhodobého finančného majetku súčet (r.32 až r.34)</text:p>
          </table:table-cell>
          <table:table-cell table:style-name="ce264" office:value-type="string">
            <text:p>3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X.1.</text:p>
          </table:table-cell>
          <table:table-cell table:style-name="ce267" office:value-type="string">
            <text:p>Výnosy z cenných papierov a podielov od prepojených ÚJ (665 A)</text:p>
          </table:table-cell>
          <table:table-cell table:style-name="ce264" office:value-type="string">
            <text:p>3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Výnosy z cenných papierov a podielov v podielovej účasti okrem výnosov prepojených ÚJ (665 A)</text:p>
          </table:table-cell>
          <table:table-cell table:style-name="ce264" office:value-type="string">
            <text:p>3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výnosy z cenných papierov a podielov (665 A)</text:p>
          </table:table-cell>
          <table:table-cell table:style-name="ce264" office:value-type="string">
            <text:p>3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.</text:p>
          </table:table-cell>
          <table:table-cell table:style-name="ce267" office:value-type="string">
            <text:p>Výnosy z kratkodobého finančného majetku súčet (r.36 až r.38)</text:p>
          </table:table-cell>
          <table:table-cell table:style-name="ce264" office:value-type="string">
            <text:p>3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.1.</text:p>
          </table:table-cell>
          <table:table-cell table:style-name="ce267" office:value-type="string">
            <text:p>Výnosy z kratkodobého finančného majetku od prepojených ÚJ (666A)</text:p>
          </table:table-cell>
          <table:table-cell table:style-name="ce264" office:value-type="string">
            <text:p>3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Výnosy z kratkodobého fin.majetku v podielovej účasti okrem výnosov prepojených ÚJ (666A)</text:p>
          </table:table-cell>
          <table:table-cell table:style-name="ce264" office:value-type="string">
            <text:p>3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výnosy z kratkodobého finančného majetku (666A)</text:p>
          </table:table-cell>
          <table:table-cell table:style-name="ce264" office:value-type="string">
            <text:p>3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.</text:p>
          </table:table-cell>
          <table:table-cell table:style-name="ce267" office:value-type="string">
            <text:p>Výnosové úroky (r.40 + r.41)</text:p>
          </table:table-cell>
          <table:table-cell table:style-name="ce264" office:value-type="string">
            <text:p>3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.1.</text:p>
          </table:table-cell>
          <table:table-cell table:style-name="ce267" office:value-type="string">
            <text:p>Výnosové úroky od prepojených ÚJ (662A)</text:p>
          </table:table-cell>
          <table:table-cell table:style-name="ce264" office:value-type="string">
            <text:p>4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statné výnosové úroky (662A)</text:p>
          </table:table-cell>
          <table:table-cell table:style-name="ce264" office:value-type="string">
            <text:p>4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I.</text:p>
          </table:table-cell>
          <table:table-cell table:style-name="ce267" office:value-type="string">
            <text:p>Kurzové zisky (663)</text:p>
          </table:table-cell>
          <table:table-cell table:style-name="ce264" office:value-type="string">
            <text:p>4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II.</text:p>
          </table:table-cell>
          <table:table-cell table:style-name="ce267" office:value-type="string">
            <text:p>Výnosy z precenenia cenných papierov a výnosy z derivátových operácií (664,667)</text:p>
          </table:table-cell>
          <table:table-cell table:style-name="ce264" office:value-type="string">
            <text:p>4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V.</text:p>
          </table:table-cell>
          <table:table-cell table:style-name="ce267" office:value-type="string">
            <text:p>Ostatné výnosy z finančnej činnosti (668)</text:p>
          </table:table-cell>
          <table:table-cell table:style-name="ce264" office:value-type="string">
            <text:p>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Náklady na finančnú činnosť spolu r.46+r.47+r.48+r.49+r.52+r.53+r.54</text:p>
          </table:table-cell>
          <table:table-cell table:style-name="ce264" office:value-type="string">
            <text:p>45</text:p>
          </table:table-cell>
          <table:table-cell table:style-name="ce271" office:value-type="float" office:value="42.7">
            <text:p>42,70</text:p>
          </table:table-cell>
          <table:table-cell table:style-name="ce270"/>
          <table:table-cell table:style-name="ce271" office:value-type="float" office:value="42.7">
            <text:p>42,70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K.</text:p>
          </table:table-cell>
          <table:table-cell table:style-name="ce267" office:value-type="string">
            <text:p>Predané cenné papiere a podiely (561)</text:p>
          </table:table-cell>
          <table:table-cell table:style-name="ce264" office:value-type="string">
            <text:p>4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L.</text:p>
          </table:table-cell>
          <table:table-cell table:style-name="ce267" office:value-type="string">
            <text:p>Náklady na krátkodobý finančný majetok (566)</text:p>
          </table:table-cell>
          <table:table-cell table:style-name="ce264" office:value-type="string">
            <text:p>4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M.</text:p>
          </table:table-cell>
          <table:table-cell table:style-name="ce267" office:value-type="string">
            <text:p>Opravné položky k finančnému majetku (+/-) (565)</text:p>
          </table:table-cell>
          <table:table-cell table:style-name="ce264" office:value-type="string">
            <text:p>4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N.</text:p>
          </table:table-cell>
          <table:table-cell table:style-name="ce267" office:value-type="string">
            <text:p>Nákladové úroky ( r.50 + r.51 )</text:p>
          </table:table-cell>
          <table:table-cell table:style-name="ce264" office:value-type="string">
            <text:p>4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N.1.</text:p>
          </table:table-cell>
          <table:table-cell table:style-name="ce267" office:value-type="string">
            <text:p>Nákladové úroky na prepojené ÚJ ( 562A )</text:p>
          </table:table-cell>
          <table:table-cell table:style-name="ce264" office:value-type="string">
            <text:p>5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statné nákladové úroky ( 562A )</text:p>
          </table:table-cell>
          <table:table-cell table:style-name="ce264" office:value-type="string">
            <text:p>5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O.</text:p>
          </table:table-cell>
          <table:table-cell table:style-name="ce267" office:value-type="string">
            <text:p>Kurzové straty (563)</text:p>
          </table:table-cell>
          <table:table-cell table:style-name="ce264" office:value-type="string">
            <text:p>5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P.</text:p>
          </table:table-cell>
          <table:table-cell table:style-name="ce267" office:value-type="string">
            <text:p>Náklady na precenenie cenných papierov a náklady na derivátové operácie (564,567)</text:p>
          </table:table-cell>
          <table:table-cell table:style-name="ce264" office:value-type="string">
            <text:p>5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Q.</text:p>
          </table:table-cell>
          <table:table-cell table:style-name="ce267" office:value-type="string">
            <text:p>Ostatné náklady na finančnú činnosť (568,569)</text:p>
          </table:table-cell>
          <table:table-cell table:style-name="ce264" office:value-type="string">
            <text:p>54</text:p>
          </table:table-cell>
          <table:table-cell table:style-name="ce271" office:value-type="float" office:value="42.7">
            <text:p>42,70</text:p>
          </table:table-cell>
          <table:table-cell table:style-name="ce270"/>
          <table:table-cell table:style-name="ce271" office:value-type="float" office:value="42.7">
            <text:p>42,70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</text:p>
          </table:table-cell>
          <table:table-cell table:style-name="ce267" office:value-type="string">
            <text:p>Výsledok hospodárenia z finančnej činnosti (+/-) (r.29 - r.45)</text:p>
          </table:table-cell>
          <table:table-cell table:style-name="ce264" office:value-type="string">
            <text:p>55</text:p>
          </table:table-cell>
          <table:table-cell table:style-name="ce271" office:value-type="float" office:value="-42.7">
            <text:p>-42,70</text:p>
          </table:table-cell>
          <table:table-cell table:style-name="ce270"/>
          <table:table-cell table:style-name="ce271" office:value-type="float" office:value="-42.7">
            <text:p>-42,70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*</text:p>
          </table:table-cell>
          <table:table-cell table:style-name="ce267" office:value-type="string">
            <text:p>Výsledok hospodárenia za účtovné obdobie pred zdanením (+/-) (r.27+r.55)</text:p>
          </table:table-cell>
          <table:table-cell table:style-name="ce264" office:value-type="string">
            <text:p>56</text:p>
          </table:table-cell>
          <table:table-cell table:style-name="ce271" office:value-type="float" office:value="97268.42">
            <text:p>97268,42</text:p>
          </table:table-cell>
          <table:table-cell table:style-name="ce270"/>
          <table:table-cell table:style-name="ce271" office:value-type="float" office:value="97268.42">
            <text:p>97268,42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R.</text:p>
          </table:table-cell>
          <table:table-cell table:style-name="ce267" office:value-type="string">
            <text:p>Daň z príjmov ( r.58+r.59)</text:p>
          </table:table-cell>
          <table:table-cell table:style-name="ce264" office:value-type="string">
            <text:p>5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R.1.</text:p>
          </table:table-cell>
          <table:table-cell table:style-name="ce267" office:value-type="string">
            <text:p>Daň z príjmov splatná (591,595)</text:p>
          </table:table-cell>
          <table:table-cell table:style-name="ce264" office:value-type="string">
            <text:p>5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Daň z príjmov odložená (+/-) (592)</text:p>
          </table:table-cell>
          <table:table-cell table:style-name="ce264" office:value-type="string">
            <text:p>5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S.</text:p>
          </table:table-cell>
          <table:table-cell table:style-name="ce267" office:value-type="string">
            <text:p>Prevod podielov na výsledku hospodárenia spoločníkom (+/-) (596)</text:p>
          </table:table-cell>
          <table:table-cell table:style-name="ce264" office:value-type="string">
            <text:p>6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*</text:p>
          </table:table-cell>
          <table:table-cell table:style-name="ce267" office:value-type="string">
            <text:p>Výsledok hospodárenia za účtovné obdobie po zdanení (+/-) (r.56 - r.57 - r.60)</text:p>
          </table:table-cell>
          <table:table-cell table:style-name="ce264" office:value-type="string">
            <text:p>61</text:p>
          </table:table-cell>
          <table:table-cell table:style-name="ce271" office:value-type="float" office:value="97268.42">
            <text:p>97268,42</text:p>
          </table:table-cell>
          <table:table-cell table:style-name="ce270"/>
          <table:table-cell table:style-name="ce271" office:value-type="float" office:value="97268.42">
            <text:p>97268,42</text:p>
          </table:table-cell>
          <table:table-cell table:style-name="ce270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ZaSM" table:style-name="ta48" table:print="false">
        <table:table-column table:style-name="co57" table:default-cell-style-name="ce268"/>
        <table:table-column table:style-name="co79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T E X T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kutočnosť v účtovnom </text:p>
            <text:p>období sledovanom</text:p>
          </table:table-cell>
          <table:table-cell table:style-name="ce269" office:value-type="string">
            <text:p>Skutočnosť v účtovnom</text:p>
            <text:p>období minulom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 office:value-type="string">
            <text:p>*</text:p>
          </table:table-cell>
          <table:table-cell office:value-type="string">
            <text:p>Čistý obrat (časť účt.tr. 6 podľa zákona)</text:p>
          </table:table-cell>
          <table:table-cell office:value-type="string">
            <text:p>0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Výnosy z hospodárskej činnosti spolu súčet (r.03 až r.09)</text:p>
          </table:table-cell>
          <table:table-cell office:value-type="string">
            <text:p>0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office:value-type="string">
            <text:p>I.</text:p>
          </table:table-cell>
          <table:table-cell office:value-type="string">
            <text:p>Tržby z predaja tovaru ( 604, 607 )</text:p>
          </table:table-cell>
          <table:table-cell office:value-type="string">
            <text:p>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I.</text:p>
          </table:table-cell>
          <table:table-cell office:value-type="string">
            <text:p>Tžby z predaja vlastných výrobkov ( 601 )</text:p>
          </table:table-cell>
          <table:table-cell office:value-type="string">
            <text:p>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II.</text:p>
          </table:table-cell>
          <table:table-cell office:value-type="string">
            <text:p>Tžby z predaja služieb ( 602, 606 )</text:p>
          </table:table-cell>
          <table:table-cell office:value-type="string">
            <text:p>0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V.</text:p>
          </table:table-cell>
          <table:table-cell office:value-type="string">
            <text:p>Zmena stavu vnútroorganizačných zásob (+/-) (účtovná skupina 61)</text:p>
          </table:table-cell>
          <table:table-cell office:value-type="string">
            <text:p>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.</text:p>
          </table:table-cell>
          <table:table-cell office:value-type="string">
            <text:p>Aktivácia (účtovná skupina 62)</text:p>
          </table:table-cell>
          <table:table-cell office:value-type="string">
            <text:p>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.</text:p>
          </table:table-cell>
          <table:table-cell office:value-type="string">
            <text:p>Tržby z predaja dlhodobého NM, dlhodobého HM a materiálu (641,642)</text:p>
          </table:table-cell>
          <table:table-cell office:value-type="string">
            <text:p>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I.</text:p>
          </table:table-cell>
          <table:table-cell office:value-type="string">
            <text:p>Ostatné výnosy z hospodárskej činnosti (644,645,646,648,655,657)</text:p>
          </table:table-cell>
          <table:table-cell office:value-type="string">
            <text:p>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Náklady na hospodársku činnosť spolu r.11+r.12+r.13+r.14+r15+r.20+r.21+r.24+r.25+r.26</text:p>
          </table:table-cell>
          <table:table-cell office:value-type="string">
            <text:p>1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Náklady vynaložené na obstaranie predaného tovaru ( 504, 507)</text:p>
          </table:table-cell>
          <table:table-cell office:value-type="string">
            <text:p>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Spotreba materiálu,energie a ostatných neskladovateľných dodávok (501,502,503)</text:p>
          </table:table-cell>
          <table:table-cell office:value-type="string">
            <text:p>1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Opravné položky k zásobám (+/-) (505)</text:p>
          </table:table-cell>
          <table:table-cell office:value-type="string">
            <text:p>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D.</text:p>
          </table:table-cell>
          <table:table-cell office:value-type="string">
            <text:p>Služby (účtovná skupina 51)</text:p>
          </table:table-cell>
          <table:table-cell office:value-type="string">
            <text:p>1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E.</text:p>
          </table:table-cell>
          <table:table-cell office:value-type="string">
            <text:p>Osobné náklady ( r.16 až r.19 )</text:p>
          </table:table-cell>
          <table:table-cell office:value-type="string">
            <text:p>1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E.1.</text:p>
          </table:table-cell>
          <table:table-cell office:value-type="string">
            <text:p>Mzdové náklady ( 521, 522 )</text:p>
          </table:table-cell>
          <table:table-cell office:value-type="string">
            <text:p>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dmeny členom orgánov spoločnosti a družstva ( 523 )</text:p>
          </table:table-cell>
          <table:table-cell office:value-type="string">
            <text:p>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Náklady na sociálne poistenie ( 524, 525, 526 )</text:p>
          </table:table-cell>
          <table:table-cell office:value-type="string">
            <text:p>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Sociálne náklady ( 527, 528 )</text:p>
          </table:table-cell>
          <table:table-cell office:value-type="string">
            <text:p>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F.</text:p>
          </table:table-cell>
          <table:table-cell office:value-type="string">
            <text:p>Dane a poplatky (účtovná skupina 53)</text:p>
          </table:table-cell>
          <table:table-cell office:value-type="string">
            <text:p>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G.</text:p>
          </table:table-cell>
          <table:table-cell office:value-type="string">
            <text:p>Odpisy o opravné položky dlhodobému NM a dlhodobému HM (r.22 + r.23)</text:p>
          </table:table-cell>
          <table:table-cell office:value-type="string">
            <text:p>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G.1.</text:p>
          </table:table-cell>
          <table:table-cell office:value-type="string">
            <text:p>Odpisy dlhodobého NM a dlhodobého HM ( 551 )</text:p>
          </table:table-cell>
          <table:table-cell office:value-type="string">
            <text:p>2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pravné položky k dlhodobému NM a dlhodobému HM ( 553 )</text:p>
          </table:table-cell>
          <table:table-cell office:value-type="string">
            <text:p>2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H.</text:p>
          </table:table-cell>
          <table:table-cell office:value-type="string">
            <text:p>Zostatková cena predaného dlhodobého majetku a predaného materiálu ( 541, 542 )</text:p>
          </table:table-cell>
          <table:table-cell office:value-type="string">
            <text:p>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.</text:p>
          </table:table-cell>
          <table:table-cell office:value-type="string">
            <text:p>Opravné položky k pohľadávkam (+/-) (547)</text:p>
          </table:table-cell>
          <table:table-cell office:value-type="string">
            <text:p>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J.</text:p>
          </table:table-cell>
          <table:table-cell office:value-type="string">
            <text:p>Ostatné náklady na hospodársku činnosť (543,544,545,546,548,549,555,557)</text:p>
          </table:table-cell>
          <table:table-cell office:value-type="string">
            <text:p>2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*</text:p>
          </table:table-cell>
          <table:table-cell office:value-type="string">
            <text:p>Výsledok hospodárenia z hospodárskej činnosti (+/-) (r.02 - r. 10)</text:p>
          </table:table-cell>
          <table:table-cell office:value-type="string">
            <text:p>2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</text:p>
          </table:table-cell>
          <table:table-cell office:value-type="string">
            <text:p>Pridaná hodnota (r.03+r.04+r.05+r.06+r.07)-(r.11+r.12+r.13+r.14)</text:p>
          </table:table-cell>
          <table:table-cell office:value-type="string">
            <text:p>2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Výnosy z finančnej činnosti spolu r.30+r.31+r.35+r.39+r.42+r.43+r.44</text:p>
          </table:table-cell>
          <table:table-cell office:value-type="string">
            <text:p>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VIII.</text:p>
          </table:table-cell>
          <table:table-cell office:value-type="string">
            <text:p>Tržby z predaja cenných papierov a podielov (661)</text:p>
          </table:table-cell>
          <table:table-cell office:value-type="string">
            <text:p>3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X.</text:p>
          </table:table-cell>
          <table:table-cell office:value-type="string">
            <text:p>Výnosy z dlhodobého finančného majetku súčet (r.32 až r.34)</text:p>
          </table:table-cell>
          <table:table-cell office:value-type="string">
            <text:p>3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IX.1.</text:p>
          </table:table-cell>
          <table:table-cell office:value-type="string">
            <text:p>Výnosy z cenných papierov a podielov od prepojených ÚJ (665 A)</text:p>
          </table:table-cell>
          <table:table-cell office:value-type="string">
            <text:p>3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nosy z cenných papierov a podielov v podielovej účasti okrem výnosov prepojených ÚJ (665 A)</text:p>
          </table:table-cell>
          <table:table-cell office:value-type="string">
            <text:p>3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výnosy z cenných papierov a podielov (665 A)</text:p>
          </table:table-cell>
          <table:table-cell office:value-type="string">
            <text:p>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.</text:p>
          </table:table-cell>
          <table:table-cell office:value-type="string">
            <text:p>Výnosy z kratkodobého finančného majetku súčet (r.36 až r.38)</text:p>
          </table:table-cell>
          <table:table-cell office:value-type="string">
            <text:p>3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.1.</text:p>
          </table:table-cell>
          <table:table-cell office:value-type="string">
            <text:p>Výnosy z kratkodobého finančného majetku od prepojených ÚJ (666A)</text:p>
          </table:table-cell>
          <table:table-cell office:value-type="string">
            <text:p>3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nosy z kratkodobého fin.majetku v podielovej účasti okrem výnosov prepojených ÚJ (666A)</text:p>
          </table:table-cell>
          <table:table-cell office:value-type="string">
            <text:p>3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výnosy z kratkodobého finančného majetku (666A)</text:p>
          </table:table-cell>
          <table:table-cell office:value-type="string">
            <text:p>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.</text:p>
          </table:table-cell>
          <table:table-cell office:value-type="string">
            <text:p>Výnosové úroky (r.40 + r.41)</text:p>
          </table:table-cell>
          <table:table-cell office:value-type="string">
            <text:p>3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.1.</text:p>
          </table:table-cell>
          <table:table-cell office:value-type="string">
            <text:p>Výnosové úroky od prepojených ÚJ (662A)</text:p>
          </table:table-cell>
          <table:table-cell office:value-type="string">
            <text:p>4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výnosové úroky (662A)</text:p>
          </table:table-cell>
          <table:table-cell office:value-type="string">
            <text:p>4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I.</text:p>
          </table:table-cell>
          <table:table-cell office:value-type="string">
            <text:p>Kurzové zisky (663)</text:p>
          </table:table-cell>
          <table:table-cell office:value-type="string">
            <text:p>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II.</text:p>
          </table:table-cell>
          <table:table-cell office:value-type="string">
            <text:p>Výnosy z precenenia cenných papierov a výnosy z derivátových operácií (664,667)</text:p>
          </table:table-cell>
          <table:table-cell office:value-type="string">
            <text:p>4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XIV.</text:p>
          </table:table-cell>
          <table:table-cell office:value-type="string">
            <text:p>Ostatné výnosy z finančnej činnosti (668)</text:p>
          </table:table-cell>
          <table:table-cell office:value-type="string">
            <text:p>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</text:p>
          </table:table-cell>
          <table:table-cell office:value-type="string">
            <text:p>Náklady na finančnú činnosť spolu r.46+r.47+r.48+r.49+r.52+r.53+r.54</text:p>
          </table:table-cell>
          <table:table-cell office:value-type="string">
            <text:p>45</text:p>
          </table:table-cell>
          <table:table-cell table:style-name="ce276" office:value-type="float" office:value="61.88">
            <text:p>61,88</text:p>
          </table:table-cell>
          <table:table-cell/>
          <table:table-cell table:style-name="ce276" office:value-type="float" office:value="61.88">
            <text:p>61,88</text:p>
          </table:table-cell>
          <table:table-cell table:number-columns-repeated="1018"/>
        </table:table-row>
        <table:table-row table:style-name="ro1">
          <table:table-cell office:value-type="string">
            <text:p>K.</text:p>
          </table:table-cell>
          <table:table-cell office:value-type="string">
            <text:p>Predané cenné papiere a podiely (561)</text:p>
          </table:table-cell>
          <table:table-cell office:value-type="string">
            <text:p>4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L.</text:p>
          </table:table-cell>
          <table:table-cell office:value-type="string">
            <text:p>Náklady na krátkodobý finančný majetok (566)</text:p>
          </table:table-cell>
          <table:table-cell office:value-type="string">
            <text:p>4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M.</text:p>
          </table:table-cell>
          <table:table-cell office:value-type="string">
            <text:p>Opravné položky k finančnému majetku (+/-) (565)</text:p>
          </table:table-cell>
          <table:table-cell office:value-type="string">
            <text:p>4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N.</text:p>
          </table:table-cell>
          <table:table-cell office:value-type="string">
            <text:p>Nákladové úroky ( r.50 + r.51 )</text:p>
          </table:table-cell>
          <table:table-cell office:value-type="string">
            <text:p>4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N.1.</text:p>
          </table:table-cell>
          <table:table-cell office:value-type="string">
            <text:p>Nákladové úroky na prepojené ÚJ ( 562A )</text:p>
          </table:table-cell>
          <table:table-cell office:value-type="string">
            <text:p>5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nákladové úroky ( 562A )</text:p>
          </table:table-cell>
          <table:table-cell office:value-type="string">
            <text:p>5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O.</text:p>
          </table:table-cell>
          <table:table-cell office:value-type="string">
            <text:p>Kurzové straty (563)</text:p>
          </table:table-cell>
          <table:table-cell office:value-type="string">
            <text:p>5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P.</text:p>
          </table:table-cell>
          <table:table-cell office:value-type="string">
            <text:p>Náklady na precenenie cenných papierov a náklady na derivátové operácie (564,567)</text:p>
          </table:table-cell>
          <table:table-cell office:value-type="string">
            <text:p>5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Q.</text:p>
          </table:table-cell>
          <table:table-cell office:value-type="string">
            <text:p>Ostatné náklady na finančnú činnosť (568,569)</text:p>
          </table:table-cell>
          <table:table-cell office:value-type="string">
            <text:p>54</text:p>
          </table:table-cell>
          <table:table-cell table:style-name="ce276" office:value-type="float" office:value="61.88">
            <text:p>61,88</text:p>
          </table:table-cell>
          <table:table-cell/>
          <table:table-cell table:style-name="ce276" office:value-type="float" office:value="61.88">
            <text:p>61,88</text:p>
          </table:table-cell>
          <table:table-cell table:number-columns-repeated="1018"/>
        </table:table-row>
        <table:table-row table:style-name="ro1">
          <table:table-cell office:value-type="string">
            <text:p>***</text:p>
          </table:table-cell>
          <table:table-cell office:value-type="string">
            <text:p>Výsledok hospodárenia z finančnej činnosti (+/-) (r.29 - r.45)</text:p>
          </table:table-cell>
          <table:table-cell office:value-type="string">
            <text:p>55</text:p>
          </table:table-cell>
          <table:table-cell table:style-name="ce276" office:value-type="float" office:value="-61.88">
            <text:p>-61,88</text:p>
          </table:table-cell>
          <table:table-cell/>
          <table:table-cell table:style-name="ce276" office:value-type="float" office:value="-61.88">
            <text:p>-61,88</text:p>
          </table:table-cell>
          <table:table-cell table:number-columns-repeated="1018"/>
        </table:table-row>
        <table:table-row table:style-name="ro1">
          <table:table-cell office:value-type="string">
            <text:p>****</text:p>
          </table:table-cell>
          <table:table-cell office:value-type="string">
            <text:p>Výsledok hospodárenia za účtovné obdobie pred zdanením (+/-) (r.27+r.55)</text:p>
          </table:table-cell>
          <table:table-cell office:value-type="string">
            <text:p>56</text:p>
          </table:table-cell>
          <table:table-cell table:style-name="ce276" office:value-type="float" office:value="-61.88">
            <text:p>-61,88</text:p>
          </table:table-cell>
          <table:table-cell/>
          <table:table-cell table:style-name="ce276" office:value-type="float" office:value="-61.88">
            <text:p>-61,88</text:p>
          </table:table-cell>
          <table:table-cell table:number-columns-repeated="1018"/>
        </table:table-row>
        <table:table-row table:style-name="ro1">
          <table:table-cell office:value-type="string">
            <text:p>R.</text:p>
          </table:table-cell>
          <table:table-cell office:value-type="string">
            <text:p>Daň z príjmov ( r.58+r.59)</text:p>
          </table:table-cell>
          <table:table-cell office:value-type="string">
            <text:p>5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R.1.</text:p>
          </table:table-cell>
          <table:table-cell office:value-type="string">
            <text:p>Daň z príjmov splatná (591,595)</text:p>
          </table:table-cell>
          <table:table-cell office:value-type="string">
            <text:p>5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Daň z príjmov odložená (+/-) (592)</text:p>
          </table:table-cell>
          <table:table-cell office:value-type="string">
            <text:p>5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S.</text:p>
          </table:table-cell>
          <table:table-cell office:value-type="string">
            <text:p>Prevod podielov na výsledku hospodárenia spoločníkom (+/-) (596)</text:p>
          </table:table-cell>
          <table:table-cell office:value-type="string">
            <text:p>6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****</text:p>
          </table:table-cell>
          <table:table-cell office:value-type="string">
            <text:p>Výsledok hospodárenia za účtovné obdobie po zdanení (+/-) (r.56 - r.57 - r.60)</text:p>
          </table:table-cell>
          <table:table-cell office:value-type="string">
            <text:p>61</text:p>
          </table:table-cell>
          <table:table-cell table:style-name="ce276" office:value-type="float" office:value="-61.88">
            <text:p>-61,88</text:p>
          </table:table-cell>
          <table:table-cell/>
          <table:table-cell table:style-name="ce276" office:value-type="float" office:value="-61.88">
            <text:p>-61,88</text:p>
          </table:table-cell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A" table:style-name="ta49" table:print="false">
        <table:table-column table:style-name="co57" table:default-cell-style-name="ce273"/>
        <table:table-column table:style-name="co81" table:default-cell-style-name="ce273"/>
        <table:table-column table:style-name="co80" table:default-cell-style-name="ce274"/>
        <table:table-column table:style-name="co75" table:number-columns-repeated="8" table:default-cell-style-name="ce275"/>
        <table:table-column table:style-name="co12" table:number-columns-repeated="1013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A K T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Brutto v bežnom</text:p>
            <text:p>účtovnom období</text:p>
          </table:table-cell>
          <table:table-cell table:style-name="ce269" office:value-type="string">
            <text:p>Korekcia v bežnom</text:p>
            <text:p>účtovnom období</text:p>
          </table:table-cell>
          <table:table-cell table:style-name="ce269" office:value-type="string">
            <text:p>Netto v bežnom</text:p>
            <text:p>účtovnom období</text:p>
          </table:table-cell>
          <table:table-cell table:style-name="ce269" office:value-type="string">
            <text:p>Netto v minulom</text:p>
            <text:p>účtovnom období</text:p>
          </table:table-cell>
          <table:table-cell table:style-name="ce269" office:value-type="string">
            <text:p>Zaokrúhlené</text:p>
            <text:p>(brutto)</text:p>
          </table:table-cell>
          <table:table-cell table:style-name="ce269" office:value-type="string">
            <text:p>Zaokrúhlené</text:p>
            <text:p>(korekcia)</text:p>
          </table:table-cell>
          <table:table-cell table:style-name="ce269" office:value-type="string">
            <text:p>Zaokrúhlené</text:p>
            <text:p>(netto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3"/>
        </table:table-row>
        <table:table-row table:style-name="ro1">
          <table:table-cell table:style-name="ce267"/>
          <table:table-cell table:style-name="ce267" office:value-type="string">
            <text:p>Spolu majetok r.002+r.033+r.074</text:p>
          </table:table-cell>
          <table:table-cell table:style-name="ce264" office:value-type="string">
            <text:p>001</text:p>
          </table:table-cell>
          <table:table-cell table:style-name="ce271" office:value-type="float" office:value="95646.92">
            <text:p>95646,9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5646.92">
            <text:p>95646,92</text:p>
          </table:table-cell>
          <table:table-cell table:style-name="ce270"/>
          <table:table-cell table:style-name="ce271" office:value-type="float" office:value="95646.92">
            <text:p>95646,9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5646.92">
            <text:p>95646,92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</text:p>
          </table:table-cell>
          <table:table-cell table:style-name="ce267" office:value-type="string">
            <text:p>Neobežný majetok r. 003+r.011+r.021</text:p>
          </table:table-cell>
          <table:table-cell table:style-name="ce264" office:value-type="string">
            <text:p>00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<text:s/>I.</text:p>
          </table:table-cell>
          <table:table-cell table:style-name="ce267" office:value-type="string">
            <text:p>Dlhodobý nehmotný majetok <text:s/>súčet (r.004 až 010)</text:p>
          </table:table-cell>
          <table:table-cell table:style-name="ce264" office:value-type="string">
            <text:p>003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I.1.</text:p>
          </table:table-cell>
          <table:table-cell table:style-name="ce267" office:value-type="string">
            <text:p>Aktivované náklady na vývoj (012) - /072,091A/</text:p>
          </table:table-cell>
          <table:table-cell table:style-name="ce264" office:value-type="string">
            <text:p>00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Softwér ( 013 ) - /073, 091A/</text:p>
          </table:table-cell>
          <table:table-cell table:style-name="ce264" office:value-type="string">
            <text:p>00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ceniteľné práva ( 014 ) - /074, 091A/</text:p>
          </table:table-cell>
          <table:table-cell table:style-name="ce264" office:value-type="string">
            <text:p>00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Goodwill (015) - /075,091A/</text:p>
          </table:table-cell>
          <table:table-cell table:style-name="ce264" office:value-type="string">
            <text:p>00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Ostatný dlhodobý nehmotný majetok ( 019,01X ) - /079, 07X,091A/</text:p>
          </table:table-cell>
          <table:table-cell table:style-name="ce264" office:value-type="string">
            <text:p>00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bstarávaný dlhodobý nehmotný majetok <text:s/>( 041 ) - 093</text:p>
          </table:table-cell>
          <table:table-cell table:style-name="ce264" office:value-type="string">
            <text:p>00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Poskytnuté preddavky na dlhodobý nehmotný majetok ( 051 ) - 095A</text:p>
          </table:table-cell>
          <table:table-cell table:style-name="ce264" office:value-type="string">
            <text:p>01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II.</text:p>
          </table:table-cell>
          <table:table-cell table:style-name="ce267" office:value-type="string">
            <text:p>Dlhodobý hmotný majetok súčet (r. 012 až 020)</text:p>
          </table:table-cell>
          <table:table-cell table:style-name="ce264" office:value-type="string">
            <text:p>01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II. 1</text:p>
          </table:table-cell>
          <table:table-cell table:style-name="ce267" office:value-type="string">
            <text:p>Pozemky ( 031 ) - 092A</text:p>
          </table:table-cell>
          <table:table-cell table:style-name="ce264" office:value-type="string">
            <text:p>01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Stavby ( 021 ) - / 081, 092A/</text:p>
          </table:table-cell>
          <table:table-cell table:style-name="ce264" office:value-type="string">
            <text:p>013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Samostatné hnuteľné veci a súbory hnuteľných vecí (022) -/082, 092A/</text:p>
          </table:table-cell>
          <table:table-cell table:style-name="ce264" office:value-type="string">
            <text:p>01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Pestov. celky trvalých porastov ( 025 ) - / 085, 092A/</text:p>
          </table:table-cell>
          <table:table-cell table:style-name="ce264" office:value-type="string">
            <text:p>01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Zakladné stádo a ťažné zvieratá ( 026 ) - / 086, 092A/</text:p>
          </table:table-cell>
          <table:table-cell table:style-name="ce264" office:value-type="string">
            <text:p>01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statný dlhodobý hmotný majetok (029,02X,032) - / 089, 08X, 092A/</text:p>
          </table:table-cell>
          <table:table-cell table:style-name="ce264" office:value-type="string">
            <text:p>01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Obstarávaný dlhodobý hmotný majetok ( 042 ) - /094/</text:p>
          </table:table-cell>
          <table:table-cell table:style-name="ce264" office:value-type="string">
            <text:p>01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oskytnuté preddavky na dlhodobý HM ( 052 ) - /095A/</text:p>
          </table:table-cell>
          <table:table-cell table:style-name="ce264" office:value-type="string">
            <text:p>01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Opravná položka k nadobudnut.majetku <text:s/>( +/-097, +/-098 )</text:p>
          </table:table-cell>
          <table:table-cell table:style-name="ce264" office:value-type="string">
            <text:p>02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III.</text:p>
          </table:table-cell>
          <table:table-cell table:style-name="ce267" office:value-type="string">
            <text:p>Dlhodobý finančný majetok súčet (r. 022 až 032)</text:p>
          </table:table-cell>
          <table:table-cell table:style-name="ce264" office:value-type="string">
            <text:p>02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III. 1.</text:p>
          </table:table-cell>
          <table:table-cell table:style-name="ce267" office:value-type="string">
            <text:p>Podiel.cenné papiere a podiely v prepojených ÚJ (061A,062A,063A) - /096A/</text:p>
          </table:table-cell>
          <table:table-cell table:style-name="ce264" office:value-type="string">
            <text:p>02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Podiel.cenné papiere a podiely s podielovu účasťou okrem prepojených ÚJ <text:s/>(062A) - /096A/</text:p>
          </table:table-cell>
          <table:table-cell table:style-name="ce264" office:value-type="string">
            <text:p>023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realizované cenné papiere a podiely (063A) - /096A/</text:p>
          </table:table-cell>
          <table:table-cell table:style-name="ce264" office:value-type="string">
            <text:p>02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Pôžičky prepojeným ÚJ (066A) - /096A/</text:p>
          </table:table-cell>
          <table:table-cell table:style-name="ce264" office:value-type="string">
            <text:p>02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ôžičky v rámci podielovej účasti okrem prepojeným ÚJ (066A) - /096A/</text:p>
          </table:table-cell>
          <table:table-cell table:style-name="ce264" office:value-type="string">
            <text:p>02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statné pôžičky (067A) - /096A/</text:p>
          </table:table-cell>
          <table:table-cell table:style-name="ce264" office:value-type="string">
            <text:p>02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Dlhové cen.papiere a ostatný dlhodobý finančný majetok ( 065A,069A,06XA ) - /096A/</text:p>
          </table:table-cell>
          <table:table-cell table:style-name="ce264" office:value-type="string">
            <text:p>02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ôžičky a ostatný dlhodobý fin. majetok s dobou splat. najviac 1 rok ( 066A,067A,069A,06XA )-/096A/</text:p>
          </table:table-cell>
          <table:table-cell table:style-name="ce264" office:value-type="string">
            <text:p>02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Účty v bankách s dobou viazanosti dhšou ako 1 rok (22XA)</text:p>
          </table:table-cell>
          <table:table-cell table:style-name="ce264" office:value-type="string">
            <text:p>03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0.</text:p>
          </table:table-cell>
          <table:table-cell table:style-name="ce267" office:value-type="string">
            <text:p>Obstarávaný dlhodobý finančný majetok ( 043 ) - /096A/</text:p>
          </table:table-cell>
          <table:table-cell table:style-name="ce264" office:value-type="string">
            <text:p>03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1.</text:p>
          </table:table-cell>
          <table:table-cell table:style-name="ce267" office:value-type="string">
            <text:p>Poskytnuté preddavky na dlhod. fin. majetok ( 053 ) - /095A/</text:p>
          </table:table-cell>
          <table:table-cell table:style-name="ce264" office:value-type="string">
            <text:p>03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</text:p>
          </table:table-cell>
          <table:table-cell table:style-name="ce267" office:value-type="string">
            <text:p>Obežný majetok <text:s/>r.034 + r.041 + r.053 + r.066 + r.071</text:p>
          </table:table-cell>
          <table:table-cell table:style-name="ce264" office:value-type="string">
            <text:p>033</text:p>
          </table:table-cell>
          <table:table-cell table:style-name="ce271" office:value-type="float" office:value="95646.92">
            <text:p>95646,9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5646.92">
            <text:p>95646,92</text:p>
          </table:table-cell>
          <table:table-cell table:style-name="ce270"/>
          <table:table-cell table:style-name="ce271" office:value-type="float" office:value="95646.92">
            <text:p>95646,9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5646.92">
            <text:p>95646,92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<text:s/>I.</text:p>
          </table:table-cell>
          <table:table-cell table:style-name="ce267" office:value-type="string">
            <text:p>Zásoby súčet (r. 035 až r.040)</text:p>
          </table:table-cell>
          <table:table-cell table:style-name="ce264" office:value-type="string">
            <text:p>034</text:p>
          </table:table-cell>
          <table:table-cell table:style-name="ce271" office:value-type="float" office:value="1288.21">
            <text:p>1288,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88.21">
            <text:p>1288,21</text:p>
          </table:table-cell>
          <table:table-cell table:style-name="ce270"/>
          <table:table-cell table:style-name="ce271" office:value-type="float" office:value="1288.21">
            <text:p>1288,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88.21">
            <text:p>1288,21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<text:s/>I. 1.</text:p>
          </table:table-cell>
          <table:table-cell table:style-name="ce267" office:value-type="string">
            <text:p>Materiál ( 112, 119, 11X ) - / 191, 19X /</text:p>
          </table:table-cell>
          <table:table-cell table:style-name="ce264" office:value-type="string">
            <text:p>035</text:p>
          </table:table-cell>
          <table:table-cell table:style-name="ce271" office:value-type="float" office:value="1288.21">
            <text:p>1288,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88.21">
            <text:p>1288,21</text:p>
          </table:table-cell>
          <table:table-cell table:style-name="ce270"/>
          <table:table-cell table:style-name="ce271" office:value-type="float" office:value="1288.21">
            <text:p>1288,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1288.21">
            <text:p>1288,21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Nedokonč. výroba a polotovary (121,122, 12X) - /192,193,19X/</text:p>
          </table:table-cell>
          <table:table-cell table:style-name="ce264" office:value-type="string">
            <text:p>03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Výrobky ( 123 ) - /194/</text:p>
          </table:table-cell>
          <table:table-cell table:style-name="ce264" office:value-type="string">
            <text:p>03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Zvieratá ( 124 ) - /195/</text:p>
          </table:table-cell>
          <table:table-cell table:style-name="ce264" office:value-type="string">
            <text:p>03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Tovar ( 132,133,13X,139 ) - /196,19X/</text:p>
          </table:table-cell>
          <table:table-cell table:style-name="ce264" office:value-type="string">
            <text:p>03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Poskytnuté preddavky na zásoby ( 314A ) - /391A/</text:p>
          </table:table-cell>
          <table:table-cell table:style-name="ce264" office:value-type="string">
            <text:p>04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II.</text:p>
          </table:table-cell>
          <table:table-cell table:style-name="ce267" office:value-type="string">
            <text:p>Dlhodobé pohľadávky súčet (r.042 + r.046 až r.052)</text:p>
          </table:table-cell>
          <table:table-cell table:style-name="ce264" office:value-type="string">
            <text:p>04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II. 1.</text:p>
          </table:table-cell>
          <table:table-cell table:style-name="ce267" office:value-type="string">
            <text:p>Pohľadávky z obchodného styku súčet (r.043 až r.045)</text:p>
          </table:table-cell>
          <table:table-cell table:style-name="ce264" office:value-type="string">
            <text:p>04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a.</text:p>
          </table:table-cell>
          <table:table-cell table:style-name="ce267" office:value-type="string">
            <text:p>Pohľadávky z obchodného styku voči prepojeným ÚJ (311A,312A,313A,314A,315A,31XA)-/391A/</text:p>
          </table:table-cell>
          <table:table-cell table:style-name="ce264" office:value-type="string">
            <text:p>043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b.</text:p>
          </table:table-cell>
          <table:table-cell table:style-name="ce267" office:value-type="string">
            <text:p>Pohľ.z obch.styku v rámci pod.účasti okrem pohľ.voči prep.ÚJ (311A,312A,313A,314A,315A,31XA)-/391A/</text:p>
          </table:table-cell>
          <table:table-cell table:style-name="ce264" office:value-type="string">
            <text:p>04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c.</text:p>
          </table:table-cell>
          <table:table-cell table:style-name="ce267" office:value-type="string">
            <text:p>Ostatné pohľadávky z obchodného styku (311A,312A,313A,314A,315A,31XA)-/391A/</text:p>
          </table:table-cell>
          <table:table-cell table:style-name="ce264" office:value-type="string">
            <text:p>04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Čistá hodnota zákazky (316A)</text:p>
          </table:table-cell>
          <table:table-cell table:style-name="ce264" office:value-type="string">
            <text:p>04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pohľadávky voči prepojeným ÚJ ( 351A )-/391A/</text:p>
          </table:table-cell>
          <table:table-cell table:style-name="ce264" office:value-type="string">
            <text:p>04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Ostatné pohľ. v rámci podielovej účasti okrem pohľ.voči prep.ÚJ <text:s/>(351A) - /391A/</text:p>
          </table:table-cell>
          <table:table-cell table:style-name="ce264" office:value-type="string">
            <text:p>04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ohľadávky voči spoločníkom,členom a združeniu (354A,355A,358A,35XA) -/391A/</text:p>
          </table:table-cell>
          <table:table-cell table:style-name="ce264" office:value-type="string">
            <text:p>04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Pohľadávky z derivátových operácií (373A, 376A)</text:p>
          </table:table-cell>
          <table:table-cell table:style-name="ce264" office:value-type="string">
            <text:p>05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Iné pohľadávky (335A,336A,33XA,371A,374A,375A,378A)-/391A/</text:p>
          </table:table-cell>
          <table:table-cell table:style-name="ce264" office:value-type="string">
            <text:p>05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Odložená daňová pohľadávka (481A)</text:p>
          </table:table-cell>
          <table:table-cell table:style-name="ce264" office:value-type="string">
            <text:p>05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II.</text:p>
          </table:table-cell>
          <table:table-cell table:style-name="ce267" office:value-type="string">
            <text:p>Krátkodobé pohľadávky súčet (r. 054 + r. 058 až r. 065)</text:p>
          </table:table-cell>
          <table:table-cell table:style-name="ce264" office:value-type="string">
            <text:p>053</text:p>
          </table:table-cell>
          <table:table-cell table:style-name="ce271" office:value-type="float" office:value="55997.44">
            <text:p>55997,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5997.44">
            <text:p>55997,44</text:p>
          </table:table-cell>
          <table:table-cell table:style-name="ce270"/>
          <table:table-cell table:style-name="ce271" office:value-type="float" office:value="55997.44">
            <text:p>55997,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5997.44">
            <text:p>55997,44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II. 1.</text:p>
          </table:table-cell>
          <table:table-cell table:style-name="ce267" office:value-type="string">
            <text:p>Pohľadávky z obchodného styku súčet (r. 055 až r. 057)</text:p>
          </table:table-cell>
          <table:table-cell table:style-name="ce264" office:value-type="string">
            <text:p>054</text:p>
          </table:table-cell>
          <table:table-cell table:style-name="ce271" office:value-type="float" office:value="54754.92">
            <text:p>54754,9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4754.92">
            <text:p>54754,92</text:p>
          </table:table-cell>
          <table:table-cell table:style-name="ce270"/>
          <table:table-cell table:style-name="ce271" office:value-type="float" office:value="54754.92">
            <text:p>54754,9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4754.92">
            <text:p>54754,92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a.</text:p>
          </table:table-cell>
          <table:table-cell table:style-name="ce267" office:value-type="string">
            <text:p>Pohľadávky z obchodného styku voči prepojeným ÚJ (311A,312A,313A,314A,315A,31XA)-/391A/</text:p>
          </table:table-cell>
          <table:table-cell table:style-name="ce264" office:value-type="string">
            <text:p>05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b.</text:p>
          </table:table-cell>
          <table:table-cell table:style-name="ce267" office:value-type="string">
            <text:p>Pohľ.z obch.styku v rámci pod.účasti okrem pohľ.voči prep.ÚJ (311A,312A,313A,314A,315A,31XA)-/391A/</text:p>
          </table:table-cell>
          <table:table-cell table:style-name="ce264" office:value-type="string">
            <text:p>05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c.</text:p>
          </table:table-cell>
          <table:table-cell table:style-name="ce267" office:value-type="string">
            <text:p>Ostatné pohľadávky z obchodného styku (311A,312A,313A,314A,315A,31XA)-/391A/</text:p>
          </table:table-cell>
          <table:table-cell table:style-name="ce264" office:value-type="string">
            <text:p>057</text:p>
          </table:table-cell>
          <table:table-cell table:style-name="ce271" office:value-type="float" office:value="54754.92">
            <text:p>54754,9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4754.92">
            <text:p>54754,92</text:p>
          </table:table-cell>
          <table:table-cell table:style-name="ce270"/>
          <table:table-cell table:style-name="ce271" office:value-type="float" office:value="54754.92">
            <text:p>54754,9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54754.92">
            <text:p>54754,92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Čistá hodnota zákazky (316A)</text:p>
          </table:table-cell>
          <table:table-cell table:style-name="ce264" office:value-type="string">
            <text:p>05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pohľadávky voči prepojeným ÚJ ( 351A )-/391A/</text:p>
          </table:table-cell>
          <table:table-cell table:style-name="ce264" office:value-type="string">
            <text:p>05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Ostatné pohľ. v rámci podielovej účasti okrem pohľ.voči prep.ÚJ <text:s/>(351A) - /391A/</text:p>
          </table:table-cell>
          <table:table-cell table:style-name="ce264" office:value-type="string">
            <text:p>06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ohľadávky voči spoločníkom,členom a združeniu (354A,355A,358A,35XA,398A) -/391A/</text:p>
          </table:table-cell>
          <table:table-cell table:style-name="ce264" office:value-type="string">
            <text:p>061</text:p>
          </table:table-cell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/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Sociálne poistenie ( 336A ) - /391A/</text:p>
          </table:table-cell>
          <table:table-cell table:style-name="ce264" office:value-type="string">
            <text:p>06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Daňové pohľadávky a dotácie ( 341,342,343,345,346,347 ) - /391A/</text:p>
          </table:table-cell>
          <table:table-cell table:style-name="ce264" office:value-type="string">
            <text:p>063</text:p>
          </table:table-cell>
          <table:table-cell table:style-name="ce271" office:value-type="float" office:value="282.52">
            <text:p>282,5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82.52">
            <text:p>282,52</text:p>
          </table:table-cell>
          <table:table-cell table:style-name="ce270"/>
          <table:table-cell table:style-name="ce271" office:value-type="float" office:value="282.52">
            <text:p>282,5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282.52">
            <text:p>282,52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ohľadávky z derivátových operácií (373A, 376A)</text:p>
          </table:table-cell>
          <table:table-cell table:style-name="ce264" office:value-type="string">
            <text:p>06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Iné pohľadávky (335A,33XA,371A,374A,375A,378A) - /391A/</text:p>
          </table:table-cell>
          <table:table-cell table:style-name="ce264" office:value-type="string">
            <text:p>06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V.</text:p>
          </table:table-cell>
          <table:table-cell table:style-name="ce267" office:value-type="string">
            <text:p>Krátkodobý finančný majetok súčet (r.067 až r.070)</text:p>
          </table:table-cell>
          <table:table-cell table:style-name="ce264" office:value-type="string">
            <text:p>06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V. 1.</text:p>
          </table:table-cell>
          <table:table-cell table:style-name="ce267" office:value-type="string">
            <text:p>Krátkodobý finančný majetok v prepojených ÚJ (251A,253A,256A,257A,25XA) - /291A,29XA)</text:p>
          </table:table-cell>
          <table:table-cell table:style-name="ce264" office:value-type="string">
            <text:p>06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office:value-type="string">
            <text:p>2.</text:p>
          </table:table-cell>
          <table:table-cell office:value-type="string">
            <text:p>Krátkodobý fin.maj.bez krátkod.fin.maj. v prepojených ÚJ (251A,253A,256A,257A,25XA) - /291A,29XA/</text:p>
          </table:table-cell>
          <table:table-cell office:value-type="string">
            <text:p>06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lastné akcie a vlastné obchodné podiely (252)</text:p>
          </table:table-cell>
          <table:table-cell office:value-type="string">
            <text:p>06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bstarávaný krátkodobý finančný majetok (259,314A) - /291A/</text:p>
          </table:table-cell>
          <table:table-cell office:value-type="string">
            <text:p>07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Finančné účty r.072 + r. 073</text:p>
          </table:table-cell>
          <table:table-cell office:value-type="string">
            <text:p>071</text:p>
          </table:table-cell>
          <table:table-cell table:style-name="ce277" office:value-type="float" office:value="38361.27">
            <text:p>38361,27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38361.27">
            <text:p>38361,27</text:p>
          </table:table-cell>
          <table:table-cell/>
          <table:table-cell table:style-name="ce277" office:value-type="float" office:value="38361.27">
            <text:p>38361,27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38361.27">
            <text:p>38361,27</text:p>
          </table:table-cell>
          <table:table-cell table:number-columns-repeated="1014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Peniaze ( 211,213,21X )</text:p>
          </table:table-cell>
          <table:table-cell office:value-type="string">
            <text:p>072</text:p>
          </table:table-cell>
          <table:table-cell table:style-name="ce277" office:value-type="float" office:value="25663.88">
            <text:p>25663,88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25663.88">
            <text:p>25663,88</text:p>
          </table:table-cell>
          <table:table-cell/>
          <table:table-cell table:style-name="ce277" office:value-type="float" office:value="25663.88">
            <text:p>25663,88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25663.88">
            <text:p>25663,88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Účty v bankách ( 221A, 22X +/-261 )</text:p>
          </table:table-cell>
          <table:table-cell office:value-type="string">
            <text:p>073</text:p>
          </table:table-cell>
          <table:table-cell table:style-name="ce277" office:value-type="float" office:value="12697.39">
            <text:p>12697,39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12697.39">
            <text:p>12697,39</text:p>
          </table:table-cell>
          <table:table-cell/>
          <table:table-cell table:style-name="ce277" office:value-type="float" office:value="12697.39">
            <text:p>12697,39</text:p>
          </table:table-cell>
          <table:table-cell office:value-type="currency" office:currency="EUR" office:value="0">
            <text:p>0,00 €</text:p>
          </table:table-cell>
          <table:table-cell table:style-name="ce277" office:value-type="float" office:value="12697.39">
            <text:p>12697,39</text:p>
          </table:table-cell>
          <table:table-cell table:number-columns-repeated="1014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r. 075 až r.078</text:p>
          </table:table-cell>
          <table:table-cell office:value-type="string">
            <text:p>07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C. <text:s text:c="2"/>1.</text:p>
          </table:table-cell>
          <table:table-cell office:value-type="string">
            <text:p>Náklady budúcich období dlhodobé ( 381A,382A )</text:p>
          </table:table-cell>
          <table:table-cell office:value-type="string">
            <text:p>07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áklady budúcich období krátkodobé ( 381A,382A )</text:p>
          </table:table-cell>
          <table:table-cell office:value-type="string">
            <text:p>07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Príjmy budúcich období dlhodobé ( 385A )</text:p>
          </table:table-cell>
          <table:table-cell office:value-type="string">
            <text:p>07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ríjmy budúcich období krátkodobé ( 385A )</text:p>
          </table:table-cell>
          <table:table-cell office:value-type="string">
            <text:p>07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" table:style-name="ta50" table:print="false">
        <table:table-column table:style-name="co12" table:default-cell-style-name="ce268"/>
        <table:table-column table:style-name="co82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P A S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tav v bežnom</text:p>
            <text:p>účtovnom období</text:p>
          </table:table-cell>
          <table:table-cell table:style-name="ce269" office:value-type="string">
            <text:p>Stav v minulom</text:p>
            <text:p>účtovnom období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polu vlastné imanie a záväzky ( r.080 + r.101 + r.141 )</text:p>
          </table:table-cell>
          <table:table-cell office:value-type="string">
            <text:p>079</text:p>
          </table:table-cell>
          <table:table-cell table:style-name="ce276" office:value-type="float" office:value="95646.92">
            <text:p>95646,92</text:p>
          </table:table-cell>
          <table:table-cell/>
          <table:table-cell table:style-name="ce276" office:value-type="float" office:value="95646.92">
            <text:p>95646,92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Vlastné imanie r.081+r.085+r.086+r.087+r.090+r.093+r.097+r.100</text:p>
          </table:table-cell>
          <table:table-cell office:value-type="string">
            <text:p>080</text:p>
          </table:table-cell>
          <table:table-cell table:style-name="ce271" office:value-type="float" office:value="103745.42">
            <text:p>103745,42</text:p>
          </table:table-cell>
          <table:table-cell table:style-name="ce270"/>
          <table:table-cell table:style-name="ce271" office:value-type="float" office:value="103745.42">
            <text:p>103745,42</text:p>
          </table:table-cell>
          <table:table-cell table:style-name="ce270"/>
          <table:table-cell table:number-columns-repeated="1017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Základné imanie súčet (r. 082 až r. 084)</text:p>
          </table:table-cell>
          <table:table-cell office:value-type="string">
            <text:p>081</text:p>
          </table:table-cell>
          <table:table-cell table:style-name="ce276" office:value-type="float" office:value="6640">
            <text:p>6640,00</text:p>
          </table:table-cell>
          <table:table-cell/>
          <table:table-cell table:style-name="ce276" office:value-type="float" office:value="6640">
            <text:p>6640,00</text:p>
          </table:table-cell>
          <table:table-cell table:number-columns-repeated="1018"/>
        </table:table-row>
        <table:table-row table:style-name="ro1">
          <table:table-cell office:value-type="string">
            <text:p>A. <text:s/>I. 1.</text:p>
          </table:table-cell>
          <table:table-cell office:value-type="string">
            <text:p>Základné imanie ( 411 alebo +/-491 )</text:p>
          </table:table-cell>
          <table:table-cell office:value-type="string">
            <text:p>082</text:p>
          </table:table-cell>
          <table:table-cell table:style-name="ce276" office:value-type="float" office:value="6640">
            <text:p>6640,00</text:p>
          </table:table-cell>
          <table:table-cell/>
          <table:table-cell table:style-name="ce276" office:value-type="float" office:value="6640">
            <text:p>6640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Zmena základného imania +/- 419</text:p>
          </table:table-cell>
          <table:table-cell office:value-type="string">
            <text:p>08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Pohľadávky za upísané vlastné imanie ( /-/353 )</text:p>
          </table:table-cell>
          <table:table-cell office:value-type="string">
            <text:p>08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.</text:p>
          </table:table-cell>
          <table:table-cell office:value-type="string">
            <text:p>Emisné ážio ( 412 )</text:p>
          </table:table-cell>
          <table:table-cell office:value-type="string">
            <text:p>08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I.</text:p>
          </table:table-cell>
          <table:table-cell office:value-type="string">
            <text:p>Ostatné kapitálové fondy ( 413 )</text:p>
          </table:table-cell>
          <table:table-cell office:value-type="string">
            <text:p>08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</text:p>
          </table:table-cell>
          <table:table-cell office:value-type="string">
            <text:p>Zákonné rezervné fondy r. 088 + r. 089</text:p>
          </table:table-cell>
          <table:table-cell office:value-type="string">
            <text:p>08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 1.</text:p>
          </table:table-cell>
          <table:table-cell office:value-type="string">
            <text:p>Zákonný rezervný fond a nedeliteľný fond (417A,418,421A,422)</text:p>
          </table:table-cell>
          <table:table-cell office:value-type="string">
            <text:p>08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Rezervný fond na vlastné akcie a vlastné podiely ( 417A,421A )</text:p>
          </table:table-cell>
          <table:table-cell office:value-type="string">
            <text:p>08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</text:p>
          </table:table-cell>
          <table:table-cell office:value-type="string">
            <text:p>Ostatné fondy zo zisku r. 091 + r. 092</text:p>
          </table:table-cell>
          <table:table-cell office:value-type="string">
            <text:p>09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 1.</text:p>
          </table:table-cell>
          <table:table-cell office:value-type="string">
            <text:p>Štatutárne fondy ( 423, 42X )</text:p>
          </table:table-cell>
          <table:table-cell office:value-type="string">
            <text:p>09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</text:p>
          </table:table-cell>
          <table:table-cell office:value-type="string">
            <text:p>Ostatné fondy ( 427, 42X )</text:p>
          </table:table-cell>
          <table:table-cell office:value-type="string">
            <text:p>09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</text:p>
          </table:table-cell>
          <table:table-cell office:value-type="string">
            <text:p>Oceňovacie rozdiely z precenenia súčet (r. 094 až r. 096)</text:p>
          </table:table-cell>
          <table:table-cell office:value-type="string">
            <text:p>09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1.</text:p>
          </table:table-cell>
          <table:table-cell office:value-type="string">
            <text:p>Oceňovacie rozdiely z precenenia majetku a záväzkov (+/-414)</text:p>
          </table:table-cell>
          <table:table-cell office:value-type="string">
            <text:p>09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ceňovacie rozdiely z kapitalových účastnín ( +/- 415 )</text:p>
          </table:table-cell>
          <table:table-cell office:value-type="string">
            <text:p>09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ceňovacie rozdiely z precenenia pri zlúčení, splynutí a rozdelení (+/-416)</text:p>
          </table:table-cell>
          <table:table-cell office:value-type="string">
            <text:p>09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</text:p>
          </table:table-cell>
          <table:table-cell office:value-type="string">
            <text:p>Výsledok hospodárenia minulých rokov r. 098 + r.099</text:p>
          </table:table-cell>
          <table:table-cell office:value-type="string">
            <text:p>097</text:p>
          </table:table-cell>
          <table:table-cell table:style-name="ce276" office:value-type="float" office:value="-163">
            <text:p>-163,00</text:p>
          </table:table-cell>
          <table:table-cell/>
          <table:table-cell table:style-name="ce276" office:value-type="float" office:value="-163">
            <text:p>-163,00</text:p>
          </table:table-cell>
          <table:table-cell table:number-columns-repeated="1018"/>
        </table:table-row>
        <table:table-row table:style-name="ro1">
          <table:table-cell office:value-type="string">
            <text:p>A. VII.1.</text:p>
          </table:table-cell>
          <table:table-cell office:value-type="string">
            <text:p>Nerozdelený zisk z minulých rokov ( 428 )</text:p>
          </table:table-cell>
          <table:table-cell office:value-type="string">
            <text:p>09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Neuhradená strata z minulých rokov <text:s/>( (-)429 )</text:p>
          </table:table-cell>
          <table:table-cell office:value-type="string">
            <text:p>099</text:p>
          </table:table-cell>
          <table:table-cell table:style-name="ce276" office:value-type="float" office:value="-163">
            <text:p>-163,00</text:p>
          </table:table-cell>
          <table:table-cell/>
          <table:table-cell table:style-name="ce276" office:value-type="float" office:value="-163">
            <text:p>-163,00</text:p>
          </table:table-cell>
          <table:table-cell table:number-columns-repeated="1018"/>
        </table:table-row>
        <table:table-row table:style-name="ro1">
          <table:table-cell office:value-type="string">
            <text:p>A.VIII.</text:p>
          </table:table-cell>
          <table:table-cell office:value-type="string">
            <text:p>Výsledok hospodárenia za účtovné obdobie po zdanení (+-)</text:p>
          </table:table-cell>
          <table:table-cell office:value-type="string">
            <text:p>100</text:p>
          </table:table-cell>
          <table:table-cell table:style-name="ce276" office:value-type="float" office:value="97268.42">
            <text:p>97268,42</text:p>
          </table:table-cell>
          <table:table-cell/>
          <table:table-cell table:style-name="ce276" office:value-type="float" office:value="97268.42">
            <text:p>97268,42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Záväzky r. 102 + r. 118 + r. 121 + r. 122 + r.136 + r. 139 + r. 140</text:p>
          </table:table-cell>
          <table:table-cell office:value-type="string">
            <text:p>101</text:p>
          </table:table-cell>
          <table:table-cell table:style-name="ce276" office:value-type="float" office:value="-8348.9">
            <text:p>-8348,90</text:p>
          </table:table-cell>
          <table:table-cell/>
          <table:table-cell table:style-name="ce276" office:value-type="float" office:value="-8348.9">
            <text:p>-8348,90</text:p>
          </table:table-cell>
          <table:table-cell table:number-columns-repeated="1018"/>
        </table:table-row>
        <table:table-row table:style-name="ro1">
          <table:table-cell office:value-type="string">
            <text:p>B. I.</text:p>
          </table:table-cell>
          <table:table-cell office:value-type="string">
            <text:p>Dlhodobé záväzky súčet (r. 103 + r. 107 až r. 117)</text:p>
          </table:table-cell>
          <table:table-cell office:value-type="string">
            <text:p>10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Dlhodobé záväzky z obchodného styku súčet (r. 104 až r. 106)</text:p>
          </table:table-cell>
          <table:table-cell office:value-type="string">
            <text:p>1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475A,476A)</text:p>
          </table:table-cell>
          <table:table-cell office:value-type="string">
            <text:p>1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äzky z obch.styku v rámci pod.účasti okrem záv.voči prep.ÚJ (321A,475A,476A)</text:p>
          </table:table-cell>
          <table:table-cell office:value-type="string">
            <text:p>10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475A,476A)</text:p>
          </table:table-cell>
          <table:table-cell office:value-type="string">
            <text:p>1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471A,47XA)</text:p>
          </table:table-cell>
          <table:table-cell office:value-type="string">
            <text:p>1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471A, 47XA)</text:p>
          </table:table-cell>
          <table:table-cell office:value-type="string">
            <text:p>1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é dlhodobé zázäzky ( 479A, 47XA )</text:p>
          </table:table-cell>
          <table:table-cell office:value-type="string">
            <text:p>11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Dlhodobé prijaté preddavky ( 475A )</text:p>
          </table:table-cell>
          <table:table-cell office:value-type="string">
            <text:p>1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Dlhodobé zmenky na úhradu ( 478A )</text:p>
          </table:table-cell>
          <table:table-cell office:value-type="string">
            <text:p>11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Vydané dlhopisy ( 473A/-/255A )</text:p>
          </table:table-cell>
          <table:table-cell office:value-type="string">
            <text:p>1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o sociálneho fondu (472)</text:p>
          </table:table-cell>
          <table:table-cell office:value-type="string">
            <text:p>11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dlhodobé záväzky ( 336A, 372A, 474A, 47XA)</text:p>
          </table:table-cell>
          <table:table-cell office:value-type="string">
            <text:p>11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1.</text:p>
          </table:table-cell>
          <table:table-cell office:value-type="string">
            <text:p>Dlhodobé záväzky z derivátových operácií (373A, 377A)</text:p>
          </table:table-cell>
          <table:table-cell office:value-type="string">
            <text:p>1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Odložený daňový záväzok (481A)</text:p>
          </table:table-cell>
          <table:table-cell office:value-type="string">
            <text:p>1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rezervy r. 119 + r. 120</text:p>
          </table:table-cell>
          <table:table-cell office:value-type="string">
            <text:p>1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Zákonné rezervy ( 451A )</text:p>
          </table:table-cell>
          <table:table-cell office:value-type="string">
            <text:p>1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 459A, 45XA )</text:p>
          </table:table-cell>
          <table:table-cell office:value-type="string">
            <text:p>1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II.</text:p>
          </table:table-cell>
          <table:table-cell office:value-type="string">
            <text:p>Dlhodobé bankové úvery ( 461A, 46XA )</text:p>
          </table:table-cell>
          <table:table-cell office:value-type="string">
            <text:p>1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é záväzky <text:s/>súčet ( r. 123 + r. 127 až r. 135)</text:p>
          </table:table-cell>
          <table:table-cell office:value-type="string">
            <text:p>122</text:p>
          </table:table-cell>
          <table:table-cell table:style-name="ce276" office:value-type="float" office:value="56651.1">
            <text:p>56651,10</text:p>
          </table:table-cell>
          <table:table-cell/>
          <table:table-cell table:style-name="ce276" office:value-type="float" office:value="56651.1">
            <text:p>56651,10</text:p>
          </table:table-cell>
          <table:table-cell table:number-columns-repeated="1018"/>
        </table:table-row>
        <table:table-row table:style-name="ro1">
          <table:table-cell office:value-type="string">
            <text:p>B.IV. <text:s/>1.</text:p>
          </table:table-cell>
          <table:table-cell office:value-type="string">
            <text:p>Záväzky z obchodného styku súčet (r. 124 až r. 126)</text:p>
          </table:table-cell>
          <table:table-cell office:value-type="string">
            <text:p>123</text:p>
          </table:table-cell>
          <table:table-cell table:style-name="ce276" office:value-type="float" office:value="56651.1">
            <text:p>56651,10</text:p>
          </table:table-cell>
          <table:table-cell/>
          <table:table-cell table:style-name="ce276" office:value-type="float" office:value="56651.1">
            <text:p>56651,10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322A,324A,325A,326A,32XA,475A,476A,478A,47XA)</text:p>
          </table:table-cell>
          <table:table-cell office:value-type="string">
            <text:p>1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. v rámci pod.účasti okrem záv.voči prep.ÚJ (321A,322A,324A,325A,326A,32XA,475A,476A,478A,47XA)</text:p>
          </table:table-cell>
          <table:table-cell office:value-type="string">
            <text:p>1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322A,324A,325A,326A,32XA,475A,476A,478A,47XA)</text:p>
          </table:table-cell>
          <table:table-cell office:value-type="string">
            <text:p>126</text:p>
          </table:table-cell>
          <table:table-cell table:style-name="ce276" office:value-type="float" office:value="56651.1">
            <text:p>56651,10</text:p>
          </table:table-cell>
          <table:table-cell/>
          <table:table-cell table:style-name="ce276" office:value-type="float" office:value="56651.1">
            <text:p>56651,1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2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361A,36XA,471A,47XA)</text:p>
          </table:table-cell>
          <table:table-cell office:value-type="string">
            <text:p>12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361A,36XA,471A,47XA)</text:p>
          </table:table-cell>
          <table:table-cell office:value-type="string">
            <text:p>1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Záväzky voči spoločníkom a združeniu ( 364, 365, 366, 367, 368, 398A, 478A, 479A)</text:p>
          </table:table-cell>
          <table:table-cell office:value-type="string">
            <text:p>13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Záväzky voči zamestnancom ( 331,333,33X,479A )</text:p>
          </table:table-cell>
          <table:table-cell office:value-type="string">
            <text:p>13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Záväzky zo sociálneho poistenia ( 336A )</text:p>
          </table:table-cell>
          <table:table-cell office:value-type="string">
            <text:p>13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Daňové záväzky a dotácie ( 341, 342, 343, 345, 346, 347, 34X )</text:p>
          </table:table-cell>
          <table:table-cell office:value-type="string">
            <text:p>133</text:p>
          </table:table-cell>
          <table:table-cell table:style-name="ce276" office:value-type="float" office:value="0">
            <text:p>0,00</text:p>
          </table:table-cell>
          <table:table-cell/>
          <table:table-cell table:style-name="ce27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 derivátových operácií (373A, 377A)</text:p>
          </table:table-cell>
          <table:table-cell office:value-type="string">
            <text:p>1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záväzky ( 372A, 379A, 474A, 475A, 479A, 47XA )</text:p>
          </table:table-cell>
          <table:table-cell office:value-type="string">
            <text:p>13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Krátkodobé rezervy r.137 +r.138</text:p>
          </table:table-cell>
          <table:table-cell office:value-type="string">
            <text:p>13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Zákonné rezervy ( 323A, 451A )</text:p>
          </table:table-cell>
          <table:table-cell office:value-type="string">
            <text:p>13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323A, 32X, 459A, 45XA)</text:p>
          </table:table-cell>
          <table:table-cell office:value-type="string">
            <text:p>1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.</text:p>
          </table:table-cell>
          <table:table-cell office:value-type="string">
            <text:p>Bežné bankové úvery ( 221A, 231, 232, 23X, 461A, 46XA )</text:p>
          </table:table-cell>
          <table:table-cell office:value-type="string">
            <text:p>13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I.</text:p>
          </table:table-cell>
          <table:table-cell office:value-type="string">
            <text:p>Kratkodobé finačné výpomoci ( 241, 249, 24X, 473A, /-/255A )</text:p>
          </table:table-cell>
          <table:table-cell office:value-type="string">
            <text:p>140</text:p>
          </table:table-cell>
          <table:table-cell table:style-name="ce276" office:value-type="float" office:value="-65000">
            <text:p>-65000,00</text:p>
          </table:table-cell>
          <table:table-cell/>
          <table:table-cell table:style-name="ce276" office:value-type="float" office:value="-65000">
            <text:p>-65000,00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(r. 142 až r. 145)</text:p>
          </table:table-cell>
          <table:table-cell office:value-type="string">
            <text:p>141</text:p>
          </table:table-cell>
          <table:table-cell table:style-name="ce276" office:value-type="float" office:value="250.4">
            <text:p>250,40</text:p>
          </table:table-cell>
          <table:table-cell/>
          <table:table-cell table:style-name="ce276" office:value-type="float" office:value="250.4">
            <text:p>250,40</text:p>
          </table:table-cell>
          <table:table-cell table:number-columns-repeated="1018"/>
        </table:table-row>
        <table:table-row table:style-name="ro1">
          <table:table-cell office:value-type="string">
            <text:p>C. <text:s/>1.</text:p>
          </table:table-cell>
          <table:table-cell office:value-type="string">
            <text:p>Výdavky budúcich období dlhodobé ( 383A )</text:p>
          </table:table-cell>
          <table:table-cell office:value-type="string">
            <text:p>1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davky budúcich období krátkodobé ( 383A )</text:p>
          </table:table-cell>
          <table:table-cell office:value-type="string">
            <text:p>143</text:p>
          </table:table-cell>
          <table:table-cell table:style-name="ce276" office:value-type="float" office:value="250.4">
            <text:p>250,40</text:p>
          </table:table-cell>
          <table:table-cell/>
          <table:table-cell table:style-name="ce276" office:value-type="float" office:value="250.4">
            <text:p>250,40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Výnosy budúcich období dlhodobé ( 384A )</text:p>
          </table:table-cell>
          <table:table-cell office:value-type="string">
            <text:p>1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ýnosy budúcich období krátkodobé ( 384A )</text:p>
          </table:table-cell>
          <table:table-cell office:value-type="string">
            <text:p>14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AM" table:style-name="ta51" table:print="false">
        <table:table-column table:style-name="co57" table:default-cell-style-name="ce268"/>
        <table:table-column table:style-name="co81" table:default-cell-style-name="ce268"/>
        <table:table-column table:style-name="co80" table:default-cell-style-name="ce265"/>
        <table:table-column table:style-name="co75" table:number-columns-repeated="8" table:default-cell-style-name="ce272"/>
        <table:table-column table:style-name="co12" table:number-columns-repeated="1013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A K T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Brutto v bežnom</text:p>
            <text:p>účtovnom období</text:p>
          </table:table-cell>
          <table:table-cell table:style-name="ce269" office:value-type="string">
            <text:p>Korekcia v bežnom</text:p>
            <text:p>účtovnom období</text:p>
          </table:table-cell>
          <table:table-cell table:style-name="ce269" office:value-type="string">
            <text:p>Netto v bežnom</text:p>
            <text:p>účtovnom období</text:p>
          </table:table-cell>
          <table:table-cell table:style-name="ce269" office:value-type="string">
            <text:p>Netto v minulom</text:p>
            <text:p>účtovnom období</text:p>
          </table:table-cell>
          <table:table-cell table:style-name="ce269" office:value-type="string">
            <text:p>Zaokrúhlené</text:p>
            <text:p>(brutto)</text:p>
          </table:table-cell>
          <table:table-cell table:style-name="ce269" office:value-type="string">
            <text:p>Zaokrúhlené</text:p>
            <text:p>(korekcia)</text:p>
          </table:table-cell>
          <table:table-cell table:style-name="ce269" office:value-type="string">
            <text:p>Zaokrúhlené</text:p>
            <text:p>(netto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polu majetok r.002+r.033+r.074</text:p>
          </table:table-cell>
          <table:table-cell office:value-type="string">
            <text:p>001</text:p>
          </table:table-cell>
          <table:table-cell table:style-name="ce276" office:value-type="float" office:value="6477.12">
            <text:p>6477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6477.12">
            <text:p>6477,12</text:p>
          </table:table-cell>
          <table:table-cell/>
          <table:table-cell table:style-name="ce276" office:value-type="float" office:value="6477.12">
            <text:p>6477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6477.12">
            <text:p>6477,12</text:p>
          </table:table-cell>
          <table:table-cell table:number-columns-repeated="1014"/>
        </table:table-row>
        <table:table-row table:style-name="ro1">
          <table:table-cell office:value-type="string">
            <text:p>A.</text:p>
          </table:table-cell>
          <table:table-cell office:value-type="string">
            <text:p>Neobežný majetok r. 003+r.011+r.021</text:p>
          </table:table-cell>
          <table:table-cell office:value-type="string">
            <text:p>00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Dlhodobý nehmotný majetok <text:s/>súčet (r.004 až 010)</text:p>
          </table:table-cell>
          <table:table-cell office:value-type="string">
            <text:p>00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 I.1.</text:p>
          </table:table-cell>
          <table:table-cell office:value-type="string">
            <text:p>Aktivované náklady na vývoj (012) - /072,091A/</text:p>
          </table:table-cell>
          <table:table-cell office:value-type="string">
            <text:p>00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Softwér ( 013 ) - /073, 091A/</text:p>
          </table:table-cell>
          <table:table-cell office:value-type="string">
            <text:p>00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ceniteľné práva ( 014 ) - /074, 091A/</text:p>
          </table:table-cell>
          <table:table-cell office:value-type="string">
            <text:p>00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Goodwill (015) - /075,091A/</text:p>
          </table:table-cell>
          <table:table-cell office:value-type="string">
            <text:p>00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ý dlhodobý nehmotný majetok ( 019,01X ) - /079, 07X,091A/</text:p>
          </table:table-cell>
          <table:table-cell office:value-type="string">
            <text:p>00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bstarávaný dlhodobý nehmotný majetok <text:s/>( 041 ) - 093</text:p>
          </table:table-cell>
          <table:table-cell office:value-type="string">
            <text:p>00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Poskytnuté preddavky na dlhodobý nehmotný majetok ( 051 ) - 095A</text:p>
          </table:table-cell>
          <table:table-cell office:value-type="string">
            <text:p>01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 II.</text:p>
          </table:table-cell>
          <table:table-cell office:value-type="string">
            <text:p>Dlhodobý hmotný majetok súčet (r. 012 až 020)</text:p>
          </table:table-cell>
          <table:table-cell office:value-type="string">
            <text:p>01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 II. 1</text:p>
          </table:table-cell>
          <table:table-cell office:value-type="string">
            <text:p>Pozemky ( 031 ) - 092A</text:p>
          </table:table-cell>
          <table:table-cell office:value-type="string">
            <text:p>01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Stavby ( 021 ) - / 081, 092A/</text:p>
          </table:table-cell>
          <table:table-cell office:value-type="string">
            <text:p>01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Samostatné hnuteľné veci a súbory hnuteľných vecí (022) -/082, 092A/</text:p>
          </table:table-cell>
          <table:table-cell office:value-type="string">
            <text:p>01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estov. celky trvalých porastov ( 025 ) - / 085, 092A/</text:p>
          </table:table-cell>
          <table:table-cell office:value-type="string">
            <text:p>01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Zakladné stádo a ťažné zvieratá ( 026 ) - / 086, 092A/</text:p>
          </table:table-cell>
          <table:table-cell office:value-type="string">
            <text:p>01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statný dlhodobý hmotný majetok (029,02X,032) - / 089, 08X, 092A/</text:p>
          </table:table-cell>
          <table:table-cell office:value-type="string">
            <text:p>01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Obstarávaný dlhodobý hmotný majetok ( 042 ) - /094/</text:p>
          </table:table-cell>
          <table:table-cell office:value-type="string">
            <text:p>01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oskytnuté preddavky na dlhodobý HM ( 052 ) - /095A/</text:p>
          </table:table-cell>
          <table:table-cell office:value-type="string">
            <text:p>01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Opravná položka k nadobudnut.majetku <text:s/>( +/-097, +/-098 )</text:p>
          </table:table-cell>
          <table:table-cell office:value-type="string">
            <text:p>02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III.</text:p>
          </table:table-cell>
          <table:table-cell office:value-type="string">
            <text:p>Dlhodobý finančný majetok súčet (r. 022 až 032)</text:p>
          </table:table-cell>
          <table:table-cell office:value-type="string">
            <text:p>02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A.III. 1.</text:p>
          </table:table-cell>
          <table:table-cell office:value-type="string">
            <text:p>Podiel.cenné papiere a podiely v prepojených ÚJ (061A,062A,063A) - /096A/</text:p>
          </table:table-cell>
          <table:table-cell office:value-type="string">
            <text:p>02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Podiel.cenné papiere a podiely s podielovu účasťou okrem prepojených ÚJ <text:s/>(062A) - /096A/</text:p>
          </table:table-cell>
          <table:table-cell office:value-type="string">
            <text:p>02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realizované cenné papiere a podiely (063A) - /096A/</text:p>
          </table:table-cell>
          <table:table-cell office:value-type="string">
            <text:p>02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ôžičky prepojeným ÚJ (066A) - /096A/</text:p>
          </table:table-cell>
          <table:table-cell office:value-type="string">
            <text:p>02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ôžičky v rámci podielovej účasti okrem prepojeným ÚJ (066A) - /096A/</text:p>
          </table:table-cell>
          <table:table-cell office:value-type="string">
            <text:p>02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Ostatné pôžičky (067A) - /096A/</text:p>
          </table:table-cell>
          <table:table-cell office:value-type="string">
            <text:p>02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Dlhové cen.papiere a ostatný dlhodobý finančný majetok ( 065A,069A,06XA ) - /096A/</text:p>
          </table:table-cell>
          <table:table-cell office:value-type="string">
            <text:p>02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ôžičky a ostatný dlhodobý fin. majetok s dobou splat. najviac 1 rok ( 066A,067A,069A,06XA )-/096A/</text:p>
          </table:table-cell>
          <table:table-cell office:value-type="string">
            <text:p>02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Účty v bankách s dobou viazanosti dhšou ako 1 rok (22XA)</text:p>
          </table:table-cell>
          <table:table-cell office:value-type="string">
            <text:p>03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0.</text:p>
          </table:table-cell>
          <table:table-cell office:value-type="string">
            <text:p>Obstarávaný dlhodobý finančný majetok ( 043 ) - /096A/</text:p>
          </table:table-cell>
          <table:table-cell office:value-type="string">
            <text:p>03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1.</text:p>
          </table:table-cell>
          <table:table-cell office:value-type="string">
            <text:p>Poskytnuté preddavky na dlhod. fin. majetok ( 053 ) - /095A/</text:p>
          </table:table-cell>
          <table:table-cell office:value-type="string">
            <text:p>03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</text:p>
          </table:table-cell>
          <table:table-cell office:value-type="string">
            <text:p>Obežný majetok <text:s/>r.034 + r.041 + r.053 + r.066 + r.071</text:p>
          </table:table-cell>
          <table:table-cell office:value-type="string">
            <text:p>033</text:p>
          </table:table-cell>
          <table:table-cell table:style-name="ce276" office:value-type="float" office:value="6477.12">
            <text:p>6477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6477.12">
            <text:p>6477,12</text:p>
          </table:table-cell>
          <table:table-cell/>
          <table:table-cell table:style-name="ce276" office:value-type="float" office:value="6477.12">
            <text:p>6477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6477.12">
            <text:p>6477,12</text:p>
          </table:table-cell>
          <table:table-cell table:number-columns-repeated="1014"/>
        </table:table-row>
        <table:table-row table:style-name="ro1">
          <table:table-cell office:value-type="string">
            <text:p>B. <text:s/>I.</text:p>
          </table:table-cell>
          <table:table-cell office:value-type="string">
            <text:p>Zásoby súčet (r. 035 až r.040)</text:p>
          </table:table-cell>
          <table:table-cell office:value-type="string">
            <text:p>03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Materiál ( 112, 119, 11X ) - / 191, 19X /</text:p>
          </table:table-cell>
          <table:table-cell office:value-type="string">
            <text:p>03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edokonč. výroba a polotovary (121,122, 12X) - /192,193,19X/</text:p>
          </table:table-cell>
          <table:table-cell office:value-type="string">
            <text:p>03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ýrobky ( 123 ) - /194/</text:p>
          </table:table-cell>
          <table:table-cell office:value-type="string">
            <text:p>03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Zvieratá ( 124 ) - /195/</text:p>
          </table:table-cell>
          <table:table-cell office:value-type="string">
            <text:p>03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Tovar ( 132,133,13X,139 ) - /196,19X/</text:p>
          </table:table-cell>
          <table:table-cell office:value-type="string">
            <text:p>03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Poskytnuté preddavky na zásoby ( 314A ) - /391A/</text:p>
          </table:table-cell>
          <table:table-cell office:value-type="string">
            <text:p>04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pohľadávky súčet (r.042 + r.046 až r.052)</text:p>
          </table:table-cell>
          <table:table-cell office:value-type="string">
            <text:p>04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Pohľadávky z obchodného styku súčet (r.043 až r.045)</text:p>
          </table:table-cell>
          <table:table-cell office:value-type="string">
            <text:p>04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a.</text:p>
          </table:table-cell>
          <table:table-cell office:value-type="string">
            <text:p>Pohľadávky z obchodného styku voči prepojeným ÚJ (311A,312A,313A,314A,315A,31XA)-/391A/</text:p>
          </table:table-cell>
          <table:table-cell office:value-type="string">
            <text:p>043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b.</text:p>
          </table:table-cell>
          <table:table-cell office:value-type="string">
            <text:p>Pohľ.z obch.styku v rámci pod.účasti okrem pohľ.voči prep.ÚJ (311A,312A,313A,314A,315A,31XA)-/391A/</text:p>
          </table:table-cell>
          <table:table-cell office:value-type="string">
            <text:p>04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pohľadávky z obchodného styku (311A,312A,313A,314A,315A,31XA)-/391A/</text:p>
          </table:table-cell>
          <table:table-cell office:value-type="string">
            <text:p>04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04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pohľadávky voči prepojeným ÚJ ( 351A )-/391A/</text:p>
          </table:table-cell>
          <table:table-cell office:value-type="string">
            <text:p>04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pohľ. v rámci podielovej účasti okrem pohľ.voči prep.ÚJ <text:s/>(351A) - /391A/</text:p>
          </table:table-cell>
          <table:table-cell office:value-type="string">
            <text:p>04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ohľadávky voči spoločníkom,členom a združeniu (354A,355A,358A,35XA) -/391A/</text:p>
          </table:table-cell>
          <table:table-cell office:value-type="string">
            <text:p>04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Pohľadávky z derivátových operácií (373A, 376A)</text:p>
          </table:table-cell>
          <table:table-cell office:value-type="string">
            <text:p>05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Iné pohľadávky (335A,336A,33XA,371A,374A,375A,378A)-/391A/</text:p>
          </table:table-cell>
          <table:table-cell office:value-type="string">
            <text:p>05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Odložená daňová pohľadávka (481A)</text:p>
          </table:table-cell>
          <table:table-cell office:value-type="string">
            <text:p>05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III.</text:p>
          </table:table-cell>
          <table:table-cell office:value-type="string">
            <text:p>Krátkodobé pohľadávky súčet (r. 054 + r. 058 až r. 065)</text:p>
          </table:table-cell>
          <table:table-cell office:value-type="string">
            <text:p>053</text:p>
          </table:table-cell>
          <table:table-cell table:style-name="ce276" office:value-type="float" office:value="960">
            <text:p>960,00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960">
            <text:p>960,00</text:p>
          </table:table-cell>
          <table:table-cell/>
          <table:table-cell table:style-name="ce276" office:value-type="float" office:value="960">
            <text:p>960,00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960">
            <text:p>960,00</text:p>
          </table:table-cell>
          <table:table-cell table:number-columns-repeated="1014"/>
        </table:table-row>
        <table:table-row table:style-name="ro1">
          <table:table-cell office:value-type="string">
            <text:p>B.III. 1.</text:p>
          </table:table-cell>
          <table:table-cell office:value-type="string">
            <text:p>Pohľadávky z obchodného styku súčet (r. 055 až r. 057)</text:p>
          </table:table-cell>
          <table:table-cell office:value-type="string">
            <text:p>05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a.</text:p>
          </table:table-cell>
          <table:table-cell office:value-type="string">
            <text:p>Pohľadávky z obchodného styku voči prepojeným ÚJ (311A,312A,313A,314A,315A,31XA)-/391A/</text:p>
          </table:table-cell>
          <table:table-cell office:value-type="string">
            <text:p>05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b.</text:p>
          </table:table-cell>
          <table:table-cell office:value-type="string">
            <text:p>Pohľ.z obch.styku v rámci pod.účasti okrem pohľ.voči prep.ÚJ (311A,312A,313A,314A,315A,31XA)-/391A/</text:p>
          </table:table-cell>
          <table:table-cell office:value-type="string">
            <text:p>05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pohľadávky z obchodného styku (311A,312A,313A,314A,315A,31XA)-/391A/</text:p>
          </table:table-cell>
          <table:table-cell office:value-type="string">
            <text:p>05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05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pohľadávky voči prepojeným ÚJ ( 351A )-/391A/</text:p>
          </table:table-cell>
          <table:table-cell office:value-type="string">
            <text:p>05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pohľ. v rámci podielovej účasti okrem pohľ.voči prep.ÚJ <text:s/>(351A) - /391A/</text:p>
          </table:table-cell>
          <table:table-cell office:value-type="string">
            <text:p>06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5.</text:p>
          </table:table-cell>
          <table:table-cell office:value-type="string">
            <text:p>Pohľadávky voči spoločníkom,členom a združeniu (354A,355A,358A,35XA,398A) -/391A/</text:p>
          </table:table-cell>
          <table:table-cell office:value-type="string">
            <text:p>061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6.</text:p>
          </table:table-cell>
          <table:table-cell office:value-type="string">
            <text:p>Sociálne poistenie ( 336A ) - /391A/</text:p>
          </table:table-cell>
          <table:table-cell office:value-type="string">
            <text:p>062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7.</text:p>
          </table:table-cell>
          <table:table-cell office:value-type="string">
            <text:p>Daňové pohľadávky a dotácie ( 341,342,343,345,346,347 ) - /391A/</text:p>
          </table:table-cell>
          <table:table-cell office:value-type="string">
            <text:p>063</text:p>
          </table:table-cell>
          <table:table-cell table:style-name="ce276" office:value-type="float" office:value="960">
            <text:p>960,00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960">
            <text:p>960,00</text:p>
          </table:table-cell>
          <table:table-cell/>
          <table:table-cell table:style-name="ce276" office:value-type="float" office:value="960">
            <text:p>960,00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960">
            <text:p>960,00</text:p>
          </table:table-cell>
          <table:table-cell table:number-columns-repeated="1014"/>
        </table:table-row>
        <table:table-row table:style-name="ro1">
          <table:table-cell office:value-type="string">
            <text:p>8.</text:p>
          </table:table-cell>
          <table:table-cell office:value-type="string">
            <text:p>Pohľadávky z derivátových operácií (373A, 376A)</text:p>
          </table:table-cell>
          <table:table-cell office:value-type="string">
            <text:p>06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9.</text:p>
          </table:table-cell>
          <table:table-cell office:value-type="string">
            <text:p>Iné pohľadávky (335A,33XA,371A,374A,375A,378A) - /391A/</text:p>
          </table:table-cell>
          <table:table-cell office:value-type="string">
            <text:p>06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ý finančný majetok súčet (r.067 až r.070)</text:p>
          </table:table-cell>
          <table:table-cell office:value-type="string">
            <text:p>06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IV. 1.</text:p>
          </table:table-cell>
          <table:table-cell office:value-type="string">
            <text:p>Krátkodobý finančný majetok v prepojených ÚJ (251A,253A,256A,257A,25XA) - /291A,29XA)</text:p>
          </table:table-cell>
          <table:table-cell office:value-type="string">
            <text:p>06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Krátkodobý fin.maj.bez krátkod.fin.maj. v prepojených ÚJ (251A,253A,256A,257A,25XA) - /291A,29XA/</text:p>
          </table:table-cell>
          <table:table-cell office:value-type="string">
            <text:p>06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lastné akcie a vlastné obchodné podiely (252)</text:p>
          </table:table-cell>
          <table:table-cell office:value-type="string">
            <text:p>06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bstarávaný krátkodobý finančný majetok (259,314A) - /291A/</text:p>
          </table:table-cell>
          <table:table-cell office:value-type="string">
            <text:p>07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Finančné účty r.072 + r. 073</text:p>
          </table:table-cell>
          <table:table-cell office:value-type="string">
            <text:p>071</text:p>
          </table:table-cell>
          <table:table-cell table:style-name="ce276" office:value-type="float" office:value="5517.12">
            <text:p>5517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5517.12">
            <text:p>5517,12</text:p>
          </table:table-cell>
          <table:table-cell/>
          <table:table-cell table:style-name="ce276" office:value-type="float" office:value="5517.12">
            <text:p>5517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5517.12">
            <text:p>5517,12</text:p>
          </table:table-cell>
          <table:table-cell table:number-columns-repeated="1014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Peniaze ( 211,213,21X )</text:p>
          </table:table-cell>
          <table:table-cell office:value-type="string">
            <text:p>072</text:p>
          </table:table-cell>
          <table:table-cell table:style-name="ce276" office:value-type="float" office:value="5432">
            <text:p>5432,00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5432">
            <text:p>5432,00</text:p>
          </table:table-cell>
          <table:table-cell/>
          <table:table-cell table:style-name="ce276" office:value-type="float" office:value="5432">
            <text:p>5432,00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5432">
            <text:p>5432,00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Účty v bankách ( 221A, 22X +/-261 )</text:p>
          </table:table-cell>
          <table:table-cell office:value-type="string">
            <text:p>073</text:p>
          </table:table-cell>
          <table:table-cell table:style-name="ce276" office:value-type="float" office:value="85.12">
            <text:p>85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85.12">
            <text:p>85,12</text:p>
          </table:table-cell>
          <table:table-cell/>
          <table:table-cell table:style-name="ce276" office:value-type="float" office:value="85.12">
            <text:p>85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85.12">
            <text:p>85,12</text:p>
          </table:table-cell>
          <table:table-cell table:number-columns-repeated="1014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r. 075 až r.078</text:p>
          </table:table-cell>
          <table:table-cell office:value-type="string">
            <text:p>07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C. <text:s text:c="2"/>1.</text:p>
          </table:table-cell>
          <table:table-cell office:value-type="string">
            <text:p>Náklady budúcich období dlhodobé ( 381A,382A )</text:p>
          </table:table-cell>
          <table:table-cell office:value-type="string">
            <text:p>07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áklady budúcich období krátkodobé ( 381A,382A )</text:p>
          </table:table-cell>
          <table:table-cell office:value-type="string">
            <text:p>07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Príjmy budúcich období dlhodobé ( 385A )</text:p>
          </table:table-cell>
          <table:table-cell office:value-type="string">
            <text:p>07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ríjmy budúcich období krátkodobé ( 385A )</text:p>
          </table:table-cell>
          <table:table-cell office:value-type="string">
            <text:p>07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M" table:style-name="ta52" table:print="false">
        <table:table-column table:style-name="co57" table:default-cell-style-name="ce268"/>
        <table:table-column table:style-name="co82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P A S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tav v bežnom</text:p>
            <text:p>účtovnom období</text:p>
          </table:table-cell>
          <table:table-cell table:style-name="ce269" office:value-type="string">
            <text:p>Stav v minulom</text:p>
            <text:p>účtovnom období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polu vlastné imanie a záväzky ( r.080 + r.101 + r.141 )</text:p>
          </table:table-cell>
          <table:table-cell office:value-type="string">
            <text:p>079</text:p>
          </table:table-cell>
          <table:table-cell table:style-name="ce276" office:value-type="float" office:value="6477.12">
            <text:p>6477,12</text:p>
          </table:table-cell>
          <table:table-cell/>
          <table:table-cell table:style-name="ce276" office:value-type="float" office:value="6477.12">
            <text:p>6477,12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Vlastné imanie r.081+r.085+r.086+r.087+r.090+r.093+r.097+r.100</text:p>
          </table:table-cell>
          <table:table-cell office:value-type="string">
            <text:p>080</text:p>
          </table:table-cell>
          <table:table-cell table:style-name="ce271" office:value-type="float" office:value="6477.12">
            <text:p>6477,12</text:p>
          </table:table-cell>
          <table:table-cell table:style-name="ce270"/>
          <table:table-cell table:style-name="ce271" office:value-type="float" office:value="6477.12">
            <text:p>6477,12</text:p>
          </table:table-cell>
          <table:table-cell table:style-name="ce270"/>
          <table:table-cell table:number-columns-repeated="1017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Základné imanie súčet (r. 082 až r. 084)</text:p>
          </table:table-cell>
          <table:table-cell office:value-type="string">
            <text:p>081</text:p>
          </table:table-cell>
          <table:table-cell table:style-name="ce276" office:value-type="float" office:value="6640">
            <text:p>6640,00</text:p>
          </table:table-cell>
          <table:table-cell/>
          <table:table-cell table:style-name="ce276" office:value-type="float" office:value="6640">
            <text:p>6640,00</text:p>
          </table:table-cell>
          <table:table-cell table:number-columns-repeated="1018"/>
        </table:table-row>
        <table:table-row table:style-name="ro1">
          <table:table-cell office:value-type="string">
            <text:p>A. <text:s/>I. 1.</text:p>
          </table:table-cell>
          <table:table-cell office:value-type="string">
            <text:p>Základné imanie ( 411 alebo +/-491 )</text:p>
          </table:table-cell>
          <table:table-cell office:value-type="string">
            <text:p>082</text:p>
          </table:table-cell>
          <table:table-cell table:style-name="ce276" office:value-type="float" office:value="6640">
            <text:p>6640,00</text:p>
          </table:table-cell>
          <table:table-cell/>
          <table:table-cell table:style-name="ce276" office:value-type="float" office:value="6640">
            <text:p>6640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Zmena základného imania +/- 419</text:p>
          </table:table-cell>
          <table:table-cell office:value-type="string">
            <text:p>08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Pohľadávky za upísané vlastné imanie ( /-/353 )</text:p>
          </table:table-cell>
          <table:table-cell office:value-type="string">
            <text:p>08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.</text:p>
          </table:table-cell>
          <table:table-cell office:value-type="string">
            <text:p>Emisné ážio ( 412 )</text:p>
          </table:table-cell>
          <table:table-cell office:value-type="string">
            <text:p>08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I.</text:p>
          </table:table-cell>
          <table:table-cell office:value-type="string">
            <text:p>Ostatné kapitálové fondy ( 413 )</text:p>
          </table:table-cell>
          <table:table-cell office:value-type="string">
            <text:p>08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</text:p>
          </table:table-cell>
          <table:table-cell office:value-type="string">
            <text:p>Zákonné rezervné fondy r. 088 + r. 089</text:p>
          </table:table-cell>
          <table:table-cell office:value-type="string">
            <text:p>08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 1.</text:p>
          </table:table-cell>
          <table:table-cell office:value-type="string">
            <text:p>Zákonný rezervný fond a nedeliteľný fond (417A,418,421A,422)</text:p>
          </table:table-cell>
          <table:table-cell office:value-type="string">
            <text:p>08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Rezervný fond na vlastné akcie a vlastné podiely ( 417A,421A )</text:p>
          </table:table-cell>
          <table:table-cell office:value-type="string">
            <text:p>08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</text:p>
          </table:table-cell>
          <table:table-cell office:value-type="string">
            <text:p>Ostatné fondy zo zisku r. 091 + r. 092</text:p>
          </table:table-cell>
          <table:table-cell office:value-type="string">
            <text:p>09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 1.</text:p>
          </table:table-cell>
          <table:table-cell office:value-type="string">
            <text:p>Štatutárne fondy ( 423, 42X )</text:p>
          </table:table-cell>
          <table:table-cell office:value-type="string">
            <text:p>09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</text:p>
          </table:table-cell>
          <table:table-cell office:value-type="string">
            <text:p>Ostatné fondy ( 427, 42X )</text:p>
          </table:table-cell>
          <table:table-cell office:value-type="string">
            <text:p>09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</text:p>
          </table:table-cell>
          <table:table-cell office:value-type="string">
            <text:p>Oceňovacie rozdiely z precenenia súčet (r. 094 až r. 096)</text:p>
          </table:table-cell>
          <table:table-cell office:value-type="string">
            <text:p>09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1.</text:p>
          </table:table-cell>
          <table:table-cell office:value-type="string">
            <text:p>Oceňovacie rozdiely z precenenia majetku a záväzkov (+/-414)</text:p>
          </table:table-cell>
          <table:table-cell office:value-type="string">
            <text:p>09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ceňovacie rozdiely z kapitalových účastnín ( +/- 415 )</text:p>
          </table:table-cell>
          <table:table-cell office:value-type="string">
            <text:p>09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ceňovacie rozdiely z precenenia pri zlúčení, splynutí a rozdelení (+/-416)</text:p>
          </table:table-cell>
          <table:table-cell office:value-type="string">
            <text:p>09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</text:p>
          </table:table-cell>
          <table:table-cell office:value-type="string">
            <text:p>Výsledok hospodárenia minulých rokov r. 098 + r.099</text:p>
          </table:table-cell>
          <table:table-cell office:value-type="string">
            <text:p>09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1.</text:p>
          </table:table-cell>
          <table:table-cell office:value-type="string">
            <text:p>Nerozdelený zisk z minulých rokov ( 428 )</text:p>
          </table:table-cell>
          <table:table-cell office:value-type="string">
            <text:p>09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Neuhradená strata z minulých rokov <text:s/>( (-)429 )</text:p>
          </table:table-cell>
          <table:table-cell office:value-type="string">
            <text:p>09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II.</text:p>
          </table:table-cell>
          <table:table-cell office:value-type="string">
            <text:p>Výsledok hospodárenia za účtovné obdobie po zdanení (+-)</text:p>
          </table:table-cell>
          <table:table-cell office:value-type="string">
            <text:p>100</text:p>
          </table:table-cell>
          <table:table-cell table:style-name="ce276" office:value-type="float" office:value="-162.88">
            <text:p>-162,88</text:p>
          </table:table-cell>
          <table:table-cell/>
          <table:table-cell table:style-name="ce276" office:value-type="float" office:value="-162.88">
            <text:p>-162,88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Záväzky r. 102 + r. 118 + r. 121 + r. 122 + r.136 + r. 139 + r. 140</text:p>
          </table:table-cell>
          <table:table-cell office:value-type="string">
            <text:p>101</text:p>
          </table:table-cell>
          <table:table-cell table:style-name="ce276" office:value-type="float" office:value="0">
            <text:p>0,00</text:p>
          </table:table-cell>
          <table:table-cell/>
          <table:table-cell table:style-name="ce27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B. I.</text:p>
          </table:table-cell>
          <table:table-cell office:value-type="string">
            <text:p>Dlhodobé záväzky súčet (r. 103 + r. 107 až r. 117)</text:p>
          </table:table-cell>
          <table:table-cell office:value-type="string">
            <text:p>10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Dlhodobé záväzky z obchodného styku súčet (r. 104 až r. 106)</text:p>
          </table:table-cell>
          <table:table-cell office:value-type="string">
            <text:p>1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475A,476A)</text:p>
          </table:table-cell>
          <table:table-cell office:value-type="string">
            <text:p>1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äzky z obch.styku v rámci pod.účasti okrem záv.voči prep.ÚJ (321A,475A,476A)</text:p>
          </table:table-cell>
          <table:table-cell office:value-type="string">
            <text:p>10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475A,476A)</text:p>
          </table:table-cell>
          <table:table-cell office:value-type="string">
            <text:p>1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471A,47XA)</text:p>
          </table:table-cell>
          <table:table-cell office:value-type="string">
            <text:p>1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471A, 47XA)</text:p>
          </table:table-cell>
          <table:table-cell office:value-type="string">
            <text:p>1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é dlhodobé zázäzky ( 479A, 47XA )</text:p>
          </table:table-cell>
          <table:table-cell office:value-type="string">
            <text:p>11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Dlhodobé prijaté preddavky ( 475A )</text:p>
          </table:table-cell>
          <table:table-cell office:value-type="string">
            <text:p>1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Dlhodobé zmenky na úhradu ( 478A )</text:p>
          </table:table-cell>
          <table:table-cell office:value-type="string">
            <text:p>11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Vydané dlhopisy ( 473A/-/255A )</text:p>
          </table:table-cell>
          <table:table-cell office:value-type="string">
            <text:p>1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o sociálneho fondu (472)</text:p>
          </table:table-cell>
          <table:table-cell office:value-type="string">
            <text:p>11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dlhodobé záväzky ( 336A, 372A, 474A, 47XA)</text:p>
          </table:table-cell>
          <table:table-cell office:value-type="string">
            <text:p>11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1.</text:p>
          </table:table-cell>
          <table:table-cell office:value-type="string">
            <text:p>Dlhodobé záväzky z derivátových operácií (373A, 377A)</text:p>
          </table:table-cell>
          <table:table-cell office:value-type="string">
            <text:p>1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Odložený daňový záväzok (481A)</text:p>
          </table:table-cell>
          <table:table-cell office:value-type="string">
            <text:p>1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rezervy r. 119 + r. 120</text:p>
          </table:table-cell>
          <table:table-cell office:value-type="string">
            <text:p>1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Zákonné rezervy ( 451A )</text:p>
          </table:table-cell>
          <table:table-cell office:value-type="string">
            <text:p>1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 459A, 45XA )</text:p>
          </table:table-cell>
          <table:table-cell office:value-type="string">
            <text:p>1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II.</text:p>
          </table:table-cell>
          <table:table-cell office:value-type="string">
            <text:p>Dlhodobé bankové úvery ( 461A, 46XA )</text:p>
          </table:table-cell>
          <table:table-cell office:value-type="string">
            <text:p>1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é záväzky <text:s/>súčet ( r. 123 + r. 127 až r. 135)</text:p>
          </table:table-cell>
          <table:table-cell office:value-type="string">
            <text:p>122</text:p>
          </table:table-cell>
          <table:table-cell table:style-name="ce276" office:value-type="float" office:value="0">
            <text:p>0,00</text:p>
          </table:table-cell>
          <table:table-cell/>
          <table:table-cell table:style-name="ce27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B.IV. <text:s/>1.</text:p>
          </table:table-cell>
          <table:table-cell office:value-type="string">
            <text:p>Záväzky z obchodného styku súčet (r. 124 až r. 126)</text:p>
          </table:table-cell>
          <table:table-cell office:value-type="string">
            <text:p>12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322A,324A,325A,326A,32XA,475A,476A,478A,47XA)</text:p>
          </table:table-cell>
          <table:table-cell office:value-type="string">
            <text:p>1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. v rámci pod.účasti okrem záv.voči prep.ÚJ (321A,322A,324A,325A,326A,32XA,475A,476A,478A,47XA)</text:p>
          </table:table-cell>
          <table:table-cell office:value-type="string">
            <text:p>1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322A,324A,325A,326A,32XA,475A,476A,478A,47XA)</text:p>
          </table:table-cell>
          <table:table-cell office:value-type="string">
            <text:p>12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2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361A,36XA,471A,47XA)</text:p>
          </table:table-cell>
          <table:table-cell office:value-type="string">
            <text:p>12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361A,36XA,471A,47XA)</text:p>
          </table:table-cell>
          <table:table-cell office:value-type="string">
            <text:p>1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Záväzky voči spoločníkom a združeniu ( 364, 365, 366, 367, 368, 398A, 478A, 479A)</text:p>
          </table:table-cell>
          <table:table-cell office:value-type="string">
            <text:p>13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Záväzky voči zamestnancom ( 331,333,33X,479A )</text:p>
          </table:table-cell>
          <table:table-cell office:value-type="string">
            <text:p>13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Záväzky zo sociálneho poistenia ( 336A )</text:p>
          </table:table-cell>
          <table:table-cell office:value-type="string">
            <text:p>13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Daňové záväzky a dotácie ( 341, 342, 343, 345, 346, 347, 34X )</text:p>
          </table:table-cell>
          <table:table-cell office:value-type="string">
            <text:p>133</text:p>
          </table:table-cell>
          <table:table-cell table:style-name="ce276" office:value-type="float" office:value="0">
            <text:p>0,00</text:p>
          </table:table-cell>
          <table:table-cell/>
          <table:table-cell table:style-name="ce27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 derivátových operácií (373A, 377A)</text:p>
          </table:table-cell>
          <table:table-cell office:value-type="string">
            <text:p>1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záväzky ( 372A, 379A, 474A, 475A, 479A, 47XA )</text:p>
          </table:table-cell>
          <table:table-cell office:value-type="string">
            <text:p>13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Krátkodobé rezervy r.137 +r.138</text:p>
          </table:table-cell>
          <table:table-cell office:value-type="string">
            <text:p>13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Zákonné rezervy ( 323A, 451A )</text:p>
          </table:table-cell>
          <table:table-cell office:value-type="string">
            <text:p>13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323A, 32X, 459A, 45XA)</text:p>
          </table:table-cell>
          <table:table-cell office:value-type="string">
            <text:p>1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.</text:p>
          </table:table-cell>
          <table:table-cell office:value-type="string">
            <text:p>Bežné bankové úvery ( 221A, 231, 232, 23X, 461A, 46XA )</text:p>
          </table:table-cell>
          <table:table-cell office:value-type="string">
            <text:p>13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I.</text:p>
          </table:table-cell>
          <table:table-cell office:value-type="string">
            <text:p>Kratkodobé finačné výpomoci ( 241, 249, 24X, 473A, /-/255A )</text:p>
          </table:table-cell>
          <table:table-cell office:value-type="string">
            <text:p>14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(r. 142 až r. 145)</text:p>
          </table:table-cell>
          <table:table-cell office:value-type="string">
            <text:p>14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C. <text:s/>1.</text:p>
          </table:table-cell>
          <table:table-cell office:value-type="string">
            <text:p>Výdavky budúcich období dlhodobé ( 383A )</text:p>
          </table:table-cell>
          <table:table-cell office:value-type="string">
            <text:p>1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davky budúcich období krátkodobé ( 383A )</text:p>
          </table:table-cell>
          <table:table-cell office:value-type="string">
            <text:p>14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Výnosy budúcich období dlhodobé ( 384A )</text:p>
          </table:table-cell>
          <table:table-cell office:value-type="string">
            <text:p>1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ýnosy budúcich období krátkodobé ( 384A )</text:p>
          </table:table-cell>
          <table:table-cell office:value-type="string">
            <text:p>14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53" table:print="false">
        <table:table-column table:style-name="co83" table:default-cell-style-name="ce83"/>
        <table:table-column table:style-name="co84" table:default-cell-style-name="ce83"/>
        <table:table-column table:style-name="co3" table:number-columns-repeated="1022" table:default-cell-style-name="Excel_20_Built-in_20_Normal"/>
        <table:table-row table:style-name="ro1">
          <table:table-cell table:style-name="ce278" office:value-type="string">
            <text:p>Popis</text:p>
          </table:table-cell>
          <table:table-cell table:style-name="ce278" office:value-type="string">
            <text:p>Hodnota</text:p>
          </table:table-cell>
          <table:table-cell table:number-columns-repeated="1022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currency-style style:name="N10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a_20_2" style:display-name="Normálna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.06.2021</text:date>, <text:time>11:49:5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YSVETLIVKY" style:display-name="PageStyle_VYSVETLI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5f_tabulka_20_c.2" style:display-name="PageStyle_11_tabulka c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tabulka_20_1_20_a_20_3" style:display-name="PageStyle_13_tabulka 1 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tabulka_20_2_20_a_20_4" style:display-name="PageStyle_13_tabulka 2 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5f_tabulka_20_c.2" style:display-name="PageStyle_17_tabulka c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5f_tabulka2" style:display-name="PageStyle_29_tabul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" style:display-name="PageStyle_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SU" style:display-name="PageStyle_HK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KM" style:display-name="PageStyle_HK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SUM" style:display-name="PageStyle_HK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aS" style:display-name="PageStyle_VZ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aSM" style:display-name="PageStyle_VZaS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A" style:display-name="PageStyle_SU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" style:display-name="PageStyle_S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AM" style:display-name="PageStyle_SU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M" style:display-name="PageStyle_SU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3" meta:cell-count="4726" meta:object-count="0"/>
    <meta:generator>OpenOffice/4.1.1$Win32 OpenOffice.org_project/411m6$Build-9775</meta:generator>
  </office:meta>
</office:document-meta>
</file>