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7406607<text:tab/><text:tab/><text:tab/><text:tab/> DIČ:2023854547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VIEMIS s.r.o</text:p>
      <text:p text:style-name="Standard"><text:tab/>Sídlo: <text:tab/><text:tab/><text:tab/>Banícka 16, 97655 Ľubietová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P2">(2)<text:tab/>a) <text:s/>Záväzky celkom so zostatkovou dobou splatnosti viac ako 5 rokov: <text:s/>0 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6-22T12:47:00.74</dc:date>
    <meta:editing-duration>PT2H21M53S</meta:editing-duration>
    <meta:editing-cycles>13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3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