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695cm" fo:margin-left="-0.295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467cm"/>
    </style:style>
    <style:style style:name="Tabuľka15.F" style:family="table-column">
      <style:table-column-properties style:column-width="1.40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67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152cm"/>
    </style:style>
    <style:style style:name="Tabuľka16.F" style:family="table-column">
      <style:table-column-properties style:column-width="0.781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F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071cm"/>
    </style:style>
    <style:style style:name="Tabuľka20.D" style:family="table-column">
      <style:table-column-properties style:column-width="0.797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0.224cm"/>
    </style:style>
    <style:style style:name="Tabuľka20.K" style:family="table-column">
      <style:table-column-properties style:column-width="0.065cm"/>
    </style:style>
    <style:style style:name="Tabuľka20.L" style:family="table-column">
      <style:table-column-properties style:column-width="0.07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L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K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067cm"/>
    </style:style>
    <style:style style:name="Tabuľka21.C" style:family="table-column">
      <style:table-column-properties style:column-width="0.829cm"/>
    </style:style>
    <style:style style:name="Tabuľka21.D" style:family="table-column">
      <style:table-column-properties style:column-width="1.118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01cm"/>
    </style:style>
    <style:style style:name="Tabuľka21.G" style:family="table-column">
      <style:table-column-properties style:column-width="0.8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92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C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C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C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53cm"/>
    </style:style>
    <style:style style:name="Tabuľka24.L" style:family="table-column">
      <style:table-column-properties style:column-width="0.044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G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82cm" fo:margin-left="-0.295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76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176cm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4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7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.282cm" style:snap-to-layout-grid="false"/>
    </style:style>
    <style:style style:name="P60" style:family="paragraph" style:parent-style-name="Standard">
      <style:paragraph-properties fo:margin-top="0cm" fo:margin-bottom="0.282cm"/>
      <style:text-properties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8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7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7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3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4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5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4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1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05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P10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MS Gothic1" style:font-weight-asian="bold" style:font-name-complex="Times New Roman"/>
    </style:style>
    <style:style style:name="T4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6" style:family="text">
      <style:text-properties style:font-name="Times New Roman" style:font-name-asian="MS Gothic1" style:font-name-complex="Times New Roman"/>
    </style:style>
    <style:style style:name="T7" style:family="text">
      <style:text-properties style:font-name="Times New Roman" style:font-name-asian="MS Gothic1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asian="Times New Roman" style:language-asian="sk" style:country-asian="SK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5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6" style:family="text">
      <style:text-properties style:font-name="Segoe UI Symbol" style:font-name-asian="MS Gothic1" style:font-name-complex="Segoe UI Symbol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"/>
    </style:style>
    <style:style style:name="T19" style:family="text">
      <style:text-properties style:font-name="MS Gothic" style:font-name-asian="MS Gothic1" style:font-name-complex="MS Gothic"/>
    </style:style>
    <style:style style:name="T20" style:family="text">
      <style:text-properties style:font-name="MS Gothic" fo:font-weight="bold" style:font-name-asian="MS Gothic1" style:font-weight-asian="bold" style:font-name-complex="MS Gothic"/>
    </style:style>
    <style:style style:name="T21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2" style:family="text">
      <style:text-properties fo:color="#2f75b5" style:font-name="Times New Roman" style:font-name-asian="Times New Roman" style:language-asian="sk" style:country-asian="SK" style:font-name-complex="Times New Roman"/>
    </style:style>
    <style:style style:name="T23" style:family="text"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24" style:family="text"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5" style:family="text">
      <style:text-properties fo:color="#2f75b5" style:font-name="Arial" style:font-name-asian="Times New Roman" style:language-asian="sk" style:country-asian="SK" style:font-name-complex="Arial"/>
    </style:style>
    <style:style style:name="T26" style:family="text"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27" style:family="text"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8" style:family="text">
      <style:text-properties fo:color="#000000" style:font-name="Times New Roman" style:font-name-asian="Times New Roman" style:language-asian="sk" style:country-asian="SK" style:font-name-complex="Times New Roman"/>
    </style:style>
    <style:style style:name="T29" style:family="text"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30" style:family="text">
      <style:text-properties fo:color="#000000" style:font-name="Arial" style:font-name-asian="Times New Roman" style:language-asian="sk" style:country-asian="SK" style:font-name-complex="Arial"/>
    </style:style>
    <style:style style:name="T31" style:family="text">
      <style:text-properties style:font-name="Arial" style:font-name-asian="Times New Roman" style:language-asian="sk" style:country-asian="SK" style:font-name-complex="Arial"/>
    </style:style>
    <style:style style:name="T32" style:family="text">
      <style:text-properties fo:color="#5b9bd5" style:font-name="Times New Roman" fo:font-weight="bold" style:font-weight-asian="bold" style:font-name-complex="Times New Roman" style:font-size-complex="12pt"/>
    </style:style>
    <style:style style:name="T33" style:family="text"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 <text:tab/>Všeobecné informácie</text:p>
      <text:p text:style-name="P3"/>
      <text:p text:style-name="P19">I.1 <text:tab/>Obchodné meno účtovnej jednotky: VIOLIN s.r.o.</text:p>
      <text:p text:style-name="P98">Sídlo účtovnej jednotky: Hurbanova 17, 08501 Bardejov</text:p>
      <text:p text:style-name="P98">Opis hospodárskej činnosti účtovnej jednotky: Ostatné stav.práce</text:p>
      <text:p text:style-name="P99">I.2<text:tab/>Dátum schválenia účtovnej závierky za bezprostredne predchádzajúce účtovné obdobie:</text:p>
      <text:p text:style-name="P98">15.12.2020</text:p>
      <text:p text:style-name="P99">I.3<text:tab/>Právny dôvod na zostavenie účtovnej závierky:</text:p>
      <text:p text:style-name="P101"><text:span text:style-name="T16">X</text:span><text:span text:style-name="T6"> Riadna <text:s text:c="3"/></text:span><text:span text:style-name="T16">☐</text:span><text:span text:style-name="T6"> Mimoriadna</text:span></text:p>
      <text:p text:style-name="P100">Dôvod na zostavenie mimoriadnej účtovnej závierky:</text:p>
      <text:p text:style-name="P102"><text:span text:style-name="T19">☐</text:span><text:span text:style-name="T6"> rozdelenie<text:tab/> <text:s text:c="14"/></text:span><text:span text:style-name="T16">☐</text:span><text:span text:style-name="T6"> zlúčenie<text:tab/> <text:s text:c="13"/></text:span><text:span text:style-name="T16">☐</text:span><text:span text:style-name="T6"> splynutie<text:tab/><text:tab/> <text:s text:c="7"/></text:span><text:span text:style-name="T16">☐</text:span><text:span text:style-name="T6"> zmena práv. formy</text:span></text:p>
      <text:p text:style-name="P103"><text:span text:style-name="T16">☐</text:span><text:span text:style-name="T6"> začiatok likvidácie <text:s text:c="5"/></text:span><text:span text:style-name="T19">☐</text:span><text:span text:style-name="T6"> koniec likvidácie <text:s text:c="4"/></text:span><text:span text:style-name="T16">☐</text:span><text:span text:style-name="T6"> vyhlásenie konkurzu <text:s text:c="6"/></text:span><text:span text:style-name="T3"><text:s/></text:span><text:span text:style-name="T19">☐</text:span><text:span text:style-name="T6"> zrušenie konkurzu <text:s/></text:span><text:span text:style-name="T3"><text:s/></text:span></text:p>
      <text:p text:style-name="P4">I.4 <text:tab/>Informácie o skupine účtovných jednotiek, ak je účtovná jednotka jej súčasťou:</text:p>
      <text:p text:style-name="P55"><text:span text:style-name="T1">I.4 a)</text:span><text:span text:style-name="T8"><text:tab/>Obchodné meno a sídlo účtovnej jednotky, ktorá zostavuje konsolidovanú účtovnú závierku za najväčšiu skupinu, ktorej súčasou je účtovná jednotkaako dcérska účtovná jednotka: </text:span></text:p>
      <text:p text:style-name="P8"><text:tab/></text:p>
      <text:p text:style-name="P57"><text:span text:style-name="T1">I.4 b)</text:span><text:span text:style-name="T8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8"><text:tab/></text:p>
      <text:p text:style-name="P57"><text:span text:style-name="T1">I.4 c)</text:span><text:span text:style-name="T8"><text:tab/>Sídlo konsolidujúcej účtovnej jednotky, v ktorej je možné získať kópie konsolidovaných účtovných závierok uvedených v písmenách a) a b): </text:span></text:p>
      <text:p text:style-name="P8"><text:tab/></text:p>
      <text:p text:style-name="P57"><text:span text:style-name="T1">I.4 d)</text:span><text:span text:style-name="T8"><text:tab/>Oslobodenie materskej účtovnej jednotky od povinnosti zostavenia konsolidovanej účtovnej závierky a konsolidovanej výročnej správy</text:span></text:p>
      <text:p text:style-name="P1"><text:span text:style-name="T20">☐</text:span><text:span text:style-name="T3"><text:tab/></text:span><text:span text:style-name="T8">V zmysle § 22 ods. 8 ZoÚ (oslobodenie od konsolidácie na medzistupni):</text:span></text:p>
      <text:p text:style-name="P58">Obchodné meno a sídlo materskej účtovnej jednotky zostavujúcej konsolidovanú účtovnú závierku podľa IFRS EÚ, do ktorej je zahrňovaná účtovná jednotka a všetky jej dcérske účtovné jednotky:</text:p>
      <text:p text:style-name="P8"><text:s text:c="18"/></text:p>
      <text:p text:style-name="P55"><text:span text:style-name="T20">☐</text:span><text:span text:style-name="T8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8"/>
      <text:p text:style-name="P4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62"/>
      <text:p text:style-name="P14">Čl. II<text:tab/>Informácie o orgánoch spoločnosti</text:p>
      <text:p text:style-name="P19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59"/>
          </table:table-cell>
          <table:table-cell table:style-name="Tabuľka3.I1" office:value-type="string">
            <text:p text:style-name="P59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3" office:value-type="string">
            <text:p text:style-name="P23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0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1" office:value-type="string">
            <text:p text:style-name="P59"/>
          </table:table-cell>
          <table:table-cell table:style-name="Tabuľka3.I1" office:value-type="string">
            <text:p text:style-name="P59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1" office:value-type="string">
            <text:p text:style-name="P59"/>
          </table:table-cell>
          <table:table-cell table:style-name="Tabuľka3.I1" office:value-type="string">
            <text:p text:style-name="P59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G18" table:number-columns-spanned="3" office:value-type="string">
            <text:p text:style-name="P67"> </text:p>
          </table:table-cell>
          <table:covered-table-cell/>
          <table:covered-table-cell/>
        </table:table-row>
      </table:table>
      <text:p text:style-name="P68"><text:span text:style-name="T2">Ďalšie dôležité informácie o príjmoch a výhodách členov štatutárnych orgánov, dozorných orgánov a iného orgánu účtovnej jednotky</text:span><text:span text:style-name="T9"> (napr. hlavné podmienky, na základe ktorých boli záruky, iné zabezpečenia a pôžičky poskytnuté):</text:span></text:p>
      <text:p text:style-name="P10"/>
      <text:p text:style-name="P14">Čl. III<text:tab/>Informácie o prijatých postupoch</text:p>
      <text:p text:style-name="P5">III. 1<text:tab/>Účtovná jednotka bude nepretržite pokračovať vo svojej činnosti:</text:p>
      <text:p text:style-name="P69"><text:span text:style-name="T11"><text:tab/>X</text:span><text:span text:style-name="T12"> <text:s/></text:span><text:span text:style-name="T7">áno </text:span><text:span text:style-name="T12"><text:tab/></text:span><text:span text:style-name="T17">☐</text:span><text:span text:style-name="T12"> <text:s/></text:span><text:span text:style-name="T7">nie</text:span></text:p>
      <text:p text:style-name="P6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1"><text:soft-page-break/>III. 2<text:tab/>Zmeny účtovných zásad a metód:</text:p>
      <text:p text:style-name="P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5"> </text:p>
          </table:table-cell>
          <table:table-cell table:style-name="Tabuľka4.B2" office:value-type="string">
            <text:p text:style-name="P65"> </text:p>
          </table:table-cell>
          <table:table-cell table:style-name="Tabuľka4.C2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2">
          <table:table-cell table:style-name="Tabuľka4.A7" office:value-type="string">
            <text:p text:style-name="P65"> </text:p>
          </table:table-cell>
          <table:table-cell table:style-name="Tabuľka4.B7" office:value-type="string">
            <text:p text:style-name="P65"> </text:p>
          </table:table-cell>
          <table:table-cell table:style-name="Tabuľka4.C7" office:value-type="string">
            <text:p text:style-name="P70"> </text:p>
          </table:table-cell>
        </table:table-row>
      </table:table>
      <text:p text:style-name="P74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6"/>
      <text:p text:style-name="P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7"/>
      <text:p text:style-name="P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16"><text:span text:style-name="T24"> Nom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16"><text:span text:style-name="T24"> Nom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8"/>
      <text:p text:style-name="P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3"> </text:p>
          </table:table-cell>
          <table:table-cell table:style-name="Tabuľka7.B2" office:value-type="string">
            <text:p text:style-name="P63"> </text:p>
          </table:table-cell>
          <table:table-cell table:style-name="Tabuľka7.C2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1"> </text:p>
          </table:table-cell>
        </table:table-row>
      </table:table>
      <text:p text:style-name="P12"/>
      <text:p text:style-name="P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2"/>
      <text:p text:style-name="P77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6">Informácie o rozsahu a podstate všetkých druhov derivátových finančných nástrojov vrátane hlavných podmienok a okolností, ktoré môžu ovplyvniť sumu, časový priebeh a mieru istoty budúcich peňažných tokov:</text:p>
      <text:p text:style-name="P79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2"/>
      <text:p text:style-name="P7">III. 4 f) <text:s text:c="5"/>Spôsob stanovenia metódy vlastného imania</text:p>
      <text:p text:style-name="P12"/>
      <text:p text:style-name="P7">III. 4 g) <text:s text:c="4"/>Spôsob zostavenia odpisového plánu dlhodobého majetku</text:p>
      <text:p text:style-name="P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obil</text:p>
          </table:table-cell>
          <table:table-cell table:style-name="Tabuľka11.B2" office:value-type="string">
            <text:p text:style-name="P31">4</text:p>
          </table:table-cell>
          <table:table-cell table:style-name="Tabuľka11.B2" office:value-type="string">
            <text:p text:style-name="P31">0,2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budovy</text:p>
          </table:table-cell>
          <table:table-cell table:style-name="Tabuľka11.B3" office:value-type="string">
            <text:p text:style-name="P31">20</text:p>
          </table:table-cell>
          <table:table-cell table:style-name="Tabuľka11.B3" office:value-type="string">
            <text:p text:style-name="P31">0,05</text:p>
          </table:table-cell>
          <table:table-cell table:style-name="Tabuľka11.D3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Budovy na výrobu</text:p>
          </table:table-cell>
          <table:table-cell table:style-name="Tabuľka11.B3" office:value-type="string">
            <text:p text:style-name="P31">40</text:p>
          </table:table-cell>
          <table:table-cell table:style-name="Tabuľka11.B3" office:value-type="string">
            <text:p text:style-name="P31">0,03</text:p>
          </table:table-cell>
          <table:table-cell table:style-name="Tabuľka11.D3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2"/>
      <text:p text:style-name="P55"><text:span text:style-name="T21">☐</text:span><text:span text:style-name="T15"><text:tab/></text:span><text:span text:style-name="T7">Odpisový plán účtovných odpisov </text:span><text:span text:style-name="T4">dlhodobého nehmotného majetku</text:span><text:span text:style-name="T7"> vychádzal z odpisového plánu zostaveného účtovnou jednotkou, ktorý vychádzal z predpokladanej doby použiteľnosti dlhodobého nehmotného majetku alebo iných objektívnych predpokladov</text:span><text:span text:style-name="T4">.</text:span></text:p>
      <text:p text:style-name="P1"><text:span text:style-name="T20">☐</text:span><text:span text:style-name="T3"><text:tab/></text:span><text:span text:style-name="T6">Odpisový plán bol ovplyvnený týmito rozhodnutiami:</text:span></text:p>
      <text:p text:style-name="P55"><text:span text:style-name="T18">☐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3">sa nerovnajú</text:span><text:span text:style-name="T6">.</text:span></text:p>
      <text:p text:style-name="P55"><text:span text:style-name="T18">X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 tak, že za základ vzal metódy používané pri vyčísľovaní daňových odpisov. Odpisové sadzby pre účtovné a daňové odpisy podnikateľa </text:span><text:span text:style-name="T3">sa rovnajú</text:span><text:span text:style-name="T6">. Ročný účtovný odpis sa odlišuje od daňového podľa počtu mesiacov od zaradenia do konca roka.</text:span></text:p>
      <text:p text:style-name="P83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0"/>
      <text:p text:style-name="P77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14">Oprava </text:span><text:span text:style-name="T12">významných</text:span><text:span text:style-name="T14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7"><text:span text:style-name="T14">Oprava </text:span><text:span text:style-name="T12">nevýznamných</text:span><text:span text:style-name="T14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4">Čl. IV<text:tab/>Informácie, ktoré vysvetľujú a dopĺňajú položky výkazu ziskov a strát</text:p>
      <text:p text:style-name="P80"/>
      <text:p text:style-name="P77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3"><text:span text:style-name="T12">Ďalšie dôležité informácie o goodwille</text:span><text:span text:style-name="T14"> (prehodnotenie opodstatnenosti jeho výšky a odpisu hodnoty):</text:span></text:p>
      <text:p text:style-name="P7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" office:value-type="string">
            <text:p text:style-name="P59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4" office:value-type="string">
            <text:p text:style-name="P42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4" office:value-type="string">
            <text:p text:style-name="P42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2">záväzku</text:p>
          </table:table-cell>
          <table:table-cell table:style-name="Tabuľka15.G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table:number-columns-spanned="11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6"> </text:p>
          </table:table-cell>
          <table:table-cell table:style-name="Tabuľka15.B2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5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5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6"> </text:p>
          </table:table-cell>
          <table:table-cell table:style-name="Tabuľka15.B10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5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5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8">Tabuľka č. 2</text:p>
          </table:table-cell>
          <table:covered-table-cell/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" office:value-type="string">
            <text:p text:style-name="P59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3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3">vlastné imanie</text:p>
          </table:table-cell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6"> </text:p>
          </table:table-cell>
          <table:table-cell table:style-name="Tabuľka15.B2" office:value-type="string">
            <text:p text:style-name="P86"> </text:p>
          </table:table-cell>
          <table:table-cell table:style-name="Tabuľka15.B2" table:number-columns-spanned="10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6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office:value-type="string">
            <text:p text:style-name="P64"> </text:p>
          </table:table-cell>
          <table:table-cell table:style-name="Tabuľka15.B9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6"> </text:p>
          </table:table-cell>
          <table:table-cell table:style-name="Tabuľka15.B10" office:value-type="string">
            <text:p text:style-name="P86"> </text:p>
          </table:table-cell>
          <table:table-cell table:style-name="Tabuľka15.B10" table:number-columns-spanned="10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6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office:value-type="string">
            <text:p text:style-name="P64"> </text:p>
          </table:table-cell>
          <table:table-cell table:style-name="Tabuľka15.B14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</table:table>
      <text:p text:style-name="P11"/>
      <text:p text:style-name="P1"><text:soft-page-break/><text:span text:style-name="T4">Ďalšie dôležité informácie o významných položkách derivátov za bežné účtovné obdobie </text:span><text:span text:style-name="T7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9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</table:table>
      <text:p text:style-name="P91">Ďalšie dôležité informácie o položkách zabezpečených derivátmi (najmä forma zabezpečenia):</text:p>
      <text:p text:style-name="P77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4">0 </text:p>
          </table:table-cell>
          <table:table-cell table:style-name="Tabuľka17.C2" office:value-type="float" office:value="0">
            <text:p text:style-name="P64">0</text:p>
          </table:table-cell>
        </table:table-row>
      </table:table>
      <text:p text:style-name="P74">Ďalšie dôležité informácie o záväzkoch:</text:p>
      <text:p text:style-name="P7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  <table:table-cell table:style-name="Tabuľka18.E1" office:value-type="string">
            <text:p text:style-name="P59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3" office:value-type="string">
            <text:p text:style-name="P23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7"> </text:p>
          </table:table-cell>
          <table:table-cell table:style-name="Tabuľka18.B3" office:value-type="string">
            <text:p text:style-name="P90"> </text:p>
          </table:table-cell>
          <table:table-cell table:style-name="Tabuľka18.C3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7"> </text:p>
          </table:table-cell>
          <table:table-cell table:style-name="Tabuľka18.B7" office:value-type="string">
            <text:p text:style-name="P90"> </text:p>
          </table:table-cell>
          <table:table-cell table:style-name="Tabuľka18.C7" table:number-columns-spanned="3" office:value-type="string">
            <text:p text:style-name="P70"> </text:p>
          </table:table-cell>
          <table:covered-table-cell/>
          <table:covered-table-cell/>
        </table:table-row>
      </table:table>
      <text:p text:style-name="P91">Ďalšie dôležité informácie o záväzkoch zabezp. záložným právom alebo inou formou zabezpečenia:</text:p>
      <text:p text:style-name="P25">IV. 4 <text:tab/>Informácie o vlastných akciách</text:p>
      <text:p text:style-name="P81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  <table:table-cell table:style-name="Tabuľka19.G1" office:value-type="string">
            <text:p text:style-name="P59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3" office:value-type="string">
            <text:p text:style-name="P42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3" office:value-type="string">
            <text:p text:style-name="P40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3" office:value-type="string">
            <text:p text:style-name="P40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28"><text:s/>Menovitá hodnota</text:span>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3" office:value-type="string">
            <text:p text:style-name="P40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3" office:value-type="string">
            <text:p text:style-name="P40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60"/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86"> </text:p>
          </table:table-cell>
          <table:table-cell table:style-name="Tabuľka19.C7" office:value-type="string">
            <text:p text:style-name="P86"> </text:p>
          </table:table-cell>
          <table:table-cell table:style-name="Tabuľka19.E7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6"> </text:p>
          </table:table-cell>
          <table:table-cell table:style-name="Tabuľka19.C10" office:value-type="string">
            <text:p text:style-name="P86"> </text:p>
          </table:table-cell>
          <table:table-cell table:style-name="Tabuľka19.E10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86"> </text:p>
          </table:table-cell>
          <table:table-cell table:style-name="Tabuľka19.C11" office:value-type="string">
            <text:p text:style-name="P86"> </text:p>
          </table:table-cell>
          <table:table-cell table:style-name="Tabuľka19.E11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6"> </text:p>
          </table:table-cell>
          <table:table-cell table:style-name="Tabuľka19.C14" office:value-type="string">
            <text:p text:style-name="P86"> </text:p>
          </table:table-cell>
          <table:table-cell table:style-name="Tabuľka19.E14" table:number-columns-spanned="3" office:value-type="string">
            <text:p text:style-name="P86"> </text:p>
          </table:table-cell>
          <table:covered-table-cell/>
          <table:covered-table-cell/>
        </table:table-row>
      </table:table>
      <text:p text:style-name="P7"/>
      <text:p text:style-name="P6">Ďalšie dôležité informácie o vlastných akciách:</text:p>
      <text:p text:style-name="P11"/>
      <text:p text:style-name="P77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L1" office:value-type="string">
            <text:p text:style-name="P59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3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0.D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0.K2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3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K2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3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K2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3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K2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3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D6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K2" table:number-columns-spanned="2" office:value-type="string">
            <text:p text:style-name="P59"/>
          </table:table-cell>
          <table:covered-table-cell/>
        </table:table-row>
      </table:table>
      <text:p text:style-name="P75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table:number-columns-spanned="2" office:value-type="string">
            <text:p text:style-name="P45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9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3">Náklady, ktoré majú výnimočný rozsah alebo výskyt</text:p>
          </table:table-cell>
          <table:covered-table-cell/>
          <table:table-cell table:style-name="Tabuľka21.C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1.C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2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table-cell table:style-name="Tabuľka21.L2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table-cell table:style-name="Tabuľka21.L2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2" office:value-type="string">
            <text:p text:style-name="P63"> </text:p>
          </table:table-cell>
          <table:covered-table-cell/>
          <table:table-cell table:style-name="Tabuľka21.C5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1.C5" table:number-columns-spanned="5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table-cell table:style-name="Tabuľka21.L2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6" table:number-columns-spanned="2" office:value-type="string">
            <text:p text:style-name="P63"> </text:p>
          </table:table-cell>
          <table:covered-table-cell/>
          <table:table-cell table:style-name="Tabuľka21.C6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1.C6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Tabuľka21.L2" table:number-columns-spanned="2" office:value-type="string">
            <text:p text:style-name="P59"/>
          </table:table-cell>
          <table:covered-table-cell/>
        </table:table-row>
      </table:table>
      <text:p text:style-name="P75">Ďalšie dôležité informácie o nákladoch, ktoré majú výnimočný rozsah alebo výskyt:</text:p>
      <text:p text:style-name="P82">Čl. V<text:tab/>Informácie o iných aktívach a iných pasívach</text:p>
      <text:p text:style-name="P80"/>
      <text:p text:style-name="P77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9"/>
          </table:table-cell>
          <table:table-cell table:style-name="Tabuľka22.E1" office:value-type="string">
            <text:p text:style-name="P59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9"> </text:p>
          </table:table-cell>
          <table:table-cell table:style-name="Tabuľka22.C3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9"> </text:p>
          </table:table-cell>
          <table:table-cell table:style-name="Tabuľka22.C10" table:number-columns-spanned="3" office:value-type="string">
            <text:p text:style-name="P89"> </text:p>
          </table:table-cell>
          <table:covered-table-cell/>
          <table:covered-table-cell/>
        </table:table-row>
      </table:table>
      <text:p text:style-name="P74">Ďalšie dôležité informácie o podmienenom majetku:</text:p>
      <text:p text:style-name="P11"/>
      <text:p text:style-name="P77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3" office:value-type="string">
            <text:p text:style-name="P96"/>
          </table:table-cell>
          <table:covered-table-cell/>
          <table:covered-table-cell/>
          <table:table-cell table:style-name="Tabuľka23.L1" office:value-type="string">
            <text:p text:style-name="P5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9"/>
          </table:table-cell>
          <table:covered-table-cell/>
        </table:table-row>
      </table:table>
      <text:p text:style-name="P74">Ďalšie dôležité informácie o podmienených záväzkov:</text:p>
      <text:p text:style-name="P7"><text:soft-page-break/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G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95"/>
          </table:table-cell>
          <table:table-cell table:style-name="Tabuľka24.A8" table:number-columns-spanned="3" office:value-type="string">
            <text:p text:style-name="P95"/>
          </table:table-cell>
          <table:covered-table-cell/>
          <table:covered-table-cell/>
          <table:table-cell table:style-name="Tabuľka24.K1" office:value-type="string">
            <text:p text:style-name="P5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9"/>
          </table:table-cell>
          <table:covered-table-cell/>
        </table:table-row>
      </table:table>
      <text:p text:style-name="P73"><text:span text:style-name="T3">Ďalšie dôležité informácie o podmienených záväzkov</text:span><text:span text:style-name="T12">:</text:span></text:p>
      <text:p text:style-name="P11"/>
      <text:p text:style-name="P77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9"> </text:p>
          </table:table-cell>
          <table:table-cell table:style-name="Tabuľka25.C2" office:value-type="string">
            <text:p text:style-name="P89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9"> </text:p>
          </table:table-cell>
          <table:table-cell table:style-name="Tabuľka25.C10" office:value-type="string">
            <text:p text:style-name="P89"> </text:p>
          </table:table-cell>
        </table:table-row>
      </table:table>
      <text:p text:style-name="P6">Ďalšie dôležité informácie o sumách na podsúvahových účtoch:</text:p>
      <text:p text:style-name="P15"/>
      <text:p text:style-name="P78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2">Zoznam udalostí, ktoré nastali alebo sú <text:soft-page-break/>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9"/>
          </table:table-cell>
          <table:table-cell table:style-name="Tabuľka26.F1" office:value-type="string">
            <text:p text:style-name="P59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3" office:value-type="string">
            <text:p text:style-name="P52"> </text:p>
          </table:table-cell>
          <table:covered-table-cell/>
          <table:covered-table-cell/>
        </table:table-row>
      </table:table>
      <text:p text:style-name="P75">Ďalšie dôležité informácie o skutočnostiach, ktoré nastali po dni, ku ktorému sa zostavuje účtovná závierka do dňa zostavenia účtovnej závierky:</text:p>
      <text:p text:style-name="P78">Čl. VII<text:tab/> Ostatné informácie</text:p>
      <text:p text:style-name="P81">VII. 1 <text:tab/> Informácie o výlučných právach alebo osobitných právach udelených účtovnej</text:p>
      <text:p text:style-name="P7">a) – c)<text:tab/> <text:s text:c="5"/>jednotke <text:s text:c="4"/></text:p>
      <text:p text:style-name="P73"><text:span text:style-name="T4">Ďalšie informácie týkajúce sa údelných výlučných práv alebo osobitných práv, a práv poskytovať služby vo verejnom záujme </text:span><text:span text:style-name="T7">(formy prijatej náhrady, účtovné zásady použité pri prideľovaní nákladov a výnosov, všetky druhy činností účtovnej jednotky):</text:span></text:p>
      <text:p text:style-name="P73"/>
      <text:p text:style-name="P77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1" office:value-type="string">
            <text:p text:style-name="P59"/>
          </table:table-cell>
          <table:table-cell table:style-name="Tabuľka27.G1" office:value-type="string">
            <text:p text:style-name="P59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1" office:value-type="string">
            <text:p text:style-name="P59"/>
          </table:table-cell>
          <table:table-cell table:style-name="Tabuľka27.G1" office:value-type="string">
            <text:p text:style-name="P59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3" office:value-type="string">
            <text:p text:style-name="P23">iné osoby, v ktorých má orgán verejnej moci väčšinový podiel na hlasovacích právach</text:p>
          </table:table-cell>
          <table:covered-table-cell/>
          <table:covered-table-cell/>
        </table:table-row>
        <text:soft-page-break/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"/>
      <text:p text:style-name="P81">VII. 2 <text:tab/>Informácie týkajúce sa účtovnej jednotky, na ktorú sa vzťahuje § 23d ods. 6 ZoÚ, jej </text:p>
      <text:p text:style-name="P77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9"/>
          </table:table-cell>
          <table:table-cell table:style-name="Tabuľka28.E1" office:value-type="string">
            <text:p text:style-name="P59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ext:soft-page-break/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1"/>
      <text:p text:style-name="P11"/>
      <text:p text:style-name="P56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9"/>
          </table:table-cell>
          <table:table-cell table:style-name="Tabuľka29.E1" office:value-type="string">
            <text:p text:style-name="P59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 text:c="12"/>36672131 <text:s text:c="50"/>DIČ: 2022239758</text:p>
      </style:header>
      <style:footer>
        <text:p text:style-name="MP3">Strana <text:page-number style:num-format="1" text:select-page="current">14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creation-date>2016-01-29T09:33:00</meta:creation-date>
    <dc:creator>Jozef Inaš</dc:creator>
    <dc:date>2021-06-02T15:00:41.67</dc:date>
    <meta:print-date>2016-01-29T11:21:00</meta:print-date>
    <meta:editing-cycles>33</meta:editing-cycles>
    <meta:editing-duration>PT3M39S</meta:editing-duration>
    <meta:document-statistic meta:table-count="29" meta:image-count="0" meta:object-count="0" meta:page-count="14" meta:paragraph-count="1041" meta:word-count="2357" meta:character-count="17236"/>
    <meta:generator>OpenOffice/4.1.3$Win32 OpenOffice.org_project/413m1$Build-978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