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paragraph-properties fo:line-height="0.459cm"/>
      <style:text-properties style:font-name="Arial" style:font-name-complex="Arial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8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0.459cm" fo:text-align="justify" style:justify-single-word="false" fo:text-indent="0.501cm" style:auto-text-indent="false">
        <style:tab-stops>
          <style:tab-stop style:position="4.736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.035cm" fo:margin-right="0cm" fo:line-height="0.467cm" fo:text-indent="0cm" style:auto-text-indent="false"/>
    </style:style>
    <style:style style:name="P3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4cm" style:font-size-asian="11pt" style:font-name-complex="Arial" style:font-size-complex="11pt"/>
    </style:style>
    <style:style style:name="T9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-0.002cm" style:font-size-asian="11pt" style:font-name-complex="Arial" style:font-size-complex="11pt"/>
    </style:style>
    <style:style style:name="T11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0.002cm" style:font-size-asian="11pt" style:font-name-complex="Arial" style:font-size-complex="11pt"/>
    </style:style>
    <style:style style:name="T14" style:family="text">
      <style:text-properties style:font-name="Arial" fo:font-size="11pt" fo:letter-spacing="0.069cm" style:font-size-asian="11pt" style:font-name-complex="Arial" style:font-size-complex="11pt"/>
    </style:style>
    <style:style style:name="T15" style:family="text">
      <style:text-properties style:font-name="Arial" fo:font-size="11pt" fo:letter-spacing="0.074cm" style:font-size-asian="11pt" style:font-name-complex="Arial" style:font-size-complex="11pt"/>
    </style:style>
    <style:style style:name="T16" style:family="text">
      <style:text-properties style:font-name="Arial" fo:font-size="11pt" fo:letter-spacing="0.005cm" style:font-size-asian="11pt" style:font-name-complex="Arial" style:font-size-complex="11pt"/>
    </style:style>
    <style:style style:name="T17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style:font-name="Arial" fo:font-size="11pt" fo:letter-spacing="0.071cm" style:font-size-asian="11pt" style:font-name-complex="Arial" style:font-size-complex="11pt"/>
    </style:style>
    <style:style style:name="T19" style:family="text">
      <style:text-properties style:font-name="Arial" fo:font-size="11pt" fo:letter-spacing="0.072cm" style:font-size-asian="11pt" style:font-name-complex="Arial" style:font-size-complex="11pt"/>
    </style:style>
    <style:style style:name="T20" style:family="text">
      <style:text-properties style:font-name="Arial" fo:font-size="11pt" fo:letter-spacing="0.004cm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-0.014cm" style:font-size-asian="11pt" style:font-name-complex="Arial" style:font-size-complex="11pt"/>
    </style:style>
    <style:style style:name="T6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16cm" style:font-size-asian="11pt" style:font-name-complex="Arial" style:font-size-complex="11pt"/>
    </style:style>
    <style:style style:name="T6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8" style:family="text">
      <style:text-properties style:font-name="Arial" fo:font-size="11pt" fo:letter-spacing="0.081cm" style:font-size-asian="11pt" style:font-name-complex="Arial" style:font-size-complex="11pt"/>
    </style:style>
    <style:style style:name="T69" style:family="text">
      <style:text-properties style:font-name="Arial" fo:font-size="11pt" fo:letter-spacing="0.083cm" style:font-size-asian="11pt" style:font-name-complex="Arial" style:font-size-complex="11pt"/>
    </style:style>
    <style:style style:name="T7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79cm" style:font-size-asian="11pt" style:font-name-complex="Arial" style:font-size-complex="11pt"/>
    </style:style>
    <style:style style:name="T73" style:family="text">
      <style:text-properties style:font-name="Arial" fo:font-size="11pt" fo:letter-spacing="0.085cm" style:font-size-asian="11pt" style:font-name-complex="Arial" style:font-size-complex="11pt"/>
    </style:style>
    <style:style style:name="T74" style:family="text">
      <style:text-properties style:font-name="Arial" fo:font-size="11pt" fo:letter-spacing="0.046cm" style:font-size-asian="11pt" style:font-name-complex="Arial" style:font-size-complex="11pt"/>
    </style:style>
    <style:style style:name="T75" style:family="text">
      <style:text-properties style:font-name="Arial" fo:font-size="11pt" fo:letter-spacing="0.044cm" style:font-size-asian="11pt" style:font-name-complex="Arial" style:font-size-complex="11pt"/>
    </style:style>
    <style:style style:name="T76" style:family="text">
      <style:text-properties style:font-name="Arial" fo:font-size="11pt" fo:letter-spacing="0.049cm" style:font-size-asian="11pt" style:font-name-complex="Arial" style:font-size-complex="11pt"/>
    </style:style>
    <style:style style:name="T77" style:family="text">
      <style:text-properties style:font-name="Arial" fo:font-size="11pt" fo:letter-spacing="0.037cm" style:font-size-asian="11pt" style:font-name-complex="Arial" style:font-size-complex="11pt"/>
    </style:style>
    <style:style style:name="T78" style:family="text">
      <style:text-properties style:font-name="Arial" fo:font-size="11pt" fo:letter-spacing="0.035cm" style:font-size-asian="11pt" style:font-name-complex="Arial" style:font-size-complex="11pt"/>
    </style:style>
    <style:style style:name="T79" style:family="text">
      <style:text-properties style:font-name="Arial" fo:font-size="11pt" fo:letter-spacing="0.097cm" style:font-size-asian="11pt" style:font-name-complex="Arial" style:font-size-complex="11pt"/>
    </style:style>
    <style:style style:name="T80" style:family="text">
      <style:text-properties style:font-name="Arial" fo:font-size="11pt" fo:letter-spacing="0.101cm" style:font-size-asian="11pt" style:font-name-complex="Arial" style:font-size-complex="11pt"/>
    </style:style>
    <style:style style:name="T81" style:family="text">
      <style:text-properties style:font-name="Arial" fo:font-size="11pt" fo:letter-spacing="0.028cm" style:font-size-asian="11pt" style:font-name-complex="Arial" style:font-size-complex="11pt"/>
    </style:style>
    <style:style style:name="T82" style:family="text">
      <style:text-properties style:font-name="Arial" fo:font-size="11pt" fo:letter-spacing="0.041cm" style:font-size-asian="11pt" style:font-name-complex="Arial" style:font-size-complex="11pt"/>
    </style:style>
    <style:style style:name="T83" style:family="text">
      <style:text-properties style:font-name="Arial" fo:font-size="11pt" fo:letter-spacing="0.039cm" style:font-size-asian="11pt" style:font-name-complex="Arial" style:font-size-complex="11pt"/>
    </style:style>
    <style:style style:name="T84" style:family="text">
      <style:text-properties style:font-name="Arial" fo:font-size="11pt" fo:letter-spacing="0.042cm" style:font-size-asian="11pt" style:font-name-complex="Arial" style:font-size-complex="11pt"/>
    </style:style>
    <style:style style:name="T85" style:family="text">
      <style:text-properties style:font-name="Arial" fo:font-size="11pt" fo:letter-spacing="0.06cm" style:font-size-asian="11pt" style:font-name-complex="Arial" style:font-size-complex="11pt"/>
    </style:style>
    <style:style style:name="T86" style:family="text">
      <style:text-properties style:font-name="Arial" fo:font-size="11pt" fo:letter-spacing="0.088cm" style:font-size-asian="11pt" style:font-name-complex="Arial" style:font-size-complex="11pt"/>
    </style:style>
    <style:style style:name="T8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8" style:family="text">
      <style:text-properties style:font-name="Arial" fo:font-size="11pt" fo:letter-spacing="0.086cm" style:font-size-asian="11pt" style:font-name-complex="Arial" style:font-size-complex="11pt"/>
    </style:style>
    <style:style style:name="T89" style:family="text">
      <style:text-properties style:font-name="Arial" fo:font-size="11pt" fo:letter-spacing="0.026cm" style:font-size-asian="11pt" style:font-name-complex="Arial" style:font-size-complex="11pt"/>
    </style:style>
    <style:style style:name="T90" style:family="text">
      <style:text-properties style:font-name="Arial" fo:font-size="11pt" fo:letter-spacing="0.048cm" style:font-size-asian="11pt" style:font-name-complex="Arial" style:font-size-complex="11pt"/>
    </style:style>
    <style:style style:name="T91" style:family="text">
      <style:text-properties style:font-name="Arial" fo:font-size="11pt" fo:letter-spacing="0.076cm" style:font-size-asian="11pt" style:font-name-complex="Arial" style:font-size-complex="11pt"/>
    </style:style>
    <style:style style:name="T92" style:family="text">
      <style:text-properties style:font-name="Arial" fo:font-size="11pt" fo:letter-spacing="-0.011cm" style:font-size-asian="11pt" style:font-name-complex="Arial" style:font-size-complex="11pt"/>
    </style:style>
    <style:style style:name="T93" style:family="text">
      <style:text-properties style:font-name="Arial" fo:font-weight="bold" style:font-weight-asian="bold" style:font-name-complex="Arial"/>
    </style:style>
    <style:style style:name="T9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5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9" style:family="text">
      <style:text-properties style:font-name="Arial" style:font-name-asian="Times New Roman" style:font-name-complex="Arial"/>
    </style:style>
    <style:style style:name="T100" style:family="text">
      <style:text-properties style:font-name="Arial" style:font-name-complex="Arial"/>
    </style:style>
    <style:style style:name="T101" style:family="text">
      <style:text-properties style:font-name="Arial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0" style:family="text">
      <style:text-properties fo:letter-spacing="-0.004cm"/>
    </style:style>
    <style:style style:name="T111" style:family="text">
      <style:text-properties fo:letter-spacing="-0.002cm"/>
    </style:style>
    <style:style style:name="T112" style:family="text">
      <style:text-properties fo:color="#000000" style:font-name="Arial" fo:font-size="11pt" fo:letter-spacing="-0.009cm" style:font-size-asian="11pt" style:font-name-complex="Arial" style:font-size-complex="11pt"/>
    </style:style>
    <style:style style:name="T113" style:family="text">
      <style:text-properties fo:color="#000000" style:font-name="Arial" fo:font-size="11pt" fo:letter-spacing="-0.002cm" style:font-size-asian="11pt" style:font-name-complex="Arial" style:font-size-complex="11pt"/>
    </style:style>
    <style:style style:name="T114" style:family="text">
      <style:text-properties fo:color="#000000" style:font-name="Arial" fo:font-size="11pt" style:font-size-asian="11pt" style:font-name-complex="Arial" style:font-size-complex="11pt"/>
    </style:style>
    <style:style style:name="T115" style:family="text">
      <style:text-properties fo:color="#000000" style:font-name="Arial" fo:font-size="11pt" fo:letter-spacing="0.004cm" style:font-size-asian="11pt" style:font-name-complex="Arial" style:font-size-complex="11pt"/>
    </style:style>
    <style:style style:name="T116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1">Poznámky k mikro účtovnej závierke za rok 2020</text:span></text:p>
      <text:p text:style-name="P9"><text:span text:style-name="T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">mikro účtovné jednotky</text:span><text:span text:style-name="T2"> v znení neskorších predpisov</text:span></text:p>
      <text:p text:style-name="P9"><text:span text:style-name="T2">(ostatná novela č.MF/18008/2014-74 – FS č.10/2014)</text:span></text:p>
      <text:p text:style-name="P11"/>
      <text:h text:style-name="P34" text:outline-level="1"><text:span text:style-name="T3">Článok I</text:span></text:h>
      <text:p text:style-name="P12"><text:span text:style-name="T94">Vš</text:span><text:span text:style-name="T95">e</text:span><text:span text:style-name="T94">ob</text:span><text:span text:style-name="T97">ec</text:span><text:span text:style-name="T94">né</text:span><text:span text:style-name="T97"> </text:span><text:span text:style-name="T94">úda</text:span><text:span text:style-name="T97">j</text:span><text:span text:style-name="T94">e</text:span></text:p>
      <text:p text:style-name="P10"/>
      <text:p text:style-name="P18"><text:span text:style-name="T3">1. </text:span><text:span text:style-name="T5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100">Názov:</text:span></text:p>
          </table:table-cell>
          <table:table-cell table:style-name="Tabuľka1.B1" office:value-type="string">
            <text:p text:style-name="P13">URBIO, <text:s/>s.r.o.</text:p>
          </table:table-cell>
        </table:table-row>
        <table:table-row table:style-name="Tabuľka1.1">
          <table:table-cell table:style-name="Tabuľka1.A1" office:value-type="string">
            <text:p text:style-name="P4">IČO:</text:p>
          </table:table-cell>
          <table:table-cell table:style-name="Tabuľka1.B1" office:value-type="string">
            <text:p text:style-name="P4">31635032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B1" office:value-type="string">
            <text:p text:style-name="P4">Družstevníkov 762/7, <text:s/>028 01 <text:s/>Trstená</text:p>
          </table:table-cell>
        </table:table-row>
      </table:table>
      <text:p text:style-name="P4"/>
      <text:p text:style-name="P4"/>
      <text:p text:style-name="P18"><text:span text:style-name="T3">2. </text:span><text:span text:style-name="T5">Úd</text:span><text:span text:style-name="T7">a</text:span><text:span text:style-name="T5">je o</text:span><text:span text:style-name="T9"> </text:span><text:span text:style-name="T5">konsolidovanom </text:span><text:span text:style-name="T9">ce</text:span><text:span text:style-name="T5">lk</text:span><text:span text:style-name="T12">u</text:span><text:span text:style-name="T13"> - </text:span><text:span text:style-name="T3">ob</text:span><text:span text:style-name="T10">c</text:span><text:span text:style-name="T3">hodné</text:span><text:span text:style-name="T14"> </text:span><text:span text:style-name="T3">meno</text:span><text:span text:style-name="T15"> </text:span><text:span text:style-name="T3">a síd</text:span><text:span text:style-name="T16">l</text:span><text:span text:style-name="T3">o</text:span><text:span text:style-name="T18"> </text:span><text:span text:style-name="T3">konsolidujú</text:span><text:span text:style-name="T10">ce</text:span><text:span text:style-name="T3">j</text:span><text:span text:style-name="T19"> </text:span><text:span text:style-name="T3">ú</text:span><text:span text:style-name="T10">č</text:span><text:span text:style-name="T3">t</text:span><text:span text:style-name="T20">o</text:span><text:span text:style-name="T3">vn</text:span><text:span text:style-name="T10">e</text:span><text:span text:style-name="T3">j</text:span><text:span text:style-name="T19"> </text:span><text:span text:style-name="T3">jednot</text:span><text:span text:style-name="T23">k</text:span><text:span text:style-name="T25">y:</text:span></text:p>
      <text:p text:style-name="P18"><text:span text:style-name="T25"><text:s text:c="2"/>Konateľ spoločnosti: <text:s/>Ing. Anton Koleják, <text:s/>základné imanie <text:s/>6 638 €</text:span></text:p>
      <text:p text:style-name="P19"/>
      <text:p text:style-name="P1"><text:span text:style-name="T100">3. </text:span><text:span text:style-name="T101">Pri</text:span><text:span text:style-name="T96">e</text:span><text:span text:style-name="T101">me</text:span><text:span text:style-name="T96">r</text:span><text:span text:style-name="T102">n</text:span><text:span text:style-name="T101">ý</text:span><text:span text:style-name="T103"> </text:span><text:span text:style-name="T101">pr</text:span><text:span text:style-name="T96">e</text:span><text:span text:style-name="T101">p</text:span><text:span text:style-name="T104">o</text:span><text:span text:style-name="T98">č</text:span><text:span text:style-name="T101">ít</text:span><text:span text:style-name="T98">a</text:span><text:span text:style-name="T102">n</text:span><text:span text:style-name="T101">ý</text:span><text:span text:style-name="T103"> </text:span><text:span text:style-name="T104">p</text:span><text:span text:style-name="T101">o</text:span><text:span text:style-name="T98">če</text:span><text:span text:style-name="T101">t </text:span><text:span text:style-name="T106">z</text:span><text:span text:style-name="T98">a</text:span><text:span text:style-name="T101">mestn</text:span><text:span text:style-name="T98">a</text:span><text:span text:style-name="T101">n</text:span><text:span text:style-name="T98">c</text:span><text:span text:style-name="T101">ov</text:span><text:span text:style-name="T100">: 0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Názov</text:p>
          </table:table-cell>
          <table:table-cell table:style-name="Tabuľka2.A1" office:value-type="string">
            <text:p text:style-name="P5">Bežné účtovné</text:p>
            <text:p text:style-name="P5">obdobie</text:p>
          </table:table-cell>
          <table:table-cell table:style-name="Tabuľka2.C1" office:value-type="string">
            <text:p text:style-name="P2"><text:span text:style-name="T93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3">Priemerný prepočítaný počet zamestnancov</text:p>
          </table:table-cell>
          <table:table-cell table:style-name="Tabuľka2.A1" office:value-type="string">
            <text:p text:style-name="P4">0</text:p>
          </table:table-cell>
          <table:table-cell table:style-name="Tabuľka2.C1" office:value-type="string">
            <text:p text:style-name="P4">0</text:p>
          </table:table-cell>
        </table:table-row>
      </table:table>
      <text:p text:style-name="P4"/>
      <text:p text:style-name="P14"/>
      <text:h text:style-name="P35" text:outline-level="1"><text:span text:style-name="T3">Článok II</text:span></text:h>
      <text:p text:style-name="P15"><text:span text:style-name="T94">In</text:span><text:span text:style-name="T107">f</text:span><text:span text:style-name="T94">o</text:span><text:span text:style-name="T97">r</text:span><text:span text:style-name="T108">m</text:span><text:span text:style-name="T94">á</text:span><text:span text:style-name="T97">c</text:span><text:span text:style-name="T94">ie o p</text:span><text:span text:style-name="T97">r</text:span><text:span text:style-name="T94">ij</text:span><text:span text:style-name="T107">a</text:span><text:span text:style-name="T94">tý</text:span><text:span text:style-name="T95">c</text:span><text:span text:style-name="T94">h</text:span><text:span text:style-name="T105"> </text:span><text:span text:style-name="T94">postu</text:span><text:span text:style-name="T107">p</text:span><text:span text:style-name="T94">o</text:span><text:span text:style-name="T97">c</text:span><text:span text:style-name="T94">h</text:span></text:p>
      <text:p text:style-name="P16"/>
      <text:p text:style-name="P23"><text:span text:style-name="T28">1. I</text:span><text:span text:style-name="T20">n</text:span><text:span text:style-name="T3">fo</text:span><text:span text:style-name="T8">r</text:span><text:span text:style-name="T3">má</text:span><text:span text:style-name="T8">c</text:span><text:span text:style-name="T20">i</text:span><text:span text:style-name="T10">a</text:span><text:span text:style-name="T3">,</text:span><text:span text:style-name="T23"> </text:span><text:span text:style-name="T10">č</text:span><text:span text:style-name="T3">i</text:span><text:span text:style-name="T30"> </text:span><text:span text:style-name="T3">je</text:span><text:span text:style-name="T23"> </text:span><text:span text:style-name="T20">ú</text:span><text:span text:style-name="T10">č</text:span><text:span text:style-name="T3">tovná</text:span><text:span text:style-name="T32"> </text:span><text:span text:style-name="T13">z</text:span><text:span text:style-name="T10">á</text:span><text:span text:style-name="T3">vie</text:span><text:span text:style-name="T8">r</text:span><text:span text:style-name="T3">ka</text:span><text:span text:style-name="T16"> </text:span><text:span text:style-name="T13">z</text:span><text:span text:style-name="T3">ostav</text:span><text:span text:style-name="T8">e</text:span><text:span text:style-name="T3">ná</text:span><text:span text:style-name="T16"> </text:span><text:span text:style-name="T13">z</text:span><text:span text:style-name="T3">a s</text:span><text:span text:style-name="T20">p</text:span><text:span text:style-name="T3">lnenia</text:span><text:span text:style-name="T16"> </text:span><text:span text:style-name="T3">p</text:span><text:span text:style-name="T10">re</text:span><text:span text:style-name="T3">dpokladu,</text:span><text:span text:style-name="T23"> </text:span><text:span text:style-name="T13">ž</text:span><text:span text:style-name="T3">e</text:span><text:span text:style-name="T16"> </text:span><text:span text:style-name="T20">ú</text:span><text:span text:style-name="T10">č</text:span><text:span text:style-name="T3">tovná</text:span><text:span text:style-name="T23"> </text:span><text:span text:style-name="T3">jednotka bude</text:span><text:span text:style-name="T10"> </text:span><text:span text:style-name="T5">n</text:span><text:span text:style-name="T9">e</text:span><text:span text:style-name="T5">p</text:span><text:span text:style-name="T9">re</text:span><text:span text:style-name="T21">t</text:span><text:span text:style-name="T5">ržite</text:span><text:span text:style-name="T9"> </text:span><text:span text:style-name="T5">pokr</text:span><text:span text:style-name="T7">a</text:span><text:span text:style-name="T9">č</text:span><text:span text:style-name="T21">o</text:span><text:span text:style-name="T5">v</text:span><text:span text:style-name="T9">a</text:span><text:span text:style-name="T5">ť</text:span><text:span text:style-name="T3"> vo svojej </text:span><text:span text:style-name="T10">č</text:span><text:span text:style-name="T3">innosti: Je predpoklad nepretržitého pokračovania v danej činnosti.</text:span></text:p>
      <text:p text:style-name="P21"/>
      <text:p text:style-name="P23"><text:span text:style-name="T3">2. </text:span><text:span text:style-name="T5">Spôsob o</text:span><text:span text:style-name="T9">ce</text:span><text:span text:style-name="T5">ňov</text:span><text:span text:style-name="T9">a</text:span><text:span text:style-name="T5">nia</text:span><text:span text:style-name="T10"> </text:span><text:span text:style-name="T3">jedn</text:span><text:span text:style-name="T13">o</text:span><text:span text:style-name="T3">tli</text:span><text:span text:style-name="T20">v</text:span><text:span text:style-name="T25">ý</text:span><text:span text:style-name="T10">c</text:span><text:span text:style-name="T3">h</text:span><text:span text:style-name="T13"> </text:span><text:span text:style-name="T3">polo</text:span><text:span text:style-name="T13">ž</text:span><text:span text:style-name="T3">iek m</text:span><text:span text:style-name="T10">a</text:span><text:span text:style-name="T3">jetku a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a</text:span><text:span text:style-name="T10"> </text:span><text:span text:style-name="T3">to:</text:span></text:p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Názov položky</text:p>
          </table:table-cell>
          <table:table-cell table:style-name="Tabuľka3.B1" office:value-type="string">
            <text:p text:style-name="P22">Spôsob oceňovania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3">Dlhodobý n</text:span><text:span text:style-name="T10">e</text:span><text:span text:style-name="T3">hmotný maj</text:span><text:span text:style-name="T10">e</text:span><text:span text:style-name="T3">tok:</text:span></text:p>
          </table:table-cell>
          <table:table-cell table:style-name="Tabuľka3.B1" office:value-type="string">
            <text:p text:style-name="P21">V evidencii sa nenachádza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3">Dlhodobý hmotný maj</text:span><text:span text:style-name="T10">e</text:span><text:span text:style-name="T3">tok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3">Dlhodobý fin</text:span><text:span text:style-name="T8">a</text:span><text:span text:style-name="T3">n</text:span><text:span text:style-name="T10">č</text:span><text:span text:style-name="T3">ný ma</text:span><text:span text:style-name="T20">j</text:span><text:span text:style-name="T10">e</text:span><text:span text:style-name="T3">tok:</text:span></text:p>
          </table:table-cell>
          <table:table-cell table:style-name="Tabuľka3.B1" office:value-type="string">
            <text:p text:style-name="P21">Sa nenachádza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3">Zásoby obst</text:span><text:span text:style-name="T10">a</text:span><text:span text:style-name="T3">r</text:span><text:span text:style-name="T8">a</text:span><text:span text:style-name="T23">né </text:span><text:span text:style-name="T3">kúpo</text:span><text:span text:style-name="T20">u:</text:span></text:p>
          </table:table-cell>
          <table:table-cell table:style-name="Tabuľka3.B1" office:value-type="string">
            <text:p text:style-name="P23"><text:span text:style-name="T3">Obstarávacia cena - zásoby evidujeme v minimálnej výške</text:span>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3">Z</text:span><text:span text:style-name="T10">á</text:span><text:span text:style-name="T3">soby </text:span><text:span text:style-name="T20">v</text:span><text:span text:style-name="T25">y</text:span><text:span text:style-name="T3">tvor</text:span><text:span text:style-name="T8">e</text:span><text:span text:style-name="T23">né </text:span><text:span text:style-name="T3">vlastnou činnosťou:</text:span></text:p>
          </table:table-cell>
          <table:table-cell table:style-name="Tabuľka3.B1" office:value-type="string">
            <text:p text:style-name="P21">Nemáme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3">Vlastné pohľ</text:span><text:span text:style-name="T10">a</text:span><text:span text:style-name="T3">d</text:span><text:span text:style-name="T10">á</text:span><text:span text:style-name="T3">vky:</text:span></text:p>
          </table:table-cell>
          <table:table-cell table:style-name="Tabuľka3.B1" office:value-type="string">
            <text:p text:style-name="P21">Menovitá hodnota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3">Kúpené pohľ</text:span><text:span text:style-name="T10">a</text:span><text:span text:style-name="T3">d</text:span><text:span text:style-name="T10">á</text:span><text:span text:style-name="T3">vky:</text:span></text:p>
          </table:table-cell>
          <table:table-cell table:style-name="Tabuľka3.B1" office:value-type="string">
            <text:p text:style-name="P21">Nemáme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3">K</text:span><text:span text:style-name="T10">rá</text:span><text:span text:style-name="T3">tkodobý </text:span><text:span text:style-name="T8">f</text:span><text:span text:style-name="T3">ina</text:span><text:span text:style-name="T13">n</text:span><text:span text:style-name="T10">č</text:span><text:span text:style-name="T3">ný maj</text:span><text:span text:style-name="T10">e</text:span><text:span text:style-name="T3">tok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10">Zá</text:span><text:span text:style-name="T3">v</text:span><text:span text:style-name="T10">ä</text:span><text:span text:style-name="T13">z</text:span><text:span text:style-name="T3">ky v</text:span><text:span text:style-name="T10">rá</text:span><text:span text:style-name="T3">tane</text:span><text:span text:style-name="T8"> </text:span><text:span text:style-name="T13">r</text:span><text:span text:style-name="T10">e</text:span><text:span text:style-name="T13">z</text:span><text:span text:style-name="T10">e</text:span><text:span text:style-name="T3">rv:</text:span></text:p>
          </table:table-cell>
          <table:table-cell table:style-name="Tabuľka3.B1" office:value-type="string">
            <text:p text:style-name="P21">Menovitá hodnota</text:p>
          </table:table-cell>
        </table:table-row>
        <table:table-row table:style-name="Tabuľka3.1">
          <table:table-cell table:style-name="Tabuľka3.A1" office:value-type="string">
            <text:p text:style-name="P21">Dlhopisy:</text:p>
          </table:table-cell>
          <table:table-cell table:style-name="Tabuľka3.B1" office:value-type="string">
            <text:p text:style-name="P21">Nemáme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3">Pô</text:span><text:span text:style-name="T13">ž</text:span><text:span text:style-name="T3">ičky a</text:span><text:span text:style-name="T13"> </text:span><text:span text:style-name="T3">úv</text:span><text:span text:style-name="T10">e</text:span><text:span text:style-name="T3">ry:</text:span></text:p>
          </table:table-cell>
          <table:table-cell table:style-name="Tabuľka3.B1" office:value-type="string">
            <text:p text:style-name="P21">Nemáme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3">D</text:span><text:span text:style-name="T10">e</text:span><text:span text:style-name="T3">riv</text:span><text:span text:style-name="T8">á</text:span><text:span text:style-name="T3">to</text:span><text:span text:style-name="T30">vé </text:span><text:span text:style-name="T3">op</text:span><text:span text:style-name="T13">e</text:span><text:span text:style-name="T3">rá</text:span><text:span text:style-name="T10">c</text:span><text:span text:style-name="T3">ie:</text:span></text:p>
          </table:table-cell>
          <table:table-cell table:style-name="Tabuľka3.B1" office:value-type="string">
            <text:p text:style-name="P21">Nevykonávame</text:p>
          </table:table-cell>
        </table:table-row>
      </table:table>
      <text:p text:style-name="P21"/>
      <text:p text:style-name="P21"/>
      <text:p text:style-name="P23"><text:span text:style-name="T3">3. Spôsob</text:span><text:span text:style-name="T33"> </text:span><text:span text:style-name="T13">z</text:span><text:span text:style-name="T3">o</text:span><text:span text:style-name="T34">s</text:span><text:span text:style-name="T3">tav</text:span><text:span text:style-name="T8">e</text:span><text:span text:style-name="T3">nia</text:span><text:span text:style-name="T36"> </text:span><text:span text:style-name="T5">odpisov</text:span><text:span text:style-name="T9">é</text:span><text:span text:style-name="T5">ho</text:span><text:span text:style-name="T37"> </text:span><text:span text:style-name="T5">plánu</text:span><text:span text:style-name="T36"> </text:span><text:span text:style-name="T3">p</text:span><text:span text:style-name="T10">r</text:span><text:span text:style-name="T3">e</text:span><text:span text:style-name="T36"> </text:span><text:span text:style-name="T3">jednotlivé</text:span><text:span text:style-name="T36"> </text:span><text:span text:style-name="T3">d</text:span><text:span text:style-name="T10">r</text:span><text:span text:style-name="T16">u</text:span><text:span text:style-name="T20">h</text:span><text:span text:style-name="T3">y</text:span><text:span text:style-name="T38"> </text:span><text:span text:style-name="T3">dlhodobého</text:span><text:span text:style-name="T36"> </text:span><text:span text:style-name="T20">h</text:span><text:span text:style-name="T3">motn</text:span><text:span text:style-name="T10">é</text:span><text:span text:style-name="T3">ho</text:span><text:span text:style-name="T36"> </text:span><text:span text:style-name="T3">maj</text:span><text:span text:style-name="T10">e</text:span><text:span text:style-name="T3">tku a</text:span><text:span text:style-name="T10"> </text:span><text:soft-page-break/><text:span text:style-name="T3">dlhodobého</text:span><text:span text:style-name="T39"> </text:span><text:span text:style-name="T3">n</text:span><text:span text:style-name="T10">e</text:span><text:span text:style-name="T3">hmotn</text:span><text:span text:style-name="T13">é</text:span><text:span text:style-name="T3">ho</text:span><text:span text:style-name="T39"> </text:span><text:span text:style-name="T3">maj</text:span><text:span text:style-name="T10">e</text:span><text:span text:style-name="T3">tku,</text:span><text:span text:style-name="T40"> </text:span><text:span text:style-name="T3">p</text:span><text:span text:style-name="T10">r</text:span><text:span text:style-name="T3">ičom</text:span><text:span text:style-name="T39"> </text:span><text:span text:style-name="T3">sa</text:span><text:span text:style-name="T39"> </text:span><text:span text:style-name="T20">u</text:span><text:span text:style-name="T3">v</text:span><text:span text:style-name="T10">á</text:span><text:span text:style-name="T3">d</text:span><text:span text:style-name="T13">z</text:span><text:span text:style-name="T3">a</text:span><text:span text:style-name="T39"> </text:span><text:span text:style-name="T3">doba</text:span><text:span text:style-name="T39"> </text:span><text:span text:style-name="T3">odpisov</text:span><text:span text:style-name="T10">a</text:span><text:span text:style-name="T3">nia,</text:span><text:span text:style-name="T41"> </text:span><text:span text:style-name="T3">pou</text:span><text:span text:style-name="T13">ž</text:span><text:span text:style-name="T3">ité</text:span><text:span text:style-name="T39"> </text:span><text:span text:style-name="T3">s</text:span><text:span text:style-name="T10">a</text:span><text:span text:style-name="T3">d</text:span><text:span text:style-name="T13">z</text:span><text:span text:style-name="T20">b</text:span><text:span text:style-name="T3">y odpisov a</text:span><text:span text:style-name="T10"> </text:span><text:span text:style-name="T3">odpisové</text:span><text:span text:style-name="T10"> </text:span><text:span text:style-name="T3">metó</text:span><text:span text:style-name="T20">d</text:span><text:span text:style-name="T3">y</text:span><text:span text:style-name="T25"> </text:span><text:span text:style-name="T3">pri u</text:span><text:span text:style-name="T13">r</text:span><text:span text:style-name="T10">če</text:span><text:span text:style-name="T3">ní odpisov:</text:span></text:p>
      <text:p text:style-name="P23"><text:span text:style-name="T3">Účtovné odpisy sa nerovnajú daňovým.</text:span></text:p>
      <text:p text:style-name="P21"/>
      <text:p text:style-name="P23"><text:span text:style-name="T3">4. </text:span><text:span text:style-name="T35">Z</text:span><text:span text:style-name="T5">me</text:span><text:span text:style-name="T24">n</text:span><text:span text:style-name="T5">y</text:span><text:span text:style-name="T21"> </text:span><text:span text:style-name="T5">ú</text:span><text:span text:style-name="T9">č</text:span><text:span text:style-name="T5">tov</text:span><text:span text:style-name="T31">n</text:span><text:span text:style-name="T26">ý</text:span><text:span text:style-name="T9">c</text:span><text:span text:style-name="T5">h </text:span><text:span text:style-name="T42"><text:s/></text:span><text:span text:style-name="T12">z</text:span><text:span text:style-name="T9">á</text:span><text:span text:style-name="T5">s</text:span><text:span text:style-name="T12">a</text:span><text:span text:style-name="T5">d </text:span><text:span text:style-name="T42"><text:s/></text:span><text:span text:style-name="T5">a</text:span><text:span text:style-name="T12"> z</text:span><text:span text:style-name="T5">me</text:span><text:span text:style-name="T12">n</text:span><text:span text:style-name="T5">y</text:span><text:span text:style-name="T44"> </text:span><text:span text:style-name="T5">ú</text:span><text:span text:style-name="T9">č</text:span><text:span text:style-name="T5">tov</text:span><text:span text:style-name="T31">n</text:span><text:span text:style-name="T26">ý</text:span><text:span text:style-name="T12">c</text:span><text:span text:style-name="T5">h </text:span><text:span text:style-name="T42"><text:s/></text:span><text:span text:style-name="T5">metód</text:span><text:span text:style-name="T3"> </text:span><text:span text:style-name="T43"><text:s/></text:span><text:span text:style-name="T3">s</text:span><text:span text:style-name="T20"> </text:span><text:span text:style-name="T3">uv</text:span><text:span text:style-name="T10">e</text:span><text:span text:style-name="T3">d</text:span><text:span text:style-name="T10">e</text:span><text:span text:style-name="T3">ním </text:span><text:span text:style-name="T47"><text:s/></text:span><text:span text:style-name="T3">dôv</text:span><text:span text:style-name="T34">o</text:span><text:span text:style-name="T3">du </text:span><text:span text:style-name="T43"><text:s/></text:span><text:span text:style-name="T20">t</text:span><text:span text:style-name="T25">ý</text:span><text:span text:style-name="T10">c</text:span><text:span text:style-name="T3">hto </text:span><text:span text:style-name="T47"><text:s/></text:span><text:span text:style-name="T13">z</text:span><text:span text:style-name="T3">mi</text:span><text:span text:style-name="T10">e</text:span><text:span text:style-name="T3">n a</text:span><text:span text:style-name="T10"> </text:span><text:span text:style-name="T20">v</text:span><text:span text:style-name="T25">y</text:span><text:span text:style-name="T13">č</text:span><text:span text:style-name="T3">ísl</text:span><text:span text:style-name="T10">e</text:span><text:span text:style-name="T3">ním</text:span><text:span text:style-name="T49"> </text:span><text:span text:style-name="T13">i</text:span><text:span text:style-name="T10">c</text:span><text:span text:style-name="T3">h </text:span><text:span text:style-name="T50"><text:s/></text:span><text:span text:style-name="T3">vp</text:span><text:span text:style-name="T20">l</text:span><text:span text:style-name="T25">y</text:span><text:span text:style-name="T3">vu </text:span><text:span text:style-name="T51"><text:s/></text:span><text:span text:style-name="T3">na </text:span><text:span text:style-name="T52"><text:s/></text:span><text:span text:style-name="T3">fin</text:span><text:span text:style-name="T8">a</text:span><text:span text:style-name="T3">n</text:span><text:span text:style-name="T10">č</text:span><text:span text:style-name="T3">nú </text:span><text:span text:style-name="T50"><text:s/></text:span><text:span text:style-name="T3">hodnotu </text:span><text:span text:style-name="T49"><text:s/></text:span><text:span text:style-name="T3">maj</text:span><text:span text:style-name="T10">e</text:span><text:span text:style-name="T3">tku, </text:span><text:span text:style-name="T49"><text:s/>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</text:span><text:span text:style-name="T50"><text:s/></text:span><text:span text:style-name="T13">z</text:span><text:span text:style-name="T10">á</text:span><text:span text:style-name="T34">k</text:span><text:span text:style-name="T3">ladn</text:span><text:span text:style-name="T8">é</text:span><text:span text:style-name="T3">ho </text:span><text:span text:style-name="T50"><text:s/></text:span><text:span text:style-name="T3">im</text:span><text:span text:style-name="T10">a</text:span><text:span text:style-name="T3">nia a</text:span><text:span text:style-name="T10"> </text:span><text:span text:style-name="T20">v</text:span><text:span text:style-name="T25">ý</text:span><text:span text:style-name="T3">sled</text:span><text:span text:style-name="T13">k</text:span><text:span text:style-name="T3">u hospod</text:span><text:span text:style-name="T10">á</text:span><text:span text:style-name="T13">r</text:span><text:span text:style-name="T10">e</text:span><text:span text:style-name="T3">nia</text:span><text:span text:style-name="T13"> </text:span><text:span text:style-name="T3">ú</text:span><text:span text:style-name="T10">č</text:span><text:span text:style-name="T3">tovnej jednot</text:span><text:span text:style-name="T20">k</text:span><text:span text:style-name="T25">y : <text:s/></text:span><text:span text:style-name="T112">Zmeny vykonané neboli.</text:span></text:p>
      <text:p text:style-name="P20"/>
      <text:p text:style-name="P23"><text:span text:style-name="T25">5. </text:span><text:span text:style-name="T29">I</text:span><text:span text:style-name="T21">n</text:span><text:span text:style-name="T5">fo</text:span><text:span text:style-name="T7">r</text:span><text:span text:style-name="T5">má</text:span><text:span text:style-name="T7">c</text:span><text:span text:style-name="T21">i</text:span><text:span text:style-name="T5">e</text:span><text:span text:style-name="T9"> </text:span><text:span text:style-name="T5">o dotá</text:span><text:span text:style-name="T7">c</text:span><text:span text:style-name="T5">i</text:span><text:span text:style-name="T12">á</text:span><text:span text:style-name="T9">c</text:span><text:span text:style-name="T5">h</text:span><text:span text:style-name="T3"> a</text:span><text:span text:style-name="T20"> </text:span><text:span text:style-name="T3">ich o</text:span><text:span text:style-name="T8">c</text:span><text:span text:style-name="T10">e</text:span><text:span text:style-name="T3">ňov</text:span><text:span text:style-name="T10">a</text:span><text:span text:style-name="T3">n</text:span><text:span text:style-name="T20">i</text:span><text:span text:style-name="T3">e</text:span><text:span text:style-name="T45"> </text:span><text:span text:style-name="T3">v ú</text:span><text:span text:style-name="T10">č</text:span><text:span text:style-name="T3">tov</text:span><text:span text:style-name="T20">n</text:span><text:span text:style-name="T3">íctv</text:span><text:span text:style-name="T10">e: </text:span><text:span text:style-name="T113">Za účtovné obdobie sa dotácie vyskytli. </text:span></text:p>
      <text:p text:style-name="P21"/>
      <text:p text:style-name="P23"><text:span text:style-name="T3">6. </text:span><text:span text:style-name="T28">I</text:span><text:span text:style-name="T20">n</text:span><text:span text:style-name="T3">fo</text:span><text:span text:style-name="T8">r</text:span><text:span text:style-name="T3">má</text:span><text:span text:style-name="T8">c</text:span><text:span text:style-name="T20">i</text:span><text:span text:style-name="T3">e</text:span><text:span text:style-name="T53"> </text:span><text:span text:style-name="T3">o</text:span><text:span text:style-name="T54"> </text:span><text:span text:style-name="T3">ú</text:span><text:span text:style-name="T10">č</text:span><text:span text:style-name="T3">tovaní</text:span><text:span text:style-name="T55"> </text:span><text:span text:style-name="T5">v</text:span><text:span text:style-name="T26">ý</text:span><text:span text:style-name="T12">z</text:span><text:span text:style-name="T21">n</text:span><text:span text:style-name="T9">a</text:span><text:span text:style-name="T5">m</text:span><text:span text:style-name="T31">n</text:span><text:span text:style-name="T26">ý</text:span><text:span text:style-name="T9">c</text:span><text:span text:style-name="T5">h</text:span><text:span text:style-name="T56"> </text:span><text:span text:style-name="T5">opr</text:span><text:span text:style-name="T7">á</text:span><text:span text:style-name="T5">v</text:span><text:span text:style-name="T56"> </text:span><text:span text:style-name="T9">c</text:span><text:span text:style-name="T24">h</text:span><text:span text:style-name="T26">ý</text:span><text:span text:style-name="T5">b</text:span><text:span text:style-name="T57"> </text:span><text:span text:style-name="T3">minu</text:span><text:span text:style-name="T20">l</text:span><text:span text:style-name="T25">ý</text:span><text:span text:style-name="T10">c</text:span><text:span text:style-name="T3">h</text:span><text:span text:style-name="T55"> </text:span><text:span text:style-name="T3">ú</text:span><text:span text:style-name="T10">č</text:span><text:span text:style-name="T3">tov</text:span><text:span text:style-name="T30">n</text:span><text:span text:style-name="T25">ý</text:span><text:span text:style-name="T10">c</text:span><text:span text:style-name="T3">h</text:span><text:span text:style-name="T55"> </text:span><text:span text:style-name="T3">o</text:span><text:span text:style-name="T20">b</text:span><text:span text:style-name="T3">dobí</text:span><text:span text:style-name="T54"> </text:span><text:span text:style-name="T3">v</text:span><text:span text:style-name="T30"> </text:span><text:span text:style-name="T3">b</text:span><text:span text:style-name="T10">e</text:span><text:span text:style-name="T13">ž</text:span><text:span text:style-name="T3">nom ú</text:span><text:span text:style-name="T10">č</text:span><text:span text:style-name="T3">tovnom</text:span><text:span text:style-name="T14"> </text:span><text:span text:style-name="T3">období</text:span><text:span text:style-name="T59"> </text:span><text:span text:style-name="T3">s</text:span><text:span text:style-name="T13"> </text:span><text:span text:style-name="T3">uv</text:span><text:span text:style-name="T13">e</text:span><text:span text:style-name="T3">d</text:span><text:span text:style-name="T10">e</text:span><text:span text:style-name="T3">ním</text:span><text:span text:style-name="T60"> </text:span><text:span text:style-name="T3">vp</text:span><text:span text:style-name="T30">l</text:span><text:span text:style-name="T25">y</text:span><text:span text:style-name="T3">vu</text:span><text:span text:style-name="T59"> </text:span><text:span text:style-name="T3">na</text:span><text:span text:style-name="T14"> </text:span><text:span text:style-name="T3">n</text:span><text:span text:style-name="T13">er</text:span><text:span text:style-name="T3">o</text:span><text:span text:style-name="T13">z</text:span><text:span text:style-name="T3">d</text:span><text:span text:style-name="T10">e</text:span><text:span text:style-name="T3">le</text:span><text:span text:style-name="T13">n</text:span><text:span text:style-name="T3">ý</text:span><text:span text:style-name="T61"> </text:span><text:span text:style-name="T13">z</text:span><text:span text:style-name="T3">isk</text:span><text:span text:style-name="T59"> </text:span><text:span text:style-name="T3">minu</text:span><text:span text:style-name="T20">l</text:span><text:span text:style-name="T25">ý</text:span><text:span text:style-name="T16">c</text:span><text:span text:style-name="T3">h</text:span><text:span text:style-name="T59"> </text:span><text:span text:style-name="T3">rokov</text:span><text:span text:style-name="T14"> </text:span><text:span text:style-name="T10">a</text:span><text:span text:style-name="T3">lebo n</text:span><text:span text:style-name="T10">e</text:span><text:span text:style-name="T3">uhr</text:span><text:span text:style-name="T8">a</text:span><text:span text:style-name="T3">d</text:span><text:span text:style-name="T10">e</text:span><text:span text:style-name="T3">nú</text:span><text:span text:style-name="T62"> </text:span><text:span text:style-name="T3">str</text:span><text:span text:style-name="T10">a</text:span><text:span text:style-name="T3">tu</text:span><text:span text:style-name="T61"> </text:span><text:span text:style-name="T3">minul</text:span><text:span text:style-name="T34">ý</text:span><text:span text:style-name="T13">c</text:span><text:span text:style-name="T3">h</text:span><text:span text:style-name="T62"> </text:span><text:span text:style-name="T3">roko</text:span><text:span text:style-name="T10">v</text:span><text:span text:style-name="T3">;</text:span><text:span text:style-name="T61"> </text:span><text:span text:style-name="T3">súč</text:span><text:span text:style-name="T8">a</text:span><text:span text:style-name="T3">s</text:span><text:span text:style-name="T20">n</text:span><text:span text:style-name="T3">e</text:span><text:span text:style-name="T41"> </text:span><text:span text:style-name="T3">sa</text:span><text:span text:style-name="T63"> </text:span><text:span text:style-name="T3">mô</text:span><text:span text:style-name="T13">ž</text:span><text:span text:style-name="T3">e</text:span><text:span text:style-name="T41"> </text:span><text:span text:style-name="T3">uviesť</text:span><text:span text:style-name="T61"> </text:span><text:span text:style-name="T10">a</text:span><text:span text:style-name="T3">j</text:span><text:span text:style-name="T61"> </text:span><text:span text:style-name="T3">ú</text:span><text:span text:style-name="T10">č</text:span><text:span text:style-name="T3">tovanie</text:span><text:span text:style-name="T41"> </text:span><text:span text:style-name="T3">n</text:span><text:span text:style-name="T10">e</text:span><text:span text:style-name="T23">v</text:span><text:span text:style-name="T64">ý</text:span><text:span text:style-name="T13">z</text:span><text:span text:style-name="T20">n</text:span><text:span text:style-name="T10">a</text:span><text:span text:style-name="T3">m</text:span><text:span text:style-name="T20">n</text:span><text:span text:style-name="T25">ý</text:span><text:span text:style-name="T16">c</text:span><text:span text:style-name="T3">h </text:span><text:span text:style-name="T10">c</text:span><text:span text:style-name="T20">h</text:span><text:span text:style-name="T25">ý</text:span><text:span text:style-name="T3">b</text:span><text:span text:style-name="T66"> </text:span><text:span text:style-name="T3">minu</text:span><text:span text:style-name="T20">l</text:span><text:span text:style-name="T25">ý</text:span><text:span text:style-name="T13">c</text:span><text:span text:style-name="T3">h</text:span><text:span text:style-name="T66"> </text:span><text:span text:style-name="T3">ú</text:span><text:span text:style-name="T10">č</text:span><text:span text:style-name="T3">tov</text:span><text:span text:style-name="T30">n</text:span><text:span text:style-name="T34">ý</text:span><text:span text:style-name="T10">c</text:span><text:span text:style-name="T3">h</text:span><text:span text:style-name="T66"> </text:span><text:span text:style-name="T3">období</text:span><text:span text:style-name="T66"> </text:span><text:span text:style-name="T3">v</text:span><text:span text:style-name="T20"> </text:span><text:span text:style-name="T3">b</text:span><text:span text:style-name="T10">e</text:span><text:span text:style-name="T13">ž</text:span><text:span text:style-name="T3">nom</text:span><text:span text:style-name="T66"> </text:span><text:span text:style-name="T3">ú</text:span><text:span text:style-name="T28">č</text:span><text:span text:style-name="T3">tovnom</text:span><text:span text:style-name="T52"> </text:span><text:span text:style-name="T3">období</text:span><text:span text:style-name="T66"> </text:span><text:span text:style-name="T3">s</text:span><text:span text:style-name="T13"> </text:span><text:span text:style-name="T3">uv</text:span><text:span text:style-name="T10">e</text:span><text:span text:style-name="T3">d</text:span><text:span text:style-name="T10">e</text:span><text:span text:style-name="T3">ním</text:span><text:span text:style-name="T52"> </text:span><text:span text:style-name="T3">vp</text:span><text:span text:style-name="T20">l</text:span><text:span text:style-name="T64">y</text:span><text:span text:style-name="T3">vu</text:span><text:span text:style-name="T66"> </text:span><text:span text:style-name="T3">na </text:span><text:span text:style-name="T20">v</text:span><text:span text:style-name="T25">ý</text:span><text:span text:style-name="T3">sledok hospod</text:span><text:span text:style-name="T13">á</text:span><text:span text:style-name="T3">r</text:span><text:span text:style-name="T8">e</text:span><text:span text:style-name="T3">nia </text:span><text:span text:style-name="T13">b</text:span><text:span text:style-name="T10">e</text:span><text:span text:style-name="T13">ž</text:span><text:span text:style-name="T3">n</text:span><text:span text:style-name="T10">é</text:span><text:span text:style-name="T3">ho</text:span><text:span text:style-name="T13"> </text:span><text:span text:style-name="T3">ú</text:span><text:span text:style-name="T10">č</text:span><text:span text:style-name="T3">tovného obdo</text:span><text:span text:style-name="T13">b</text:span><text:span text:style-name="T3">ia: </text:span><text:span text:style-name="T114">Významné chyby sa v účtovníctve nevyskytli.</text:span><text:span text:style-name="T116"> <text:s/></text:span></text:p>
      <text:p text:style-name="P14"/>
      <text:h text:style-name="P36" text:outline-level="1"><text:span text:style-name="T3">Článok III</text:span></text:h>
      <text:p text:style-name="P17"><text:span text:style-name="T94">In</text:span><text:span text:style-name="T107">f</text:span><text:span text:style-name="T94">o</text:span><text:span text:style-name="T97">r</text:span><text:span text:style-name="T108">m</text:span><text:span text:style-name="T94">á</text:span><text:span text:style-name="T97">c</text:span><text:span text:style-name="T94">ie, ktoré</text:span><text:span text:style-name="T97"> </text:span><text:span text:style-name="T94">vysv</text:span><text:span text:style-name="T107">e</text:span><text:span text:style-name="T94">tľujú a</text:span><text:span text:style-name="T107"> </text:span><text:span text:style-name="T94">dop</text:span><text:span text:style-name="T95">ĺ</text:span><text:span text:style-name="T94">ňa</text:span><text:span text:style-name="T97">j</text:span><text:span text:style-name="T94">ú súv</text:span><text:span text:style-name="T109">a</text:span><text:span text:style-name="T95">h</text:span><text:span text:style-name="T94">u a</text:span><text:span text:style-name="T107"> </text:span><text:span text:style-name="T94">výkaz</text:span><text:span text:style-name="T97"> z</text:span><text:span text:style-name="T94">is</text:span><text:span text:style-name="T107">k</text:span><text:span text:style-name="T94">ov a</text:span><text:span text:style-name="T107"> </text:span><text:span text:style-name="T94">st</text:span><text:span text:style-name="T95">r</text:span><text:span text:style-name="T94">át</text:span></text:p>
      <text:p text:style-name="P16"/>
      <text:p text:style-name="P24"><text:span text:style-name="T28">1. I</text:span><text:span text:style-name="T20">n</text:span><text:span text:style-name="T3">fo</text:span><text:span text:style-name="T8">r</text:span><text:span text:style-name="T3">má</text:span><text:span text:style-name="T8">c</text:span><text:span text:style-name="T20">i</text:span><text:span text:style-name="T3">a</text:span><text:span text:style-name="T45"> </text:span><text:span text:style-name="T3">o sume</text:span><text:span text:style-name="T45"> </text:span><text:span text:style-name="T3">a</text:span><text:span text:style-name="T10"> </text:span><text:span text:style-name="T3">d</text:span><text:span text:style-name="T20">ô</text:span><text:span text:style-name="T3">vodo</text:span><text:span text:style-name="T10">c</text:span><text:span text:style-name="T3">h</text:span><text:span text:style-name="T45"> </text:span><text:span text:style-name="T3">v</text:span><text:span text:style-name="T13">z</text:span><text:span text:style-name="T3">niku jednotli</text:span><text:span text:style-name="T34">v</text:span><text:span text:style-name="T25">ý</text:span><text:span text:style-name="T13">c</text:span><text:span text:style-name="T3">h</text:span><text:span text:style-name="T45"> </text:span><text:span text:style-name="T3">polo</text:span><text:span text:style-name="T13">ž</text:span><text:span text:style-name="T3">iek</text:span><text:span text:style-name="T45"> </text:span><text:span text:style-name="T67">n</text:span><text:span text:style-name="T11">á</text:span><text:span text:style-name="T67">kladov</text:span><text:span text:style-name="T46"> </text:span><text:span text:style-name="T11">a</text:span><text:span text:style-name="T67">lebo</text:span><text:span text:style-name="T46"> </text:span><text:span text:style-name="T22">v</text:span><text:span text:style-name="T27">ý</text:span><text:span text:style-name="T67">nosov</text:span><text:span text:style-name="T3">, ktoré</text:span><text:span text:style-name="T68"> </text:span><text:span text:style-name="T3">majú</text:span><text:span text:style-name="T69"> </text:span><text:span text:style-name="T24">v</text:span><text:span text:style-name="T26">ý</text:span><text:span text:style-name="T5">nimo</text:span><text:span text:style-name="T9">č</text:span><text:span text:style-name="T24">n</text:span><text:span text:style-name="T5">ý</text:span><text:span text:style-name="T71"> </text:span><text:span text:style-name="T5">rozs</text:span><text:span text:style-name="T9">a</text:span><text:span text:style-name="T5">h</text:span><text:span text:style-name="T70"> </text:span><text:span text:style-name="T9">a</text:span><text:span text:style-name="T5">lebo</text:span><text:span text:style-name="T70"> </text:span><text:span text:style-name="T24">v</text:span><text:span text:style-name="T26">ý</text:span><text:span text:style-name="T5">s</text:span><text:span text:style-name="T24">k</text:span><text:span text:style-name="T65">y</text:span><text:span text:style-name="T5">t</text:span><text:span text:style-name="T3">,</text:span><text:span text:style-name="T73"> </text:span><text:span text:style-name="T20">n</text:span><text:span text:style-name="T13">a</text:span><text:span text:style-name="T3">p</text:span><text:span text:style-name="T10">r</text:span><text:span text:style-name="T3">íkl</text:span><text:span text:style-name="T10">a</text:span><text:span text:style-name="T3">d</text:span><text:span text:style-name="T69"> </text:span><text:span text:style-name="T20">v</text:span><text:span text:style-name="T25">ý</text:span><text:span text:style-name="T3">no</text:span><text:span text:style-name="T23">s</text:span><text:span text:style-name="T3">y</text:span><text:span text:style-name="T15"> </text:span><text:span text:style-name="T3">z</text:span><text:span text:style-name="T43"> </text:span><text:span text:style-name="T3">p</text:span><text:span text:style-name="T10">re</text:span><text:span text:style-name="T20">d</text:span><text:span text:style-name="T10">a</text:span><text:span text:style-name="T20">j</text:span><text:span text:style-name="T3">a</text:span><text:span text:style-name="T68"> </text:span><text:span text:style-name="T3">podn</text:span><text:span text:style-name="T13">i</text:span><text:span text:style-name="T3">ku</text:span><text:span text:style-name="T69"> </text:span><text:span text:style-name="T10">a</text:span><text:span text:style-name="T3">lebo </text:span><text:span text:style-name="T10">ča</text:span><text:span text:style-name="T3">sti</text:span><text:span text:style-name="T68"> </text:span><text:span text:style-name="T3">podniku,</text:span><text:span text:style-name="T72"> </text:span><text:span text:style-name="T3">n</text:span><text:span text:style-name="T10">á</text:span><text:span text:style-name="T3">k</text:span><text:span text:style-name="T20">l</text:span><text:span text:style-name="T10">a</text:span><text:span text:style-name="T23">d</text:span><text:span text:style-name="T3">y</text:span><text:span text:style-name="T15"> </text:span><text:span text:style-name="T3">z</text:span><text:span text:style-name="T16"> </text:span><text:span text:style-name="T3">dôvodu</text:span><text:span text:style-name="T72"> </text:span><text:span text:style-name="T3">p</text:span><text:span text:style-name="T10">re</text:span><text:span text:style-name="T3">d</text:span><text:span text:style-name="T10">a</text:span><text:span text:style-name="T3">ja</text:span><text:span text:style-name="T69"> </text:span><text:span text:style-name="T3">podniku</text:span><text:span text:style-name="T72"> </text:span><text:span text:style-name="T10">a</text:span><text:span text:style-name="T3">lebo</text:span><text:span text:style-name="T69"> </text:span><text:span text:style-name="T10">ča</text:span><text:span text:style-name="T3">sti</text:span><text:span text:style-name="T68"> </text:span><text:span text:style-name="T3">podniku,</text:span><text:span text:style-name="T73"> </text:span><text:span text:style-name="T3">ško</text:span><text:span text:style-name="T20">d</text:span><text:span text:style-name="T3">y</text:span><text:span text:style-name="T18"> </text:span><text:span text:style-name="T3">z</text:span><text:span text:style-name="T30"> </text:span><text:span text:style-name="T3">dôvo</text:span><text:span text:style-name="T20">du </text:span><text:span text:style-name="T13">ž</text:span><text:span text:style-name="T3">ivel</text:span><text:span text:style-name="T20">n</text:span><text:span text:style-name="T25">ý</text:span><text:span text:style-name="T10">c</text:span><text:span text:style-name="T3">h poh</text:span><text:span text:style-name="T10">r</text:span><text:span text:style-name="T3">ôm: </text:span><text:span text:style-name="T114">Náklady a výnosy, ktoré sme účtovali sa týkajú bežnej prevádzkovej činnosti.</text:span></text:p>
      <text:p text:style-name="P25"/>
      <text:p text:style-name="P24"><text:span text:style-name="T28">2. </text:span><text:span text:style-name="T29">I</text:span><text:span text:style-name="T21">n</text:span><text:span text:style-name="T5">fo</text:span><text:span text:style-name="T7">r</text:span><text:span text:style-name="T5">má</text:span><text:span text:style-name="T7">c</text:span><text:span text:style-name="T21">i</text:span><text:span text:style-name="T5">e</text:span><text:span text:style-name="T9"> </text:span><text:span text:style-name="T5">o </text:span><text:span text:style-name="T12">z</text:span><text:span text:style-name="T9">á</text:span><text:span text:style-name="T5">v</text:span><text:span text:style-name="T9">ä</text:span><text:span text:style-name="T12">z</text:span><text:span text:style-name="T5">ko</text:span><text:span text:style-name="T9">c</text:span><text:span text:style-name="T5">h</text:span><text:span text:style-name="T3">,</text:span><text:span text:style-name="T20"> </text:span><text:span text:style-name="T3">a to:</text:span></text:p>
      <text:p text:style-name="P26"/>
      <text:p text:style-name="P24"><text:span text:style-name="T10">- ce</text:span><text:span text:style-name="T3">lkovej sume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 so </text:span><text:span text:style-name="T13">z</text:span><text:span text:style-name="T3">ostatkovou dobou sp</text:span><text:span text:style-name="T8">l</text:span><text:span text:style-name="T10">a</text:span><text:span text:style-name="T3">tnosti dlhšou </text:span><text:span text:style-name="T10">a</text:span><text:span text:style-name="T3">ko p</text:span><text:span text:style-name="T10">ä</text:span><text:span text:style-name="T3">ť rokov:</text:span></text:p>
      <text:p text:style-name="P26"/>
      <text:p text:style-name="P24"><text:span text:style-name="T10">- ce</text:span><text:span text:style-name="T3">lkovej sume</text:span><text:span text:style-name="T10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text:span text:style-name="T13">če</text:span><text:span text:style-name="T20">n</text:span><text:span text:style-name="T25">ý</text:span><text:span text:style-name="T10">c</text:span><text:span text:style-name="T3">h </text:span><text:span text:style-name="T13">z</text:span><text:span text:style-name="T10">á</text:span><text:span text:style-name="T20">v</text:span><text:span text:style-name="T10">ä</text:span><text:span text:style-name="T13">z</text:span><text:span text:style-name="T3">kov,</text:span><text:span text:style-name="T20"> </text:span><text:span text:style-name="T3">opis</text:span><text:span text:style-name="T13"> </text:span><text:span text:style-name="T3">a</text:span><text:span text:style-name="T10"> </text:span><text:span text:style-name="T3">spôso</text:span><text:span text:style-name="T20">b</text:span><text:span text:style-name="T3">y</text:span><text:span text:style-name="T25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text:span text:style-name="T13">č</text:span><text:span text:style-name="T10">e</text:span><text:span text:style-name="T3">nia z</text:span><text:span text:style-name="T10">á</text:span><text:span text:style-name="T3">v</text:span><text:span text:style-name="T13">äz</text:span><text:span text:style-name="T3">kov:</text:span></text:p>
      <text:p text:style-name="P30">Záväzky priebežne uhrádzame v dohodnutých termínoch splatnosti. Problémové záväzky sa nevyskytli.</text:p>
      <text:p text:style-name="P30"/>
      <text:p text:style-name="P24"><text:span text:style-name="T3">3. </text:span><text:span text:style-name="T29">I</text:span><text:span text:style-name="T21">n</text:span><text:span text:style-name="T5">fo</text:span><text:span text:style-name="T7">r</text:span><text:span text:style-name="T5">má</text:span><text:span text:style-name="T7">c</text:span><text:span text:style-name="T21">i</text:span><text:span text:style-name="T5">e</text:span><text:span text:style-name="T9"> </text:span><text:span text:style-name="T5">o vlast</text:span><text:span text:style-name="T24">n</text:span><text:span text:style-name="T26">ý</text:span><text:span text:style-name="T9">c</text:span><text:span text:style-name="T5">h </text:span><text:span text:style-name="T12">a</text:span><text:span text:style-name="T5">k</text:span><text:span text:style-name="T9">c</text:span><text:span text:style-name="T5">iá</text:span><text:span text:style-name="T7">c</text:span><text:span text:style-name="T5">h</text:span><text:span text:style-name="T3">, a to najmä – dôvod n</text:span><text:span text:style-name="T10">a</text:span><text:span text:style-name="T3">dobudnutia</text:span><text:span text:style-name="T10"> </text:span><text:span text:style-name="T3">vl</text:span><text:span text:style-name="T13">a</text:span><text:span text:style-name="T3">st</text:span><text:span text:style-name="T20">n</text:span><text:span text:style-name="T25">ý</text:span><text:span text:style-name="T10">c</text:span><text:span text:style-name="T3">h </text:span><text:span text:style-name="T10">a</text:span><text:span text:style-name="T20">k</text:span><text:span text:style-name="T10">c</text:span><text:span text:style-name="T3">ií, po</text:span><text:span text:style-name="T10">če</text:span><text:span text:style-name="T3">t</text:span><text:span text:style-name="T49"> </text:span><text:span text:style-name="T3">a</text:span><text:span text:style-name="T49"> </text:span><text:span text:style-name="T3">menovitá</text:span><text:span text:style-name="T50"> </text:span><text:span text:style-name="T3">hod</text:span><text:span text:style-name="T20">n</text:span><text:span text:style-name="T3">ota</text:span><text:span text:style-name="T50"> </text:span><text:span text:style-name="T3">n</text:span><text:span text:style-name="T10">a</text:span><text:span text:style-name="T3">dobudnu</text:span><text:span text:style-name="T30">t</text:span><text:span text:style-name="T25">ý</text:span><text:span text:style-name="T10">c</text:span><text:span text:style-name="T3">h</text:span><text:span text:style-name="T50"> </text:span><text:span text:style-name="T3">v</text:span><text:span text:style-name="T20">l</text:span><text:span text:style-name="T10">a</text:span><text:span text:style-name="T20">s</text:span><text:span text:style-name="T3">t</text:span><text:span text:style-name="T20">n</text:span><text:span text:style-name="T25">ý</text:span><text:span text:style-name="T10">c</text:span><text:span text:style-name="T3">h</text:span><text:span text:style-name="T51"> </text:span><text:span text:style-name="T10">a</text:span><text:span text:style-name="T3">k</text:span><text:span text:style-name="T10">c</text:span><text:span text:style-name="T3">ií a</text:span><text:span text:style-name="T10"> </text:span><text:span text:style-name="T3">po</text:span><text:span text:style-name="T13">č</text:span><text:span text:style-name="T10">e</text:span><text:span text:style-name="T3">t</text:span><text:span text:style-name="T47"> </text:span><text:span text:style-name="T3">a</text:span><text:span text:style-name="T10"> </text:span><text:span text:style-name="T3">me</text:span><text:span text:style-name="T13">n</text:span><text:span text:style-name="T3">ovitá</text:span><text:span text:style-name="T43"> </text:span><text:span text:style-name="T3">hodnota</text:span><text:span text:style-name="T43"> </text:span><text:span text:style-name="T3">p</text:span><text:span text:style-name="T13">r</text:span><text:span text:style-name="T10">e</text:span><text:span text:style-name="T3">v</text:span><text:span text:style-name="T10">e</text:span><text:span text:style-name="T3">d</text:span><text:span text:style-name="T13">e</text:span><text:span text:style-name="T20">n</text:span><text:span text:style-name="T25">ý</text:span><text:span text:style-name="T10">c</text:span><text:span text:style-name="T3">h</text:span><text:span text:style-name="T66"> </text:span><text:span text:style-name="T3">vlast</text:span><text:span text:style-name="T23">n</text:span><text:span text:style-name="T25">ý</text:span><text:span text:style-name="T10">c</text:span><text:span text:style-name="T3">h</text:span><text:span text:style-name="T66"> </text:span><text:span text:style-name="T10">a</text:span><text:span text:style-name="T3">k</text:span><text:span text:style-name="T10">c</text:span><text:span text:style-name="T3">ií, p</text:span><text:span text:style-name="T10">r</text:span><text:span text:style-name="T3">ičom</text:span><text:span text:style-name="T69"> </text:span><text:span text:style-name="T3">sa</text:span><text:span text:style-name="T69"> </text:span><text:span text:style-name="T3">uv</text:span><text:span text:style-name="T10">á</text:span><text:span text:style-name="T3">d</text:span><text:span text:style-name="T13">z</text:span><text:span text:style-name="T3">a</text:span><text:span text:style-name="T68"> </text:span><text:span text:style-name="T3">p</text:span><text:span text:style-name="T10">e</text:span><text:span text:style-name="T3">r</text:span><text:span text:style-name="T8">c</text:span><text:span text:style-name="T10">e</text:span><text:span text:style-name="T3">ntu</text:span><text:span text:style-name="T13">á</text:span><text:span text:style-name="T3">lna</text:span><text:span text:style-name="T69"> </text:span><text:span text:style-name="T3">hodnota</text:span><text:span text:style-name="T69"> </text:span><text:span text:style-name="T20">t</text:span><text:span text:style-name="T25">ý</text:span><text:span text:style-name="T10">c</text:span><text:span text:style-name="T3">hto</text:span><text:span text:style-name="T73"> </text:span><text:span text:style-name="T3">vlast</text:span><text:span text:style-name="T20">n</text:span><text:span text:style-name="T25">ý</text:span><text:span text:style-name="T10">c</text:span><text:span text:style-name="T3">h </text:span><text:span text:style-name="T10">a</text:span><text:span text:style-name="T3">k</text:span><text:span text:style-name="T10">c</text:span><text:span text:style-name="T3">ií na</text:span><text:span text:style-name="T10"> </text:span><text:span text:style-name="T3">upísanom </text:span><text:span text:style-name="T13">z</text:span><text:span text:style-name="T10">á</text:span><text:span text:style-name="T3">kla</text:span><text:span text:style-name="T13">d</text:span><text:span text:style-name="T3">nom imaní. Po</text:span><text:span text:style-name="T10">če</text:span><text:span text:style-name="T3">t</text:span><text:span text:style-name="T74"> </text:span><text:span text:style-name="T3">a</text:span><text:span text:style-name="T10"> </text:span><text:span text:style-name="T3">hodnota,</text:span><text:span text:style-name="T75"> </text:span><text:span text:style-name="T13">z</text:span><text:span text:style-name="T3">a</text:span><text:span text:style-name="T75"> </text:span><text:span text:style-name="T3">kto</text:span><text:span text:style-name="T13">r</text:span><text:span text:style-name="T3">ú</text:span><text:span text:style-name="T74"> </text:span><text:span text:style-name="T3">sa</text:span><text:span text:style-name="T75"> </text:span><text:span text:style-name="T3">vlastné</text:span><text:span text:style-name="T75"> </text:span><text:span text:style-name="T10">a</text:span><text:span text:style-name="T3">k</text:span><text:span text:style-name="T10">c</text:span><text:span text:style-name="T3">ie</text:span><text:span text:style-name="T75"> </text:span><text:span text:style-name="T3">p</text:span><text:span text:style-name="T20">o</text:span><text:span text:style-name="T10">ča</text:span><text:span text:style-name="T3">s</text:span><text:span text:style-name="T76"> </text:span><text:span text:style-name="T3">ú</text:span><text:span text:style-name="T10">č</text:span><text:span text:style-name="T3">tovného</text:span><text:span text:style-name="T75"> </text:span><text:span text:style-name="T3">obdobia</text:span><text:span text:style-name="T75"> </text:span><text:span text:style-name="T3">n</text:span><text:span text:style-name="T10">a</text:span><text:span text:style-name="T20">d</text:span><text:span text:style-name="T3">obudli a</text:span><text:span text:style-name="T10"> </text:span><text:span text:style-name="T3">po</text:span><text:span text:style-name="T10">če</text:span><text:span text:style-name="T3">t</text:span><text:span text:style-name="T77"> </text:span><text:span text:style-name="T3">a</text:span><text:span text:style-name="T10"> </text:span><text:span text:style-name="T3">hodnota,</text:span><text:span text:style-name="T36"> </text:span><text:span text:style-name="T13">z</text:span><text:span text:style-name="T3">a</text:span><text:span text:style-name="T78"> </text:span><text:span text:style-name="T3">kt</text:span><text:span text:style-name="T20">o</text:span><text:span text:style-name="T3">rú</text:span><text:span text:style-name="T36"> </text:span><text:span text:style-name="T3">sa</text:span><text:span text:style-name="T78"> </text:span><text:span text:style-name="T3">vlastné</text:span><text:span text:style-name="T78"> </text:span><text:span text:style-name="T10">a</text:span><text:span text:style-name="T3">k</text:span><text:span text:style-name="T10">c</text:span><text:span text:style-name="T3">ie</text:span><text:span text:style-name="T78"> </text:span><text:span text:style-name="T3">po</text:span><text:span text:style-name="T10">ča</text:span><text:span text:style-name="T3">s</text:span><text:span text:style-name="T77"> </text:span><text:span text:style-name="T3">ú</text:span><text:span text:style-name="T10">č</text:span><text:span text:style-name="T3">tovného</text:span><text:span text:style-name="T78"> </text:span><text:span text:style-name="T3">obdobia</text:span><text:span text:style-name="T36"> </text:span><text:span text:style-name="T3">p</text:span><text:span text:style-name="T13">r</text:span><text:span text:style-name="T10">e</text:span><text:span text:style-name="T20">v</text:span><text:span text:style-name="T3">iedli na</text:span><text:span text:style-name="T10"> </text:span><text:span text:style-name="T3">inú osobu. Po</text:span><text:span text:style-name="T10">čet a </text:span><text:span text:style-name="T3">menovitá hodnota a hodnote,</text:span><text:span text:style-name="T57"> </text:span><text:span text:style-name="T13">z</text:span><text:span text:style-name="T3">a</text:span><text:span text:style-name="T57"> </text:span><text:span text:style-name="T3">ktorú</text:span><text:span text:style-name="T57"> </text:span><text:span text:style-name="T20">s</text:span><text:span text:style-name="T3">a</text:span><text:span text:style-name="T57"> </text:span><text:span text:style-name="T3">vlastné</text:span><text:span text:style-name="T57"> </text:span><text:span text:style-name="T10">a</text:span><text:span text:style-name="T20">k</text:span><text:span text:style-name="T10">c</text:span><text:span text:style-name="T3">ie</text:span><text:span text:style-name="T57"> </text:span><text:span text:style-name="T3">n</text:span><text:span text:style-name="T10">a</text:span><text:span text:style-name="T3">dob</text:span><text:span text:style-name="T20">u</text:span><text:span text:style-name="T3">dli</text:span><text:span text:style-name="T79"> </text:span><text:span text:style-name="T3">a</text:span><text:span text:style-name="T57"> </text:span><text:span text:style-name="T3">ktoré ú</text:span><text:span text:style-name="T10">č</text:span><text:span text:style-name="T3">tovná</text:span><text:span text:style-name="T39"> </text:span><text:span text:style-name="T3">jednotka</text:span><text:span text:style-name="T39"> </text:span><text:span text:style-name="T3">má</text:span><text:span text:style-name="T41"> </text:span><text:span text:style-name="T3">v</text:span><text:span text:style-name="T61"> </text:span><text:span text:style-name="T3">d</text:span><text:span text:style-name="T10">r</text:span><text:span text:style-name="T13">ž</text:span><text:span text:style-name="T3">be</text:span><text:span text:style-name="T39"> </text:span><text:span text:style-name="T3">k</text:span><text:span text:style-name="T20"> </text:span><text:span text:style-name="T3">posl</text:span><text:span text:style-name="T10">e</text:span><text:span text:style-name="T3">dn</text:span><text:span text:style-name="T10">é</text:span><text:span text:style-name="T3">mu</text:span><text:span text:style-name="T40"> </text:span><text:span text:style-name="T3">dňu</text:span><text:span text:style-name="T61"> </text:span><text:span text:style-name="T3">ú</text:span><text:span text:style-name="T10">č</text:span><text:span text:style-name="T3">tovného</text:span><text:span text:style-name="T39"> </text:span><text:span text:style-name="T3">obdobia;</text:span><text:span text:style-name="T61"> </text:span><text:span text:style-name="T3">u</text:span><text:span text:style-name="T20">v</text:span><text:span text:style-name="T10">á</text:span><text:span text:style-name="T3">d</text:span><text:span text:style-name="T13">z</text:span><text:span text:style-name="T3">a</text:span><text:span text:style-name="T39"> </text:span><text:span text:style-name="T3">sa</text:span><text:span text:style-name="T39"> </text:span><text:span text:style-name="T10">a</text:span><text:span text:style-name="T3">j ich p</text:span><text:span text:style-name="T8">e</text:span><text:span text:style-name="T3">rc</text:span><text:span text:style-name="T10">e</text:span><text:span text:style-name="T3">ntuál</text:span><text:span text:style-name="T23">n</text:span><text:span text:style-name="T3">y</text:span><text:span text:style-name="T25"> </text:span><text:span text:style-name="T3">po</text:span><text:span text:style-name="T13">d</text:span><text:span text:style-name="T3">iel </text:span><text:span text:style-name="T20">n</text:span><text:span text:style-name="T3">a</text:span><text:span text:style-name="T10"> </text:span><text:span text:style-name="T3">upísanom </text:span><text:span text:style-name="T13">z</text:span><text:span text:style-name="T10">á</text:span><text:span text:style-name="T3">kladnom im</text:span><text:span text:style-name="T10">a</text:span><text:span text:style-name="T3">ní: Priebežne v roku o vlastných akciách účtované bolo /firma akcie vlastní/.</text:span></text:p>
      <text:p text:style-name="P26"/>
      <text:p text:style-name="P24"><text:span text:style-name="T3">4. </text:span><text:span text:style-name="T29">I</text:span><text:span text:style-name="T21">n</text:span><text:span text:style-name="T5">fo</text:span><text:span text:style-name="T7">r</text:span><text:span text:style-name="T5">má</text:span><text:span text:style-name="T7">c</text:span><text:span text:style-name="T21">i</text:span><text:span text:style-name="T5">e</text:span><text:span text:style-name="T9"> </text:span><text:span text:style-name="T5">o o</text:span><text:span text:style-name="T12">r</text:span><text:span text:style-name="T35">g</text:span><text:span text:style-name="T9">á</text:span><text:span text:style-name="T5">n</text:span><text:span text:style-name="T21">o</text:span><text:span text:style-name="T9">c</text:span><text:span text:style-name="T5">h </text:span><text:span text:style-name="T21">ú</text:span><text:span text:style-name="T9">č</text:span><text:span text:style-name="T5">tovnej jednot</text:span><text:span text:style-name="T21">k</text:span><text:span text:style-name="T26">y</text:span><text:span text:style-name="T3">,</text:span><text:span text:style-name="T20"> </text:span><text:span text:style-name="T3">a to: </text:span></text:p>
      <text:p text:style-name="P24"><text:span text:style-name="T3">a) </text:span><text:span text:style-name="T20">v</text:span><text:span text:style-name="T25">ý</text:span><text:span text:style-name="T3">ške</text:span><text:span text:style-name="T14"> </text:span><text:span text:style-name="T3">jednotli</text:span><text:span text:style-name="T20">v</text:span><text:span text:style-name="T25">ý</text:span><text:span text:style-name="T13">c</text:span><text:span text:style-name="T3">h</text:span><text:span text:style-name="T18"> </text:span><text:span text:style-name="T3">d</text:span><text:span text:style-name="T10">r</text:span><text:span text:style-name="T3">u</text:span><text:span text:style-name="T20">h</text:span><text:span text:style-name="T3">ov</text:span><text:span text:style-name="T18"> </text:span><text:span text:style-name="T13">z</text:span><text:span text:style-name="T10">á</text:span><text:span text:style-name="T3">ruk</text:span><text:span text:style-name="T15"> </text:span><text:span text:style-name="T10">a</text:span><text:span text:style-name="T3">lebo</text:span><text:span text:style-name="T18"> </text:span><text:span text:style-name="T3">i</text:span><text:span text:style-name="T20">n</text:span><text:span text:style-name="T64">ý</text:span><text:span text:style-name="T10">c</text:span><text:span text:style-name="T3">h</text:span><text:span text:style-name="T18"> </text:span><text:span text:style-name="T13">za</text:span><text:span text:style-name="T3">b</text:span><text:span text:style-name="T10">e</text:span><text:span text:style-name="T13">z</text:span><text:span text:style-name="T3">p</text:span><text:span text:style-name="T10">eče</text:span><text:span text:style-name="T3">ní</text:span><text:span text:style-name="T19"> </text:span><text:span text:style-name="T3">pos</text:span><text:span text:style-name="T20">k</text:span><text:span text:style-name="T25">y</text:span><text:span text:style-name="T3">tnu</text:span><text:span text:style-name="T30">t</text:span><text:span text:style-name="T25">ý</text:span><text:span text:style-name="T10">c</text:span><text:span text:style-name="T3">h</text:span><text:span text:style-name="T15"> </text:span><text:span text:style-name="T3">p</text:span><text:span text:style-name="T10">r</text:span><text:span text:style-name="T3">e</text:span><text:span text:style-name="T14"> </text:span><text:span text:style-name="T10">č</text:span><text:span text:style-name="T3">lenov štatutá</text:span><text:span text:style-name="T8">r</text:span><text:span text:style-name="T3">n</text:span><text:span text:style-name="T10">e</text:span><text:span text:style-name="T3">ho</text:span><text:span text:style-name="T39"> </text:span><text:span text:style-name="T3">o</text:span><text:span text:style-name="T13">r</text:span><text:span text:style-name="T3">g</text:span><text:span text:style-name="T10">á</text:span><text:span text:style-name="T3">nu, </text:span><text:span text:style-name="T39"><text:s/></text:span><text:span text:style-name="T3">d</text:span><text:span text:style-name="T20">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39"><text:s/></text:span><text:span text:style-name="T3">o</text:span><text:span text:style-name="T13">r</text:span><text:span text:style-name="T34">g</text:span><text:span text:style-name="T10">á</text:span><text:span text:style-name="T3">nu </text:span><text:span text:style-name="T61"><text:s/></text:span><text:span text:style-name="T3">a </text:span><text:span text:style-name="T39"><text:s/></text:span><text:span text:style-name="T3">i</text:span><text:span text:style-name="T20">n</text:span><text:span text:style-name="T10">é</text:span><text:span text:style-name="T20">h</text:span><text:span text:style-name="T3">o </text:span><text:span text:style-name="T39"><text:s/></text:span><text:span text:style-name="T3">o</text:span><text:span text:style-name="T13">r</text:span><text:span text:style-name="T34">g</text:span><text:span text:style-name="T10">á</text:span><text:span text:style-name="T3">nu </text:span><text:span text:style-name="T61"><text:s/></text:span><text:span text:style-name="T3">ú</text:span><text:span text:style-name="T10">č</text:span><text:span text:style-name="T3">tovnej </text:span><text:span text:style-name="T39"><text:s/></text:span><text:span text:style-name="T3">je</text:span><text:span text:style-name="T13">d</text:span><text:span text:style-name="T3">not</text:span><text:span text:style-name="T20">k</text:span><text:span text:style-name="T25">y</text:span><text:span text:style-name="T3">, </text:span><text:span text:style-name="T61"><text:s/></text:span><text:span text:style-name="T3">a</text:span><text:span text:style-name="T30"> </text:span><text:span text:style-name="T3">to v </text:span><text:span text:style-name="T10">č</text:span><text:span text:style-name="T3">len</text:span><text:span text:style-name="T8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</text:span><text:span text:style-name="T13">r</text:span><text:span text:style-name="T34">g</text:span><text:span text:style-name="T10">á</text:span><text:span text:style-name="T23">n</text:span><text:span text:style-name="T25">y: Záruky neboli.</text:span></text:p>
      <text:p text:style-name="P26"/>
      <text:p text:style-name="P24"><text:span text:style-name="T3">b) pô</text:span><text:span text:style-name="T13">ž</text:span><text:span text:style-name="T3">ičk</text:span><text:span text:style-name="T8">á</text:span><text:span text:style-name="T10">c</text:span><text:span text:style-name="T3">h </text:span><text:span text:style-name="T61"><text:s/></text:span><text:span text:style-name="T3">pos</text:span><text:span text:style-name="T23">k</text:span><text:span text:style-name="T25">y</text:span><text:span text:style-name="T3">tnu</text:span><text:span text:style-name="T16">t</text:span><text:span text:style-name="T25">ý</text:span><text:span text:style-name="T13">c</text:span><text:span text:style-name="T3">h </text:span><text:span text:style-name="T63"><text:s/></text:span><text:span text:style-name="T10">č</text:span><text:span text:style-name="T3">lenom </text:span><text:span text:style-name="T61"><text:s/></text:span><text:span text:style-name="T3">štatut</text:span><text:span text:style-name="T13">á</text:span><text:span text:style-name="T3">rn</text:span><text:span text:style-name="T8">e</text:span><text:span text:style-name="T3">ho </text:span><text:span text:style-name="T63"><text:s/></text:span><text:span text:style-name="T3">o</text:span><text:span text:style-name="T10">r</text:span><text:span text:style-name="T3">g</text:span><text:span text:style-name="T10">á</text:span><text:span text:style-name="T3">nu, </text:span><text:span text:style-name="T61"><text:s/>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62"><text:s/></text:span><text:span text:style-name="T3">o</text:span><text:span text:style-name="T13">r</text:span><text:span text:style-name="T3">g</text:span><text:span text:style-name="T10">á</text:span><text:span text:style-name="T3">nu </text:span><text:span text:style-name="T63"><text:s/></text:span><text:span text:style-name="T3">a</text:span><text:span text:style-name="T10"> </text:span><text:span text:style-name="T3">iného o</text:span><text:span text:style-name="T10">r</text:span><text:span text:style-name="T3">g</text:span><text:span text:style-name="T10">á</text:span><text:span text:style-name="T3">nu ú</text:span><text:span text:style-name="T10">č</text:span><text:span text:style-name="T3">tovnej jednot</text:span><text:span text:style-name="T23">k</text:span><text:span text:style-name="T3">y</text:span><text:span text:style-name="T34"> </text:span><text:span text:style-name="T3">a</text:span><text:span text:style-name="T10"> </text:span><text:span text:style-name="T3">to - </text:span><text:span text:style-name="T10">ce</text:span><text:span text:style-name="T3">lková </text:span><text:span text:style-name="T57"><text:s/></text:span><text:span text:style-name="T3">suma </text:span><text:span text:style-name="T57"><text:s/></text:span><text:span text:style-name="T3">pos</text:span><text:span text:style-name="T20">k</text:span><text:span text:style-name="T25">y</text:span><text:span text:style-name="T3">t</text:span><text:span text:style-name="T20">n</text:span><text:span text:style-name="T3">u</text:span><text:span text:style-name="T20">t</text:span><text:span text:style-name="T25">ý</text:span><text:span text:style-name="T10">c</text:span><text:span text:style-name="T3">h </text:span><text:span text:style-name="T57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0"><text:s/></text:span><text:span text:style-name="T3">k posl</text:span><text:span text:style-name="T10">e</text:span><text:span text:style-name="T3">dn</text:span><text:span text:style-name="T10">é</text:span><text:span text:style-name="T3">mu </text:span><text:span text:style-name="T79"><text:s/></text:span><text:span text:style-name="T3">dňu </text:span><text:span text:style-name="T57"><text:s/></text:span><text:span text:style-name="T3">ú</text:span><text:span text:style-name="T10">č</text:span><text:span text:style-name="T3">tovného </text:span><text:span text:style-name="T57"><text:s/></text:span><text:span text:style-name="T3">obdobia v </text:span><text:span text:style-name="T10">č</text:span><text:span text:style-name="T3">len</text:span><text:span text:style-name="T8">e</text:span><text:span text:style-name="T3">ní </text:span><text:span text:style-name="T13">z</text:span><text:span text:style-name="T3">a</text:span><text:span text:style-name="T10"> </text:span><text:span text:style-name="T3">jednotl</text:span><text:span text:style-name="T13">i</text:span><text:span text:style-name="T3">vé</text:span><text:span text:style-name="T10"> </text:span><text:span text:style-name="T3">o</text:span><text:span text:style-name="T13">r</text:span><text:span text:style-name="T34">g</text:span><text:span text:style-name="T10">á</text:span><text:span text:style-name="T23">n</text:span><text:span text:style-name="T25">y a </text:span><text:span text:style-name="T10">ce</text:span><text:span text:style-name="T3">lková</text:span><text:span text:style-name="T81"> </text:span><text:span text:style-name="T3">suma</text:span><text:span text:style-name="T81"> </text:span><text:span text:style-name="T3">splat</text:span><text:span text:style-name="T10">e</text:span><text:span text:style-name="T23">n</text:span><text:span text:style-name="T25">ý</text:span><text:span text:style-name="T13">c</text:span><text:span text:style-name="T3">h</text:span><text:span text:style-name="T36"> </text:span><text:span text:style-name="T3">pô</text:span><text:span text:style-name="T13">ž</text:span><text:span text:style-name="T3">iči</text:span><text:span text:style-name="T10">e</text:span><text:span text:style-name="T3">k</text:span><text:span text:style-name="T33"> </text:span><text:span text:style-name="T3">k posl</text:span><text:span text:style-name="T10">e</text:span><text:span text:style-name="T3">dn</text:span><text:span text:style-name="T10">é</text:span><text:span text:style-name="T3">mu</text:span><text:span text:style-name="T60"> </text:span><text:span text:style-name="T3">dňu</text:span><text:span text:style-name="T81"> </text:span><text:span text:style-name="T3">ú</text:span><text:span text:style-name="T10">č</text:span><text:span text:style-name="T3">tovného</text:span><text:span text:style-name="T81"> </text:span><text:span text:style-name="T3">obdobia</text:span><text:span text:style-name="T81"> </text:span><text:span text:style-name="T3">v</text:span><text:span text:style-name="T20"> </text:span><text:span text:style-name="T10">č</text:span><text:span text:style-name="T3">len</text:span><text:span text:style-name="T8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</text:span><text:span text:style-name="T28">g</text:span><text:span text:style-name="T10">á</text:span><text:span text:style-name="T23">n</text:span><text:span text:style-name="T25">y a </text:span><text:span text:style-name="T10">ce</text:span><text:span text:style-name="T3">lková </text:span><text:span text:style-name="T78"><text:s/></text:span><text:span text:style-name="T3">su</text:span><text:span text:style-name="T20">m</text:span><text:span text:style-name="T3">a </text:span><text:span text:style-name="T78"><text:s/></text:span><text:span text:style-name="T3">odpust</text:span><text:span text:style-name="T10">e</text:span><text:span text:style-name="T20">n</text:span><text:span text:style-name="T25">ý</text:span><text:span text:style-name="T13">c</text:span><text:span text:style-name="T3">h </text:span><text:span text:style-name="T82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77"><text:s/></text:span><text:span text:style-name="T3">a</text:span><text:span text:style-name="T20"> </text:span><text:span text:style-name="T3">odpí</text:span><text:span text:style-name="T20">s</text:span><text:span text:style-name="T10">a</text:span><text:span text:style-name="T20">n</text:span><text:span text:style-name="T25">ý</text:span><text:span text:style-name="T13">c</text:span><text:span text:style-name="T3">h </text:span><text:span text:style-name="T82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2"><text:s/></text:span><text:span text:style-name="T3">k posl</text:span><text:span text:style-name="T10">e</text:span><text:span text:style-name="T3">d</text:span><text:span text:style-name="T20">n</text:span><text:span text:style-name="T10">é</text:span><text:span text:style-name="T3">mu </text:span><text:span text:style-name="T77"><text:s/></text:span><text:span text:style-name="T3">dňu ú</text:span><text:span text:style-name="T10">č</text:span><text:span text:style-name="T3">tovného obdobia</text:span><text:span text:style-name="T10"> </text:span><text:span text:style-name="T3">v </text:span><text:span text:style-name="T10">č</text:span><text:span text:style-name="T3">l</text:span><text:span text:style-name="T13">e</text:span><text:span text:style-name="T3">n</text:span><text:span text:style-name="T10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g</text:span><text:span text:style-name="T8">á</text:span><text:span text:style-name="T23">n</text:span><text:span text:style-name="T8">y: Pôžičky neboli.</text:span></text:p>
      <text:p text:style-name="P26"/>
      <text:p text:style-name="P24"><text:span text:style-name="T3">c) hlav</text:span><text:span text:style-name="T13">n</text:span><text:span text:style-name="T25">ý</text:span><text:span text:style-name="T13">c</text:span><text:span text:style-name="T3">h</text:span><text:span text:style-name="T82"> </text:span><text:span text:style-name="T3">podmi</text:span><text:span text:style-name="T10">e</text:span><text:span text:style-name="T3">nk</text:span><text:span text:style-name="T13">a</text:span><text:span text:style-name="T10">c</text:span><text:span text:style-name="T3">h,</text:span><text:span text:style-name="T76"> </text:span><text:span text:style-name="T3">na</text:span><text:span text:style-name="T82"> </text:span><text:span text:style-name="T13">z</text:span><text:span text:style-name="T10">á</text:span><text:span text:style-name="T3">klade</text:span><text:span text:style-name="T83"> </text:span><text:span text:style-name="T3">kto</text:span><text:span text:style-name="T23">r</text:span><text:span text:style-name="T25">ý</text:span><text:span text:style-name="T13">c</text:span><text:span text:style-name="T3">h</text:span><text:span text:style-name="T82"> </text:span><text:span text:style-name="T3">im</text:span><text:span text:style-name="T84"> </text:span><text:span text:style-name="T20">b</text:span><text:span text:style-name="T3">oli</text:span><text:span text:style-name="T84"> </text:span><text:span text:style-name="T13">z</text:span><text:span text:style-name="T10">á</text:span><text:span text:style-name="T3">ru</text:span><text:span text:style-name="T13">k</text:span><text:span text:style-name="T3">y</text:span><text:span text:style-name="T77"> </text:span><text:span text:style-name="T10">a</text:span><text:span text:style-name="T3">lebo</text:span><text:span text:style-name="T82"> </text:span><text:span text:style-name="T3">iné</text:span><text:span text:style-name="T82"> </text:span><text:span text:style-name="T13">z</text:span><text:span text:style-name="T10">a</text:span><text:span text:style-name="T20">b</text:span><text:span text:style-name="T10">e</text:span><text:span text:style-name="T13">z</text:span><text:span text:style-name="T3">p</text:span><text:span text:style-name="T10">eče</text:span><text:span text:style-name="T3">nie</text:span><text:span text:style-name="T75"> </text:span><text:span text:style-name="T3">a pô</text:span><text:span text:style-name="T13">ž</text:span><text:span text:style-name="T3">ič</text:span><text:span text:style-name="T13">k</text:span><text:span text:style-name="T3">y</text:span><text:span text:style-name="T25"> </text:span><text:span text:style-name="T3">pos</text:span><text:span text:style-name="T23">k</text:span><text:span text:style-name="T64">y</text:span><text:span text:style-name="T3">tnut</text:span><text:span text:style-name="T10">é</text:span><text:span text:style-name="T3">; </text:span><text:span text:style-name="T20">p</text:span><text:span text:style-name="T3">ri pôžičk</text:span><text:span text:style-name="T8">á</text:span><text:span text:style-name="T10">c</text:span><text:span text:style-name="T3">h sa </text:span><text:span text:style-name="T10">u</text:span><text:span text:style-name="T3">v</text:span><text:span text:style-name="T10">á</text:span><text:span text:style-name="T3">d</text:span><text:span text:style-name="T13">z</text:span><text:span text:style-name="T10">a</text:span><text:span text:style-name="T3">jú úr</text:span><text:span text:style-name="T13">o</text:span><text:span text:style-name="T3">kové</text:span><text:span text:style-name="T10"> </text:span><text:span text:style-name="T3">sadz</text:span><text:span text:style-name="T20">b</text:span><text:span text:style-name="T25">y: Neboli.</text:span></text:p>
      <text:p text:style-name="P27"><text:soft-page-break/></text:p>
      <text:p text:style-name="P24"><text:span text:style-name="T25">d) </text:span><text:span text:style-name="T10">ce</text:span><text:span text:style-name="T3">lkovej</text:span><text:span text:style-name="T62"> </text:span><text:span text:style-name="T3">sume</text:span><text:span text:style-name="T62"> </text:span><text:span text:style-name="T3">pou</text:span><text:span text:style-name="T13">ž</text:span><text:span text:style-name="T3">i</text:span><text:span text:style-name="T16">t</text:span><text:span text:style-name="T25">ý</text:span><text:span text:style-name="T13">c</text:span><text:span text:style-name="T3">h</text:span><text:span text:style-name="T62"> </text:span><text:span text:style-name="T3">fin</text:span><text:span text:style-name="T8">a</text:span><text:span text:style-name="T3">n</text:span><text:span text:style-name="T10">č</text:span><text:span text:style-name="T23">n</text:span><text:span text:style-name="T25">ý</text:span><text:span text:style-name="T10">c</text:span><text:span text:style-name="T3">h</text:span><text:span text:style-name="T62"> </text:span><text:span text:style-name="T3">p</text:span><text:span text:style-name="T10">r</text:span><text:span text:style-name="T3">ostried</text:span><text:span text:style-name="T13">k</text:span><text:span text:style-name="T3">ov</text:span><text:span text:style-name="T62"> </text:span><text:span text:style-name="T10">a</text:span><text:span text:style-name="T3">lebo</text:span><text:span text:style-name="T62"> </text:span><text:span text:style-name="T3">iného</text:span><text:span text:style-name="T62"> </text:span><text:span text:style-name="T3">plnenia</text:span><text:span text:style-name="T85"> </text:span><text:span text:style-name="T3">na</text:span><text:span text:style-name="T85"> </text:span><text:span text:style-name="T3">súkromné ú</text:span><text:span text:style-name="T10">če</text:span><text:span text:style-name="T30">l</text:span><text:span text:style-name="T3">y</text:span><text:span text:style-name="T69"> </text:span><text:span text:style-name="T10">č</text:span><text:span text:style-name="T20">l</text:span><text:span text:style-name="T10">e</text:span><text:span text:style-name="T3">nmi</text:span><text:span text:style-name="T54"> </text:span><text:span text:style-name="T3">štatut</text:span><text:span text:style-name="T10">á</text:span><text:span text:style-name="T3">rne</text:span><text:span text:style-name="T13">h</text:span><text:span text:style-name="T3">o</text:span><text:span text:style-name="T55"> </text:span><text:span text:style-name="T3">o</text:span><text:span text:style-name="T13">r</text:span><text:span text:style-name="T34">g</text:span><text:span text:style-name="T10">á</text:span><text:span text:style-name="T3">nu,</text:span><text:span text:style-name="T79"> 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</text:span><text:span text:style-name="T79"> </text:span><text:span text:style-name="T3">o</text:span><text:span text:style-name="T13">r</text:span><text:span text:style-name="T34">g</text:span><text:span text:style-name="T10">á</text:span><text:span text:style-name="T3">nu</text:span><text:span text:style-name="T57"> </text:span><text:span text:style-name="T3">a</text:span><text:span text:style-name="T10"> </text:span><text:span text:style-name="T3">iného</text:span><text:span text:style-name="T55"> </text:span><text:span text:style-name="T20">o</text:span><text:span text:style-name="T13">r</text:span><text:span text:style-name="T34">g</text:span><text:span text:style-name="T10">á</text:span><text:span text:style-name="T20">n</text:span><text:span text:style-name="T3">u</text:span><text:span text:style-name="T55"> </text:span><text:span text:style-name="T3">ú</text:span><text:span text:style-name="T10">č</text:span><text:span text:style-name="T3">tovnej jednot</text:span><text:span text:style-name="T20">k</text:span><text:span text:style-name="T25">y</text:span><text:span text:style-name="T3">, ktoré</text:span><text:span text:style-name="T8"> </text:span><text:span text:style-name="T20">j</text:span><text:span text:style-name="T3">e</text:span><text:span text:style-name="T10"> </text:span><text:span text:style-name="T3">potr</text:span><text:span text:style-name="T8">e</text:span><text:span text:style-name="T20">b</text:span><text:span text:style-name="T3">né</text:span><text:span text:style-name="T10"> </text:span><text:span text:style-name="T20">v</text:span><text:span text:style-name="T25">y</text:span><text:span text:style-name="T20">ú</text:span><text:span text:style-name="T10">č</text:span><text:span text:style-name="T3">tovať: Neboli poskytnuté. </text:span></text:p>
      <text:p text:style-name="P26"/>
      <text:p text:style-name="P24"><text:span text:style-name="T3">5. </text:span><text:span text:style-name="T29">I</text:span><text:span text:style-name="T21">n</text:span><text:span text:style-name="T5">fo</text:span><text:span text:style-name="T7">r</text:span><text:span text:style-name="T5">má</text:span><text:span text:style-name="T7">c</text:span><text:span text:style-name="T21">i</text:span><text:span text:style-name="T5">e</text:span><text:span text:style-name="T9"> </text:span><text:span text:style-name="T5">o povinnosti</text:span><text:span text:style-name="T9">ac</text:span><text:span text:style-name="T5">h</text:span><text:span text:style-name="T3"> ú</text:span><text:span text:style-name="T10">č</text:span><text:span text:style-name="T3">tovnej jednot</text:span><text:span text:style-name="T23">k</text:span><text:span text:style-name="T25">y</text:span><text:span text:style-name="T3">, a </text:span><text:span text:style-name="T20">to: </text:span><text:span text:style-name="T115">Tieto informácie nie sú aktuálne./mimoriadne finančné povinnosti a a významne podmienené záväzky sa nevyskytli/.</text:span></text:p>
      <text:p text:style-name="P28"/>
      <text:p text:style-name="P24"><text:span text:style-name="T20">a) </text:span><text:span text:style-name="T10">ce</text:span><text:span text:style-name="T3">lkovej</text:span><text:span text:style-name="T86"> </text:span><text:span text:style-name="T3">sume</text:span><text:span text:style-name="T88"> </text:span><text:span text:style-name="T5">fin</text:span><text:span text:style-name="T7">a</text:span><text:span text:style-name="T21">n</text:span><text:span text:style-name="T9">č</text:span><text:span text:style-name="T21">n</text:span><text:span text:style-name="T26">ý</text:span><text:span text:style-name="T12">c</text:span><text:span text:style-name="T5">h</text:span><text:span text:style-name="T87"> </text:span><text:span text:style-name="T5">povinností</text:span><text:span text:style-name="T3">,</text:span><text:span text:style-name="T86"> </text:span><text:span text:style-name="T3">ktoré</text:span><text:span text:style-name="T53"> </text:span><text:span text:style-name="T3">sa</text:span><text:span text:style-name="T88"> </text:span><text:span text:style-name="T3">n</text:span><text:span text:style-name="T10">e</text:span><text:span text:style-name="T23">v</text:span><text:span text:style-name="T25">y</text:span><text:span text:style-name="T3">k</text:span><text:span text:style-name="T10">a</text:span><text:span text:style-name="T13">z</text:span><text:span text:style-name="T3">ujú</text:span><text:span text:style-name="T86"> </text:span><text:span text:style-name="T3">v</text:span><text:span text:style-name="T23"> </text:span><text:span text:style-name="T3">súva</text:span><text:span text:style-name="T13">h</text:span><text:span text:style-name="T10">e</text:span><text:span text:style-name="T3">,</text:span><text:span text:style-name="T86"> </text:span><text:span text:style-name="T10">a</text:span><text:span text:style-name="T3">le</text:span><text:span text:style-name="T88"> </text:span><text:span text:style-name="T3">sú </text:span><text:span text:style-name="T20">v</text:span><text:span text:style-name="T64">ý</text:span><text:span text:style-name="T13">z</text:span><text:span text:style-name="T20">n</text:span><text:span text:style-name="T10">a</text:span><text:span text:style-name="T3">mné</text:span><text:span text:style-name="T39"> </text:span><text:span text:style-name="T20">n</text:span><text:span text:style-name="T3">a</text:span><text:span text:style-name="T39"> </text:span><text:span text:style-name="T3">posúd</text:span><text:span text:style-name="T10">e</text:span><text:span text:style-name="T3">nie</text:span><text:span text:style-name="T41"> </text:span><text:span text:style-name="T13">f</text:span><text:span text:style-name="T3">inan</text:span><text:span text:style-name="T8">č</text:span><text:span text:style-name="T20">n</text:span><text:span text:style-name="T10">e</text:span><text:span text:style-name="T3">j</text:span><text:span text:style-name="T40"> </text:span><text:span text:style-name="T3">situ</text:span><text:span text:style-name="T10">ác</text:span><text:span text:style-name="T3">ie</text:span><text:span text:style-name="T39"> </text:span><text:span text:style-name="T20">ú</text:span><text:span text:style-name="T10">č</text:span><text:span text:style-name="T3">tovnej</text:span><text:span text:style-name="T39"> </text:span><text:span text:style-name="T3">jednot</text:span><text:span text:style-name="T20">k</text:span><text:span text:style-name="T25">y</text:span><text:span text:style-name="T3">,</text:span><text:span text:style-name="T61"> </text:span><text:span text:style-name="T3">n</text:span><text:span text:style-name="T10">a</text:span><text:span text:style-name="T3">p</text:span><text:span text:style-name="T10">r</text:span><text:span text:style-name="T3">íkl</text:span><text:span text:style-name="T10">a</text:span><text:span text:style-name="T3">d</text:span><text:span text:style-name="T62"> </text:span><text:span text:style-name="T3">povinnosti n</text:span><text:span text:style-name="T10">á</text:span><text:span text:style-name="T3">jom</text:span><text:span text:style-name="T10">c</text:span><text:span text:style-name="T3">u</text:span><text:span text:style-name="T38"> </text:span><text:span text:style-name="T20">v</text:span><text:span text:style-name="T25">y</text:span><text:span text:style-name="T3">p</text:span><text:span text:style-name="T30">l</text:span><text:span text:style-name="T25">ý</text:span><text:span text:style-name="T3">v</text:span><text:span text:style-name="T10">a</text:span><text:span text:style-name="T3">jú</text:span><text:span text:style-name="T13">c</text:span><text:span text:style-name="T3">e</text:span><text:span text:style-name="T89"> </text:span><text:span text:style-name="T3">z</text:span><text:span text:style-name="T16"> </text:span><text:span text:style-name="T3">op</text:span><text:span text:style-name="T10">e</text:span><text:span text:style-name="T3">r</text:span><text:span text:style-name="T8">a</text:span><text:span text:style-name="T3">tívn</text:span><text:span text:style-name="T10">e</text:span><text:span text:style-name="T3">ho</text:span><text:span text:style-name="T38"> </text:span><text:span text:style-name="T3">p</text:span><text:span text:style-name="T10">re</text:span><text:span text:style-name="T3">n</text:span><text:span text:style-name="T10">á</text:span><text:span text:style-name="T3">jmu,</text:span><text:span text:style-name="T38"> </text:span><text:span text:style-name="T3">z</text:span><text:span text:style-name="T20"> </text:span><text:span text:style-name="T34">u</text:span><text:span text:style-name="T13">z</text:span><text:span text:style-name="T10">a</text:span><text:span text:style-name="T3">tvor</text:span><text:span text:style-name="T8">e</text:span><text:span text:style-name="T20">n</text:span><text:span text:style-name="T25">ý</text:span><text:span text:style-name="T13">c</text:span><text:span text:style-name="T3">h</text:span><text:span text:style-name="T81"> </text:span><text:span text:style-name="T13">z</text:span><text:span text:style-name="T3">mlúv</text:span><text:span text:style-name="T50"> </text:span><text:span text:style-name="T3">na pos</text:span><text:span text:style-name="T20">k</text:span><text:span text:style-name="T25">y</text:span><text:span text:style-name="T3">tnutie</text:span><text:span text:style-name="T75"> </text:span><text:span text:style-name="T3">úv</text:span><text:span text:style-name="T10">e</text:span><text:span text:style-name="T3">ru</text:span><text:span text:style-name="T75"> </text:span><text:span text:style-name="T10">a</text:span><text:span text:style-name="T3">lebo</text:span><text:span text:style-name="T76"> </text:span><text:span text:style-name="T3">pô</text:span><text:span text:style-name="T13">ž</text:span><text:span text:style-name="T3">ič</text:span><text:span text:style-name="T13">k</text:span><text:span text:style-name="T25">y</text:span><text:span text:style-name="T3">,</text:span><text:span text:style-name="T74"> </text:span><text:span text:style-name="T3">ktoré</text:span><text:span text:style-name="T84"> </text:span><text:span text:style-name="T10">e</text:span><text:span text:style-name="T3">šte</text:span><text:span text:style-name="T75"> </text:span><text:span text:style-name="T3">n</text:span><text:span text:style-name="T10">e</text:span><text:span text:style-name="T3">boli</text:span><text:span text:style-name="T74"> </text:span><text:span text:style-name="T3">pos</text:span><text:span text:style-name="T20">k</text:span><text:span text:style-name="T64">y</text:span><text:span text:style-name="T3">tnut</text:span><text:span text:style-name="T10">é</text:span><text:span text:style-name="T3">,</text:span><text:span text:style-name="T74"> </text:span><text:span text:style-name="T3">fin</text:span><text:span text:style-name="T8">a</text:span><text:span text:style-name="T3">n</text:span><text:span text:style-name="T10">č</text:span><text:span text:style-name="T20">n</text:span><text:span text:style-name="T3">é</text:span><text:span text:style-name="T75"> </text:span><text:span text:style-name="T3">povinnosti </text:span><text:span text:style-name="T20">v</text:span><text:span text:style-name="T25">y</text:span><text:span text:style-name="T3">p</text:span><text:span text:style-name="T30">l</text:span><text:span text:style-name="T25">ý</text:span><text:span text:style-name="T3">v</text:span><text:span text:style-name="T10">a</text:span><text:span text:style-name="T3">jú</text:span><text:span text:style-name="T13">c</text:span><text:span text:style-name="T3">e</text:span><text:span text:style-name="T41"> </text:span><text:span text:style-name="T3">z</text:span><text:span text:style-name="T20"> </text:span><text:span text:style-name="T3">li</text:span><text:span text:style-name="T10">ce</text:span><text:span text:style-name="T3">n</text:span><text:span text:style-name="T10">č</text:span><text:span text:style-name="T23">n</text:span><text:span text:style-name="T25">ý</text:span><text:span text:style-name="T13">c</text:span><text:span text:style-name="T3">h</text:span><text:span text:style-name="T61"> </text:span><text:span text:style-name="T3">a kon</text:span><text:span text:style-name="T10">ce</text:span><text:span text:style-name="T3">sion</text:span><text:span text:style-name="T13">á</text:span><text:span text:style-name="T3">rs</text:span><text:span text:style-name="T13">k</text:span><text:span text:style-name="T25">y</text:span><text:span text:style-name="T13">c</text:span><text:span text:style-name="T3">h</text:span><text:span text:style-name="T61"> </text:span><text:span text:style-name="T13">z</text:span><text:span text:style-name="T20">m</text:span><text:span text:style-name="T3">lúv</text:span><text:span text:style-name="T61"> </text:span><text:span text:style-name="T3">s uv</text:span><text:span text:style-name="T10">e</text:span><text:span text:style-name="T3">d</text:span><text:span text:style-name="T10">e</text:span><text:span text:style-name="T3">ním</text:span><text:span text:style-name="T85"> </text:span><text:span text:style-name="T3">su</text:span><text:span text:style-name="T20">m</text:span><text:span text:style-name="T3">y</text:span><text:span text:style-name="T76"> </text:span><text:span text:style-name="T3">poplatku</text:span><text:span text:style-name="T61"> </text:span><text:span text:style-name="T13">z</text:span><text:span text:style-name="T3">a </text:span><text:span text:style-name="T10">ce</text:span><text:span text:style-name="T3">lé zostáv</text:span><text:span text:style-name="T8">a</text:span><text:span text:style-name="T3">júce</text:span><text:span text:style-name="T8"> </text:span><text:span text:style-name="T3">obdob</text:span><text:span text:style-name="T20">i</text:span><text:span text:style-name="T3">e</text:span><text:span text:style-name="T13"> </text:span><text:span text:style-name="T3">platnosti </text:span><text:span text:style-name="T13">z</text:span><text:span text:style-name="T8">m</text:span><text:span text:style-name="T3">lu</text:span><text:span text:style-name="T20">v</text:span><text:span text:style-name="T64">y:</text:span></text:p>
      <text:p text:style-name="P29"/>
      <text:p text:style-name="P24"><text:span text:style-name="T64">b) </text:span><text:span text:style-name="T10">ce</text:span><text:span text:style-name="T3">lkovej sume</text:span><text:span text:style-name="T10"> </text:span><text:span text:style-name="T23">v</text:span><text:span text:style-name="T64">ý</text:span><text:span text:style-name="T13">z</text:span><text:span text:style-name="T20">n</text:span><text:span text:style-name="T10">a</text:span><text:span text:style-name="T3">m</text:span><text:span text:style-name="T20">n</text:span><text:span text:style-name="T34">ý</text:span><text:span text:style-name="T10">c</text:span><text:span text:style-name="T3">h </text:span><text:span text:style-name="T5">podmi</text:span><text:span text:style-name="T9">e</text:span><text:span text:style-name="T5">n</text:span><text:span text:style-name="T9">e</text:span><text:span text:style-name="T24">n</text:span><text:span text:style-name="T26">ý</text:span><text:span text:style-name="T9">c</text:span><text:span text:style-name="T5">h </text:span><text:span text:style-name="T12">z</text:span><text:span text:style-name="T9">á</text:span><text:span text:style-name="T5">v</text:span><text:span text:style-name="T9">ä</text:span><text:span text:style-name="T12">z</text:span><text:span text:style-name="T21">k</text:span><text:span text:style-name="T5">ov</text:span><text:span text:style-name="T3">, kto</text:span><text:span text:style-name="T13">r</text:span><text:span text:style-name="T25">ý</text:span><text:span text:style-name="T3">mi sa </text:span><text:span text:style-name="T8">r</text:span><text:span text:style-name="T3">o</text:span><text:span text:style-name="T13">z</text:span><text:span text:style-name="T3">umie mo</text:span><text:span text:style-name="T13">ž</text:span><text:span text:style-name="T3">ná</text:span><text:span text:style-name="T13"> </text:span><text:span text:style-name="T3">povinnosť, kto</text:span><text:span text:style-name="T34">r</text:span><text:span text:style-name="T3">á</text:span><text:span text:style-name="T13"> </text:span><text:span text:style-name="T3">v</text:span><text:span text:style-name="T13">z</text:span><text:span text:style-name="T3">nikla</text:span><text:span text:style-name="T13"> </text:span><text:span text:style-name="T10">a</text:span><text:span text:style-name="T3">ko</text:span><text:span text:style-name="T20"> </text:span><text:span text:style-name="T3">dôsl</text:span><text:span text:style-name="T10">e</text:span><text:span text:style-name="T3">d</text:span><text:span text:style-name="T34">o</text:span><text:span text:style-name="T3">k</text:span><text:span text:style-name="T20"> </text:span><text:span text:style-name="T3">minulej</text:span><text:span text:style-name="T20"> </text:span><text:span text:style-name="T3">ud</text:span><text:span text:style-name="T10">a</text:span><text:span text:style-name="T3">losti <text:s/>a</text:span><text:span text:style-name="T23"> </text:span><text:span text:style-name="T3">ktor</text:span><text:span text:style-name="T8">e</text:span><text:span text:style-name="T3">j </text:span><text:span text:style-name="T10">e</text:span><text:span text:style-name="T20">x</text:span><text:span text:style-name="T3">ist</text:span><text:span text:style-name="T10">e</text:span><text:span text:style-name="T3">n</text:span><text:span text:style-name="T10">c</text:span><text:span text:style-name="T3">ia</text:span><text:span text:style-name="T82"> </text:span><text:span text:style-name="T13">z</text:span><text:span text:style-name="T10">á</text:span><text:span text:style-name="T3">visí</text:span><text:span text:style-name="T84"> </text:span><text:span text:style-name="T3">od</text:span><text:span text:style-name="T82"> </text:span><text:span text:style-name="T3">toh</text:span><text:span text:style-name="T8">o</text:span><text:span text:style-name="T3">,</text:span><text:span text:style-name="T82"> </text:span><text:span text:style-name="T10">č</text:span><text:span text:style-name="T3">i</text:span><text:span text:style-name="T84"> </text:span><text:span text:style-name="T3">n</text:span><text:span text:style-name="T10">a</text:span><text:span text:style-name="T3">stane</text:span><text:span text:style-name="T83"> </text:span><text:span text:style-name="T10">a</text:span><text:span text:style-name="T20">l</text:span><text:span text:style-name="T10">e</text:span><text:span text:style-name="T3">bo</text:span><text:span text:style-name="T90"> </text:span><text:span text:style-name="T3">n</text:span><text:span text:style-name="T10">e</text:span><text:span text:style-name="T3">n</text:span><text:span text:style-name="T10">a</text:span><text:span text:style-name="T3">s</text:span><text:span text:style-name="T20">t</text:span><text:span text:style-name="T10">a</text:span><text:span text:style-name="T3">ne</text:span><text:span text:style-name="T83"> </text:span><text:span text:style-name="T3">jedna</text:span><text:span text:style-name="T84"> </text:span><text:span text:style-name="T10">a</text:span><text:span text:style-name="T3">lebo</text:span><text:span text:style-name="T82"> </text:span><text:span text:style-name="T3">viac</text:span><text:span text:style-name="T83"> </text:span><text:span text:style-name="T20">n</text:span><text:span text:style-name="T10">e</text:span><text:span text:style-name="T20">i</text:span><text:span text:style-name="T3">s</text:span><text:span text:style-name="T20">t</text:span><text:span text:style-name="T25">ý</text:span><text:span text:style-name="T10">c</text:span><text:span text:style-name="T3">h ud</text:span><text:span text:style-name="T10">a</text:span><text:span text:style-name="T3">lostí v budú</text:span><text:span text:style-name="T10">c</text:span><text:span text:style-name="T3">nosti, k</text:span><text:span text:style-name="T8">t</text:span><text:span text:style-name="T3">o</text:span><text:span text:style-name="T13">r</text:span><text:span text:style-name="T25">ý</text:span><text:span text:style-name="T13">c</text:span><text:span text:style-name="T3">h v</text:span><text:span text:style-name="T13">z</text:span><text:span text:style-name="T3">nik nez</text:span><text:span text:style-name="T10">á</text:span><text:span text:style-name="T3">visí od ú</text:span><text:span text:style-name="T10">č</text:span><text:span text:style-name="T3">tovnej jednot</text:span><text:span text:style-name="T20">k</text:span><text:span text:style-name="T25">y</text:span><text:span text:style-name="T3">,</text:span><text:span text:style-name="T20"> </text:span><text:span text:style-name="T10">a</text:span><text:span text:style-name="T3">lebo </text:span><text:span text:style-name="T10">e</text:span><text:span text:style-name="T20">x</text:span><text:span text:style-name="T3">istujúca</text:span><text:span text:style-name="T33"> </text:span><text:span text:style-name="T3">povinnosť,</text:span><text:span text:style-name="T83"> </text:span><text:span text:style-name="T34">k</text:span><text:span text:style-name="T8">t</text:span><text:span text:style-name="T3">o</text:span><text:span text:style-name="T10">r</text:span><text:span text:style-name="T3">á</text:span><text:span text:style-name="T78"> </text:span><text:span text:style-name="T3">v</text:span><text:span text:style-name="T13">z</text:span><text:span text:style-name="T3">nikla</text:span><text:span text:style-name="T78"> </text:span><text:span text:style-name="T10">a</text:span><text:span text:style-name="T3">ko</text:span><text:span text:style-name="T77"> </text:span><text:span text:style-name="T3">dôsl</text:span><text:span text:style-name="T10">e</text:span><text:span text:style-name="T3">dok</text:span><text:span text:style-name="T77"> </text:span><text:span text:style-name="T3">minulej</text:span><text:span text:style-name="T77"> </text:span><text:span text:style-name="T3">ud</text:span><text:span text:style-name="T10">a</text:span><text:span text:style-name="T3">losti,</text:span><text:span text:style-name="T77"> </text:span><text:span text:style-name="T10">a</text:span><text:span text:style-name="T3">le</text:span><text:span text:style-name="T78"> </text:span><text:span text:style-name="T34">k</text:span><text:span text:style-name="T3">torá</text:span><text:span text:style-name="T78"> </text:span><text:span text:style-name="T3">sa n</text:span><text:span text:style-name="T10">e</text:span><text:span text:style-name="T20">v</text:span><text:span text:style-name="T25">y</text:span><text:span text:style-name="T20">k</text:span><text:span text:style-name="T10">a</text:span><text:span text:style-name="T13">z</text:span><text:span text:style-name="T3">uje v súva</text:span><text:span text:style-name="T10">he</text:span><text:span text:style-name="T3">, p</text:span><text:span text:style-name="T13">re</text:span><text:span text:style-name="T3">to</text:span><text:span text:style-name="T13">ž</text:span><text:span text:style-name="T3">e nie</text:span><text:span text:style-name="T43"> </text:span><text:span text:style-name="T3">je</text:span><text:span text:style-name="T43"> </text:span><text:span text:style-name="T3">p</text:span><text:span text:style-name="T10">ra</text:span><text:span text:style-name="T3">vd</text:span><text:span text:style-name="T10">e</text:span><text:span text:style-name="T3">podob</text:span><text:span text:style-name="T20">n</text:span><text:span text:style-name="T10">é</text:span><text:span text:style-name="T3">,</text:span><text:span text:style-name="T43"> </text:span><text:span text:style-name="T13">ž</text:span><text:span text:style-name="T3">e</text:span><text:span text:style-name="T43"> </text:span><text:span text:style-name="T3">na</text:span><text:span text:style-name="T43"> </text:span><text:span text:style-name="T3">splnenie</text:span><text:span text:style-name="T66"> </text:span><text:span text:style-name="T3">tejto</text:span><text:span text:style-name="T47"> </text:span><text:span text:style-name="T3">povinnosti</text:span><text:span text:style-name="T47"> </text:span><text:span text:style-name="T3">bude</text:span><text:span text:style-name="T43"> </text:span><text:span text:style-name="T3">potr</text:span><text:span text:style-name="T8">e</text:span><text:span text:style-name="T3">b</text:span><text:span text:style-name="T20">n</text:span><text:span text:style-name="T3">ý</text:span><text:span text:style-name="T20"> </text:span><text:span text:style-name="T3">ú</text:span><text:span text:style-name="T23">b</text:span><text:span text:style-name="T25">y</text:span><text:span text:style-name="T3">t</text:span><text:span text:style-name="T20">o</text:span><text:span text:style-name="T3">k </text:span><text:span text:style-name="T10">e</text:span><text:span text:style-name="T3">konomi</text:span><text:span text:style-name="T10">c</text:span><text:span text:style-name="T20">k</text:span><text:span text:style-name="T25">ý</text:span><text:span text:style-name="T13">c</text:span><text:span text:style-name="T3">h ú</text:span><text:span text:style-name="T13">ž</text:span><text:span text:style-name="T3">itkov, </text:span><text:span text:style-name="T10">a</text:span><text:span text:style-name="T3">lebo </text:span><text:span text:style-name="T20">v</text:span><text:span text:style-name="T25">ý</text:span><text:span text:style-name="T3">ška t</text:span><text:span text:style-name="T8">e</text:span><text:span text:style-name="T3">jto povinnosti sa</text:span><text:span text:style-name="T13"> </text:span><text:span text:style-name="T3">n</text:span><text:span text:style-name="T10">e</text:span><text:span text:style-name="T3">dá</text:span><text:span text:style-name="T10"> </text:span><text:span text:style-name="T3">spoľ</text:span><text:span text:style-name="T10">a</text:span><text:span text:style-name="T3">hlivo o</text:span><text:span text:style-name="T10">ce</text:span><text:span text:style-name="T3">niť:</text:span></text:p>
      <text:p text:style-name="P26"/>
      <text:p text:style-name="P24"><text:span text:style-name="T3">c) </text:span><text:span text:style-name="T5">opise</text:span><text:span text:style-name="T9"> </text:span><text:span text:style-name="T21">v</text:span><text:span text:style-name="T65">ý</text:span><text:span text:style-name="T17">z</text:span><text:span text:style-name="T5">n</text:span><text:span text:style-name="T9">a</text:span><text:span text:style-name="T5">m</text:span><text:span text:style-name="T31">n</text:span><text:span text:style-name="T26">ý</text:span><text:span text:style-name="T9">c</text:span><text:span text:style-name="T5">h fi</text:span><text:span text:style-name="T12">n</text:span><text:span text:style-name="T9">a</text:span><text:span text:style-name="T5">n</text:span><text:span text:style-name="T12">č</text:span><text:span text:style-name="T21">n</text:span><text:span text:style-name="T26">ý</text:span><text:span text:style-name="T9">c</text:span><text:span text:style-name="T5">h povinností</text:span><text:span text:style-name="T3"> a</text:span><text:span text:style-name="T20"> </text:span><text:span text:style-name="T23">v</text:span><text:span text:style-name="T64">ý</text:span><text:span text:style-name="T13">z</text:span><text:span text:style-name="T20">n</text:span><text:span text:style-name="T13">a</text:span><text:span text:style-name="T3">m</text:span><text:span text:style-name="T20">n</text:span><text:span text:style-name="T25">ý</text:span><text:span text:style-name="T10">c</text:span><text:span text:style-name="T3">h podmi</text:span><text:span text:style-name="T10">e</text:span><text:span text:style-name="T20">n</text:span><text:span text:style-name="T10">e</text:span><text:span text:style-name="T23">n</text:span><text:span text:style-name="T25">ý</text:span><text:span text:style-name="T10">c</text:span><text:span text:style-name="T3">h </text:span><text:span text:style-name="T13">zá</text:span><text:span text:style-name="T3">v</text:span><text:span text:style-name="T10">ä</text:span><text:span text:style-name="T13">z</text:span><text:span text:style-name="T3">kov, a to </text:span><text:span text:style-name="T10">ce</text:span><text:span text:style-name="T3">lkovej</text:span><text:span text:style-name="T15"> </text:span><text:span text:style-name="T3">sume</text:span><text:span text:style-name="T15"> </text:span><text:span text:style-name="T23">v</text:span><text:span text:style-name="T64">ý</text:span><text:span text:style-name="T13">z</text:span><text:span text:style-name="T20">n</text:span><text:span text:style-name="T10">a</text:span><text:span text:style-name="T3">mn</text:span><text:span text:style-name="T25">ý</text:span><text:span text:style-name="T13">c</text:span><text:span text:style-name="T3">h</text:span><text:span text:style-name="T72"> </text:span><text:span text:style-name="T3">fin</text:span><text:span text:style-name="T8">a</text:span><text:span text:style-name="T3">n</text:span><text:span text:style-name="T10">č</text:span><text:span text:style-name="T23">n</text:span><text:span text:style-name="T25">ý</text:span><text:span text:style-name="T13">c</text:span><text:span text:style-name="T3">h</text:span><text:span text:style-name="T15"> </text:span><text:span text:style-name="T3">povinností</text:span><text:span text:style-name="T91"> </text:span><text:span text:style-name="T3">a</text:span><text:span text:style-name="T16"> </text:span><text:span text:style-name="T20">v</text:span><text:span text:style-name="T64">ý</text:span><text:span text:style-name="T13">z</text:span><text:span text:style-name="T20">n</text:span><text:span text:style-name="T10">a</text:span><text:span text:style-name="T3">m</text:span><text:span text:style-name="T20">n</text:span><text:span text:style-name="T25">ý</text:span><text:span text:style-name="T13">c</text:span><text:span text:style-name="T3">h</text:span><text:span text:style-name="T15"> </text:span><text:span text:style-name="T3">podm</text:span><text:span text:style-name="T16">i</text:span><text:span text:style-name="T10">e</text:span><text:span text:style-name="T3">n</text:span><text:span text:style-name="T10">e</text:span><text:span text:style-name="T23">n</text:span><text:span text:style-name="T25">ý</text:span><text:span text:style-name="T13">c</text:span><text:span text:style-name="T3">h </text:span><text:span text:style-name="T13">z</text:span><text:span text:style-name="T10">á</text:span><text:span text:style-name="T3">v</text:span><text:span text:style-name="T10">ä</text:span><text:span text:style-name="T13">z</text:span><text:span text:style-name="T3">ko</text:span><text:span text:style-name="T10">c</text:span><text:span text:style-name="T3">h</text:span><text:span text:style-name="T61"> </text:span><text:span text:style-name="T3">vo</text:span><text:span text:style-name="T10">č</text:span><text:span text:style-name="T3">i</text:span><text:span text:style-name="T61"> </text:span><text:span text:style-name="T3">d</text:span><text:span text:style-name="T10">c</text:span><text:span text:style-name="T13">é</text:span><text:span text:style-name="T3">rs</text:span><text:span text:style-name="T13">k</text:span><text:span text:style-name="T10">e</text:span><text:span text:style-name="T3">j</text:span><text:span text:style-name="T61"> </text:span><text:span text:style-name="T3">ú</text:span><text:span text:style-name="T10">č</text:span><text:span text:style-name="T3">tovnej</text:span><text:span text:style-name="T61"> </text:span><text:span text:style-name="T3">jednotke</text:span><text:span text:style-name="T85"> </text:span><text:span text:style-name="T3">a</text:span><text:span text:style-name="T23"> </text:span><text:span text:style-name="T3">ú</text:span><text:span text:style-name="T10">č</text:span><text:span text:style-name="T3">tovnej</text:span><text:span text:style-name="T61"> </text:span><text:span text:style-name="T3">jednotke</text:span><text:span text:style-name="T41"> </text:span><text:span text:style-name="T3">s</text:span><text:span text:style-name="T13"> </text:span><text:span text:style-name="T3">p</text:span><text:span text:style-name="T20">o</text:span><text:span text:style-name="T3">dstat</text:span><text:span text:style-name="T20">n</text:span><text:span text:style-name="T25">ý</text:span><text:span text:style-name="T3">m vp</text:span><text:span text:style-name="T20">l</text:span><text:span text:style-name="T25">y</text:span><text:span text:style-name="T3">vom:</text:span></text:p>
      <text:p text:style-name="P26"/>
      <text:p text:style-name="P24"><text:span text:style-name="T3">d) </text:span><text:span text:style-name="T5">opise</text:span><text:span text:style-name="T58"> </text:span><text:span text:style-name="T24">v</text:span><text:span text:style-name="T65">ý</text:span><text:span text:style-name="T12">z</text:span><text:span text:style-name="T5">n</text:span><text:span text:style-name="T9">a</text:span><text:span text:style-name="T5">m</text:span><text:span text:style-name="T31">n</text:span><text:span text:style-name="T26">ý</text:span><text:span text:style-name="T12">c</text:span><text:span text:style-name="T5">h</text:span><text:span text:style-name="T58"> </text:span><text:span text:style-name="T5">pov</text:span><text:span text:style-name="T21">i</text:span><text:span text:style-name="T5">nností</text:span><text:span text:style-name="T79"> </text:span><text:span text:style-name="T3">ú</text:span><text:span text:style-name="T10">č</text:span><text:span text:style-name="T3">tovnej</text:span><text:span text:style-name="T57"> </text:span><text:span text:style-name="T3">jednot</text:span><text:span text:style-name="T20">k</text:span><text:span text:style-name="T3">y</text:span><text:span text:style-name="T55"> </text:span><text:span text:style-name="T23">v</text:span><text:span text:style-name="T25">y</text:span><text:span text:style-name="T3">p</text:span><text:span text:style-name="T30">l</text:span><text:span text:style-name="T25">ý</text:span><text:span text:style-name="T20">v</text:span><text:span text:style-name="T10">a</text:span><text:span text:style-name="T3">júci</text:span><text:span text:style-name="T10">c</text:span><text:span text:style-name="T3">h</text:span><text:span text:style-name="T80"> </text:span><text:span text:style-name="T5">z</text:span><text:span text:style-name="T48"> </text:span><text:span text:style-name="T5">dô</text:span><text:span text:style-name="T9">c</text:span><text:span text:style-name="T5">hodko</text:span><text:span text:style-name="T21">v</text:span><text:span text:style-name="T26">ý</text:span><text:span text:style-name="T9">c</text:span><text:span text:style-name="T5">h p</text:span><text:span text:style-name="T9">r</text:span><text:span text:style-name="T5">ogr</text:span><text:span text:style-name="T7">a</text:span><text:span text:style-name="T5">mov</text:span><text:span text:style-name="T3"> p</text:span><text:span text:style-name="T13">r</text:span><text:span text:style-name="T3">e</text:span><text:span text:style-name="T10"> </text:span><text:span text:style-name="T13">z</text:span><text:span text:style-name="T10">a</text:span><text:span text:style-name="T3">mestn</text:span><text:span text:style-name="T13">a</text:span><text:span text:style-name="T3">n</text:span><text:span text:style-name="T10">c</text:span><text:span text:style-name="T3">ov:</text:span></text:p>
      <text:p text:style-name="P26"/>
      <text:p text:style-name="P24"><text:span text:style-name="T3">6. Informácie o udelení výlučného práva alebo osobitného práva, ktorým sa udelilo právo poskytovať </text:span><text:span text:style-name="T6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6"/>
      <text:p text:style-name="P30">Táto informácia nie je aktuál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3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>
      <style:text-properties style:font-name="Segoe UI" fo:font-size="9pt" fo:language="sk" fo:country="SK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31635032 <text:s text:c="5"/></text:span><text:span text:style-name="MT2">D</text:span><text:span text:style-name="MT6">I</text:span><text:span text:style-name="MT1">Č202042731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8-04-02T12:06:00</meta:creation-date>
    <dc:creator>Janka</dc:creator>
    <dc:date>2020-04-02T20:06:00</dc:date>
    <meta:print-date>2016-06-28T15:09:00</meta:print-date>
    <meta:editing-cycles>4</meta:editing-cycles>
    <meta:editing-duration>PT1M</meta:editing-duration>
    <meta:generator>OpenOffice/4.1.9$Win32 OpenOffice.org_project/419m1$Build-9805</meta:generator>
    <meta:document-statistic meta:table-count="3" meta:image-count="0" meta:object-count="0" meta:page-count="3" meta:paragraph-count="79" meta:word-count="999" meta:character-count="7264"/>
    <meta:user-defined meta:name="Created" meta:value-type="date">2013-12-16T02:00:00</meta:user-defined>
    <meta:user-defined meta:name="LastSaved" meta:value-type="date">2014-10-27T02:00:00</meta:user-defined>
  </office:meta>
</office:document-meta>
</file>