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2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257497<text:s text:c="2"/>DIČ<text:s/>2023294207</text:p>
      <text:p text:style-name="P2">POZNÁMKY K ÚČTOVNEJ ZÁVIERKE</text:p>
      <text:p text:style-name="P3"/>
      <text:p text:style-name="P4">zostavenej ku dňu 31.12.2019</text:p>
      <text:p text:style-name="P5"/>
      <text:p text:style-name="P6"/>
      <text:p text:style-name="P7"/>
      <text:p text:style-name="P8"/>
      <text:p text:style-name="P9">Čl. I</text:p>
      <text:p text:style-name="P10">Všeobecné údaje</text:p>
      <text:p text:style-name="P11"/>
      <text:list text:style-name="LFO1" text:continue-numbering="true">
        <text:list-item>
          <text:p text:style-name="P12">Názov<text:s/>právnickej osoby a jej sídlo alebo meno a priezvisko fyzickej osoby:</text:p>
        </text:list-item>
      </text:list>
      <text:p text:style-name="P13"/>
      <text:p text:style-name="P14">PAHRO s. r. o., <text:s/>Zvolenská cesta 151, 974 05 Banská Bystrica</text:p>
      <text:p text:style-name="P15"/>
      <text:p text:style-name="P16">(2) Účtovná jednotka nie je súčasťou konsolidovaného celku.</text:p>
      <text:p text:style-name="P17"/>
      <text:p text:style-name="P18">(3) Priemerný prepočítaný počet zamestnancov:<text:s/>3</text:p>
      <text:p text:style-name="P19"/>
      <text:p text:style-name="P20"/>
      <text:p text:style-name="P21"/>
      <text:p text:style-name="P22">Čl. II</text:p>
      <text:p text:style-name="P23">Informácie o prijatých postupoch</text:p>
      <text:p text:style-name="P24"/>
      <text:p text:style-name="P25">(1) Účtovná závierka je zostavená, účtovná jednotka bude nepretržite pokračovať vo svojej činnosti.</text:p>
      <text:p text:style-name="P26"/>
      <text:p text:style-name="P27">(2) Spôsob oceňovania jednotlivých položiek majetku a záväzkov, a to</text:p>
      <text:p text:style-name="P28">a) dlhodobého nehmotného majetku, dlhodobého hmotného majetku a dlhodobého finančného majetku:</text:p>
      <text:p text:style-name="P29"><text:tab/>Dlhodobý hmotný majetok nakupovaný sa ocení v obstarávacích cenách, ktoré zahŕňajú cenu majetku, a náklady súvisiace s jeho obstarávaním (clo, prepravu, montáž a pod, )</text:p>
      <text:p text:style-name="P3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1"/>
      <text:p text:style-name="P32">b) zásob obstaraných kúpou, zásob vytvorených vlastnou činnosťou:</text:p>
      <text:p text:style-name="P33"><text:tab/>Zásoby nakupované sa ocenia v obstarávacích cenách, ktoré zahŕňajú cenu zásob a náklady súvisiace s jeho obstarávaním (clo, prepravu, montáž a pod, )</text:p>
      <text:p text:style-name="P34">Spoločnosť neprevádzkuje vlastnú výrobu, pri ktorej vznikajú vnútroorganizačné zásoby.</text:p>
      <text:p text:style-name="P35"/>
      <text:p text:style-name="P36">c) pohľadávok:</text:p>
      <text:p text:style-name="P37"><text:tab/>Pohľadávky pri<text:s/>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8"/>
      <text:p text:style-name="P39">d) krátkodobého finančného majetku:</text:p>
      <text:p text:style-name="P40"><text:tab/>Peňažné prostriedky a ceniny sa oceňujú ich menovitou hodnotou.</text:p>
      <text:p text:style-name="P41"/>
      <text:p text:style-name="P42">e) záväzkov vrátane rezerv, dlhopisov, pôžičiek a úverov:</text:p>
      <text:p text:style-name="P43"><text:tab/>Rezervy sa tvoria na krytie známych rizík, alebo strát z podnikania. Oceňujú sa v očakávanej výške záväzku.</text:p>
      <text:p text:style-name="P44"/>
      <text:p text:style-name="P45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6"/>
      <text:p text:style-name="P47">f) derivátových operácií:</text:p>
      <text:soft-page-break/>
      <text:p text:style-name="P48"><text:tab/>Spoločnosť neobchoduje s derivátmi</text:p>
      <text:p text:style-name="P49"/>
      <text:p text:style-name="P50">(3) Spôsob zostavenia odpisového plánu pre jednotlivé druhy dlhodobého hmotného majetku a dlhodobého<text:s/>nehmotného majetku, uvádzame dobu odpisovania, použité sadzby odpisov a odpisové metódy pri určení odpisov:</text:p>
      <text:p text:style-name="P5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2">Drobný nehmotný majetok, ktorého cena je nižšia ako 2400 EUR a drobný hmotný majetok, ktorého cena je nižšia ko 1700 EUR sa odpisuje jednorazovo, pri uvedení do používania.</text:p>
      <text:p text:style-name="P53"/>
      <text:p text:style-name="P54">(4) Zmeny účtovných zásad a zmeny účtovných metód a dôvod týchto zmien, vy</text:p>
      <text:p text:style-name="P55">íslenie ich vplyvu na finančnú hodnotu majetku, záväzkov, základného imania a výsledku hospodárenia účtovnej jednotky:</text:p>
      <text:p text:style-name="P56"><text:tab/>Žiadne zmeny účtovných zásad a zmeny účtovných metód neboli vykonané.</text:p>
      <text:p text:style-name="P57"/>
      <text:p text:style-name="P58">(5) Informácie o dotáciách a ich oceňovanie v účtovníctve:</text:p>
      <text:p text:style-name="P59"><text:tab/>Spoločnosť neprijala žiadne dotácie.</text:p>
      <text:p text:style-name="P60"/>
      <text:p text:style-name="P61">(6) Informácie o účtovaní opráv chýb minulých účtovných období:</text:p>
      <text:p text:style-name="P62">a) informácie o účtovaní významných opráv chýb minulých účtovných období v bežnom účtovnom období a ich vplyv na nerozdelený zisk minulých rokov alebo neuhradenú stratu minulých rokov:</text:p>
      <text:p text:style-name="P63"><text:tab/>Spoločnosť neúčtovala o významných opravách chýb minulých účtovných období.</text:p>
      <text:p text:style-name="P64"/>
      <text:p text:style-name="P65">b) informácie o účtovaní nevýznamných opráv chýb minulých účtovných období v bežnom účtovnom období<text:s/>a ich vplyv na nerozdelený zisk minulých rokov alebo neuhradenú stratu minulých rokov:</text:p>
      <text:p text:style-name="P66"><text:tab/>Spoločnosť neúčtovala o nevýznamných opravách chýb minulých účtovných období.</text:p>
      <text:p text:style-name="P67"/>
      <text:p text:style-name="P68"/>
      <text:p text:style-name="P69"/>
      <text:p text:style-name="P70">Čl. III</text:p>
      <text:p text:style-name="P71">Informácie, ktoré vysvetľujú a dopĺňajú súvahu a výkaz ziskov a strát</text:p>
      <text:p text:style-name="P72"/>
      <text:p text:style-name="P73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4"><text:tab/>Žiadne výnimočné položky nákladov alebo výnosov nevznikli.</text:p>
      <text:p text:style-name="P75"/>
      <text:p text:style-name="P76">(2) Informácie o záväzkoch:</text:p>
      <text:p text:style-name="P77">a) celková suma záväzkov so zostatkovou dobou splatnosti dlhšou ako päť rokov:</text:p>
      <text:p text:style-name="P78"><text:tab/>0.00</text:p>
      <text:p text:style-name="P79"/>
      <text:p text:style-name="P80">b) celková suma zabezpečených záväzkov, opis a spôsoby zabezpečenia záväzkov:</text:p>
      <text:p text:style-name="P81"><text:tab/>Spoločnosť nemá žiadne zabezpečené záväzky.</text:p>
      <text:p text:style-name="P82"/>
      <text:p text:style-name="P83">(3) Spoločnosť neemitovala vlastné akcie.</text:p>
      <text:p text:style-name="P84"/>
      <text:p text:style-name="P85">(4) Informácie o orgánoch účtovnej jednotky:</text:p>
      <text:p text:style-name="P86">a) výška jednotlivých druhov záruk alebo iných zabezpečení poskytnutých pre členov štatutárneho orgánu, dozorného<text:s/>orgánu a iného orgánu účtovnej jednotky, a to v členení za jednotlivé orgány:</text:p>
      <text:p text:style-name="P87"><text:tab/>žiadne</text:p>
      <text:p text:style-name="P88"/>
      <text:p text:style-name="P89">b) pôžičky poskytnuté členom štatutárneho orgánu, dozorného orgánu a iného orgánu účtovnej jednotky a to:</text:p>
      <text:p text:style-name="P90">1. celková suma poskytnutých pôžičiek k poslednému dňu<text:s/>účtovného obdobia v členení za jednotlivé orgány:</text:p>
      <text:p text:style-name="P91"><text:tab/>žiadne</text:p>
      <text:p text:style-name="P92"/>
      <text:p text:style-name="P93">2. celková suma splatených pôžičiek k poslednému dňu účtovného obdobia v členení za jednotlivé orgány:</text:p>
      <text:soft-page-break/>
      <text:p text:style-name="P94"><text:tab/>žiadne</text:p>
      <text:p text:style-name="P95"/>
      <text:p text:style-name="P96">3. celková suma odpustených pôžičiek a odpísaných pôžičiek k poslednému dňu<text:s/>účtovného obdobia v členení za jednotlivé orgány:</text:p>
      <text:p text:style-name="P97"><text:tab/>žiadne</text:p>
      <text:p text:style-name="P98"/>
      <text:p text:style-name="P99">c) hlavné podmienky, na základe ktorých im boli záruky alebo iné zabezpečenie a pôžičky poskytnuté, pri pôžičkách sa uvádzajú úrokové sadzby:</text:p>
      <text:p text:style-name="P100"><text:tab/>žiadne</text:p>
      <text:p text:style-name="P101"/>
      <text:p text:style-name="P102">d) celková suma použitých finančných prostriedkov alebo iného plnenia na súkromné účely členmi štatutárneho orgánu, dozorného orgánu a iného orgánu účtovnej jednotky, ktoré je potrebné vyúčtovať:</text:p>
      <text:p text:style-name="P103"><text:tab/>žiadne</text:p>
      <text:p text:style-name="P104"/>
      <text:p text:style-name="P105">(5) Informácie o povinnostiach účtovnej jednotky:</text:p>
      <text:p text:style-name="P106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7"><text:tab/>žiadna</text:p>
      <text:p text:style-name="P108"/>
      <text:p text:style-name="P109">b) celková suma významných podmienených záväzkov, a to:</text:p>
      <text:p text:style-name="P110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1"><text:tab/>žiadna</text:p>
      <text:p text:style-name="P112"/>
      <text:p text:style-name="P113">2. existujúca povinnosť, ktorá vznikla ako dôsledok minulej udalosti, ale ktorá sa nevykazuje v súvahe, pretože</text:p>
      <text:p text:style-name="P114">2a. nie je pravdepodobné, že na splnenie tejto povinnosti bude potrebný úbytok ekonomických úžitkov, alebo</text:p>
      <text:p text:style-name="P115">2b. výška tejto povinnosti sa nedá spoľahlivo oceniť:</text:p>
      <text:p text:style-name="P116"><text:tab/>žiadna</text:p>
      <text:p text:style-name="P117"/>
      <text:p text:style-name="P118">c) opis významných finančných povinností a významných podmienených záväzkov:</text:p>
      <text:p text:style-name="P119"><text:tab/>žiadne</text:p>
      <text:p text:style-name="P120"/>
      <text:p text:style-name="P121">d) celková suma významných finančných povinností a významných podmienených záväzkoch voči dcérskej účtovnej jednotke a účtovnej jednotke s podstatným vplyvom:</text:p>
      <text:p text:style-name="P122"><text:tab/>žiadne</text:p>
      <text:p text:style-name="P123"/>
      <text:p text:style-name="P124">e) opis významných povinností účtovnej jednotky<text:s/>vyplývajúcich z dôchodkových programov pre zamestnancov:</text:p>
      <text:p text:style-name="P125"><text:tab/>žiadne</text:p>
      <text:p text:style-name="P126"/>
      <text:p text:style-name="P127">(6) Informácie o udelení výlučného práva alebo osobitného práva, ktorým sa udelilo právo poskytovať služby vo verejnom záujme, pričom sa uvádza náhrada za túto činnosť v akejkoľvek forme:</text:p>
      <text:p text:style-name="P128"><text:tab/>Spoločnosť neposkytuje služby vo verejnom záujme.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04T16:19:00Z</meta:creation-date>
    <dc:date>2021-05-04T16:19:00Z</dc:date>
    <meta:template xlink:href="Normal" xlink:type="simple"/>
    <meta:editing-cycles>2</meta:editing-cycles>
    <meta:editing-duration>PT420S</meta:editing-duration>
    <meta:document-statistic meta:page-count="3" meta:paragraph-count="14" meta:word-count="1087" meta:character-count="7271" meta:row-count="51" meta:non-whitespace-character-count="6198"/>
  </office:meta>
</office:document-meta>
</file>