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 CE" fo:font-weight="bold" style:font-weight-asian="bold" fo:color="#000000"/>
    </style:style>
    <style:style style:name="P141" style:parent-style-name="Normální" style:family="paragraph">
      <style:text-properties text:display="none"/>
    </style:style>
    <style:style style:name="TableColumn143" style:family="table-column">
      <style:table-column-properties style:column-width="4.4597in" style:use-optimal-column-width="false"/>
    </style:style>
    <style:style style:name="TableColumn144" style:family="table-column">
      <style:table-column-properties style:column-width="2.1972in" style:use-optimal-column-width="false"/>
    </style:style>
    <style:style style:name="Table142" style:family="table">
      <style:table-properties style:width="6.6569in" style:rel-width="100%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8" style:family="table-cell">
      <style:table-cell-properties fo:border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CE" fo:font-weight="bold" style:font-weight-asian="bold" fo:color="#000000"/>
    </style:style>
    <style:style style:name="P150" style:parent-style-name="Normální" style:family="paragraph">
      <style:text-properties text:display="none"/>
    </style:style>
    <style:style style:name="TableColumn152" style:family="table-column">
      <style:table-column-properties style:column-width="4.4611in" style:use-optimal-column-width="false"/>
    </style:style>
    <style:style style:name="TableColumn153" style:family="table-column">
      <style:table-column-properties style:column-width="2.1958in" style:use-optimal-column-width="false"/>
    </style:style>
    <style:style style:name="Table151" style:family="table">
      <style:table-properties style:width="6.6569in" style:rel-width="100%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 CE" fo:font-weight="bold" style:font-weight-asian="bold" fo:color="#000000"/>
    </style:style>
    <style:style style:name="P160" style:parent-style-name="Normální" style:family="paragraph">
      <style:text-properties text:display="none"/>
    </style:style>
    <style:style style:name="TableColumn162" style:family="table-column">
      <style:table-column-properties style:column-width="4.4604in" style:use-optimal-column-width="false"/>
    </style:style>
    <style:style style:name="TableColumn163" style:family="table-column">
      <style:table-column-properties style:column-width="2.1965in" style:use-optimal-column-width="false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Standard" style:family="paragraph">
      <style:paragraph-properties fo:margin-bottom="0.0416in"/>
    </style:style>
    <style:style style:name="T16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6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 CE" fo:font-weight="bold" style:font-weight-asian="bold" fo:color="#000000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9" style:family="table-cell">
      <style:table-cell-properties fo:border="none" style:writing-mode="lr-tb" fo:padding-top="0.0194in" fo:padding-left="0.0194in" fo:padding-bottom="0.0194in" fo:padding-right="0.0194in"/>
    </style:style>
    <style:style style:name="P210" style:parent-style-name="Normální" style:family="paragraph">
      <style:text-properties text:display="none"/>
    </style:style>
    <style:style style:name="TableColumn212" style:family="table-column">
      <style:table-column-properties style:column-width="4.4597in" style:use-optimal-column-width="false"/>
    </style:style>
    <style:style style:name="TableColumn213" style:family="table-column">
      <style:table-column-properties style:column-width="2.1972in" style:use-optimal-column-width="false"/>
    </style:style>
    <style:style style:name="Table211" style:family="table">
      <style:table-properties style:width="6.6569in" style:rel-width="100%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 CE" fo:font-weight="bold" style:font-weight-asian="bold" fo:color="#000000"/>
    </style:style>
    <style:style style:name="P219" style:parent-style-name="Normální" style:family="paragraph">
      <style:text-properties text:display="none"/>
    </style:style>
    <style:style style:name="TableColumn221" style:family="table-column">
      <style:table-column-properties style:column-width="6.6465in" style:use-optimal-column-width="false"/>
    </style:style>
    <style:style style:name="Table220" style:family="table">
      <style:table-properties style:width="6.6465in" fo:margin-left="0in" table:align="r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6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7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28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9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0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</style:style>
    <style:style style:name="T295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</text:span><text:span text:style-name="T135">20</text:span><text:span text:style-name="T136"><text:s/>je 2 a  priemer za rok 20</text:span><text:span text:style-name="T137">20</text:span><text:span text:style-name="T138"><text:s/>je 2. Zamestnanec je spoločník.</text:span></text:h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 Spoločnosť nie je ručiacim spoločníkom v iných účtovných jednotkách.</text:p>
            <text:p text:style-name="P157"><text:s text:c="2"/>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5.<text:s/></text:span><text:span text:style-name="T168">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<text:s/>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1</text:span><text:span text:style-name="T199">7 261</text:span><text:span text:style-name="T200"><text:s/>€, ocenené v  menovitej hodnote.</text:span></text:p>
            <text:p text:style-name="P201">Pohľadávky a  záväzky sú ocenené v  menovitej hodnote, v  cudzích menách boli oceňované kurzom ECB dňom predchádzajúcim vzniku účtovného prípadu.</text:p>
            <text:p text:style-name="P202">Dary a  dotácie spoločnosti poskytnuté neboli. <text:s text:c="64"/><text:s text:c="46"/></text:p>
            <text:p text:style-name="Standard"><text:span text:style-name="T203">Daň z  príjmov z  bežnej činnosti splatná je<text:s/></text:span><text:span text:style-name="T204">1<text:s/></text:span><text:span text:style-name="T205">538</text:span><text:span text:style-name="T206"><text:s/>€.</text:span></text:p>
            <text:p text:style-name="P207"/>
            <text:p text:style-name="P208">3. Dôvod na tvorbu opravných položiek nevznikol.</text:p>
          </table:table-cell>
          <table:table-cell table:style-name="TableCell209">
            <text:p text:style-name="TableContents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Standard"><text:span text:style-name="T224">4. Spoločnosť odpisovala majetok:</text:span><text:span text:style-name="T225"><text:s/>Nissan<text:s/></text:span><text:span text:style-name="T226">Navara</text:span><text:span text:style-name="T227"><text:s/>– účtovne 2 725,-</text:span></text:p>
            <text:p text:style-name="P228"><text:s text:c="80"/>- <text:s/>daňovo 2 725,-</text:p>
            <text:p text:style-name="P229"><text:s text:c="52"/></text:p>
            <text:soft-page-break/>
            <text:p text:style-name="P230"><text:s text:c="64"/>Škoda Scala – účtovne<text:s/>4 779,-</text:p>
            <text:p text:style-name="P231"><text:s text:c="11"/><text:s text:c="74"/>- <text:s/>daňovo<text:s/>7 779,-</text:p>
          </table:table-cell>
        </table:table-row>
      </table:table>
      <text:p text:style-name="P232"/>
      <text:p text:style-name="P233"/>
      <text:p text:style-name="P234">Čl. III</text:p>
      <text:p text:style-name="P235">Doplňujúce informácie k súvahe a výkazu ziskov a strát</text:p>
      <text:p text:style-name="P236"/>
      <text:p text:style-name="P237">1. Spoločnosť nemá náklady a výnosy, ktoré majú výnimočný rozsah.</text:p>
      <text:p text:style-name="P238"/>
      <text:p text:style-name="P239"><text:span text:style-name="T240">2. Dlhodobé záväzky sú v<text:s/></text:span><text:span text:style-name="T241">hodnote<text:s/></text:span><text:span text:style-name="T242">17 145</text:span><text:span text:style-name="T243"><text:s/>€:</text:span></text:p>
      <text:p text:style-name="P244"><text:s text:c="4"/>po lehote: 0 €</text:p>
      <text:p text:style-name="P245"><text:span text:style-name="T246"><text:s text:c="4"/>v lehote:<text:s/></text:span><text:span text:style-name="T247">17 145</text:span><text:span text:style-name="T248"><text:s/>€</text:span></text:p>
      <text:p text:style-name="P249"><text:span text:style-name="T250"><text:s text:c="4"/>Krátkodobé záväzky sú v hodnote <text:s/></text:span><text:span text:style-name="T251">8<text:s/></text:span><text:span text:style-name="T252">49</text:span><text:span text:style-name="T253">6</text:span><text:span text:style-name="T254"><text:s/>€:</text:span></text:p>
      <text:p text:style-name="P255"><text:span text:style-name="T256"><text:s text:c="5"/>po lehote: <text:s/></text:span><text:span text:style-name="T257">3 136</text:span><text:span text:style-name="T258"><text:s/>€</text:span></text:p>
      <text:p text:style-name="P259"><text:span text:style-name="T260"><text:s text:c="5"/>v lehote:<text:s/></text:span><text:span text:style-name="T261">5 360</text:span><text:span text:style-name="T262"><text:s/></text:span><text:span text:style-name="T263">€</text:span></text:p>
      <text:p text:style-name="P264"/>
      <text:p text:style-name="P265">3. Vlastné akcie spoločnosť nemá.</text:p>
      <text:p text:style-name="P266"/>
      <text:p text:style-name="P267">4. Pôžičky ani žiadne iné zabezpečenia voči orgánom účtovnej<text:s/>jednotky spoločnosť nemá.</text:p>
      <text:p text:style-name="P268"/>
      <text:p text:style-name="P269">5. Povinnosti, ktoré nie sa nevykazujú v súvahe spoločnosť nemá.</text:p>
      <text:p text:style-name="P270"/>
      <text:p text:style-name="P271">6. Výlučné ani osobitné právo poskytovať služby vo verejnom záujme spoločnosť nemá.</text:p>
      <text:p text:style-name="Standard"/>
      <text:p text:style-name="Standard"/>
      <text:p text:style-name="Standard"><text:span text:style-name="T272">Zostavené a schválené <text:s/></text:span><text:span text:style-name="T273">2.5.2021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5-02T17:30:00Z</meta:creation-date>
    <dc:date>2021-05-02T17:30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151" meta:row-count="22" meta:non-whitespace-character-count="2686"/>
  </office:meta>
</office:document-meta>
</file>