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002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03cm" style:rel-column-width="50383*"/>
    </style:style>
    <style:style style:name="Tabuľka1.1" style:family="table-row">
      <style:table-row-properties style:min-row-height="1.448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2" style:family="table-row">
      <style:table-row-properties style:min-row-height="1.24cm" fo:keep-together="auto"/>
    </style:style>
    <style:style style:name="Tabuľka2" style:family="table">
      <style:table-properties style:width="13.76cm" style:rel-width="86%" fo:margin-left="0cm" fo:margin-top="0cm" fo:margin-bottom="0cm" table:align="left" style:writing-mode="lr-tb"/>
    </style:style>
    <style:style style:name="Tabuľka2.A" style:family="table-column">
      <style:table-column-properties style:column-width="11.083cm" style:rel-column-width="52781*"/>
    </style:style>
    <style:style style:name="Tabuľka2.B" style:family="table-column">
      <style:table-column-properties style:column-width="2.678cm" style:rel-column-width="12753*"/>
    </style:style>
    <style:style style:name="Tabuľka2.1" style:family="table-row">
      <style:table-row-properties style:min-row-height="0.45cm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uľka2.B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8.975cm" style:rel-column-width="36758*"/>
    </style:style>
    <style:style style:name="Tabuľka3.B" style:family="table-column">
      <style:table-column-properties style:column-width="3.42cm" style:rel-column-width="14005*"/>
    </style:style>
    <style:style style:name="Tabuľka3.C" style:family="table-column">
      <style:table-column-properties style:column-width="3.607cm" style:rel-column-width="14772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3.A2" style:family="table-cell">
      <style:table-cell-properties fo:padding-left="0.199cm" fo:padding-right="0.191cm" fo:padding-top="0cm" fo:padding-bottom="0cm" fo:border="0.5pt solid #000000"/>
    </style:style>
    <style:style style:name="Tabuľka3.B2" style:family="table-cell">
      <style:table-cell-properties fo:padding-left="0.199cm" fo:padding-right="0.191cm" fo:padding-top="0cm" fo:padding-bottom="0cm" fo:border="0.5pt solid #000000"/>
    </style:style>
    <style:style style:name="Tabuľka3.C2" style:family="table-cell">
      <style:table-cell-properties fo:padding-left="0.199cm" fo:padding-right="0.191cm" fo:padding-top="0cm" fo:padding-bottom="0cm" fo:border="0.5pt solid #000000"/>
    </style:style>
    <style:style style:name="Tabuľka3.A3" style:family="table-cell">
      <style:table-cell-properties fo:padding-left="0.199cm" fo:padding-right="0.191cm" fo:padding-top="0cm" fo:padding-bottom="0cm" fo:border="0.5pt solid #000000"/>
    </style:style>
    <style:style style:name="Tabuľka3.B3" style:family="table-cell">
      <style:table-cell-properties fo:padding-left="0.199cm" fo:padding-right="0.191cm" fo:padding-top="0cm" fo:padding-bottom="0cm" fo:border="0.5pt solid #000000"/>
    </style:style>
    <style:style style:name="Tabuľka3.C3" style:family="table-cell">
      <style:table-cell-properties fo:padding-left="0.199cm" fo:padding-right="0.191cm" fo:padding-top="0cm" fo:padding-bottom="0cm" fo:border="0.5pt solid #000000"/>
    </style:style>
    <style:style style:name="Tabuľka3.A4" style:family="table-cell">
      <style:table-cell-properties fo:padding-left="0.199cm" fo:padding-right="0.191cm" fo:padding-top="0cm" fo:padding-bottom="0cm" fo:border="0.5pt solid #000000"/>
    </style:style>
    <style:style style:name="Tabuľka3.B4" style:family="table-cell">
      <style:table-cell-properties fo:padding-left="0.199cm" fo:padding-right="0.191cm" fo:padding-top="0cm" fo:padding-bottom="0cm" fo:border="0.5pt solid #000000"/>
    </style:style>
    <style:style style:name="Tabuľka3.C4" style:family="table-cell">
      <style:table-cell-properties fo:padding-left="0.199cm" fo:padding-right="0.191cm" fo:padding-top="0cm" fo:padding-bottom="0cm" fo:border="0.5pt solid #000000"/>
    </style:style>
    <style:style style:name="Tabuľka3.5" style:family="table-row">
      <style:table-row-properties style:min-row-height="0.965cm" fo:keep-together="auto"/>
    </style:style>
    <style:style style:name="Tabuľka3.A5" style:family="table-cell">
      <style:table-cell-properties fo:padding-left="0.199cm" fo:padding-right="0.191cm" fo:padding-top="0cm" fo:padding-bottom="0cm" fo:border="0.5pt solid #000000"/>
    </style:style>
    <style:style style:name="Tabuľka3.B5" style:family="table-cell">
      <style:table-cell-properties fo:padding-left="0.199cm" fo:padding-right="0.191cm" fo:padding-top="0cm" fo:padding-bottom="0cm" fo:border="0.5pt solid #000000"/>
    </style:style>
    <style:style style:name="Tabuľka3.C5" style:family="table-cell">
      <style:table-cell-properties fo:padding-left="0.199cm" fo:padding-right="0.191cm" fo:padding-top="0cm" fo:padding-bottom="0cm" fo:border="0.5pt solid #000000"/>
    </style:style>
    <style:style style:name="Tabuľka3.A6" style:family="table-cell">
      <style:table-cell-properties fo:padding-left="0.199cm" fo:padding-right="0.191cm" fo:padding-top="0cm" fo:padding-bottom="0cm" fo:border="0.5pt solid #000000"/>
    </style:style>
    <style:style style:name="Tabuľka3.B6" style:family="table-cell">
      <style:table-cell-properties fo:padding-left="0.199cm" fo:padding-right="0.191cm" fo:padding-top="0cm" fo:padding-bottom="0cm" fo:border="0.5pt solid #000000"/>
    </style:style>
    <style:style style:name="Tabuľka3.C6" style:family="table-cell">
      <style:table-cell-properties fo:padding-left="0.199cm" fo:padding-right="0.191cm" fo:padding-top="0cm" fo:padding-bottom="0cm" fo:border="0.5pt solid #000000"/>
    </style:style>
    <style:style style:name="Tabuľka3.A7" style:family="table-cell">
      <style:table-cell-properties fo:padding-left="0.199cm" fo:padding-right="0.191cm" fo:padding-top="0cm" fo:padding-bottom="0cm" fo:border="0.5pt solid #000000"/>
    </style:style>
    <style:style style:name="Tabuľka3.B7" style:family="table-cell">
      <style:table-cell-properties fo:padding-left="0.199cm" fo:padding-right="0.191cm" fo:padding-top="0cm" fo:padding-bottom="0cm" fo:border="0.5pt solid #000000"/>
    </style:style>
    <style:style style:name="Tabuľka3.C7" style:family="table-cell">
      <style:table-cell-properties fo:padding-left="0.199cm" fo:padding-right="0.191cm" fo:padding-top="0cm" fo:padding-bottom="0cm" fo:border="0.5pt solid #000000"/>
    </style:style>
    <style:style style:name="Tabuľka3.A8" style:family="table-cell">
      <style:table-cell-properties fo:padding-left="0.199cm" fo:padding-right="0.191cm" fo:padding-top="0cm" fo:padding-bottom="0cm" fo:border="0.5pt solid #000000"/>
    </style:style>
    <style:style style:name="Tabuľka3.B8" style:family="table-cell">
      <style:table-cell-properties fo:padding-left="0.199cm" fo:padding-right="0.191cm" fo:padding-top="0cm" fo:padding-bottom="0cm" fo:border="0.5pt solid #000000"/>
    </style:style>
    <style:style style:name="Tabuľka3.C8" style:family="table-cell">
      <style:table-cell-properties fo:padding-left="0.199cm" fo:padding-right="0.191cm" fo:padding-top="0cm" fo:padding-bottom="0cm" fo:border="0.5pt solid #000000"/>
    </style:style>
    <style:style style:name="Tabuľka3.A9" style:family="table-cell">
      <style:table-cell-properties fo:padding-left="0.199cm" fo:padding-right="0.191cm" fo:padding-top="0cm" fo:padding-bottom="0cm" fo:border="0.5pt solid #000000"/>
    </style:style>
    <style:style style:name="Tabuľka3.B9" style:family="table-cell">
      <style:table-cell-properties fo:padding-left="0.199cm" fo:padding-right="0.191cm" fo:padding-top="0cm" fo:padding-bottom="0cm" fo:border="0.5pt solid #000000"/>
    </style:style>
    <style:style style:name="Tabuľka3.C9" style:family="table-cell">
      <style:table-cell-properties fo:padding-left="0.199cm" fo:padding-right="0.191cm" fo:padding-top="0cm" fo:padding-bottom="0cm" fo:border="0.5pt solid #000000"/>
    </style:style>
    <style:style style:name="Tabuľka4" style:family="table">
      <style:table-properties style:width="16.002cm" style:rel-width="100%" fo:margin-top="0cm" fo:margin-bottom="0cm" table:align="center" style:writing-mode="lr-tb"/>
    </style:style>
    <style:style style:name="Tabuľka4.A" style:family="table-column">
      <style:table-column-properties style:column-width="11.666cm" style:rel-column-width="47775*"/>
    </style:style>
    <style:style style:name="Tabuľka4.B" style:family="table-column">
      <style:table-column-properties style:column-width="4.336cm" style:rel-column-width="17759*"/>
    </style:style>
    <style:style style:name="Tabuľka4.1" style:family="table-row">
      <style:table-row-properties style:min-row-height="1.349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.2" style:family="table-row">
      <style:table-row-properties style:min-row-height="0.75cm" fo:keep-together="auto"/>
    </style:style>
    <style:style style:name="Tabuľka4.3" style:family="table-row">
      <style:table-row-properties style:min-row-height="0.582cm" fo:keep-together="auto"/>
    </style:style>
    <style:style style:name="Tabuľka4.4" style:family="table-row">
      <style:table-row-properties style:min-row-height="0.651cm" fo:keep-together="auto"/>
    </style:style>
    <style:style style:name="Tabuľka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11.666cm" style:rel-column-width="47775*"/>
    </style:style>
    <style:style style:name="Tabuľka5.B" style:family="table-column">
      <style:table-column-properties style:column-width="4.336cm" style:rel-column-width="17759*"/>
    </style:style>
    <style:style style:name="Tabuľka5.1" style:family="table-row">
      <style:table-row-properties style:min-row-height="0.582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.2" style:family="table-row">
      <style:table-row-properties style:min-row-height="0.75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.4" style:family="table-row">
      <style:table-row-properties style:min-row-height="0.651cm" fo:keep-together="auto"/>
    </style:style>
    <style:style style:name="Tabuľka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" style:family="table">
      <style:table-properties style:width="16.002cm" style:rel-width="100%" fo:margin-top="0cm" fo:margin-bottom="0cm" table:align="center" style:writing-mode="lr-tb"/>
    </style:style>
    <style:style style:name="Tabuľka6.A" style:family="table-column">
      <style:table-column-properties style:column-width="10.44cm" style:rel-column-width="42755*"/>
    </style:style>
    <style:style style:name="Tabuľka6.B" style:family="table-column">
      <style:table-column-properties style:column-width="2.835cm" style:rel-column-width="11612*"/>
    </style:style>
    <style:style style:name="Tabuľka6.C" style:family="table-column">
      <style:table-column-properties style:column-width="2.727cm" style:rel-column-width="11168*"/>
    </style:style>
    <style:style style:name="Tabuľka6.1" style:family="table-row">
      <style:table-row-properties style:min-row-height="1.773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.2" style:family="table-row">
      <style:table-row-properties style:min-row-height="0.651cm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7" style:family="table">
      <style:table-properties style:width="16.002cm" fo:margin-left="0.191cm" fo:margin-top="0cm" fo:margin-bottom="0cm" table:align="left" style:writing-mode="lr-tb"/>
    </style:style>
    <style:style style:name="Tabuľka7.A" style:family="table-column">
      <style:table-column-properties style:column-width="9.753cm"/>
    </style:style>
    <style:style style:name="Tabuľka7.B" style:family="table-column">
      <style:table-column-properties style:column-width="3cm"/>
    </style:style>
    <style:style style:name="Tabuľka7.C" style:family="table-column">
      <style:table-column-properties style:column-width="3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padding-left="0.199cm" fo:padding-right="0.191cm" fo:padding-top="0cm" fo:padding-bottom="0cm" fo:border="0.5pt solid #000000"/>
    </style:style>
    <style:style style:name="Tabuľka7.2" style:family="table-row">
      <style:table-row-properties style:min-row-height="0.499cm" fo:keep-together="auto"/>
    </style:style>
    <style:style style:name="Tabuľka8" style:family="table">
      <style:table-properties style:width="16.753cm" fo:margin-left="0.191cm" fo:margin-top="0cm" fo:margin-bottom="0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3.501cm"/>
    </style:style>
    <style:style style:name="Tabuľka8.C" style:family="table-column">
      <style:table-column-properties style:column-width="3.251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9cm" fo:padding-right="0.191cm" fo:padding-top="0cm" fo:padding-bottom="0cm" fo:border="0.5pt solid #000000"/>
    </style:style>
    <style:style style:name="Tabuľka8.2" style:family="table-row">
      <style:table-row-properties style:min-row-height="0.499cm" fo:keep-together="auto"/>
    </style:style>
    <style:style style:name="Tabuľka8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9" style:family="table">
      <style:table-properties style:width="16.753cm" fo:margin-left="0.191cm" fo:margin-top="0cm" fo:margin-bottom="0cm" table:align="left" style:writing-mode="lr-tb"/>
    </style:style>
    <style:style style:name="Tabuľka9.A" style:family="table-column">
      <style:table-column-properties style:column-width="10.001cm"/>
    </style:style>
    <style:style style:name="Tabuľka9.B" style:family="table-column">
      <style:table-column-properties style:column-width="3.501cm"/>
    </style:style>
    <style:style style:name="Tabuľka9.C" style:family="table-column">
      <style:table-column-properties style:column-width="3.251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9cm" fo:padding-right="0.191cm" fo:padding-top="0cm" fo:padding-bottom="0cm" fo:border="0.5pt solid #000000"/>
    </style:style>
    <style:style style:name="Tabuľka9.2" style:family="table-row">
      <style:table-row-properties style:min-row-height="0.499cm" fo:keep-together="auto"/>
    </style:style>
    <style:style style:name="Tabuľka9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0" style:family="table">
      <style:table-properties style:width="16.753cm" fo:margin-left="0.191cm" fo:margin-top="0cm" fo:margin-bottom="0cm" table:align="left" style:writing-mode="lr-tb"/>
    </style:style>
    <style:style style:name="Tabuľka10.A" style:family="table-column">
      <style:table-column-properties style:column-width="10.001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1.485cm"/>
    </style:style>
    <style:style style:name="Tabuľka10.D" style:family="table-column">
      <style:table-column-properties style:column-width="2.51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9cm" fo:padding-right="0.191cm" fo:padding-top="0cm" fo:padding-bottom="0cm" fo:border="0.5pt solid #000000"/>
    </style:style>
    <style:style style:name="Tabuľka11" style:family="table">
      <style:table-properties style:width="16.753cm" fo:margin-left="0.191cm" fo:margin-top="0cm" fo:margin-bottom="0cm" table:align="left" style:writing-mode="lr-tb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3.501cm"/>
    </style:style>
    <style:style style:name="Tabuľka11.C" style:family="table-column">
      <style:table-column-properties style:column-width="3.25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9cm" fo:padding-right="0.191cm" fo:padding-top="0cm" fo:padding-bottom="0cm" fo:border="0.5pt solid #000000"/>
    </style:style>
    <style:style style:name="Tabuľka11.2" style:family="table-row">
      <style:table-row-properties style:min-row-height="0.499cm" fo:keep-together="auto"/>
    </style:style>
    <style:style style:name="Tabuľka11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3.708cm" style:rel-column-width="15184*"/>
    </style:style>
    <style:style style:name="Tabuľka12.B" style:family="table-column">
      <style:table-column-properties style:column-width="2.459cm" style:rel-column-width="10073*"/>
    </style:style>
    <style:style style:name="Tabuľka12.C" style:family="table-column">
      <style:table-column-properties style:column-width="2.457cm" style:rel-column-width="10066*"/>
    </style:style>
    <style:style style:name="Tabuľka12.D" style:family="table-column">
      <style:table-column-properties style:column-width="2.461cm" style:rel-column-width="10079*"/>
    </style:style>
    <style:style style:name="Tabuľka12.F" style:family="table-column">
      <style:table-column-properties style:column-width="2.457cm" style:rel-column-width="10064*"/>
    </style:style>
    <style:style style:name="Tabuľka12.1" style:family="table-row">
      <style:table-row-properties style:min-row-height="0.56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2.2" style:family="table-row">
      <style:table-row-properties fo:keep-together="auto"/>
    </style:style>
    <style:style style:name="Tabuľka12.3" style:family="table-row">
      <style:table-row-properties style:min-row-height="0.582cm" fo:keep-together="auto"/>
    </style:style>
    <style:style style:name="Tabuľka12.4" style:family="table-row">
      <style:table-row-properties style:min-row-height="0.801cm"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2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2.13" style:family="table-row">
      <style:table-row-properties style:min-row-height="1.164cm" fo:keep-together="auto"/>
    </style:style>
    <style:style style:name="Tabuľka12.15" style:family="table-row">
      <style:table-row-properties style:min-row-height="0.7cm" fo:keep-together="auto"/>
    </style:style>
    <style:style style:name="Tabuľka12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2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12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1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pt solid #000000"/>
    </style:style>
    <style:style style:name="Tabuľka12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2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2.21" style:family="table-row">
      <style:table-row-properties style:min-row-height="0.609cm" fo:keep-together="auto"/>
    </style:style>
    <style:style style:name="Tabuľka12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2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3.706cm" style:rel-column-width="15177*"/>
    </style:style>
    <style:style style:name="Tabuľka14.B" style:family="table-column">
      <style:table-column-properties style:column-width="2.461cm" style:rel-column-width="10080*"/>
    </style:style>
    <style:style style:name="Tabuľka14.C" style:family="table-column">
      <style:table-column-properties style:column-width="2.457cm" style:rel-column-width="10066*"/>
    </style:style>
    <style:style style:name="Tabuľka14.D" style:family="table-column">
      <style:table-column-properties style:column-width="2.461cm" style:rel-column-width="10079*"/>
    </style:style>
    <style:style style:name="Tabuľka14.F" style:family="table-column">
      <style:table-column-properties style:column-width="2.457cm" style:rel-column-width="10064*"/>
    </style:style>
    <style:style style:name="Tabuľka14.1" style:family="table-row">
      <style:table-row-properties style:min-row-height="0.6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4.2" style:family="table-row">
      <style:table-row-properties fo:keep-together="auto"/>
    </style:style>
    <style:style style:name="Tabuľka14.3" style:family="table-row">
      <style:table-row-properties style:min-row-height="0.582cm" fo:keep-together="auto"/>
    </style:style>
    <style:style style:name="Tabuľka14.4" style:family="table-row">
      <style:table-row-properties style:min-row-height="0.7cm" fo:keep-together="auto"/>
    </style:style>
    <style:style style:name="Tabuľka1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1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1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uľka1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1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1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uľka14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14.13" style:family="table-row">
      <style:table-row-properties style:min-row-height="1.164cm" fo:keep-together="auto"/>
    </style:style>
    <style:style style:name="Tabuľka14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4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4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4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4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4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4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4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4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Tabuľka14.21" style:family="table-row">
      <style:table-row-properties style:min-row-height="0.609cm" fo:keep-together="auto"/>
    </style:style>
    <style:style style:name="Tabuľka14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4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4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009835" officeooo:paragraph-rsid="00009835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00f7f7" officeooo:paragraph-rsid="0000f7f7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Microsoft Sans Serif" fo:font-size="8.5pt" style:font-size-asian="8.5pt" style:font-name-complex="Microsoft Sans Serif1" style:font-size-complex="8.5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20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size-complex="11pt"/>
    </style:style>
    <style:style style:name="P22" style:family="paragraph" style:parent-style-name="Standard">
      <style:text-properties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.353cm" loext:contextual-spacing="false" fo:text-align="end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09835" officeooo:paragraph-rsid="00009835" style:font-size-complex="11pt"/>
    </style:style>
    <style:style style:name="P2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-complex="Arial Narrow1" style:font-size-complex="11pt"/>
    </style:style>
    <style:style style:name="P27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29" style:family="paragraph" style:parent-style-name="Standard">
      <style:paragraph-properties fo:margin-top="0cm" fo:margin-bottom="0.353cm" loext:contextual-spacing="false" fo:text-align="end" style:justify-single-word="false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1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34" style:family="paragraph" style:parent-style-name="Default">
      <style:paragraph-properties fo:margin-left="0.635cm" fo:margin-right="0cm" fo:margin-top="0cm" fo:margin-bottom="0.025cm" loext:contextual-spacing="false" fo:text-indent="0cm" style:auto-text-indent="false"/>
    </style:style>
    <style:style style:name="P3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3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  <style:text-properties style:font-size-complex="11pt"/>
    </style:style>
    <style:style style:name="P4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4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</style:style>
    <style:style style:name="P44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45" style:family="paragraph" style:parent-style-name="Standard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 fo:background-color="#e6e6e6"/>
    </style:style>
    <style:style style:name="P46" style:family="paragraph" style:parent-style-name="Standard">
      <style:paragraph-properties fo:margin-left="1.249cm" fo:margin-right="0cm" fo:text-indent="0cm" style:auto-text-indent="false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size-complex="11pt"/>
    </style:style>
    <style:style style:name="P48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.614cm" style:auto-text-indent="false"/>
    </style:style>
    <style:style style:name="P49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1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3" style:family="paragraph" style:parent-style-name="Standard">
      <style:paragraph-properties fo:margin-left="1.7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4" style:family="paragraph" style:parent-style-name="Default">
      <style:text-properties style:font-name="Arial Narrow"/>
    </style:style>
    <style:style style:name="P55" style:family="paragraph" style:parent-style-name="Default">
      <style:text-properties style:font-name="Arial Narrow" fo:font-size="11pt" style:font-size-asian="11pt" style:font-size-complex="11pt"/>
    </style:style>
    <style:style style:name="P56" style:family="paragraph" style:parent-style-name="Default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57" style:family="paragraph" style:parent-style-name="List_20_Paragraph">
      <style:text-properties style:font-size-complex="11pt"/>
    </style:style>
    <style:style style:name="P58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size-complex="11pt"/>
    </style:style>
    <style:style style:name="P59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size-complex="11pt"/>
    </style:style>
    <style:style style:name="P60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61" style:family="paragraph" style:parent-style-name="List_20_Paragraph">
      <style:paragraph-properties fo:margin-left="13.737cm" fo:margin-right="0cm" fo:text-align="justify" style:justify-single-word="false" fo:text-indent="0cm" style:auto-text-indent="false"/>
      <style:text-properties style:font-size-complex="11pt"/>
    </style:style>
    <style:style style:name="P6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63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</style:style>
    <style:style style:name="P64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Microsoft Sans Serif" fo:font-size="8.5pt" style:font-size-asian="8.5pt" style:font-name-complex="Microsoft Sans Serif1" style:font-size-complex="8.5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 style:font-size-complex="11pt" style:font-weight-complex="bold"/>
    </style:style>
    <style:style style:name="P67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/>
    </style:style>
    <style:style style:name="P69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75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79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80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09835" officeooo:paragraph-rsid="00009835" style:font-size-complex="11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83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size-complex="11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officeooo:rsid="0000f7f7" officeooo:paragraph-rsid="0000f7f7" style:font-size-complex="11pt"/>
    </style:style>
    <style:style style:name="P85" style:family="paragraph" style:parent-style-name="Standard" style:list-style-name="WWNum2" style:master-pag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style:page-number="auto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8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weight="bold" style:font-weight-asian="bold" style:font-name-complex="Arial Narrow1" style:font-size-complex="11pt"/>
    </style:style>
    <style:style style:name="P8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size-complex="11pt"/>
    </style:style>
    <style:style style:name="P88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-complex="Arial Narrow1" style:font-size-complex="11pt"/>
    </style:style>
    <style:style style:name="P89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 style:font-size-complex="11pt"/>
    </style:style>
    <style:style style:name="P90" style:family="paragraph" style:parent-style-name="Standard">
      <style:paragraph-properties fo:margin-top="0cm" fo:margin-bottom="0.353cm" loext:contextual-spacing="false" fo:text-align="end" style:justify-single-word="false"/>
      <style:text-properties style:font-size-complex="11pt"/>
    </style:style>
    <style:style style:name="P91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1pt"/>
    </style:style>
    <style:style style:name="P9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93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9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9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9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1pt"/>
    </style:style>
    <style:style style:name="P9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size-complex="11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size-complex="11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 style:font-size-complex="11pt"/>
    </style:style>
    <style:style style:name="P100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01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  <style:text-properties style:font-size-complex="11pt" style:font-weight-complex="bold"/>
    </style:style>
    <style:style style:name="P102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fo:font-weight="bold" style:font-weight-asian="bold" style:font-size-complex="11pt" style:font-weight-complex="bold"/>
    </style:style>
    <style:style style:name="P103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style:font-size-complex="11pt" style:font-weight-complex="bold"/>
    </style:style>
    <style:style style:name="P10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105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</style:style>
    <style:style style:name="P106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style:font-size-complex="11pt"/>
    </style:style>
    <style:style style:name="P107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108" style:family="paragraph" style:parent-style-name="List_20_Paragraph" style:list-style-name="WWNum8">
      <style:paragraph-properties fo:text-align="justify" style:justify-single-word="false"/>
    </style:style>
    <style:style style:name="P109" style:family="paragraph" style:parent-style-name="List_20_Paragraph" style:list-style-name="WWNum7">
      <style:paragraph-properties fo:text-align="justify" style:justify-single-word="false"/>
      <style:text-properties fo:font-weight="bold" style:font-weight-asian="bold" style:font-size-complex="11pt"/>
    </style:style>
    <style:style style:name="P110" style:family="paragraph" style:parent-style-name="List_20_Paragraph" style:list-style-name="WWNum9">
      <style:paragraph-properties fo:text-align="justify" style:justify-single-word="false"/>
      <style:text-properties fo:font-weight="bold" style:font-weight-asian="bold" style:font-size-complex="11pt"/>
    </style:style>
    <style:style style:name="P111" style:family="paragraph" style:parent-style-name="List_20_Paragraph" style:list-style-name="WWNum10">
      <style:paragraph-properties fo:text-align="justify" style:justify-single-word="false"/>
      <style:text-properties fo:font-weight="bold" style:font-weight-asian="bold" style:font-size-complex="11pt"/>
    </style:style>
    <style:style style:name="P112" style:family="paragraph" style:parent-style-name="List_20_Paragraph" style:list-style-name="WWNum6">
      <style:paragraph-properties fo:margin-top="0cm" fo:margin-bottom="0cm" loext:contextual-spacing="true"/>
    </style:style>
    <style:style style:name="P113" style:family="paragraph" style:parent-style-name="List_20_Paragraph" style:list-style-name="WWNum6">
      <style:paragraph-properties fo:margin-top="0cm" fo:margin-bottom="0cm" loext:contextual-spacing="true" fo:text-align="justify" style:justify-single-word="false"/>
    </style:style>
    <style:style style:name="P114" style:family="paragraph" style:parent-style-name="List_20_Paragraph" style:list-style-name="WWNum4">
      <style:paragraph-properties fo:margin-top="0cm" fo:margin-bottom="0cm" loext:contextual-spacing="true" fo:text-align="justify" style:justify-single-word="false"/>
    </style:style>
    <style:style style:name="P115" style:family="paragraph" style:parent-style-name="List_20_Paragraph" style:list-style-name="WWNum4">
      <style:paragraph-properties fo:margin-top="0cm" fo:margin-bottom="0cm" loext:contextual-spacing="true" fo:text-align="justify" style:justify-single-word="false">
        <style:tab-stops>
          <style:tab-stop style:position="12.002cm"/>
          <style:tab-stop style:position="15.002cm"/>
        </style:tab-stops>
      </style:paragraph-properties>
    </style:style>
    <style:style style:name="P116" style:family="paragraph" style:parent-style-name="List_20_Paragraph" style:list-style-name="WWNum7">
      <style:paragraph-properties fo:margin-top="0cm" fo:margin-bottom="0cm" loext:contextual-spacing="true" fo:text-align="justify" style:justify-single-word="false"/>
      <style:text-properties fo:font-weight="bold" style:font-weight-asian="bold" style:font-size-complex="11pt"/>
    </style:style>
    <style:style style:name="P117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size-complex="11pt"/>
    </style:style>
    <style:style style:name="P118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</style:style>
    <style:style style:name="P119" style:family="paragraph" style:parent-style-name="List_20_Paragraph" style:list-style-name="WWNum7">
      <style:paragraph-properties fo:margin-left="0.63cm" fo:margin-right="0cm" fo:margin-top="0cm" fo:margin-bottom="0.212cm" loext:contextual-spacing="true" fo:text-align="justify" style:justify-single-word="false" fo:text-indent="-0.63cm" style:auto-text-indent="false"/>
      <style:text-properties fo:font-weight="bold" style:font-weight-asian="bold" style:font-size-complex="11pt"/>
    </style:style>
    <style:style style:name="P120" style:family="paragraph" style:parent-style-name="List_20_Paragraph" style:list-style-name="WWNum4">
      <style:paragraph-properties fo:margin-left="1.259cm" fo:margin-right="0cm" fo:margin-top="0.212cm" fo:margin-bottom="0cm" loext:contextual-spacing="true" fo:text-align="justify" style:justify-single-word="false" fo:text-indent="-0.63cm" style:auto-text-indent="false"/>
    </style:style>
    <style:style style:name="P121" style:family="paragraph" style:parent-style-name="List_20_Paragraph" style:list-style-name="WWNum4">
      <style:paragraph-properties fo:margin-left="1.27cm" fo:margin-right="0cm" fo:margin-top="0cm" fo:margin-bottom="0cm" loext:contextual-spacing="true" fo:text-align="justify" style:justify-single-word="false" fo:text-indent="-0.519cm" style:auto-text-indent="false"/>
    </style:style>
    <style:style style:name="P12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12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12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style:font-weight-asian="bold" style:font-size-complex="11pt"/>
    </style:style>
    <style:style style:name="P125" style:family="paragraph" style:parent-style-name="Default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126" style:family="paragraph" style:parent-style-name="Default" style:list-style-name="WWNum12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127" style:family="paragraph" style:parent-style-name="Default">
      <style:text-properties style:font-name="Arial Narrow" fo:font-size="11pt" style:font-size-asian="11pt" style:font-size-complex="11pt"/>
    </style:style>
    <style:style style:name="P128" style:family="paragraph" style:parent-style-name="Default" style:list-style-name="WWNum12">
      <style:text-properties style:font-name="Arial Narrow" fo:font-size="11pt" style:font-size-asian="11pt" style:font-size-complex="11pt"/>
    </style:style>
    <style:style style:name="P129" style:family="paragraph" style:parent-style-name="Default">
      <style:text-properties fo:font-size="11pt" style:font-size-asian="11pt" style:font-size-complex="11pt"/>
    </style:style>
    <style:style style:name="P130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131" style:family="paragraph" style:parent-style-name="Top_20_Header">
      <style:text-properties fo:font-weight="normal" style:font-weight-asian="normal"/>
    </style:style>
    <style:style style:name="T1" style:family="text">
      <style:text-properties officeooo:rsid="00009835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name-complex="Arial1" style:font-size-complex="11pt" style:font-weight-complex="bold"/>
    </style:style>
    <style:style style:name="T6" style:family="text">
      <style:text-properties fo:font-weight="bold" officeooo:rsid="00009835" style:font-weight-asian="bold" style:font-name-complex="Arial1" style:font-size-complex="11pt" style:font-weight-complex="bold"/>
    </style:style>
    <style:style style:name="T7" style:family="text">
      <style:text-properties style:font-name="Microsoft Sans Serif" style:font-name-complex="Microsoft Sans Serif1" style:font-size-complex="11pt"/>
    </style:style>
    <style:style style:name="T8" style:family="text">
      <style:text-properties style:font-name="Microsoft Sans Serif" fo:font-size="8.5pt" style:font-size-asian="8.5pt" style:font-name-complex="Microsoft Sans Serif1" style:font-size-complex="8.5pt"/>
    </style:style>
    <style:style style:name="T9" style:family="text">
      <style:text-properties style:font-size-complex="11pt"/>
    </style:style>
    <style:style style:name="T10" style:family="text">
      <style:text-properties style:font-size-complex="11pt" style:font-weight-complex="bold"/>
    </style:style>
    <style:style style:name="T11" style:family="text">
      <style:text-properties officeooo:rsid="00009835" style:font-size-complex="11pt"/>
    </style:style>
    <style:style style:name="T12" style:family="text">
      <style:text-properties officeooo:rsid="0000f7f7" style:font-size-complex="11pt"/>
    </style:style>
    <style:style style:name="T13" style:family="text">
      <style:text-properties style:font-name="Arial Narrow" fo:font-size="11pt" style:font-size-asian="11pt" style:font-size-complex="11pt"/>
    </style:style>
    <style:style style:name="T14" style:family="text">
      <style:text-properties style:use-window-font-color="true" style:font-name="Arial Narrow" fo:font-size="11pt" style:font-size-asian="11pt" style:font-size-complex="11pt"/>
    </style:style>
    <style:style style:name="T15" style:family="text">
      <style:text-properties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535671362" text:style-name="WWNum2">
        <text:list-item>
          <text:p text:style-name="P85"><text:s/>Všeobecné informácie</text:p>
        </text:list-item>
      </text:list>
      <text:p text:style-name="P5"/>
      <text:list xml:id="list3506759700" text:style-name="WWNum6">
        <text:list-item>
          <text:p text:style-name="P112"><text:span text:style-name="T3">Názov a sídlo (miesto podnikania) účtovnej jednotky</text:span><text:span text:style-name="T4"> <text:s/>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6">Obchodné meno:</text:p>
          </table:table-cell>
          <table:table-cell table:style-name="Tabuľka1.B1" office:value-type="string">
            <text:p text:style-name="P1"><text:span text:style-name="T7">JÓLÉT s r o , Gorkého 84, Tvrdošovce</text:span><text:span text:style-name="T8"> </text:span></text:p>
            <text:p text:style-name="P15"/>
            <text:p text:style-name="P15">dátum založenia: 29.12 2017</text:p>
            <text:p text:style-name="P15">dátum vzniku:29.12.2017</text:p>
            <text:p text:style-name="P26"/>
          </table:table-cell>
        </table:table-row>
        <table:table-row table:style-name="Tabuľka1.2">
          <table:table-cell table:style-name="Tabuľka1.A1" office:value-type="string">
            <text:p text:style-name="P86">Sídlo:</text:p>
          </table:table-cell>
          <table:table-cell table:style-name="Tabuľka1.B1" office:value-type="string">
            <text:p text:style-name="P26">Gorkého 84, 941 10 Tvrdošovce</text:p>
          </table:table-cell>
        </table:table-row>
      </table:table>
      <text:p text:style-name="P5"/>
      <text:list xml:id="list220916634726572" text:continue-numbering="true" text:style-name="WWNum6">
        <text:list-item>
          <text:p text:style-name="P113"><text:span text:style-name="T3">O</text:span><text:span text:style-name="T4">pis hospodárskej <text:s/>činnosti účtovnej jednotky:</text:span></text:p>
        </text:list-item>
      </text:list>
      <text:p text:style-name="P66">Účtovná jednotka začína svoju činnosť v r.2018, ktorá bude spracovanie ruží na čaj, ružovú vodu a ostatné výrobky s podielom ruží. Výroba čajov, sušenie ruží, kvetov, ovocia a ostatných produktov. Iná výroba. Nákup a predaj tovaru, surovín.</text:p>
      <text:p text:style-name="P66">Kúpa tovaru za účelom jeho predaja konečnému spotrebiteľovi , v rozsahu voľnej živnosti</text:p>
      <text:p text:style-name="P66">Vedenie účtovnej <text:s/>evidencie</text:p>
      <text:p text:style-name="P66">Poradenstvo v oblasti pestovania a ochrany rastlín, v oblasti managemantu, vypracovania žiadostí o dotácie.</text:p>
      <text:p text:style-name="P17"/>
      <text:p text:style-name="P17"/>
      <text:list xml:id="list220915321780440" text:continue-numbering="true" text:style-name="WWNum6">
        <text:list-item>
          <text:p text:style-name="P113"><text:span text:style-name="T3">Účtovná jednotka je neobmedzene ručiacim spoločníkom v iných účtov. jednotkách: </text:span><text:bookmark text:name="__Fieldmark__49_2627318107"/><text:bookmark text:name="__Fieldmark__39_2430871284"/><field:fieldmark text:name="__Fieldmark__105_2879561154" field:type="vnd.oasis.opendocument.field.FORMCHECKBOX"/><text:span text:style-name="T3"><text:s/>Áno<text:tab/></text:span><text:bookmark text:name="__Fieldmark__53_2627318107"/><text:bookmark text:name="__Fieldmark__48_2430871284"/><field:fieldmark text:name="__Fieldmark__113_2879561154" field:type="vnd.oasis.opendocument.field.FORMCHECKBOX"><field:param field:name="Checkbox_Checked" field:value="true"/></field:fieldmark><text:span text:style-name="T3">Nie</text:span></text:p>
        </text:list-item>
      </text:list>
      <text:p text:style-name="P6"/>
      <text:p text:style-name="P58"/>
      <text:p text:style-name="P58"/>
      <text:list xml:id="list220916790494821" text:continue-numbering="true" text:style-name="WWNum6">
        <text:list-item>
          <text:p text:style-name="P113"><text:span text:style-name="T5">Dátum schválenia účtovnej závierky za predchádzajúce obdobie</text:span><text:span text:style-name="T3"> :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7"/>
          </table:table-cell>
          <table:table-cell table:style-name="Tabuľka2.B1" office:value-type="string">
            <text:p text:style-name="P28"><text:span text:style-name="T5">28.03.20</text:span><text:span text:style-name="T6">19</text:span></text:p>
          </table:table-cell>
        </table:table-row>
      </table:table>
      <text:p text:style-name="P18"/>
      <text:p text:style-name="P18"/>
      <text:list xml:id="list220915340018250" text:continue-numbering="true" text:style-name="WWNum6">
        <text:list-item>
          <text:p text:style-name="P113"><text:span text:style-name="T3">Právny dôvod na zostavenie účtovnej závierky:</text:span><text:bookmark-start text:name="Za%25C4%258Diarkov1"/><text:span text:style-name="T3"><text:tab/></text:span><text:bookmark-end text:name="Za%25C4%258Diarkov1"/><text:bookmark text:name="__Fieldmark__72_2627318107"/><text:bookmark text:name="__Fieldmark__68_2430871284"/><field:fieldmark text:name="__Fieldmark__156_2879561154" field:type="vnd.oasis.opendocument.field.FORMCHECKBOX"><field:param field:name="Checkbox_Checked" field:value="true"/></field:fieldmark><text:span text:style-name="T9"> riadna<text:tab/></text:span><text:bookmark text:name="__Fieldmark__77_2627318107"/><text:bookmark text:name="__Fieldmark__78_2430871284"/><text:bookmark-start text:name="Za%25C4%258Diarkov2"/><field:fieldmark text:name="__Fieldmark__165_2879561154" field:type="vnd.oasis.opendocument.field.FORMCHECKBOX"/><text:bookmark-end text:name="Za%25C4%258Diarkov2"/><text:span text:style-name="T9"> mimoriadna</text:span></text:p>
        </text:list-item>
      </text:list>
      <text:p text:style-name="P91"><text:s/><text:tab/>Dôvod na zostavenie mimoriadnej účtovnej závierky:</text:p>
      <text:p text:style-name="P31"><text:bookmark text:name="__Fieldmark__88_2627318107"/><text:bookmark-start text:name="Za%25C4%258Diarkov3"/><text:bookmark text:name="__Fieldmark__92_2430871284"/><field:fieldmark text:name="__Fieldmark__182_2879561154" field:type="vnd.oasis.opendocument.field.FORMCHECKBOX"/><text:bookmark-end text:name="Za%25C4%258Diarkov3"/><text:span text:style-name="T9"><text:s/>rozdelenie<text:tab/><text:tab/></text:span><text:bookmark text:name="__Fieldmark__94_2627318107"/><text:bookmark text:name="__Fieldmark__103_2430871284"/><field:fieldmark text:name="__Fieldmark__192_2879561154" field:type="vnd.oasis.opendocument.field.FORMCHECKBOX"/><text:span text:style-name="T9"> zlúčenie<text:tab/><text:tab/></text:span><text:bookmark text:name="__Fieldmark__99_2627318107"/><text:bookmark text:name="__Fieldmark__113_2430871284"/><field:fieldmark text:name="__Fieldmark__200_2879561154" field:type="vnd.oasis.opendocument.field.FORMCHECKBOX"/><text:span text:style-name="T9"> splynutie<text:tab/><text:tab/></text:span></text:p>
      <text:p text:style-name="P31"><text:bookmark text:name="__Fieldmark__105_2627318107"/><text:bookmark text:name="__Fieldmark__124_2430871284"/><field:fieldmark text:name="__Fieldmark__210_2879561154" field:type="vnd.oasis.opendocument.field.FORMCHECKBOX"/><text:span text:style-name="T9"><text:s/>zmena právnej formy <text:tab/></text:span><text:bookmark text:name="__Fieldmark__109_2627318107"/><text:bookmark text:name="__Fieldmark__133_2430871284"/><field:fieldmark text:name="__Fieldmark__218_2879561154" field:type="vnd.oasis.opendocument.field.FORMCHECKBOX"/><text:span text:style-name="T9">začiatok likvidácie<text:tab/></text:span><text:bookmark text:name="__Fieldmark__113_2627318107"/><text:bookmark text:name="__Fieldmark__142_2430871284"/><field:fieldmark text:name="__Fieldmark__226_2879561154" field:type="vnd.oasis.opendocument.field.FORMCHECKBOX"/><text:span text:style-name="T9"> koniec likvidácie<text:tab/></text:span></text:p>
      <text:p text:style-name="P31"><text:bookmark text:name="__Fieldmark__118_2627318107"/><text:bookmark text:name="__Fieldmark__152_2430871284"/><field:fieldmark text:name="__Fieldmark__236_2879561154" field:type="vnd.oasis.opendocument.field.FORMCHECKBOX"/><text:span text:style-name="T9"><text:s/>vyhlásenie konkurzu<text:tab/></text:span><text:bookmark text:name="__Fieldmark__122_2627318107"/><text:bookmark text:name="__Fieldmark__161_2430871284"/><field:fieldmark text:name="__Fieldmark__244_2879561154" field:type="vnd.oasis.opendocument.field.FORMCHECKBOX"/><text:span text:style-name="T9"> zrušenie konkurzu</text:span></text:p>
      <text:p text:style-name="P6"/>
      <text:p text:style-name="P6"/>
      <text:list xml:id="list220916640552571" text:continue-numbering="true" text:style-name="WWNum6">
        <text:list-item>
          <text:p text:style-name="P113"><text:span text:style-name="T3">Údaje o skupine</text:span><text:span text:style-name="T4">: <text:s/></text:span><text:span text:style-name="T10">ÚJ nemá naplň pre tento bod</text:span></text:p>
        </text:list-item>
      </text:list>
      <text:p text:style-name="P56"/>
      <text:list xml:id="list220916552209177" text:continue-numbering="true" text:style-name="WWNum6">
        <text:list-item>
          <text:p text:style-name="P113"><text:span text:style-name="T3">Informácie o počte zamestnancov</text:span><text:span text:style-name="T4">: <text:s/></text:span><text:span text:style-name="T10">ÚJ nemá zamestnancov</text:span></text:p>
        </text:list-item>
      </text:list>
      <text:p text:style-name="Standard"/>
      <text:p text:style-name="Standard"/>
      <text:p text:style-name="Standard"/>
      <text:list xml:id="list1036479282" text:style-name="WWNum5">
        <text:list-item>
          <text:p text:style-name="P67">Informácie o prijatých postupoch</text:p>
        </text:list-item>
      </text:list>
      <text:p text:style-name="P18"/>
      <text:p text:style-name="P18"/>
      <text:list xml:id="list789296593" text:style-name="WWNum7">
        <text:list-item>
          <text:p text:style-name="P116">Informácia o nepretržitom pokračovaní činnosti účtovnej jednotky :</text:p>
        </text:list-item>
      </text:list>
      <text:p text:style-name="P18"><text:soft-page-break/><text:s/></text:p>
      <text:p text:style-name="P16"><text:span text:style-name="T9">Účtovná jednotka bude nepretržite pokračovať vo svoje činnosti:<text:tab/><text:tab/></text:span><text:bookmark-start text:name="Za%25C4%258Diarkov4"/><text:span text:style-name="T9"><text:tab/></text:span><text:bookmark-end text:name="Za%25C4%258Diarkov4"/><text:bookmark text:name="__Fieldmark__145_2627318107"/><text:bookmark text:name="__Fieldmark__185_2430871284"/><field:fieldmark text:name="__Fieldmark__306_2879561154" field:type="vnd.oasis.opendocument.field.FORMCHECKBOX"><field:param field:name="Checkbox_Checked" field:value="true"/></field:fieldmark><text:span text:style-name="T9"> <text:s text:c="2"/>Áno <text:s text:c="2"/></text:span><text:bookmark text:name="__Fieldmark__151_2627318107"/><text:bookmark text:name="__Fieldmark__193_2430871284"/><field:fieldmark text:name="__Fieldmark__314_2879561154" field:type="vnd.oasis.opendocument.field.FORMCHECKBOX"/><text:span text:style-name="T9">Nie</text:span></text:p>
      <text:p text:style-name="P6"/>
      <text:list xml:id="list220916891640819" text:continue-numbering="true" text:style-name="WWNum7">
        <text:list-item>
          <text:p text:style-name="P116">Informácia o aplikácií účtovných zásad a účtovných metód dôležitých na posúdenie majetku, záväzkov, finančnej situácie a výsledku hospodárenia :</text:p>
        </text:list-item>
      </text:list>
      <text:p text:style-name="P18"/>
      <text:p text:style-name="P18"/>
      <text:p text:style-name="P6"/>
      <text:list xml:id="list220915129302276" text:continue-numbering="true" text:style-name="WWNum7">
        <text:list-item>
          <text:p text:style-name="P116">Informácia o zmenách účtovných zásad a účtovných metód :</text:p>
        </text:list-item>
      </text:list>
      <text:p text:style-name="P6"/>
      <text:p text:style-name="P16"><text:span text:style-name="T9">Zmeny účtovných zásad a účtovných metód<text:tab/> :<text:tab/><text:tab/><text:tab/><text:tab/><text:tab/></text:span><text:bookmark text:name="__Fieldmark__170_2627318107"/><text:bookmark text:name="__Fieldmark__212_2430871284"/><field:fieldmark text:name="__Fieldmark__344_2879561154" field:type="vnd.oasis.opendocument.field.FORMCHECKBOX"/><text:span text:style-name="T9"> Áno<text:tab/></text:span><text:bookmark text:name="__Fieldmark__174_2627318107"/><text:bookmark text:name="__Fieldmark__221_2430871284"/><field:fieldmark text:name="__Fieldmark__352_2879561154" field:type="vnd.oasis.opendocument.field.FORMCHECKBOX"><field:param field:name="Checkbox_Checked" field:value="true"/></field:fieldmark><text:span text:style-name="T9"> Nie</text:span></text:p>
      <text:p text:style-name="P6"/>
      <text:p text:style-name="P6">Dôvody zmien :</text:p>
      <text:p text:style-name="P18"/>
      <text:list xml:id="list220916574066470" text:continue-numbering="true" text:style-name="WWNum7">
        <text:list-item>
          <text:p text:style-name="P116">Informácia o charaktere a účele transakcií neuvedených v súvahe dôležitých pre posúdenie finančnej situácie :</text:p>
        </text:list-item>
      </text:list>
      <text:p text:style-name="P32">ÚJ nemá náplň na vyplnenie</text:p>
      <text:p text:style-name="P18"/>
      <text:list xml:id="list220916765395141" text:continue-numbering="true" text:style-name="WWNum7">
        <text:list-item>
          <text:p text:style-name="P119">Spôsob oceňovania jednotlivých zložiek majetku a záväzkov:</text:p>
        </text:list-item>
      </text:list>
      <text:list xml:id="list2529863479" text:style-name="WWNum4">
        <text:list-item>
          <text:p text:style-name="P120"><text:span text:style-name="T3">Podnik nakupoval v danom roku dlhodobý nehmotný majetok :</text:span><text:span text:style-name="T9"><text:tab/><text:tab/></text:span><text:bookmark text:name="__Fieldmark__189_2627318107"/><text:bookmark text:name="__Fieldmark__237_2430871284"/><field:fieldmark text:name="__Fieldmark__388_2879561154" field:type="vnd.oasis.opendocument.field.FORMCHECKBOX"/><text:span text:style-name="T9"> Áno<text:tab/></text:span><text:bookmark text:name="__Fieldmark__193_2627318107"/><text:bookmark text:name="__Fieldmark__246_2430871284"/><field:fieldmark text:name="__Fieldmark__396_2879561154" field:type="vnd.oasis.opendocument.field.FORMCHECKBOX"><field:param field:name="Checkbox_Checked" field:value="true"/></field:fieldmark><text:span text:style-name="T9"> Nie</text:span></text:p>
        </text:list-item>
      </text:list>
      <text:p text:style-name="P36">Dlhodobý nehmotný majetok nakupovaný, podnik oceňoval obstarávacou cenou v zložení:</text:p>
      <text:p text:style-name="P37"><text:bookmark text:name="__Fieldmark__199_2627318107"/><text:bookmark-start text:name="Za%25C4%258Diarkov8"/><text:bookmark text:name="__Fieldmark__257_2430871284"/><field:fieldmark text:name="__Fieldmark__411_2879561154" field:type="vnd.oasis.opendocument.field.FORMCHECKBOX"/><text:bookmark-end text:name="Za%25C4%258Diarkov8"/><text:span text:style-name="T9"><text:s/>Obstarávacia cena vrátane nákladov súvisiacich s obstaraním v zložení</text:span></text:p>
      <text:p text:style-name="P39"><text:bookmark text:name="__Fieldmark__205_2627318107"/><text:bookmark-start text:name="Za%25C4%258Diarkov9"/><text:bookmark text:name="__Fieldmark__268_2430871284"/><field:fieldmark text:name="__Fieldmark__424_2879561154" field:type="vnd.oasis.opendocument.field.FORMCHECKBOX"/><text:bookmark-end text:name="Za%25C4%258Diarkov9"/><text:span text:style-name="T9"><text:s/>dopravné<text:tab/></text:span><text:bookmark text:name="__Fieldmark__211_2627318107"/><text:bookmark text:name="__Fieldmark__279_2430871284"/><text:bookmark-start text:name="Za%25C4%258Diarkov10"/><field:fieldmark text:name="__Fieldmark__435_2879561154" field:type="vnd.oasis.opendocument.field.FORMCHECKBOX"/><text:bookmark-end text:name="Za%25C4%258Diarkov10"/><text:span text:style-name="T9"> provízie<text:tab/></text:span><text:bookmark text:name="__Fieldmark__217_2627318107"/><text:bookmark text:name="__Fieldmark__290_2430871284"/><text:bookmark-start text:name="Za%25C4%258Diarkov11"/><field:fieldmark text:name="__Fieldmark__446_2879561154" field:type="vnd.oasis.opendocument.field.FORMCHECKBOX"/><text:bookmark-end text:name="Za%25C4%258Diarkov11"/><text:span text:style-name="T9"> poistné<text:tab/></text:span><text:bookmark text:name="__Fieldmark__223_2627318107"/><text:bookmark text:name="__Fieldmark__301_2430871284"/><text:bookmark-start text:name="Za%25C4%258Diarkov12"/><field:fieldmark text:name="__Fieldmark__457_2879561154" field:type="vnd.oasis.opendocument.field.FORMCHECKBOX"/><text:bookmark-end text:name="Za%25C4%258Diarkov12"/><text:span text:style-name="T9"> clo<text:tab/></text:span></text:p>
      <text:p text:style-name="P40"/>
      <text:list xml:id="list220916903085022" text:continue-numbering="true" text:style-name="WWNum4">
        <text:list-item>
          <text:p text:style-name="P114"><text:span text:style-name="T3">Podnik tvoril vlastnou činnosťou dlhodobý nehmotný majetok :<text:tab/><text:tab/></text:span><text:bookmark text:name="__Fieldmark__233_2627318107"/><text:bookmark text:name="__Fieldmark__315_2430871284"/><field:fieldmark text:name="__Fieldmark__473_2879561154" field:type="vnd.oasis.opendocument.field.FORMCHECKBOX"/><text:span text:style-name="T9"> Áno<text:tab/></text:span><text:bookmark text:name="__Fieldmark__237_2627318107"/><text:bookmark text:name="__Fieldmark__324_2430871284"/><field:fieldmark text:name="__Fieldmark__481_2879561154" field:type="vnd.oasis.opendocument.field.FORMCHECKBOX"><field:param field:name="Checkbox_Checked" field:value="true"/></field:fieldmark><text:span text:style-name="T9"> Nie</text:span></text:p>
        </text:list-item>
      </text:list>
      <text:p text:style-name="P93">Dlhodobý nehmotný majetok vytvorený vlastnou činnosťou oceňoval podnik vlastnými nákladmi v zložení:</text:p>
      <text:p text:style-name="P41"><text:bookmark text:name="__Fieldmark__243_2627318107"/><text:bookmark-start text:name="Za%25C4%258Diarkov13"/><text:bookmark text:name="__Fieldmark__335_2430871284"/><field:fieldmark text:name="__Fieldmark__496_2879561154" field:type="vnd.oasis.opendocument.field.FORMCHECKBOX"/><text:bookmark-end text:name="Za%25C4%258Diarkov13"/><text:span text:style-name="T9"><text:s/>priame náklady<text:tab/></text:span><text:bookmark text:name="__Fieldmark__249_2627318107"/><text:bookmark text:name="__Fieldmark__346_2430871284"/><text:bookmark-start text:name="Za%25C4%258Diarkov14"/><field:fieldmark text:name="__Fieldmark__507_2879561154" field:type="vnd.oasis.opendocument.field.FORMCHECKBOX"/><text:bookmark-end text:name="Za%25C4%258Diarkov14"/><text:span text:style-name="T9"> nepriame náklady spojené s výrobou<text:tab/><text:tab/></text:span><text:bookmark text:name="__Fieldmark__256_2627318107"/><text:bookmark text:name="__Fieldmark__358_2430871284"/><text:bookmark-start text:name="Za%25C4%258Diarkov15"/><field:fieldmark text:name="__Fieldmark__518_2879561154" field:type="vnd.oasis.opendocument.field.FORMCHECKBOX"/><text:bookmark-end text:name="Za%25C4%258Diarkov15"/><text:span text:style-name="T9"> inak:</text:span></text:p>
      <text:p text:style-name="P42"/>
      <text:list xml:id="list220916067065879" text:continue-numbering="true" text:style-name="WWNum4">
        <text:list-item>
          <text:p text:style-name="P114"><text:span text:style-name="T3">Podnik obstaral iným spôsobom <text:s/>dlhodobý nehmotný majetok :<text:tab/><text:tab/></text:span><text:bookmark text:name="__Fieldmark__265_2627318107"/><text:bookmark text:name="__Fieldmark__371_2430871284"/><field:fieldmark text:name="__Fieldmark__534_2879561154" field:type="vnd.oasis.opendocument.field.FORMCHECKBOX"/><text:span text:style-name="T9"> Áno<text:tab/></text:span><text:bookmark text:name="__Fieldmark__269_2627318107"/><text:bookmark text:name="__Fieldmark__380_2430871284"/><field:fieldmark text:name="__Fieldmark__542_2879561154" field:type="vnd.oasis.opendocument.field.FORMCHECKBOX"><field:param field:name="Checkbox_Checked" field:value="true"/></field:fieldmark><text:span text:style-name="T9"> Nie</text:span></text:p>
        </text:list-item>
      </text:list>
      <text:p text:style-name="P36">Dlhodobý nehmotný majetok obstaraný iným spôsobom:</text:p>
      <text:p text:style-name="P36"/>
      <text:list xml:id="list220915752459076" text:continue-numbering="true" text:style-name="WWNum4">
        <text:list-item>
          <text:p text:style-name="P114"><text:span text:style-name="T3">Podnik v bežnom roku nakupoval dlhodobý hmotný majetok :<text:tab/><text:tab/></text:span><text:bookmark text:name="__Fieldmark__278_2627318107"/><text:bookmark text:name="__Fieldmark__393_2430871284"/><field:fieldmark text:name="__Fieldmark__560_2879561154" field:type="vnd.oasis.opendocument.field.FORMCHECKBOX"><field:param field:name="Checkbox_Checked" field:value="false"/></field:fieldmark><text:span text:style-name="T9"> Áno<text:tab/> <text:s text:c="3"/></text:span><text:bookmark text:name="__Fieldmark__283_2627318107"/><text:bookmark text:name="__Fieldmark__403_2430871284"/><field:fieldmark text:name="__Fieldmark__568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36">Dlhodobý hmotný majetok nakupovaný oceňoval podnik obstarávacou cenou v zložení:</text:p>
      <text:p text:style-name="P43"><text:bookmark text:name="__Fieldmark__289_2627318107"/><text:bookmark-start text:name="Za%25C4%258Diarkov16"/><text:bookmark text:name="__Fieldmark__414_2430871284"/><field:fieldmark text:name="__Fieldmark__583_2879561154" field:type="vnd.oasis.opendocument.field.FORMCHECKBOX"><field:param field:name="Checkbox_Checked" field:value="false"/></field:fieldmark><text:bookmark-end text:name="Za%25C4%258Diarkov16"/><text:span text:style-name="T9"><text:s/>obstarávacia cena, vrátane nákladov súvisiacich s obstaraním v zložení<text:tab/></text:span></text:p>
      <text:p text:style-name="P37"><text:bookmark text:name="__Fieldmark__296_2627318107"/><text:bookmark-start text:name="Za%25C4%258Diarkov17"/><text:bookmark text:name="__Fieldmark__426_2430871284"/><field:fieldmark text:name="__Fieldmark__596_2879561154" field:type="vnd.oasis.opendocument.field.FORMCHECKBOX"/><text:bookmark-end text:name="Za%25C4%258Diarkov17"/><text:span text:style-name="T9"><text:s/>dopravné<text:tab/></text:span><text:bookmark text:name="__Fieldmark__302_2627318107"/><text:bookmark text:name="__Fieldmark__437_2430871284"/><text:bookmark-start text:name="Za%25C4%258Diarkov18"/><field:fieldmark text:name="__Fieldmark__607_2879561154" field:type="vnd.oasis.opendocument.field.FORMCHECKBOX"/><text:bookmark-end text:name="Za%25C4%258Diarkov18"/><text:span text:style-name="T9"> provízie<text:tab/></text:span><text:bookmark text:name="__Fieldmark__308_2627318107"/><text:bookmark text:name="__Fieldmark__448_2430871284"/><text:bookmark-start text:name="Za%25C4%258Diarkov19"/><field:fieldmark text:name="__Fieldmark__618_2879561154" field:type="vnd.oasis.opendocument.field.FORMCHECKBOX"/><text:bookmark-end text:name="Za%25C4%258Diarkov19"/><text:span text:style-name="T9"> poistné<text:tab/></text:span><text:bookmark text:name="__Fieldmark__314_2627318107"/><text:bookmark text:name="__Fieldmark__459_2430871284"/><text:bookmark-start text:name="Za%25C4%258Diarkov20"/><field:fieldmark text:name="__Fieldmark__629_2879561154" field:type="vnd.oasis.opendocument.field.FORMCHECKBOX"/><text:bookmark-end text:name="Za%25C4%258Diarkov20"/><text:span text:style-name="T9"> clo<text:tab/><text:tab/></text:span><text:bookmark text:name="__Fieldmark__321_2627318107"/><text:bookmark text:name="__Fieldmark__471_2430871284"/><text:bookmark-start text:name="Za%25C4%258Diarkov21"/><field:fieldmark text:name="__Fieldmark__640_2879561154" field:type="vnd.oasis.opendocument.field.FORMCHECKBOX"/><text:bookmark-end text:name="Za%25C4%258Diarkov21"/><text:span text:style-name="T9"> ostatné VON</text:span></text:p>
      <text:p text:style-name="P6"/>
      <text:list xml:id="list220915834826103" text:continue-numbering="true" text:style-name="WWNum4">
        <text:list-item>
          <text:p text:style-name="P121"><text:span text:style-name="T3">Podnik v bežnom roku tvoril dlhodobý hmotný majetok vlastnou činnosťou :</text:span><text:span text:style-name="T9"> <text:s/></text:span><text:bookmark text:name="__Fieldmark__330_2627318107"/><text:bookmark text:name="__Fieldmark__483_2430871284"/><field:fieldmark text:name="__Fieldmark__658_2879561154" field:type="vnd.oasis.opendocument.field.FORMCHECKBOX"/><text:span text:style-name="T9"><text:s/>Áno </text:span><text:bookmark text:name="__Fieldmark__334_2627318107"/><text:bookmark text:name="__Fieldmark__491_2430871284"/><field:fieldmark text:name="__Fieldmark__666_2879561154" field:type="vnd.oasis.opendocument.field.FORMCHECKBOX"><field:param field:name="Checkbox_Checked" field:value="false"/></field:fieldmark><text:span text:style-name="T9"><text:s/>Nie</text:span></text:p>
        </text:list-item>
      </text:list>
      <text:p text:style-name="P36">Dlhodobý hmotný majetok vytvorený vlastnou činnosťou oceňoval podnik vlastnými nákladmi v zložení</text:p>
      <text:p text:style-name="P43"><text:bookmark text:name="__Fieldmark__340_2627318107"/><text:bookmark-start text:name="Za%25C4%258Diarkov22"/><text:bookmark text:name="__Fieldmark__502_2430871284"/><field:fieldmark text:name="__Fieldmark__681_2879561154" field:type="vnd.oasis.opendocument.field.FORMCHECKBOX"/><text:bookmark-end text:name="Za%25C4%258Diarkov22"/><text:span text:style-name="T9"><text:s/>priame náklady</text:span></text:p>
      <text:p text:style-name="P43"><text:bookmark text:name="__Fieldmark__346_2627318107"/><text:bookmark-start text:name="Za%25C4%258Diarkov23"/><text:bookmark text:name="__Fieldmark__513_2430871284"/><field:fieldmark text:name="__Fieldmark__694_2879561154" field:type="vnd.oasis.opendocument.field.FORMCHECKBOX"/><text:bookmark-end text:name="Za%25C4%258Diarkov23"/><text:span text:style-name="T9"><text:s/>nepriame náklady (výrobná réžia) súvisiace s vytvorením dlhodobého hmotného majetku</text:span></text:p>
      <text:p text:style-name="P43"><text:bookmark text:name="__Fieldmark__352_2627318107"/><text:bookmark-start text:name="Za%25C4%258Diarkov24"/><text:bookmark text:name="__Fieldmark__524_2430871284"/><field:fieldmark text:name="__Fieldmark__707_2879561154" field:type="vnd.oasis.opendocument.field.FORMCHECKBOX"/><text:bookmark-end text:name="Za%25C4%258Diarkov24"/><text:span text:style-name="T9"><text:s/>inak: </text:span></text:p>
      <text:p text:style-name="P32"/>
      <text:list xml:id="list220916599317668" text:continue-numbering="true" text:style-name="WWNum4">
        <text:list-item>
          <text:p text:style-name="P114"><text:span text:style-name="T3">Podnik obstaral iným spôsobom <text:s/>dlhodobý hmotný majetok :<text:tab/><text:tab/><text:tab/></text:span><text:bookmark text:name="__Fieldmark__363_2627318107"/><text:bookmark text:name="__Fieldmark__538_2430871284"/><field:fieldmark text:name="__Fieldmark__723_2879561154" field:type="vnd.oasis.opendocument.field.FORMCHECKBOX"/><text:span text:style-name="T9"> Áno<text:tab/></text:span><text:bookmark text:name="__Fieldmark__367_2627318107"/><text:bookmark text:name="__Fieldmark__547_2430871284"/><field:fieldmark text:name="__Fieldmark__731_2879561154" field:type="vnd.oasis.opendocument.field.FORMCHECKBOX"><field:param field:name="Checkbox_Checked" field:value="true"/></field:fieldmark><text:span text:style-name="T9"> Nie</text:span></text:p>
        </text:list-item>
      </text:list>
      <text:p text:style-name="P36">Dlhodobý hmotný majetok obstaraný iným spôsobom:</text:p>
      <text:p text:style-name="P36"/>
      <text:list xml:id="list220916704388698" text:continue-numbering="true" text:style-name="WWNum4">
        <text:list-item>
          <text:p text:style-name="P114"><text:span text:style-name="T3">Podnik v bežnom roku vlastnil cenné papiere :<text:tab/><text:tab/><text:tab/><text:tab/><text:tab/></text:span><text:bookmark text:name="__Fieldmark__379_2627318107"/><text:bookmark text:name="__Fieldmark__563_2430871284"/><field:fieldmark text:name="__Fieldmark__749_2879561154" field:type="vnd.oasis.opendocument.field.FORMCHECKBOX"/><text:span text:style-name="T9"> Áno<text:tab/></text:span><text:bookmark text:name="__Fieldmark__383_2627318107"/><text:bookmark text:name="__Fieldmark__572_2430871284"/><field:fieldmark text:name="__Fieldmark__757_2879561154" field:type="vnd.oasis.opendocument.field.FORMCHECKBOX"><field:param field:name="Checkbox_Checked" field:value="true"/></field:fieldmark><text:span text:style-name="T9"> Nie</text:span></text:p>
        </text:list-item>
      </text:list>
      <text:p text:style-name="P36">Podiely na základnom imaní spoločností, cenné papiere a deriváty oceňoval:</text:p>
      <text:p text:style-name="P43"><text:bookmark text:name="__Fieldmark__389_2627318107"/><text:bookmark-start text:name="Za%25C4%258Diarkov25"/><text:bookmark text:name="__Fieldmark__583_2430871284"/><field:fieldmark text:name="__Fieldmark__772_2879561154" field:type="vnd.oasis.opendocument.field.FORMCHECKBOX"><field:param field:name="Checkbox_Checked" field:value="true"/></field:fieldmark><text:bookmark-end text:name="Za%25C4%258Diarkov25"/><text:span text:style-name="T9"><text:s/>obstarávacou cenou pri nákupe a predaji</text:span></text:p>
      <text:p text:style-name="P44"><text:bookmark text:name="__Fieldmark__395_2627318107"/><text:bookmark-start text:name="Za%25C4%258Diarkov26"/><text:bookmark text:name="__Fieldmark__594_2430871284"/><text:soft-page-break/><field:fieldmark text:name="__Fieldmark__786_2879561154" field:type="vnd.oasis.opendocument.field.FORMCHECKBOX"/><text:bookmark-end text:name="Za%25C4%258Diarkov26"/><text:span text:style-name="T9"><text:s/>pri nákupe obstarávacou cenou a pri predaji váženým aritmetickým priemerom, (pri rovnakom druhu, rovnakom emitentovi, rovnakej mene)</text:span></text:p>
      <text:p text:style-name="P43"><text:bookmark text:name="__Fieldmark__401_2627318107"/><text:bookmark-start text:name="Za%25C4%258Diarkov27"/><text:bookmark text:name="__Fieldmark__605_2430871284"/><field:fieldmark text:name="__Fieldmark__799_2879561154" field:type="vnd.oasis.opendocument.field.FORMCHECKBOX"/><text:bookmark-end text:name="Za%25C4%258Diarkov27"/><text:span text:style-name="T9"><text:s/>metódou FIFO (pri rovnakom druhu, rovnakom emitentovi a rovnakej mene)</text:span></text:p>
      <text:p text:style-name="P43"><text:bookmark text:name="__Fieldmark__407_2627318107"/><text:bookmark-start text:name="Za%25C4%258Diarkov28"/><text:bookmark text:name="__Fieldmark__616_2430871284"/><field:fieldmark text:name="__Fieldmark__812_2879561154" field:type="vnd.oasis.opendocument.field.FORMCHECKBOX"/><text:bookmark-end text:name="Za%25C4%258Diarkov28"/><text:span text:style-name="T9"><text:s/>inak:</text:span></text:p>
      <text:p text:style-name="P32"/>
      <text:list xml:id="list220914978053392" text:continue-numbering="true" text:style-name="WWNum4">
        <text:list-item>
          <text:p text:style-name="P114"><text:span text:style-name="T3">Podnik nakupoval zásoby :<text:tab/><text:tab/><text:tab/><text:tab/><text:tab/><text:tab/><text:tab/></text:span><text:bookmark text:name="__Fieldmark__421_2627318107"/><text:bookmark text:name="__Fieldmark__634_2430871284"/><field:fieldmark text:name="__Fieldmark__828_2879561154" field:type="vnd.oasis.opendocument.field.FORMCHECKBOX"><field:param field:name="Checkbox_Checked" field:value="true"/></field:fieldmark><text:span text:style-name="T9"> Áno<text:tab/></text:span><text:bookmark text:name="__Fieldmark__425_2627318107"/><text:bookmark text:name="__Fieldmark__643_2430871284"/><field:fieldmark text:name="__Fieldmark__836_2879561154" field:type="vnd.oasis.opendocument.field.FORMCHECKBOX"/><text:span text:style-name="T9"> Nie</text:span></text:p>
        </text:list-item>
      </text:list>
      <text:p text:style-name="P95">Nakupované zásoby oceňoval podnik obstarávacou cenou v zložení:</text:p>
      <text:p text:style-name="P48"><text:bookmark text:name="__Fieldmark__430_2627318107"/><text:bookmark text:name="__Fieldmark__653_2430871284"/><field:fieldmark text:name="__Fieldmark__850_2879561154" field:type="vnd.oasis.opendocument.field.FORMCHECKBOX"><field:param field:name="Checkbox_Checked" field:value="true"/></field:fieldmark><text:span text:style-name="T9"><text:s/>cena obstarania vrátane nákladov súvisiacich s obstaraním v zložení</text:span></text:p>
      <text:p text:style-name="P49"><text:span text:style-name="T9"><text:tab/></text:span><text:bookmark text:name="__Fieldmark__435_2627318107"/><text:bookmark text:name="__Fieldmark__663_2430871284"/><field:fieldmark text:name="__Fieldmark__862_2879561154" field:type="vnd.oasis.opendocument.field.FORMCHECKBOX"/><text:span text:style-name="T9">dopravné<text:tab/></text:span><text:bookmark text:name="__Fieldmark__439_2627318107"/><text:bookmark text:name="__Fieldmark__672_2430871284"/><field:fieldmark text:name="__Fieldmark__870_2879561154" field:type="vnd.oasis.opendocument.field.FORMCHECKBOX"/><text:span text:style-name="T9">provízie<text:tab/></text:span><text:bookmark text:name="__Fieldmark__443_2627318107"/><text:bookmark text:name="__Fieldmark__681_2430871284"/><field:fieldmark text:name="__Fieldmark__878_2879561154" field:type="vnd.oasis.opendocument.field.FORMCHECKBOX"/><text:span text:style-name="T9">poistné<text:tab/></text:span><text:bookmark text:name="__Fieldmark__447_2627318107"/><text:bookmark text:name="__Fieldmark__690_2430871284"/><field:fieldmark text:name="__Fieldmark__886_2879561154" field:type="vnd.oasis.opendocument.field.FORMCHECKBOX"/><text:span text:style-name="T9">clo<text:tab/><text:tab/></text:span><text:bookmark text:name="__Fieldmark__452_2627318107"/><text:bookmark text:name="__Fieldmark__700_2430871284"/><field:fieldmark text:name="__Fieldmark__894_2879561154" field:type="vnd.oasis.opendocument.field.FORMCHECKBOX"/><text:span text:style-name="T9">ostatné VON</text:span></text:p>
      <text:p text:style-name="P38">Náklady súvisiace s obstaraním zásob:</text:p>
      <text:p text:style-name="P37"><text:bookmark text:name="__Fieldmark__458_2627318107"/><text:bookmark text:name="__Fieldmark__710_2430871284"/><field:fieldmark text:name="__Fieldmark__908_2879561154" field:type="vnd.oasis.opendocument.field.FORMCHECKBOX"/><text:span text:style-name="T9"><text:s/>pri príjme na sklad sa rozpočítali s cenou obstarania na technickú jednotku obstaranej zásoby,</text:span></text:p>
      <text:p text:style-name="P44"><text:bookmark text:name="__Fieldmark__462_2627318107"/><text:bookmark text:name="__Fieldmark__719_2430871284"/><field:fieldmark text:name="__Fieldmark__918_2879561154" field:type="vnd.oasis.opendocument.field.FORMCHECKBOX"/><text:span text:style-name="T9"><text:s/>obstarávacia cena zásob sa v analytickej evidencii rozdelila na cenu obstarania a náklady súvisiace s obstaraním. Pri vyskladnení sa tieto náklady zahŕňali do nákladov predaného tovaru záväzne stanoveným spôsobom takto: VON/(PS zásob + príjem na sklad) x výdaj zo skladu</text:span></text:p>
      <text:p text:style-name="P41"><text:bookmark text:name="__Fieldmark__473_2627318107"/><text:bookmark text:name="__Fieldmark__728_2430871284"/><field:fieldmark text:name="__Fieldmark__928_2879561154" field:type="vnd.oasis.opendocument.field.FORMCHECKBOX"/><text:span text:style-name="T9"><text:s/>obstarávacia cena zásob sa v analytickej evidencii rozdeľovala na vopred stanovenú cenu </text:span></text:p>
      <text:p text:style-name="P96">(pevnú cenu) podľa internej smernice a odchýlku od skutočnej ceny obstarania. Pri vyskladnení sa táto odchýlka rozpúšťala do nákladov predaných zásob spôsobom záväzne stanoveným podnikom podľa nasledujúceho popisu:</text:p>
      <text:p text:style-name="P99">Pri vyskladnení zásob sa používal :</text:p>
      <text:p text:style-name="P37"><text:bookmark text:name="__Fieldmark__484_2627318107"/><text:bookmark text:name="__Fieldmark__739_2430871284"/><field:fieldmark text:name="__Fieldmark__946_2879561154" field:type="vnd.oasis.opendocument.field.FORMCHECKBOX"/><text:span text:style-name="T9">vážený aritmetický priemer z obstarávacích cien, aktualizovaný mesačne</text:span></text:p>
      <text:p text:style-name="P44"><text:bookmark text:name="__Fieldmark__488_2627318107"/><text:bookmark text:name="__Fieldmark__748_2430871284"/><field:fieldmark text:name="__Fieldmark__956_2879561154" field:type="vnd.oasis.opendocument.field.FORMCHECKBOX"/><text:span text:style-name="T9"><text:s/>metóda FIFO (prvá cena na ocenenie prírastku zásob sa použila ako prvá cena na ocenenie úbytku zásob)</text:span></text:p>
      <text:p text:style-name="P37"><text:bookmark text:name="__Fieldmark__492_2627318107"/><text:bookmark text:name="__Fieldmark__757_2430871284"/><field:fieldmark text:name="__Fieldmark__966_2879561154" field:type="vnd.oasis.opendocument.field.FORMCHECKBOX"><field:param field:name="Checkbox_Checked" field:value="true"/></field:fieldmark><text:span text:style-name="T9"><text:s/>iný spôsob: <text:s/>Účtovná jednotka obstarával zásoby spôsobom B</text:span></text:p>
      <text:p text:style-name="P38"/>
      <text:list xml:id="list220916977514506" text:continue-numbering="true" text:style-name="WWNum4">
        <text:list-item>
          <text:p text:style-name="P115"><text:span text:style-name="T3">Podnik tvoril v bežnom roku zásoby vlastnou činnosťou :</text:span><text:span text:style-name="T9"><text:tab/> <text:s text:c="8"/></text:span><text:bookmark text:name="__Fieldmark__501_2627318107"/><text:bookmark text:name="__Fieldmark__769_2430871284"/><field:fieldmark text:name="__Fieldmark__982_2879561154" field:type="vnd.oasis.opendocument.field.FORMCHECKBOX"><field:param field:name="Checkbox_Checked" field:value="true"/></field:fieldmark><text:span text:style-name="T9"><text:s/>Áno <text:s/></text:span><text:bookmark text:name="__Fieldmark__505_2627318107"/><text:bookmark text:name="__Fieldmark__777_2430871284"/><field:fieldmark text:name="__Fieldmark__990_2879561154" field:type="vnd.oasis.opendocument.field.FORMCHECKBOX"><field:param field:name="Checkbox_Checked" field:value="false"/></field:fieldmark><text:span text:style-name="T9"><text:s/>Nie</text:span></text:p>
        </text:list-item>
      </text:list>
      <text:p text:style-name="P36">Zásoby vytvorené vlastnou činnosťou podnik oceňoval vlastnými nákladmi</text:p>
      <text:p text:style-name="P43"><text:bookmark text:name="__Fieldmark__510_2627318107"/><text:bookmark text:name="__Fieldmark__787_2430871284"/><field:fieldmark text:name="__Fieldmark__1004_2879561154" field:type="vnd.oasis.opendocument.field.FORMCHECKBOX"><field:param field:name="Checkbox_Checked" field:value="true"/></field:fieldmark><text:span text:style-name="T9"><text:s/>podľa skutočnej výšky nákladov, v zložení</text:span></text:p>
      <text:list xml:id="list1209228857" text:style-name="WWNum1">
        <text:list-item>
          <text:p text:style-name="P79">priame náklady</text:p>
        </text:list-item>
        <text:list-item>
          <text:p text:style-name="P79">časť nepriamych nákladov, súvisiaca s ich vytváraním</text:p>
        </text:list-item>
      </text:list>
      <text:p text:style-name="P50"/>
      <text:list xml:id="list220915216956745" text:continue-list="list220916977514506" text:style-name="WWNum4">
        <text:list-item>
          <text:p text:style-name="P114"><text:span text:style-name="T3">Podnik obstaral v bežnom roku zásoby iným spôsobom<text:tab/> :<text:tab/></text:span><text:span text:style-name="T9"><text:tab/> <text:s/></text:span><text:bookmark text:name="__Fieldmark__524_2627318107"/><text:bookmark text:name="__Fieldmark__804_2430871284"/><field:fieldmark text:name="__Fieldmark__1028_2879561154" field:type="vnd.oasis.opendocument.field.FORMCHECKBOX"/><text:span text:style-name="T9"><text:s/>Áno <text:s text:c="3"/></text:span><text:bookmark text:name="__Fieldmark__528_2627318107"/><text:bookmark text:name="__Fieldmark__812_2430871284"/><field:fieldmark text:name="__Fieldmark__1036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95">Zásoby obstarané iným spôsobom <text:s/>podnik oceňoval : </text:p>
      <text:p text:style-name="P21"/>
      <text:list xml:id="list220916465511564" text:continue-numbering="true" text:style-name="WWNum4">
        <text:list-item>
          <text:p text:style-name="P64"><text:span text:style-name="T3">Zákazková výroba a zákazková výstavba nehnuteľ. určenej na predaj :</text:span><text:span text:style-name="T9"> <text:s text:c="2"/><text:tab/> <text:s text:c="2"/></text:span><text:bookmark text:name="__Fieldmark__552_2627318107"/><text:bookmark text:name="__Fieldmark__826_2430871284"/><field:fieldmark text:name="__Fieldmark__1056_2879561154" field:type="vnd.oasis.opendocument.field.FORMCHECKBOX"/><text:span text:style-name="T9"><text:s/>Áno <text:s text:c="3"/></text:span><text:bookmark text:name="__Fieldmark__555_2627318107"/><text:bookmark text:name="__Fieldmark__834_2430871284"/><field:fieldmark text:name="__Fieldmark__1064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36">Spôsob ocenenia :</text:p>
      <text:p text:style-name="P36"/>
      <text:p text:style-name="P36"/>
      <text:list xml:id="list220916756185989" text:continue-numbering="true" text:style-name="WWNum4">
        <text:list-item>
          <text:p text:style-name="P64"><text:span text:style-name="T3">Pohľadávky :</text:span><text:span text:style-name="T9"><text:tab/><text:tab/><text:tab/><text:tab/><text:tab/> <text:s text:c="2"/><text:tab/><text:tab/><text:tab/> <text:s text:c="2"/></text:span><text:bookmark text:name="__Fieldmark__573_2627318107"/><text:bookmark text:name="__Fieldmark__855_2430871284"/><field:fieldmark text:name="__Fieldmark__1086_2879561154" field:type="vnd.oasis.opendocument.field.FORMCHECKBOX"><field:param field:name="Checkbox_Checked" field:value="true"/></field:fieldmark><text:span text:style-name="T9"><text:s/>Áno <text:s text:c="3"/></text:span><text:bookmark text:name="__Fieldmark__576_2627318107"/><text:bookmark text:name="__Fieldmark__863_2430871284"/><field:fieldmark text:name="__Fieldmark__1094_2879561154" field:type="vnd.oasis.opendocument.field.FORMCHECKBOX"/><text:span text:style-name="T9"><text:s/>Nie</text:span></text:p>
        </text:list-item>
      </text:list>
      <text:p text:style-name="P59">Spôsob ocenenia : <text:s/>menovitá hodnota</text:p>
      <text:p text:style-name="P36"/>
      <text:p text:style-name="P36"/>
      <text:list xml:id="list220916175967389" text:continue-numbering="true" text:style-name="WWNum4">
        <text:list-item>
          <text:p text:style-name="P64"><text:span text:style-name="T3">Krátkodobý finančný majetok :<text:tab/><text:tab/><text:tab/><text:tab/><text:tab/></text:span><text:span text:style-name="T9"> <text:s text:c="2"/><text:tab/> <text:s text:c="2"/></text:span><text:bookmark text:name="__Fieldmark__594_2627318107"/><text:bookmark text:name="__Fieldmark__882_2430871284"/><field:fieldmark text:name="__Fieldmark__1116_2879561154" field:type="vnd.oasis.opendocument.field.FORMCHECKBOX"><field:param field:name="Checkbox_Checked" field:value="true"/></field:fieldmark><text:span text:style-name="T9"><text:s/>Áno <text:s text:c="3"/></text:span><text:bookmark text:name="__Fieldmark__597_2627318107"/><text:bookmark text:name="__Fieldmark__890_2430871284"/><field:fieldmark text:name="__Fieldmark__1124_2879561154" field:type="vnd.oasis.opendocument.field.FORMCHECKBOX"/><text:span text:style-name="T9"><text:s/>Nie</text:span></text:p>
        </text:list-item>
      </text:list>
      <text:p text:style-name="P59">Spôsob ocenenia : menovitá hodnota</text:p>
      <text:p text:style-name="P36"/>
      <text:p text:style-name="P36"/>
      <text:list xml:id="list220915176095202" text:continue-numbering="true" text:style-name="WWNum4">
        <text:list-item>
          <text:p text:style-name="P64"><text:span text:style-name="T3">Časové rozlíšenie na strane aktív súvahy<text:tab/> :<text:tab/><text:tab/><text:tab/><text:tab/></text:span><text:span text:style-name="T9"> <text:s text:c="2"/></text:span><text:bookmark text:name="__Fieldmark__614_2627318107"/><text:bookmark text:name="__Fieldmark__908_2430871284"/><field:fieldmark text:name="__Fieldmark__1146_2879561154" field:type="vnd.oasis.opendocument.field.FORMCHECKBOX"/><text:span text:style-name="T9"><text:s/>Áno <text:s text:c="3"/></text:span><text:bookmark text:name="__Fieldmark__617_2627318107"/><text:bookmark text:name="__Fieldmark__916_2430871284"/><field:fieldmark text:name="__Fieldmark__1154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59">Spôsob ocenenia : menovitá hodnota</text:p>
      <text:p text:style-name="P57"/>
      <text:list xml:id="list220915370289598" text:continue-numbering="true" text:style-name="WWNum4">
        <text:list-item>
          <text:p text:style-name="P64"><text:soft-page-break/><text:span text:style-name="T3">Záväzky, vrátane rezerv, dlhopisov, pôžičiek a úverov :<text:tab/><text:tab/></text:span><text:span text:style-name="T9"> <text:s text:c="2"/><text:tab/> <text:s text:c="2"/></text:span><text:bookmark text:name="__Fieldmark__633_2627318107"/><text:bookmark text:name="__Fieldmark__932_2430871284"/><field:fieldmark text:name="__Fieldmark__1175_2879561154" field:type="vnd.oasis.opendocument.field.FORMCHECKBOX"><field:param field:name="Checkbox_Checked" field:value="true"/></field:fieldmark><text:span text:style-name="T9"><text:s/>Áno <text:s text:c="3"/></text:span><text:bookmark text:name="__Fieldmark__636_2627318107"/><text:bookmark text:name="__Fieldmark__940_2430871284"/><field:fieldmark text:name="__Fieldmark__1183_2879561154" field:type="vnd.oasis.opendocument.field.FORMCHECKBOX"/><text:span text:style-name="T9"><text:s/>Nie</text:span></text:p>
        </text:list-item>
      </text:list>
      <text:p text:style-name="P60"><text:span text:style-name="T9">Spôsob ocenenia : </text:span><text:span text:style-name="T11">menovitá hodnota</text:span></text:p>
      <text:p text:style-name="P57"/>
      <text:list xml:id="list220916395013879" text:continue-numbering="true" text:style-name="WWNum4">
        <text:list-item>
          <text:p text:style-name="P64"><text:span text:style-name="T3">Časové rozlíšenie na strane pasív súvahy :<text:tab/><text:tab/><text:tab/><text:tab/></text:span><text:span text:style-name="T9"> <text:s text:c="2"/></text:span><text:bookmark text:name="__Fieldmark__649_2627318107"/><text:bookmark text:name="__Fieldmark__956_2430871284"/><field:fieldmark text:name="__Fieldmark__1205_2879561154" field:type="vnd.oasis.opendocument.field.FORMCHECKBOX"/><text:span text:style-name="T9"><text:s/>Áno <text:s text:c="3"/></text:span><text:bookmark text:name="__Fieldmark__652_2627318107"/><text:bookmark text:name="__Fieldmark__964_2430871284"/><field:fieldmark text:name="__Fieldmark__1213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59">Spôsob ocenenia : menovitá hodnota</text:p>
      <text:p text:style-name="P59"/>
      <text:p text:style-name="P36"/>
      <text:list xml:id="list220916885005840" text:continue-numbering="true" text:style-name="WWNum4">
        <text:list-item>
          <text:p text:style-name="P64"><text:span text:style-name="T3">Derivátový finančný nástroj :<text:tab/><text:tab/><text:tab/><text:tab/><text:tab/></text:span><text:span text:style-name="T9"> <text:s text:c="2"/><text:tab/> <text:s text:c="2"/></text:span><text:bookmark text:name="__Fieldmark__670_2627318107"/><text:bookmark text:name="__Fieldmark__983_2430871284"/><field:fieldmark text:name="__Fieldmark__1235_2879561154" field:type="vnd.oasis.opendocument.field.FORMCHECKBOX"/><text:span text:style-name="T9"><text:s/>Áno <text:s text:c="3"/></text:span><text:bookmark text:name="__Fieldmark__673_2627318107"/><text:bookmark text:name="__Fieldmark__991_2430871284"/><field:fieldmark text:name="__Fieldmark__1243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59">Spôsob ocenenia :</text:p>
      <text:p text:style-name="P9"/>
      <text:p text:style-name="P9"/>
      <text:list xml:id="list220915947079047" text:continue-numbering="true" text:style-name="WWNum4">
        <text:list-item>
          <text:p text:style-name="P64"><text:span text:style-name="T3">Majetok a záväzky zabezpečené derivátmi :<text:tab/><text:tab/><text:tab/><text:tab/></text:span><text:span text:style-name="T9"> <text:s text:c="2"/></text:span><text:bookmark text:name="__Fieldmark__686_2627318107"/><text:bookmark text:name="__Fieldmark__1007_2430871284"/><field:fieldmark text:name="__Fieldmark__1265_2879561154" field:type="vnd.oasis.opendocument.field.FORMCHECKBOX"/><text:span text:style-name="T9"><text:s/>Áno <text:s text:c="3"/></text:span><text:bookmark text:name="__Fieldmark__689_2627318107"/><text:bookmark text:name="__Fieldmark__1015_2430871284"/><field:fieldmark text:name="__Fieldmark__1273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59">Spôsob ocenenia :</text:p>
      <text:p text:style-name="P36"/>
      <text:p text:style-name="P36"/>
      <text:list xml:id="list220916031568722" text:continue-numbering="true" text:style-name="WWNum4">
        <text:list-item>
          <text:p text:style-name="P69">Prenajatý  majetok a majetok obstaraný na základe <text:s/>zmluvy o kúpe prenajatej veci :</text:p>
        </text:list-item>
      </text:list>
      <text:p text:style-name="P51"><text:span text:style-name="T9"><text:s text:c="3"/><text:tab/> <text:s text:c="2"/></text:span><text:bookmark text:name="__Fieldmark__700_2627318107"/><text:bookmark text:name="__Fieldmark__1029_2430871284"/><field:fieldmark text:name="__Fieldmark__1297_2879561154" field:type="vnd.oasis.opendocument.field.FORMCHECKBOX"><field:param field:name="Checkbox_Checked" field:value="true"/></field:fieldmark><text:span text:style-name="T9"><text:s/>Áno <text:s text:c="3"/></text:span><text:bookmark text:name="__Fieldmark__703_2627318107"/><text:bookmark text:name="__Fieldmark__1037_2430871284"/><field:fieldmark text:name="__Fieldmark__1305_2879561154" field:type="vnd.oasis.opendocument.field.FORMCHECKBOX"><field:param field:name="Checkbox_Checked" field:value="false"/></field:fieldmark><text:span text:style-name="T9"><text:s/>Nie</text:span></text:p>
      <text:p text:style-name="P59">Spôsob ocenenia : obstarávacia cena</text:p>
      <text:p text:style-name="P9"/>
      <text:p text:style-name="P9"><text:s text:c="2"/></text:p>
      <text:list xml:id="list220914982643414" text:continue-numbering="true" text:style-name="WWNum4">
        <text:list-item>
          <text:p text:style-name="P64"><text:span text:style-name="T3">Majetok obstaraný v privatizácii<text:tab/>:<text:tab/><text:tab/><text:tab/><text:tab/><text:tab/></text:span><text:span text:style-name="T9"> <text:s text:c="2"/></text:span><text:bookmark text:name="__Fieldmark__722_2627318107"/><text:bookmark text:name="__Fieldmark__1057_2430871284"/><field:fieldmark text:name="__Fieldmark__1329_2879561154" field:type="vnd.oasis.opendocument.field.FORMCHECKBOX"/><text:span text:style-name="T9"><text:s/>Áno <text:s text:c="3"/></text:span><text:bookmark text:name="__Fieldmark__725_2627318107"/><text:bookmark text:name="__Fieldmark__1065_2430871284"/><field:fieldmark text:name="__Fieldmark__1337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59">Spôsob ocenenia :</text:p>
      <text:p text:style-name="P9"/>
      <text:p text:style-name="P9"/>
      <text:list xml:id="list220915521827316" text:continue-numbering="true" text:style-name="WWNum4">
        <text:list-item>
          <text:p text:style-name="P64"><text:span text:style-name="T4">Daň z príjmov splatná a odložená :</text:span><text:span text:style-name="T10"><text:tab/><text:tab/><text:tab/><text:tab/><text:tab/></text:span><text:span text:style-name="T9"> <text:s text:c="2"/></text:span><text:bookmark text:name="__Fieldmark__744_2627318107"/><text:bookmark text:name="__Fieldmark__1082_2430871284"/><field:fieldmark text:name="__Fieldmark__1361_2879561154" field:type="vnd.oasis.opendocument.field.FORMCHECKBOX"><field:param field:name="Checkbox_Checked" field:value="true"/></field:fieldmark><text:span text:style-name="T9"><text:s/>Áno <text:s text:c="3"/></text:span><text:bookmark text:name="__Fieldmark__747_2627318107"/><text:bookmark text:name="__Fieldmark__1090_2430871284"/><field:fieldmark text:name="__Fieldmark__1369_2879561154" field:type="vnd.oasis.opendocument.field.FORMCHECKBOX"/><text:span text:style-name="T9"><text:s/>Nie</text:span></text:p>
        </text:list-item>
      </text:list>
      <text:p text:style-name="P59">Spôsob ocenenia : menovitá hodnota</text:p>
      <text:p text:style-name="P33"/>
      <text:p text:style-name="P33"/>
      <text:list xml:id="list376251254" text:style-name="WWNum8">
        <text:list-item>
          <text:p text:style-name="P108"><text:span text:style-name="T4">Tvorba odpisového plánu</text:span><text:span text:style-name="T10"> </text:span><text:span text:style-name="T4">pre dlhodobý majetok</text:span><text:span text:style-name="T10"><text:tab/> : </text:span><text:span text:style-name="T3">ÚJ nemá náplň pre tento bod</text:span></text:p>
        </text:list-item>
      </text:list>
      <text:list xml:id="list220915584278215" text:continue-list="list220915521827316" text:style-name="WWNum4">
        <text:list-item>
          <text:p text:style-name="P64"><text:span text:style-name="T4">Poskytnuté dotácie : <text:tab/><text:tab/><text:tab/></text:span><text:span text:style-name="T10"><text:tab/><text:tab/><text:tab/><text:tab/></text:span><text:span text:style-name="T9"> <text:s text:c="2"/></text:span><text:bookmark text:name="__Fieldmark__771_2627318107"/><text:bookmark text:name="__Fieldmark__1115_2430871284"/><field:fieldmark text:name="__Fieldmark__1405_2879561154" field:type="vnd.oasis.opendocument.field.FORMCHECKBOX"/><text:span text:style-name="T9"><text:s/>Áno <text:s text:c="3"/></text:span><text:bookmark text:name="__Fieldmark__774_2627318107"/><text:bookmark text:name="__Fieldmark__1123_2430871284"/><field:fieldmark text:name="__Fieldmark__1413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36"/>
      <text:p text:style-name="P23"/>
      <text:list xml:id="list220916376837041" text:continue-list="list220916765395141" text:style-name="WWNum7">
        <text:list-item>
          <text:p text:style-name="P109">Oprava významných chýb minulých účtovných období účtovaná v bežnom účtovnom období :</text:p>
        </text:list-item>
      </text:list>
      <text:p text:style-name="P4"><text:span text:style-name="T9"><text:s text:c="3"/><text:tab/><text:tab/><text:tab/><text:tab/><text:tab/><text:tab/><text:tab/><text:tab/><text:tab/><text:tab/></text:span><text:bookmark text:name="__Fieldmark__793_2627318107"/><text:bookmark text:name="__Fieldmark__1144_2430871284"/><field:fieldmark text:name="__Fieldmark__1433_2879561154" field:type="vnd.oasis.opendocument.field.FORMCHECKBOX"/><text:span text:style-name="T9"> Áno <text:s text:c="3"/></text:span><text:bookmark text:name="__Fieldmark__796_2627318107"/><text:bookmark text:name="__Fieldmark__1152_2430871284"/><field:fieldmark text:name="__Fieldmark__1441_2879561154" field:type="vnd.oasis.opendocument.field.FORMCHECKBOX"><field:param field:name="Checkbox_Checked" field:value="true"/></field:fieldmark><text:span text:style-name="T9"><text:s/>Nie</text:span></text:p>
      <text:p text:style-name="P61"/>
      <text:p text:style-name="P35">Vplyv na nerozdelený zisk minulých rokov alebo neuhradenú stratu minulých rokov:</text:p>
      <text:p text:style-name="P35"/>
      <text:p text:style-name="P35"/>
      <text:list xml:id="list220917027907703" text:continue-numbering="true" text:style-name="WWNum7">
        <text:list-item>
          <text:p text:style-name="P109">Oprava nevýznamných chýb minulých účtovných období účtovaná v bežnom účtovnom období :</text:p>
        </text:list-item>
      </text:list>
      <text:p text:style-name="P4"><text:span text:style-name="T9"><text:s text:c="3"/><text:tab/><text:tab/><text:tab/><text:tab/><text:tab/><text:tab/><text:tab/><text:tab/><text:tab/><text:tab/></text:span><text:bookmark text:name="__Fieldmark__817_2627318107"/><text:bookmark text:name="__Fieldmark__1174_2430871284"/><field:fieldmark text:name="__Fieldmark__1467_2879561154" field:type="vnd.oasis.opendocument.field.FORMCHECKBOX"/><text:span text:style-name="T9"> Áno <text:s text:c="3"/></text:span><text:bookmark text:name="__Fieldmark__820_2627318107"/><text:bookmark text:name="__Fieldmark__1182_2430871284"/><field:fieldmark text:name="__Fieldmark__1475_2879561154" field:type="vnd.oasis.opendocument.field.FORMCHECKBOX"><field:param field:name="Checkbox_Checked" field:value="true"/></field:fieldmark><text:span text:style-name="T9"><text:s/>Nie</text:span></text:p>
      <text:p text:style-name="P61"/>
      <text:p text:style-name="P35">Vplyv na výsledok hospodárenia bežného účtovného obdobia:</text:p>
      <text:p text:style-name="P35"/>
      <text:list xml:id="list220915694392868" text:continue-list="list1036479282" text:style-name="WWNum5">
        <text:list-item>
          <text:p text:style-name="P67">Informácie, ktoré vysvetľujú a doplňujú položky aktív súvahy</text:p>
        </text:list-item>
      </text:list>
      <text:p text:style-name="P47"/>
      <text:p text:style-name="P47">ÚJ nemá náplň pre tento bod</text:p>
      <text:p text:style-name="P23"><text:soft-page-break/></text:p>
      <text:list xml:id="list220915190138547" text:continue-numbering="true" text:style-name="WWNum5">
        <text:list-item>
          <text:p text:style-name="P67">Informácie, ktoré vysvetľujú a doplňujú položky pasív súvahy</text:p>
        </text:list-item>
      </text:list>
      <text:p text:style-name="Standard"/>
      <text:list xml:id="list3366322066" text:style-name="WWNum9">
        <text:list-item>
          <text:p text:style-name="P110">Informácie o vlastnom imaní :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89">Názov 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A1" office:value-type="string">
            <text:p text:style-name="Top_20_Header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87">Základné imanie celkom</text:p>
          </table:table-cell>
          <table:table-cell table:style-name="Tabuľka3.B2" office:value-type="string">
            <text:p text:style-name="P24">12000</text:p>
          </table:table-cell>
          <table:table-cell table:style-name="Tabuľka3.C2" office:value-type="string">
            <text:p text:style-name="P25">12000</text:p>
          </table:table-cell>
        </table:table-row>
        <table:table-row table:style-name="Tabuľka3.1">
          <table:table-cell table:style-name="Tabuľka3.A3" office:value-type="string">
            <text:p text:style-name="P87">Počet akcií (a.s.)</text:p>
          </table:table-cell>
          <table:table-cell table:style-name="Tabuľka3.B3" office:value-type="string">
            <text:p text:style-name="P24"/>
          </table:table-cell>
          <table:table-cell table:style-name="Tabuľka3.C3" office:value-type="string">
            <text:p text:style-name="P24"/>
          </table:table-cell>
        </table:table-row>
        <table:table-row table:style-name="Tabuľka3.1">
          <table:table-cell table:style-name="Tabuľka3.A4" office:value-type="string">
            <text:p text:style-name="P87">Nominálna hodnota 1akcie (a.s.)</text:p>
          </table:table-cell>
          <table:table-cell table:style-name="Tabuľka3.B4" office:value-type="string">
            <text:p text:style-name="P24"/>
          </table:table-cell>
          <table:table-cell table:style-name="Tabuľka3.C4" office:value-type="string">
            <text:p text:style-name="P24"/>
          </table:table-cell>
        </table:table-row>
        <table:table-row table:style-name="Tabuľka3.5">
          <table:table-cell table:style-name="Tabuľka3.A5" office:value-type="string">
            <text:p text:style-name="P87">Hodnota podielov podľa spoločníkov (obchodná spoločnosť)</text:p>
          </table:table-cell>
          <table:table-cell table:style-name="Tabuľka3.B5" office:value-type="string">
            <text:p text:style-name="P24">4X3000</text:p>
          </table:table-cell>
          <table:table-cell table:style-name="Tabuľka3.C5" office:value-type="string">
            <text:p text:style-name="P25">4x3000</text:p>
          </table:table-cell>
        </table:table-row>
        <table:table-row table:style-name="Tabuľka3.1">
          <table:table-cell table:style-name="Tabuľka3.A6" office:value-type="string">
            <text:p text:style-name="P87">Zisk na akciu, alebo na podiel na základnom imaní</text:p>
          </table:table-cell>
          <table:table-cell table:style-name="Tabuľka3.B6" office:value-type="string">
            <text:p text:style-name="P29"><text:span text:style-name="T11">168,00 Euro</text:span><text:span text:style-name="T9"> pre jedného podielníka</text:span></text:p>
          </table:table-cell>
          <table:table-cell table:style-name="Tabuľka3.C6" office:value-type="string">
            <text:p text:style-name="P24">-<text:span text:style-name="T1">336,50 Euro pre jedného podielníky</text:span></text:p>
          </table:table-cell>
        </table:table-row>
        <table:table-row table:style-name="Tabuľka3.1">
          <table:table-cell table:style-name="Tabuľka3.A7" office:value-type="string">
            <text:p text:style-name="P87">Hodnota upísaného vlastného imania</text:p>
          </table:table-cell>
          <table:table-cell table:style-name="Tabuľka3.B7" office:value-type="string">
            <text:p text:style-name="P24">12000</text:p>
          </table:table-cell>
          <table:table-cell table:style-name="Tabuľka3.C7" office:value-type="string">
            <text:p text:style-name="P25">12000</text:p>
          </table:table-cell>
        </table:table-row>
        <table:table-row table:style-name="Tabuľka3.1">
          <table:table-cell table:style-name="Tabuľka3.A8" office:value-type="string">
            <text:p text:style-name="P87">Hodnota splateného základného imania</text:p>
          </table:table-cell>
          <table:table-cell table:style-name="Tabuľka3.B8" office:value-type="string">
            <text:p text:style-name="P24">12000</text:p>
          </table:table-cell>
          <table:table-cell table:style-name="Tabuľka3.C8" office:value-type="string">
            <text:p text:style-name="P25">12000</text:p>
          </table:table-cell>
        </table:table-row>
        <table:table-row table:style-name="Tabuľka3.1">
          <table:table-cell table:style-name="Tabuľka3.A9" office:value-type="string">
            <text:p text:style-name="P87">Hodnota vlastných akcií vlastnená účtovnou jednotkou , alebo ňou ovládanými osobami a osobami, v ktorých má účtovná jednotka podstatný vplyv</text:p>
          </table:table-cell>
          <table:table-cell table:style-name="Tabuľka3.B9" office:value-type="string">
            <text:p text:style-name="P24"/>
          </table:table-cell>
          <table:table-cell table:style-name="Tabuľka3.C9" office:value-type="string">
            <text:p text:style-name="P24"/>
          </table:table-cell>
        </table:table-row>
      </table:table>
      <text:p text:style-name="P22"/>
      <text:list xml:id="list220915034976365" text:continue-numbering="true" text:style-name="WWNum9">
        <text:list-item>
          <text:p text:style-name="P110">Informácie o rozdelení účtovného zisku resp. o vysporiadaní účtovnej straty :</text:p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Názov položky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71">Účtovný zisk </text:p>
          </table:table-cell>
          <table:table-cell table:style-name="Tabuľka4.A1" office:value-type="string">
            <text:p text:style-name="P81">672,10</text:p>
          </table:table-cell>
        </table:table-row>
        <table:table-row table:style-name="Tabuľka4.3">
          <table:table-cell table:style-name="Tabuľka4.A1" office:value-type="string">
            <text:p text:style-name="P71">Rozdelenie účtovného zisku</text:p>
          </table:table-cell>
          <table:table-cell table:style-name="Tabuľka4.A1" office:value-type="string">
            <text:p text:style-name="P70">Bežné účtovné obdobie</text:p>
          </table:table-cell>
        </table:table-row>
        <table:table-row table:style-name="Tabuľka4.4">
          <table:table-cell table:style-name="Tabuľka4.A4" office:value-type="string">
            <text:p text:style-name="P8">Prídel do zákonného rezervného fondu</text:p>
          </table:table-cell>
          <table:table-cell table:style-name="Tabuľka4.A4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8">Prídel do štatutárnych a ostatných fondov</text:p>
          </table:table-cell>
          <table:table-cell table:style-name="Tabuľka4.A5" office:value-type="string">
            <text:p text:style-name="P8"/>
          </table:table-cell>
        </table:table-row>
        <table:table-row table:style-name="Tabuľka4.4">
          <table:table-cell table:style-name="Tabuľka4.A6" office:value-type="string">
            <text:p text:style-name="P8">Prídel do sociálneho fondu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Prídel na zvýšenie základného imania</text:p>
          </table:table-cell>
          <table:table-cell table:style-name="Tabuľka4.A7" office:value-type="string">
            <text:p text:style-name="P1"><text:span text:style-name="T9"><text:s text:c="10"/></text:span><text:span text:style-name="T11">672,10</text:span></text:p>
          </table:table-cell>
        </table:table-row>
        <table:table-row table:style-name="Tabuľka4.4">
          <table:table-cell table:style-name="Tabuľka4.A6" office:value-type="string">
            <text:p text:style-name="P8">Úhrada straty minulých období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B6" office:value-type="string">
            <text:p text:style-name="P8">Prevod do nerozdeleného zisku minulých rokov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Rozdelenie podielu na zisku spoločníkom, členom</text:p>
          </table:table-cell>
          <table:table-cell table:style-name="Tabuľka4.A7" office:value-type="string">
            <text:p text:style-name="P8"/>
          </table:table-cell>
        </table:table-row>
        <table:table-row table:style-name="Tabuľka4.4">
          <table:table-cell table:style-name="Tabuľka4.A6" office:value-type="string">
            <text:p text:style-name="P8">Iné 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12" office:value-type="string">
            <text:p text:style-name="P71">Spolu</text:p>
          </table:table-cell>
          <table:table-cell table:style-name="Tabuľka4.A12" office:value-type="string">
            <text:p text:style-name="P1"><text:span text:style-name="T9"><text:s text:c="12"/></text:span><text:span text:style-name="T11">672,10</text:span></text:p>
          </table:table-cell>
        </table:table-row>
      </table:table>
      <text:p text:style-name="P8"/>
      <text:p text:style-name="P8">Tabuľka č. 2</text:p>
      <table:table table:name="Tabuľka5" table:style-name="Tabuľka5">
        <table:table-column table:style-name="Tabuľka5.A"/>
        <table:table-column table:style-name="Tabuľka5.B"/>
        <text:soft-page-break/>
        <table:table-row table:style-name="Tabuľka5.1">
          <table:table-cell table:style-name="Tabuľka5.A1" office:value-type="string">
            <text:p text:style-name="P72">Názov položky</text:p>
          </table:table-cell>
          <table:table-cell table:style-name="Tabuľka5.A1" office:value-type="string">
            <text:p text:style-name="P70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71">Účtovná strata</text:p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1" office:value-type="string">
            <text:p text:style-name="P71">Vysporiadanie účtovnej straty</text:p>
          </table:table-cell>
          <table:table-cell table:style-name="Tabuľka5.A1" office:value-type="string">
            <text:p text:style-name="P70">Bežné účtovné obdobie</text:p>
          </table:table-cell>
        </table:table-row>
        <table:table-row table:style-name="Tabuľka5.4">
          <table:table-cell table:style-name="Tabuľka5.A4" office:value-type="string">
            <text:p text:style-name="P8">Zo zákonného rezervného fondu</text:p>
          </table:table-cell>
          <table:table-cell table:style-name="Tabuľka5.A4" office:value-type="string">
            <text:p text:style-name="P8"/>
          </table:table-cell>
        </table:table-row>
        <table:table-row table:style-name="Tabuľka5.4">
          <table:table-cell table:style-name="Tabuľka5.A5" office:value-type="string">
            <text:p text:style-name="P8">Zo štatutárnych a ostatných fondov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6" office:value-type="string">
            <text:p text:style-name="P8">Z nerozdeleného zisku minulých rokov</text:p>
          </table:table-cell>
          <table:table-cell table:style-name="Tabuľka5.B6" office:value-type="string">
            <text:p text:style-name="P13"/>
          </table:table-cell>
        </table:table-row>
        <table:table-row table:style-name="Tabuľka5.4">
          <table:table-cell table:style-name="Tabuľka5.A5" office:value-type="string">
            <text:p text:style-name="P8">Úhrada straty spoločníkmi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6" office:value-type="string">
            <text:p text:style-name="P8">Prevod do neuhradenej straty minulých rokov</text:p>
          </table:table-cell>
          <table:table-cell table:style-name="Tabuľka5.B6" office:value-type="string">
            <text:p text:style-name="P8">-<text:span text:style-name="T1">1346,50</text:span></text:p>
          </table:table-cell>
        </table:table-row>
        <table:table-row table:style-name="Tabuľka5.4">
          <table:table-cell table:style-name="Tabuľka5.A5" office:value-type="string">
            <text:p text:style-name="P8">Iné 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2" office:value-type="string">
            <text:p text:style-name="P71">Spolu </text:p>
          </table:table-cell>
          <table:table-cell table:style-name="Tabuľka5.A1" office:value-type="string">
            <text:p text:style-name="P8"/>
          </table:table-cell>
        </table:table-row>
      </table:table>
      <text:p text:style-name="P19"/>
      <text:p text:style-name="P19"/>
      <text:list xml:id="list4165359516" text:style-name="WWNum10">
        <text:list-item>
          <text:p text:style-name="P111">Informácie o čistom obrate podľa §2 ods.14 Zákona o účtovníctve :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A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8">Tržby za vlastné výrobky</text:p>
          </table:table-cell>
          <table:table-cell table:style-name="Tabuľka6.A2" office:value-type="string">
            <text:p text:style-name="P8"> </text:p>
          </table:table-cell>
          <table:table-cell table:style-name="Tabuľka6.A2" office:value-type="string">
            <text:p text:style-name="P1"><text:span text:style-name="T9"> </text:span><text:span text:style-name="T11">15000</text:span></text:p>
          </table:table-cell>
        </table:table-row>
        <table:table-row table:style-name="Tabuľka6.2">
          <table:table-cell table:style-name="Tabuľka6.A3" office:value-type="string">
            <text:p text:style-name="P8">Tržby z predaja služieb</text:p>
          </table:table-cell>
          <table:table-cell table:style-name="Tabuľka6.A3" office:value-type="string">
            <text:p text:style-name="P8"> 20000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Tržby za tovar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Výnosy zo zákazky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Výnosy z nehnuteľnosti na predaj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Iné výnosy súvisiace s bežnou činnosťou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8" office:value-type="string">
            <text:p text:style-name="P71">Čistý obrat celkom</text:p>
          </table:table-cell>
          <table:table-cell table:style-name="Tabuľka6.A1" office:value-type="string">
            <text:p text:style-name="P8">20000</text:p>
          </table:table-cell>
          <table:table-cell table:style-name="Tabuľka6.A1" office:value-type="string">
            <text:p text:style-name="P14">15000</text:p>
          </table:table-cell>
        </table:table-row>
      </table:table>
      <text:h text:style-name="P20" text:outline-level="1"/>
      <text:p text:style-name="Standard"/>
      <text:list xml:id="list220915569256858" text:continue-list="list220915190138547" text:style-name="WWNum5">
        <text:list-item>
          <text:p text:style-name="P67">Informácie o iných aktívach a iných pasívach</text:p>
        </text:list-item>
      </text:list>
      <text:p text:style-name="Standard"/>
      <text:list xml:id="list3122166126" text:style-name="WWNum11">
        <text:list-item>
          <text:p text:style-name="P118"><text:span text:style-name="T3">Opis a hodnota podmieneného majetku :<text:tab/><text:tab/><text:tab/><text:tab/><text:tab/></text:span><text:bookmark text:name="__Fieldmark__1128_2627318107"/><text:bookmark text:name="__Fieldmark__1468_2430871284"/><field:fieldmark text:name="__Fieldmark__1971_2879561154" field:type="vnd.oasis.opendocument.field.FORMCHECKBOX"/><text:span text:style-name="T9"> Áno <text:s text:c="3"/></text:span><text:bookmark text:name="__Fieldmark__1131_2627318107"/><text:bookmark text:name="__Fieldmark__1476_2430871284"/><field:fieldmark text:name="__Fieldmark__1979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54"/>
      <text:p text:style-name="P56">Podmieneným majetkom sa rozumie možný majetok, ktorý vznikol v dôsledku minulých udalostí a ktorého existencia alebo vlastníctvo závisí od toho, či nastane alebo nenastane jedna alebo viac neistých udalostí v budúcnosti, ktorých vznik nezávisí od účtovnej jednotky; týmito majetkom sú napríklad práva zo servisných zmlúv, poistných zmlúv, koncesionárskych zmlúv, licenčných zmlúv.</text:p>
      <text:p text:style-name="P56"><text:s/></text:p>
      <text:list xml:id="list220915471916237" text:continue-numbering="true" text:style-name="WWNum11">
        <text:list-item>
          <text:p text:style-name="P118"><text:span text:style-name="T3">Opis a hodnota podmienených záväzkov :<text:tab/><text:tab/><text:tab/><text:tab/><text:tab/></text:span><text:bookmark text:name="__Fieldmark__1146_2627318107"/><text:bookmark text:name="__Fieldmark__1493_2430871284"/><field:fieldmark text:name="__Fieldmark__2001_2879561154" field:type="vnd.oasis.opendocument.field.FORMCHECKBOX"/><text:span text:style-name="T9"> Áno <text:s text:c="3"/></text:span><text:bookmark text:name="__Fieldmark__1149_2627318107"/><text:bookmark text:name="__Fieldmark__1501_2430871284"/><field:fieldmark text:name="__Fieldmark__2009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56"/>
      <text:p text:style-name="P56">Podmienené záväzky vyplývajú napríklad zo súdnych rozhodnutí, z poskytnutých záruk, zo všeobecne záväzných právnych predpisov, z ručenia podľa jednotlivých druhov ručenia; takýmito podmienenými záväzkami sú </text:p>
      <text:list xml:id="list1324973720" text:style-name="WWNum12">
        <text:list-item>
          <text:p text:style-name="P126"><text:soft-page-break/>možná povinnosť, ktorá vznikla ako dôsledok minulej udalosti a ktorej existencia závisí od toho, či nastane alebo nenastane jedna alebo viac neistých udalostí v budúcnosti, ktorých vznik nezávisí od účtovnej jednotky, alebo </text:p>
        </text:list-item>
        <text:list-item>
          <text:p text:style-name="P128">povinnosť, ktorá vznikla ako dôsledok minulej udalosti, ale ktorá sa nevykazuje v súvahe, pretože nie je pravdepodobné, že na splnenie tejto povinnosti bude potrebný úbytok ekonomických úžitkov, alebo výška tejto povinnosti sa nedá spoľahlivo oceniť. </text:p>
        </text:list-item>
      </text:list>
      <text:p text:style-name="Standard"/>
      <text:list xml:id="list220916288072175" text:continue-list="list220915471916237" text:style-name="WWNum11">
        <text:list-item>
          <text:p text:style-name="P118"><text:span text:style-name="T3">Významné finančné povinnosti nevykazované vo výkazoch : <text:tab/><text:tab/><text:tab/></text:span><text:bookmark text:name="__Fieldmark__1163_2627318107"/><text:bookmark text:name="__Fieldmark__1517_2430871284"/><field:fieldmark text:name="__Fieldmark__2038_2879561154" field:type="vnd.oasis.opendocument.field.FORMCHECKBOX"/><text:span text:style-name="T9"> Áno <text:s text:c="3"/></text:span><text:bookmark text:name="__Fieldmark__1166_2627318107"/><text:bookmark text:name="__Fieldmark__1525_2430871284"/><field:fieldmark text:name="__Fieldmark__2046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54"/>
      <text:p text:style-name="Default"><text:span text:style-name="T13">Pri každej položke sa uvádza jej popis, výška a údaj, či sa netýka spriaznených osôb, </text:span><text:span text:style-name="T14">napríklad zákonná povinnosť alebo zmluvná povinnosť odobrať určité množstvo produktu, uskutočniť investície a veľké opravy. </text:span></text:p>
      <text:p text:style-name="Standard"/>
      <text:list xml:id="list220915746863997" text:continue-numbering="true" text:style-name="WWNum11">
        <text:list-item>
          <text:p text:style-name="P118"><text:span text:style-name="T3">Informácie k podsúvahovým účtom<text:tab/> :<text:tab/><text:tab/> <text:tab/><text:tab/><text:tab/></text:span><text:bookmark text:name="__Fieldmark__1182_2627318107"/><text:bookmark text:name="__Fieldmark__1545_2430871284"/><field:fieldmark text:name="__Fieldmark__2068_2879561154" field:type="vnd.oasis.opendocument.field.FORMCHECKBOX"/><text:span text:style-name="T9"> Áno <text:s text:c="3"/></text:span><text:bookmark text:name="__Fieldmark__1185_2627318107"/><text:bookmark text:name="__Fieldmark__1553_2430871284"/><field:fieldmark text:name="__Fieldmark__2076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55"/>
      <text:p text:style-name="P55">Ku skutočnostiam sledovaným na podsúvahových účtoch sa uvádzajú informácie o významných položkách prenajatého majetku, majetku prijatého do úschovy, o pohľadávkach a záväzkoch z opcií, odpísaných pohľadávkach a podobne. </text:p>
      <text:p text:style-name="Standard"/>
      <text:p text:style-name="Standard"/>
      <text:list xml:id="list220915525621096" text:continue-list="list220915569256858" text:style-name="WWNum5">
        <text:list-item>
          <text:p text:style-name="P63"><text:span text:style-name="T2">Udalosti, ktoré nastali po dni, ku ktorému sa zostavuje účtovná závierka <text:s text:c="7"/></text:span><text:bookmark text:name="__Fieldmark__1192_2627318107"/><text:bookmark text:name="__Fieldmark__1564_2430871284"/><field:fieldmark text:name="__Fieldmark__2098_2879561154" field:type="vnd.oasis.opendocument.field.FORMCHECKBOX"/><text:span text:style-name="T9"><text:s/>Áno <text:s text:c="3"/></text:span><text:bookmark text:name="__Fieldmark__1195_2627318107"/><text:bookmark text:name="__Fieldmark__1572_2430871284"/><field:fieldmark text:name="__Fieldmark__2106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46"/>
      <text:p text:style-name="P55">Uvádzajú sa informácie o charaktere a finančnom vplyve významných udalostí, ktoré nastali po dni, ku ktorému sa zostavuje účtovná závierka do dňa zostavenia účtovnej závierky a ktoré nie sú zohľadnené v súvahe alebo vo výkaze ziskov a strát, napríklad informácie o </text:p>
      <text:list xml:id="list2970959342" text:style-name="WWNum3">
        <text:list-item>
          <text:p text:style-name="P101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00"><text:span text:style-name="T10">dôvodoch pre zmenu <text:s/>výšky rezerv a opravných položiek, o ktorých sa účtovná jednotka dozvedela medzi dňom, ku ktorému účtovná závierka zostavuje a dňom jej zostavenia </text:span><text:span text:style-name="T15">a ktoré sa týkajú ich stavu ku dňu, ku ktorému sa zostavuje účtovná závierka</text:span><text:span text:style-name="T10">, <text:s/></text:span></text:p>
        </text:list-item>
        <text:list-item>
          <text:p text:style-name="P101">zmene spoločníkov účtovnej jednotky,</text:p>
        </text:list-item>
        <text:list-item>
          <text:p text:style-name="P101">prijatí rozhodnutia o <text:s/>predaji účtovnej jednotky alebo jej časti,</text:p>
        </text:list-item>
        <text:list-item>
          <text:p text:style-name="P101">zmenách <text:s/>významných položiek dlhodobého finančného majetku,</text:p>
        </text:list-item>
        <text:list-item>
          <text:p text:style-name="P101">začatí <text:s/>alebo ukončení činnosti <text:s/>časti <text:s/>účtovnej jednotky, napríklad odštepného závodu, <text:s/>organizačnej zložky, prevádzkarne,</text:p>
        </text:list-item>
        <text:list-item>
          <text:p text:style-name="P101">vydaných <text:s/>dlhopisoch a iných cenných papierov,</text:p>
        </text:list-item>
        <text:list-item>
          <text:p text:style-name="P101">zlúčení, splynutí, rozdelení a zmene právnej formy <text:s/>účtovnej jednotky,</text:p>
        </text:list-item>
        <text:list-item>
          <text:p text:style-name="P101">mimoriadnych <text:s/>udalostiach, ak majú vplyv na hospodárenie účtovnej jednotky, napríklad o živelnej <text:s text:c="14"/>pohrome,</text:p>
        </text:list-item>
        <text:list-item>
          <text:p text:style-name="P101">získaní alebo odobratí licencií alebo iných povolení významných pre činnosť <text:s text:c="2"/>účtovnej jednotky. </text:p>
        </text:list-item>
      </text:list>
      <text:p text:style-name="Standard"/>
      <text:p text:style-name="Standard"/>
      <text:list xml:id="list220916315301251" text:continue-list="list220915525621096" text:style-name="WWNum5">
        <text:list-item>
          <text:p text:style-name="P63"><text:span text:style-name="T2">Informácie o transakciách so spriaznenými osobami <text:s text:c="7"/></text:span><text:bookmark text:name="__Fieldmark__1216_2627318107"/><text:bookmark text:name="__Fieldmark__1595_2430871284"/><field:fieldmark text:name="__Fieldmark__2172_2879561154" field:type="vnd.oasis.opendocument.field.FORMCHECKBOX"/><text:span text:style-name="T9"><text:s/>Áno <text:s text:c="3"/></text:span><text:bookmark text:name="__Fieldmark__1219_2627318107"/><text:bookmark text:name="__Fieldmark__1603_2430871284"/><field:fieldmark text:name="__Fieldmark__2180_2879561154" field:type="vnd.oasis.opendocument.field.FORMCHECKBOX"><field:param field:name="Checkbox_Checked" field:value="true"/></field:fieldmark><text:span text:style-name="T9"><text:s/>Nie</text:span></text:p>
        </text:list-item>
      </text:list>
      <text:p text:style-name="P4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02">Označenie spriaznenej osoby</text:p>
            <text:p text:style-name="P52"/>
          </table:table-cell>
          <table:table-cell table:style-name="Tabuľka7.A1" table:number-columns-spanned="2" office:value-type="string">
            <text:p text:style-name="P52"><text:s/></text:p>
          </table:table-cell>
          <table:covered-table-cell/>
        </table:table-row>
        <text:soft-page-break/>
        <table:table-row table:style-name="Tabuľka7.2">
          <table:table-cell table:style-name="Tabuľka7.A1" office:value-type="string">
            <text:p text:style-name="P103">Opis druhu transakcie</text:p>
          </table:table-cell>
          <table:table-cell table:style-name="Tabuľka7.A1" office:value-type="string">
            <text:p text:style-name="P82">Čiastka celkom</text:p>
          </table:table-cell>
          <table:table-cell table:style-name="Tabuľka7.A1" office:value-type="string">
            <text:p text:style-name="P82">Zostatok</text:p>
          </table:table-cell>
        </table:table-row>
        <table:table-row table:style-name="Tabuľka7.2">
          <table:table-cell table:style-name="Tabuľka7.A1" office:value-type="string">
            <text:p text:style-name="P62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</table:table-row>
      </table:table>
      <text:p text:style-name="P53"/>
      <text:p text:style-name="P46"/>
      <text:list xml:id="list220916994585975" text:continue-numbering="true" text:style-name="WWNum5">
        <text:list-item>
          <text:p text:style-name="P67">Informácie o príjmoch a výhodách členov štatutárnych orgánov, dozorných orgánov a iných orgánov účtovnej jednotky </text:p>
        </text:list-item>
      </text:list>
      <text:p text:style-name="P45"><text:span text:style-name="T2"><text:s text:c="7"/></text:span><text:bookmark text:name="__Fieldmark__1247_2627318107"/><text:bookmark text:name="__Fieldmark__1635_2430871284"/><field:fieldmark text:name="__Fieldmark__2238_2879561154" field:type="vnd.oasis.opendocument.field.FORMCHECKBOX"/><text:span text:style-name="T9"><text:s/>Áno <text:s text:c="3"/></text:span><text:bookmark text:name="__Fieldmark__1250_2627318107"/><text:bookmark text:name="__Fieldmark__1643_2430871284"/><field:fieldmark text:name="__Fieldmark__2246_2879561154" field:type="vnd.oasis.opendocument.field.FORMCHECKBOX"><field:param field:name="Checkbox_Checked" field:value="true"/></field:fieldmark><text:span text:style-name="T9"><text:s/>Nie</text:span></text:p>
      <text:p text:style-name="P4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3" office:value-type="string">
            <text:p text:style-name="P62">Výška priznaných odmien za účtovné obdobie pre členov štatutárnych orgánov, dozorných orgánov a iných orgánov účtovnej jednotky z dôvodu výkonu ich funkcie </text:p>
          </table:table-cell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24">Druh odmeny</text:p>
          </table:table-cell>
          <table:table-cell table:style-name="Tabuľka8.B2" office:value-type="string">
            <text:p text:style-name="P73">Štatutárny orgán</text:p>
          </table:table-cell>
          <table:table-cell table:style-name="Tabuľka8.B2" office:value-type="string">
            <text:p text:style-name="P73">Čiastka</text:p>
          </table:table-cell>
        </table:table-row>
        <table:table-row table:style-name="Tabuľka8.2">
          <table:table-cell table:style-name="Tabuľka8.A1" office:value-type="string">
            <text:p text:style-name="P62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  <table:table-row table:style-name="Tabuľka8.2"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</table:table>
      <text:p text:style-name="P5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3" office:value-type="string">
            <text:p text:style-name="P62">Výška jednotlivých druhov záruk alebo iných zabezpečení poskytnutých pre členov štatutárnych orgánov, dozorných orgánov a iných orgánov účtovnej jednotky, a to v členení <text:s/>za jednotlivé orgány</text:p>
          </table:table-cell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24">Druh odmeny</text:p>
          </table:table-cell>
          <table:table-cell table:style-name="Tabuľka9.B2" office:value-type="string">
            <text:p text:style-name="P73">Štatutárny orgán</text:p>
          </table:table-cell>
          <table:table-cell table:style-name="Tabuľka9.B2" office:value-type="string">
            <text:p text:style-name="P73">Čiastka</text:p>
          </table:table-cell>
        </table:table-row>
        <table:table-row table:style-name="Tabuľka9.2">
          <table:table-cell table:style-name="Tabuľka9.A1" office:value-type="string">
            <text:p text:style-name="P62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  <table:table-row table:style-name="Tabuľka9.2"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</table:table>
      <text:p text:style-name="P5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87">Pôžičky poskytnuté členom štatutárneho orgánu, dozorného orgánu a iného orgánu účtovnej jednotky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5">Druh pôžičky</text:p>
          </table:table-cell>
          <table:table-cell table:style-name="Tabuľka10.A1" office:value-type="string">
            <text:p text:style-name="P73">Štatutárny orgán</text:p>
          </table:table-cell>
          <table:table-cell table:style-name="Tabuľka10.A1" office:value-type="string">
            <text:p text:style-name="P73">Úrok v %</text:p>
          </table:table-cell>
          <table:table-cell table:style-name="Tabuľka10.A1" office:value-type="string">
            <text:p text:style-name="P74">Čiastka</text:p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splatených pôžičiek k poslednému dňu účtovného obdobia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odpustených pôžičiek a odpísaných pôžičiek k poslednému dňu účtovného obdobia 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</table:table>
      <text:p text:style-name="P5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62">Celková suma použitých finančných prostriedkov alebo iného plnenia na súkromné účely členmi štatutárnych orgánov, dozorných orgánov alebo iných orgánov účtovnej jednotky, ktoré <text:s/>sa vyúčtovávajú</text:p>
          </table:table-cell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24">Druh plnenia</text:p>
          </table:table-cell>
          <table:table-cell table:style-name="Tabuľka11.B2" office:value-type="string">
            <text:p text:style-name="P73">Štatutárny orgán</text:p>
          </table:table-cell>
          <table:table-cell table:style-name="Tabuľka11.B2" office:value-type="string">
            <text:p text:style-name="P73">Čiastka</text:p>
          </table:table-cell>
        </table:table-row>
        <table:table-row table:style-name="Tabuľka11.2">
          <table:table-cell table:style-name="Tabuľka11.A1" office:value-type="string">
            <text:p text:style-name="P62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  <table:table-row table:style-name="Tabuľka11.2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</table:table>
      <text:p text:style-name="Standard"/>
      <text:list xml:id="list220916534238886" text:continue-numbering="true" text:style-name="WWNum5">
        <text:list-item>
          <text:p text:style-name="P105"><text:span text:style-name="T2">Ostatné informácie <text:tab/> <text:s/></text:span><text:bookmark text:name="__Fieldmark__1409_2627318107"/><text:bookmark text:name="__Fieldmark__1804_2430871284"/><field:fieldmark text:name="__Fieldmark__2505_2879561154" field:type="vnd.oasis.opendocument.field.FORMCHECKBOX"><field:param field:name="Checkbox_Checked" field:value="true"/></field:fieldmark><text:span text:style-name="T9"><text:s/>Nie <text:s text:c="2"/></text:span></text:p>
        </text:list-item>
        <text:list-item>
          <text:p text:style-name="P106"><text:s/>Nie</text:p>
        </text:list-item>
      </text:list>
      <text:p text:style-name="P129"><text:s text:c="6"/>ÚJ nemá náplň pre tieto body</text:p>
      <text:p text:style-name="P34"/>
      <text:list xml:id="list220916435855479" text:continue-numbering="true" text:style-name="WWNum5">
        <text:list-item>
          <text:p text:style-name="P107">Prehľad o pohybe vlastného imania</text:p>
        </text:list-item>
      </text:list>
      <text:p text:style-name="Standard"/>
      <text:p text:style-name="P8"><text:soft-page-break/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Top_20_Header">Položka vlastného imania </text:p>
          </table:table-cell>
          <table:table-cell table:style-name="Tabuľka1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office:value-type="string">
            <text:p text:style-name="Top_20_Header">Stav na začiatku účtovného obdobia  </text:p>
          </table:table-cell>
          <table:table-cell table:style-name="Tabuľka12.A1" office:value-type="string">
            <text:p text:style-name="Top_20_Header">Prírastky </text:p>
          </table:table-cell>
          <table:table-cell table:style-name="Tabuľka12.A1" office:value-type="string">
            <text:p text:style-name="Top_20_Header">Úbytky </text:p>
          </table:table-cell>
          <table:table-cell table:style-name="Tabuľka12.A1" office:value-type="string">
            <text:p text:style-name="Top_20_Header">Presuny</text:p>
          </table:table-cell>
          <table:table-cell table:style-name="Tabuľka12.A1" office:value-type="string">
            <text:p text:style-name="Top_20_Header">Stav na konci účtovného obdobia</text:p>
          </table:table-cell>
        </table:table-row>
        <table:table-row table:style-name="Tabuľka12.3">
          <table:table-cell table:style-name="Tabuľka12.B1" office:value-type="string">
            <text:p text:style-name="P131">a</text:p>
          </table:table-cell>
          <table:table-cell table:style-name="Tabuľka12.B1" office:value-type="string">
            <text:p text:style-name="P131">b</text:p>
          </table:table-cell>
          <table:table-cell table:style-name="Tabuľka12.B1" office:value-type="string">
            <text:p text:style-name="P131">c</text:p>
          </table:table-cell>
          <table:table-cell table:style-name="Tabuľka12.B1" office:value-type="string">
            <text:p text:style-name="P131">d</text:p>
          </table:table-cell>
          <table:table-cell table:style-name="Tabuľka12.B1" office:value-type="string">
            <text:p text:style-name="P131">e</text:p>
          </table:table-cell>
          <table:table-cell table:style-name="Tabuľka12.B1" office:value-type="string">
            <text:p text:style-name="P131">f</text:p>
          </table:table-cell>
        </table:table-row>
        <table:table-row table:style-name="Tabuľka12.4">
          <table:table-cell table:style-name="Tabuľka12.A4" office:value-type="string">
            <text:p text:style-name="P8">Základné imanie</text:p>
          </table:table-cell>
          <table:table-cell table:style-name="Tabuľka12.B4" office:value-type="string">
            <text:p text:style-name="P8"> 12000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A4" office:value-type="string">
            <text:p text:style-name="P8"> 12000</text:p>
          </table:table-cell>
        </table:table-row>
        <table:table-row table:style-name="Tabuľka12.3">
          <table:table-cell table:style-name="Tabuľka12.A5" office:value-type="string">
            <text:p text:style-name="P8">Vlastné akcie a vlastné obchodné podiely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6" office:value-type="string">
            <text:p text:style-name="P8">Zmena základného imania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Pohľadávky za upísané vlastné imanie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/text:p>
          </table:table-cell>
        </table:table-row>
        <table:table-row table:style-name="Tabuľka12.4">
          <table:table-cell table:style-name="Tabuľka12.A5" office:value-type="string">
            <text:p text:style-name="P8">Emisné ážio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statné kapitálové fondy</text:p>
          </table:table-cell>
          <table:table-cell table:style-name="Tabuľka12.B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A5" office:value-type="string">
            <text:p text:style-name="P8"/>
          </table:table-cell>
        </table:table-row>
        <table:table-row table:style-name="Tabuľka12.3">
          <table:table-cell table:style-name="Tabuľka12.F6" office:value-type="string">
            <text:p text:style-name="P8">Zákonný rezervný fond (nedeliteľný fond) z kapitálových vkladov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/>
          </table:table-cell>
        </table:table-row>
        <table:table-row table:style-name="Tabuľka12.3">
          <table:table-cell table:style-name="Tabuľka12.A7" office:value-type="string">
            <text:p text:style-name="P8">Oceňovacie rozdiely z precenenia majetku a záväzkov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ceňovacie rozdiely z kapitálových účastín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13">
          <table:table-cell table:style-name="Tabuľka12.A5" office:value-type="string">
            <text:p text:style-name="P8">Oceňovacie rozdiely z precenenia pri zlúčení, splynutí a rozdelení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F6" office:value-type="string">
            <text:p text:style-name="P8">Zákonný rezervný fond</text:p>
          </table:table-cell>
          <table:table-cell table:style-name="Tabuľka12.B6" office:value-type="string">
            <text:p text:style-name="P8"> 1000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1000</text:p>
          </table:table-cell>
        </table:table-row>
        <table:table-row table:style-name="Tabuľka12.15">
          <table:table-cell table:style-name="Tabuľka12.A6" office:value-type="string">
            <text:p text:style-name="P8">Nedeliteľný fond</text:p>
          </table:table-cell>
          <table:table-cell table:style-name="Tabuľka12.B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A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Štatutárne fondy a ostatné fondy</text:p>
          </table:table-cell>
          <table:table-cell table:style-name="Tabuľka12.B7" office:value-type="string">
            <text:p text:style-name="P8"/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/>
          </table:table-cell>
        </table:table-row>
        <table:table-row table:style-name="Tabuľka12.3">
          <table:table-cell table:style-name="Tabuľka12.A5" office:value-type="string">
            <text:p text:style-name="P8">Nerozdelený zisk minulých rokov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/>
          </table:table-cell>
        </table:table-row>
        <table:table-row table:style-name="Tabuľka12.3">
          <table:table-cell table:style-name="Tabuľka12.A6" office:value-type="string">
            <text:p text:style-name="P8">Neuhradená strata minulých rokov</text:p>
          </table:table-cell>
          <table:table-cell table:style-name="Tabuľka12.B6" office:value-type="string">
            <text:p text:style-name="P8"/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/>
          </table:table-cell>
        </table:table-row>
        <table:table-row table:style-name="Tabuľka12.3">
          <table:table-cell table:style-name="Tabuľka12.A19" office:value-type="string">
            <text:p text:style-name="P8">Výsledok hospodárenia bežného účtovného obdobia</text:p>
          </table:table-cell>
          <table:table-cell table:style-name="Tabuľka12.B19" office:value-type="string">
            <text:p text:style-name="P8"/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> </text:p>
          </table:table-cell>
          <table:table-cell table:style-name="Tabuľka12.A19" office:value-type="string">
            <text:p text:style-name="P14">672,10</text:p>
          </table:table-cell>
        </table:table-row>
        <table:table-row table:style-name="Tabuľka12.3">
          <table:table-cell table:style-name="Tabuľka12.A20" office:value-type="string">
            <text:p text:style-name="P8">Ostatné položky vlastného imania</text:p>
          </table:table-cell>
          <table:table-cell table:style-name="Tabuľka12.B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A20" office:value-type="string">
            <text:p text:style-name="P8"> </text:p>
          </table:table-cell>
        </table:table-row>
        <table:table-row table:style-name="Tabuľka12.21">
          <table:table-cell table:style-name="Tabuľka12.B1" office:value-type="string">
            <text:p text:style-name="P8">Účet 491 - Vlastné imanie fyzickej osoby- podnikateľa</text:p>
          </table:table-cell>
          <table:table-cell table:style-name="Tabuľka12.B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F21" office:value-type="string">
            <text:p text:style-name="P8"> </text:p>
          </table:table-cell>
        </table:table-row>
      </table:table>
      <text:p text:style-name="P11"/>
      <text:p text:style-name="P11"/>
      <text:p text:style-name="P11">Tabuľka č. 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Položka vlastného imania</text:p>
          </table:table-cell>
          <table:table-cell table:style-name="Tabuľka14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A1" office:value-type="string">
            <text:p text:style-name="Top_20_Header">Stav na <text:soft-page-break/>začiatku účtovného obdobia  </text:p>
          </table:table-cell>
          <table:table-cell table:style-name="Tabuľka14.A1" office:value-type="string">
            <text:p text:style-name="Top_20_Header">Prírastky</text:p>
          </table:table-cell>
          <table:table-cell table:style-name="Tabuľka14.A1" office:value-type="string">
            <text:p text:style-name="Top_20_Header">Úbytky </text:p>
          </table:table-cell>
          <table:table-cell table:style-name="Tabuľka14.A1" office:value-type="string">
            <text:p text:style-name="Top_20_Header">Presuny</text:p>
          </table:table-cell>
          <table:table-cell table:style-name="Tabuľka14.A1" office:value-type="string">
            <text:p text:style-name="Top_20_Header">Stav na konci <text:soft-page-break/>účtovného obdobia</text:p>
          </table:table-cell>
        </table:table-row>
        <table:table-row table:style-name="Tabuľka14.3">
          <table:table-cell table:style-name="Tabuľka14.B1" office:value-type="string">
            <text:p text:style-name="P131">a</text:p>
          </table:table-cell>
          <table:table-cell table:style-name="Tabuľka14.B1" office:value-type="string">
            <text:p text:style-name="P131">b</text:p>
          </table:table-cell>
          <table:table-cell table:style-name="Tabuľka14.B1" office:value-type="string">
            <text:p text:style-name="P131">c</text:p>
          </table:table-cell>
          <table:table-cell table:style-name="Tabuľka14.B1" office:value-type="string">
            <text:p text:style-name="P131">d</text:p>
          </table:table-cell>
          <table:table-cell table:style-name="Tabuľka14.B1" office:value-type="string">
            <text:p text:style-name="P131">e</text:p>
          </table:table-cell>
          <table:table-cell table:style-name="Tabuľka14.B1" office:value-type="string">
            <text:p text:style-name="P131">f</text:p>
          </table:table-cell>
        </table:table-row>
        <table:table-row table:style-name="Tabuľka14.4">
          <table:table-cell table:style-name="Tabuľka14.A4" office:value-type="string">
            <text:p text:style-name="P8">Základné imanie</text:p>
          </table:table-cell>
          <table:table-cell table:style-name="Tabuľka14.B4" office:value-type="string">
            <text:p text:style-name="P14">12000</text:p>
          </table:table-cell>
          <table:table-cell table:style-name="Tabuľka14.C4" office:value-type="string">
            <text:p text:style-name="P8"> </text:p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> </text:p>
          </table:table-cell>
          <table:table-cell table:style-name="Tabuľka14.A4" office:value-type="string">
            <text:p text:style-name="P14">12000</text:p>
          </table:table-cell>
        </table:table-row>
        <table:table-row table:style-name="Tabuľka14.3">
          <table:table-cell table:style-name="Tabuľka14.A5" office:value-type="string">
            <text:p text:style-name="P8">Vlastné akcie a vlastné obchodné podiely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mena základného imania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Pohľadávky za upísané vlastné imanie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4">
          <table:table-cell table:style-name="Tabuľka14.A5" office:value-type="string">
            <text:p text:style-name="P8">Emisné ážio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9" office:value-type="string">
            <text:p text:style-name="P8">Ostatné kapitálové fondy</text:p>
          </table:table-cell>
          <table:table-cell table:style-name="Tabuľka14.B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A9" office:value-type="string">
            <text:p text:style-name="P8"/>
          </table:table-cell>
        </table:table-row>
        <table:table-row table:style-name="Tabuľka14.3">
          <table:table-cell table:style-name="Tabuľka14.A10" office:value-type="string">
            <text:p text:style-name="P8">Zákonný rezervný fond (nedeliteľný fond) z kapitálových vkladov</text:p>
          </table:table-cell>
          <table:table-cell table:style-name="Tabuľka14.B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3">
          <table:table-cell table:style-name="Tabuľka14.A11" office:value-type="string">
            <text:p text:style-name="P8">Oceňovacie rozdiely z precenenia majetku a záväzkov</text:p>
          </table:table-cell>
          <table:table-cell table:style-name="Tabuľka14.B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F11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Oceňovacie rozdiely z kapitálových účastín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13">
          <table:table-cell table:style-name="Tabuľka14.A5" office:value-type="string">
            <text:p text:style-name="P8">Oceňovacie rozdiely z precenenia pri zlúčení, splynutí a rozdelení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ákonný rezervný fond</text:p>
          </table:table-cell>
          <table:table-cell table:style-name="Tabuľka14.B5" office:value-type="string">
            <text:p text:style-name="P14">1000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1"><text:span text:style-name="T9"> </text:span><text:span text:style-name="T12">1000</text:span></text:p>
          </table:table-cell>
        </table:table-row>
        <table:table-row table:style-name="Tabuľka14.3">
          <table:table-cell table:style-name="Tabuľka14.A5" office:value-type="string">
            <text:p text:style-name="P8">Nedeliteľný fond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16" office:value-type="string">
            <text:p text:style-name="P8">Štatutárne fondy a ostatné fondy</text:p>
          </table:table-cell>
          <table:table-cell table:style-name="Tabuľka14.B16" office:value-type="string">
            <text:p text:style-name="P1"><text:span text:style-name="T9"> </text:span><text:span text:style-name="T12">10000</text:span>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A16" office:value-type="string">
            <text:p text:style-name="P1"><text:span text:style-name="T12">10000</text:span><text:span text:style-name="T9"> </text:span></text:p>
          </table:table-cell>
        </table:table-row>
        <table:table-row table:style-name="Tabuľka14.3">
          <table:table-cell table:style-name="Tabuľka14.A17" office:value-type="string">
            <text:p text:style-name="P8">Nerozdelený zisk minulých rokov</text:p>
          </table:table-cell>
          <table:table-cell table:style-name="Tabuľka14.B17" office:value-type="string">
            <text:p text:style-name="P14">7659,80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A17" office:value-type="string">
            <text:p text:style-name="P1"><text:span text:style-name="T9"> </text:span><text:span text:style-name="T12">7659,80</text:span></text:p>
          </table:table-cell>
        </table:table-row>
        <table:table-row table:style-name="Tabuľka14.3">
          <table:table-cell table:style-name="Tabuľka14.A18" office:value-type="string">
            <text:p text:style-name="P8">Neuhradená strata minulých rokov</text:p>
          </table:table-cell>
          <table:table-cell table:style-name="Tabuľka14.B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A18" office:value-type="string">
            <text:p text:style-name="P8"> </text:p>
          </table:table-cell>
        </table:table-row>
        <table:table-row table:style-name="Tabuľka14.3">
          <table:table-cell table:style-name="Tabuľka14.A19" office:value-type="string">
            <text:p text:style-name="P8">Výsledok hospodá-renia bežného účtovného obdobia</text:p>
          </table:table-cell>
          <table:table-cell table:style-name="Tabuľka14.B9" office:value-type="string">
            <text:p text:style-name="P14"/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A9" office:value-type="string">
            <text:p text:style-name="P1"><text:span text:style-name="T9"> </text:span><text:span text:style-name="T12">672,10</text:span></text:p>
          </table:table-cell>
        </table:table-row>
        <table:table-row table:style-name="Tabuľka14.3">
          <table:table-cell table:style-name="Tabuľka14.A10" office:value-type="string">
            <text:p text:style-name="P8">Ostatné položky vlastného imania</text:p>
          </table:table-cell>
          <table:table-cell table:style-name="Tabuľka14.B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21">
          <table:table-cell table:style-name="Tabuľka14.B1" office:value-type="string">
            <text:p text:style-name="P8">Účet 491 - Vlastné imanie fyzickej osoby –podnikateľa</text:p>
          </table:table-cell>
          <table:table-cell table:style-name="Tabuľka14.B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F21" office:value-type="string">
            <text:p text:style-name="P8"> 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lavička_20_Char" style:display-name="Hlavička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37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37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37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37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9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39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7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4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16" style:num-prefix="A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2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5" style:num-prefix="B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34" style:num-prefix="C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43" style:num-prefix="D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52" style:num-prefix="E." style:num-suffix="/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55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58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1" style:num-prefix="F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3" style:family="table">
      <style:table-properties style:width="14.961cm" fo:margin-left="0.164cm" fo:margin-top="0cm" fo:margin-bottom="0cm" table:align="left" style:writing-mode="lr-tb"/>
    </style:style>
    <style:style style:name="Tabuľka13.A" style:family="table-column">
      <style:table-column-properties style:column-width="5.96cm"/>
    </style:style>
    <style:style style:name="Tabuľka13.B" style:family="table-column">
      <style:table-column-properties style:column-width="0.997cm"/>
    </style:style>
    <style:style style:name="Tabuľka13.C" style:family="table-column">
      <style:table-column-properties style:column-width="2.75cm"/>
    </style:style>
    <style:style style:name="Tabuľka13.D" style:family="table-column">
      <style:table-column-properties style:column-width="2.282cm"/>
    </style:style>
    <style:style style:name="Tabuľka13.E" style:family="table-column">
      <style:table-column-properties style:column-width="2.972cm"/>
    </style:style>
    <style:style style:name="Tabuľka13.1" style:family="table-row">
      <style:table-row-properties style:min-row-height="0.473cm" fo:keep-together="auto"/>
    </style:style>
    <style:style style:name="Tabuľka13.A1" style:family="table-cell">
      <style:table-cell-properties fo:padding-left="0.132cm" fo:padding-right="0.123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T1" style:family="text">
      <style:text-properties officeooo:rsid="00009835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row table:style-name="Tabuľka13.1">
            <table:table-cell table:style-name="Tabuľka13.A1" office:value-type="string">
              <text:p text:style-name="MP1">Poznámky Úč PODV 3-01 <text:s/>za rok 20<text:span text:style-name="MT1">20</text:span></text:p>
            </table:table-cell>
            <table:table-cell table:style-name="Tabuľka13.A1" office:value-type="string">
              <text:p text:style-name="MP2"><text:s text:c="34"/></text:p>
            </table:table-cell>
            <table:table-cell table:style-name="Tabuľka13.A1" office:value-type="string">
              <text:p text:style-name="MP3">IČO 51281953</text:p>
            </table:table-cell>
            <table:table-cell table:style-name="Tabuľka13.A1" office:value-type="string">
              <text:p text:style-name="MP2"/>
            </table:table-cell>
            <table:table-cell table:style-name="Tabuľka13.A1" office:value-type="string">
              <text:p text:style-name="MP2">DIČ2120656087</text:p>
            </table:table-cell>
          </table:table-row>
        </table:table>
        <text:p text:style-name="Header"/>
      </style:header>
      <style:footer>
        <text:p text:style-name="MP4">JÓLÉT sro Tvrdošov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20:00</meta:creation-date>
    <meta:initial-creator>Matulova Silvia</meta:initial-creator>
    <dc:language>sk-SK</dc:language>
    <meta:print-date>2019-03-28T13:20:00</meta:print-date>
    <dc:date>2021-03-29T19:21:45.667000000</dc:date>
    <meta:editing-cycles>7</meta:editing-cycles>
    <meta:editing-duration>PT12M56S</meta:editing-duration>
    <meta:generator>LibreOffice/6.1.2.1$Windows_X86_64 LibreOffice_project/65905a128db06ba48db947242809d14d3f9a93fe</meta:generator>
    <meta:document-statistic meta:table-count="14" meta:image-count="0" meta:object-count="0" meta:page-count="10" meta:paragraph-count="473" meta:word-count="2225" meta:character-count="15246" meta:non-whitespace-character-count="128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