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Helvetica-Narrow" svg:font-family="Helvetica-Narrow" style:font-family-generic="roman" style:font-pitch="variable"/>
    <style:font-face style:name="Helvetica-Narrow-Bold" svg:font-family="Helvetica-Narrow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Helvetica-Narrow1" svg:font-family="Helvetica-Narrow" style:font-family-generic="system" style:font-pitch="variable"/>
    <style:font-face style:name="Helvetica-Narrow-Bold1" svg:font-family="Helvetica-Narrow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Arial,Bold" fo:font-weight="bold" style:font-weight-asian="bold" style:font-name-complex="Arial,Bold1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Helvetica-Narrow-Bold" fo:font-weight="bold" style:font-weight-asian="bold" style:font-name-complex="Helvetica-Narrow-Bold1" style:font-weight-complex="bold"/>
    </style:style>
    <style:style style:name="T6" style:family="text">
      <style:text-properties style:font-name="Helvetica-Narrow" style:font-name-complex="Helvetica-Narrow1"/>
    </style:style>
    <style:style style:name="T7" style:family="text">
      <style:text-properties style:font-name="Arial,Bold" fo:font-weight="bold" style:font-weight-asian="bold" style:font-name-complex="Arial,Bold1" style:font-weight-complex="bold"/>
    </style:style>
    <style:style style:name="T8" style:family="text">
      <style:text-properties style:font-name="Calibri" style:font-name-complex="Calibri1"/>
    </style:style>
    <style:style style:name="T9" style:family="text">
      <style:text-properties fo:font-variant="normal" fo:text-transform="none" fo:color="#000000" style:font-name="Arial CE" fo:font-size="9.75pt" fo:letter-spacing="normal" fo:font-style="normal" fo:font-weight="bold" style:font-name-complex="Arial2"/>
    </style:style>
    <style:style style:name="T10" style:family="text">
      <style:text-properties fo:font-variant="normal" fo:text-transform="none" fo:color="#000000" style:font-name="Arial CE" fo:letter-spacing="normal" fo:font-style="normal" fo:font-weight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známky Úč MÚJ 3 – 01 IČO: 36658502 DIČ: 2022223368</text:span></text:p>
      <text:p text:style-name="P1"><text:span text:style-name="T5">Poznámky k mikro ú</text:span></text:p>
      <text:p text:style-name="P1"><text:span text:style-name="T5">tovnej závierke za rok </text:span><text:bookmark text:name="Bookmark"/><text:span text:style-name="T5">2020</text:span></text:p>
      <text:p text:style-name="P2"><text:span text:style-name="T6">zostavené podľa Opatrenia Ministerstva financií SR •.MF/15464/2013-74, ktorým sa ustanovujú podrobnosti</text:span></text:p>
      <text:p text:style-name="P2"><text:span text:style-name="T6">o usporiadaní, ozna</text:span></text:p>
      <text:p text:style-name="P2"><text:span text:style-name="T6">ovaní a obsahovom vymedzení položiek individuálnej ú</text:span></text:p>
      <text:p text:style-name="P2"><text:span text:style-name="T6">tovnej závierky a rozsahu údajov ur</text:span></text:p>
      <text:p text:style-name="P2"><text:span text:style-name="T6">ených</text:span></text:p>
      <text:p text:style-name="P2"><text:span text:style-name="T6">z individuálnej ú</text:span></text:p>
      <text:p text:style-name="P2"><text:span text:style-name="T6">tovnej závierky na zverejnenie pre </text:span><text:span text:style-name="T5">mikro útovné jednotky </text:span><text:span text:style-name="T6">v znení neskorších predpisov</text:span></text:p>
      <text:p text:style-name="P2"><text:span text:style-name="T6">(ostatná novela •.MF/18008/2014-74 – FS •.10/2014)</text:span></text:p>
      <text:p text:style-name="P1"><text:span text:style-name="T7">Č</text:span><text:span text:style-name="T4">lánok I</text:span></text:p>
      <text:p text:style-name="P1"><text:span text:style-name="T4">Všeobecné údaje</text:span></text:p>
      <text:p text:style-name="P1"><text:span text:style-name="T1">1. Identifikácia účtovnej jednotky (názov, IČO, sídlo):</text:span></text:p>
      <text:p text:style-name="P1"><text:span text:style-name="T1">Názov: </text:span><text:span text:style-name="T8">Kamiris s.r.o.</text:span></text:p>
      <text:p text:style-name="P1"><text:span text:style-name="T1">IČO: </text:span><text:span text:style-name="T9">53 225 619</text:span><text:span text:style-name="T1"> </text:span></text:p>
      <text:p text:style-name="P1"><text:span text:style-name="T1">DIČ:2024116215</text:span></text:p>
      <text:p text:style-name="P1"><text:span text:style-name="T1">Sídlo: </text:span><text:span text:style-name="T10">Hlavná 228/97</text:span><text:span text:style-name="T1"> , 01313 Kunerád</text:span></text:p>
      <text:p text:style-name="P1"><text:span text:style-name="T1">2. Údaje o konsolidovanom celku - obchodné meno a sídlo konsolidujúcej účtovnej jednotky: –-</text:span></text:p>
      <text:p text:style-name="P1"><text:span text:style-name="T1">3. Priemerný prepočítaný počet zamestnancov:</text:span></text:p>
      <text:p text:style-name="P1"><text:span text:style-name="T4">Názov </text:span></text:p>
      <text:p text:style-name="P1"><text:span text:style-name="T4">Bežné ú</text:span></text:p>
      <text:p text:style-name="P1"><text:span text:style-name="T4">tovné obdobie <text:s text:c="20"/>Bezprostredne predchádzajúce ú</text:span></text:p>
      <text:p text:style-name="P1"><text:span text:style-name="T4">tovné obdobie</text:span></text:p>
      <text:p text:style-name="P1"><text:span text:style-name="T1"><text:s text:c="17"/>0 <text:s text:c="84"/></text:span></text:p>
      <text:p text:style-name="P3"/>
      <text:p text:style-name="P1"><text:span text:style-name="T4">Článok II</text:span></text:p>
      <text:p text:style-name="P4"/>
      <text:p text:style-name="P1"><text:span text:style-name="T4">Informácie o prijatých postupoch</text:span></text:p>
      <text:p text:style-name="P1"><text:span text:style-name="T1">1. Informácia, či je účtovná závierka zostavená za splnenia predpokladu, že účtovná jednotka</text:span></text:p>
      <text:p text:style-name="P1"><text:span text:style-name="T1">bude nepretržite pokračovať vo svojej činnosti: </text:span><text:span text:style-name="T3">áno</text:span></text:p>
      <text:p text:style-name="P6"/>
      <text:p text:style-name="P1"><text:span text:style-name="T1">2. Spôsob oceňovania jednotlivých položiek majetku a záväzkov, a to:</text:span></text:p>
      <text:p text:style-name="P4"/>
      <text:p text:style-name="P1"><text:span text:style-name="T4">Názov položky Spôsob oce</text:span><text:span text:style-name="T7">ň</text:span><text:span text:style-name="T4">ovania</text:span></text:p>
      <text:p text:style-name="P1"><text:span text:style-name="T1">Dlhodobý nehmotný majetok: Obstarávacia cena</text:span></text:p>
      <text:p text:style-name="P1"><text:span text:style-name="T1">Dlhodobý hmotný majetok: <text:s/>Obstarávacia cena</text:span></text:p>
      <text:p text:style-name="P1"><text:span text:style-name="T1">Dlhodobý finančný majetok: Obstarávacia cena</text:span></text:p>
      <text:p text:style-name="P1"><text:span text:style-name="T1">Zásoby obstarané kúpou: Obstarávacia cena</text:span></text:p>
      <text:p text:style-name="P1"><text:span text:style-name="T1">Zásoby vytvorené vlastnou činnosťou: Vlastné náklady</text:span></text:p>
      <text:p text:style-name="P1"><text:span text:style-name="T1">Vlastné pohľadávky: <text:s/>Menovitá hodnota</text:span></text:p>
      <text:p text:style-name="P1"><text:span text:style-name="T1">Kúpené pohľadávky: <text:s/>Obstarávacia cena</text:span></text:p>
      <text:p text:style-name="P1"><text:span text:style-name="T1">Krátkodobý finančný majetok: Obstarávacia cena</text:span></text:p>
      <text:p text:style-name="P1"><text:span text:style-name="T1">Záväzky vrátane rezerv: Menovitá hodnota</text:span></text:p>
      <text:p text:style-name="P1"><text:span text:style-name="T1">Dlhopisy: Menovitá hodnota</text:span></text:p>
      <text:p text:style-name="P1"><text:span text:style-name="T1">Pôžičky a úvery: Menovitá hodnota</text:span></text:p>
      <text:p text:style-name="P1"><text:span text:style-name="T1">Derivátové operácie: Menovitá hodnota</text:span></text:p>
      <text:p text:style-name="P6"/>
      <text:p text:style-name="P1"><text:span text:style-name="T1">3. Spôsob zostavenia odpisového plánu pre jednotlivé druhy dlhodobého hmotného majetku a dlhodobého nehmotného majetku, pričom sa uvádza doba odpisovania, použité sadzby</text:span></text:p>
      <text:p text:style-name="P1"><text:span text:style-name="T1">odpisov a odpisové metódy pri určení odpisov: </text:span><text:span text:style-name="T3">účtovné odpisy sa rovnajú daňovým.</text:span></text:p>
      <text:p text:style-name="P7"/>
      <text:p text:style-name="P1"><text:span text:style-name="T1">4. Zmeny účtovných zásad a zmeny účtovných metód s uvedením dôvodu týchto zmien a</text:span></text:p>
      <text:p text:style-name="P1"><text:soft-page-break/><text:span text:style-name="T1">vyčíslením ich vplyvu na finančnú hodnotu majetku, záväzkov, základného imania a</text:span></text:p>
      <text:p text:style-name="P1"><text:span text:style-name="T1">výsledku hospodárenia účtovnej jednotky: </text:span><text:span text:style-name="T3">nie je náplň</text:span></text:p>
      <text:p text:style-name="P1"><text:span text:style-name="T1">5. Informácie o dotáciách a ich oceňovanie v účtovníctve: </text:span><text:span text:style-name="T3">nie sú</text:span></text:p>
      <text:p text:style-name="P1"><text:span text:style-name="T1">6. Informácie o účtovaní významných opráv chýb minulých účtovných období v bežnom</text:span></text:p>
      <text:p text:style-name="P1"><text:span text:style-name="T1">účtovnom období s uvedením vplyvu na nerozdelený zisk minulých rokov alebo neuhradenú</text:span></text:p>
      <text:p text:style-name="P1"><text:span text:style-name="T1">stratu minulých rokov; súčasne sa môže uviesť aj účtovanie nevýznamných chýb minulých</text:span></text:p>
      <text:p text:style-name="P1"><text:span text:style-name="T1">účtovných období v bežnom účtovnom období s uvedením vplyvu na výsledok hospodárenia</text:span></text:p>
      <text:p text:style-name="P1"><text:span text:style-name="T1">bežného účtovného obdobia: </text:span><text:span text:style-name="T3">nie je náplň</text:span></text:p>
      <text:p text:style-name="P3"/>
      <text:p text:style-name="P1"><text:span text:style-name="T7">Č</text:span><text:span text:style-name="T4">lánok III</text:span></text:p>
      <text:p text:style-name="P1"><text:span text:style-name="T4">Informácie, ktoré vysvet</text:span><text:span text:style-name="T7">ľ</text:span><text:span text:style-name="T4">ujú a dop</text:span><text:span text:style-name="T7">ĺň</text:span><text:span text:style-name="T4">ajú súvahu a výkaz ziskov a strát</text:span></text:p>
      <text:p text:style-name="P1"><text:span text:style-name="T1">1. Informácia o sume a dôvodoch vzniku jednotlivých položiek </text:span><text:span text:style-name="T4">nákladov alebo</text:span></text:p>
      <text:p text:style-name="P1"><text:span text:style-name="T4">výnosov</text:span><text:span text:style-name="T1">, ktoré majú výnimočný rozsah alebo výskyt, napríklad výnosy z predaja</text:span></text:p>
      <text:p text:style-name="P1"><text:span text:style-name="T1">podniku alebo časti podniku, náklady z dôvodu predaja podniku alebo časti podniku,</text:span></text:p>
      <text:p text:style-name="P1"><text:span text:style-name="T1">škody z dôvodu živelných pohrôm: </text:span><text:span text:style-name="T3">nie je náplň</text:span></text:p>
      <text:p text:style-name="P6"/>
      <text:p text:style-name="P1"><text:span text:style-name="T1">2. Informácie o záväzkoch, a to:</text:span></text:p>
      <text:p text:style-name="P1"><text:span text:style-name="T1">- celkovej sume záväzkov so zostatkovou dobou splatnosti dlhšou ako päť rokov: nie je náplň</text:span></text:p>
      <text:p text:style-name="P1"><text:span text:style-name="T1">- celkovej sume zabezpečených záväzkov, opis a spôsoby zabezpečenia záväzkov: </text:span><text:span text:style-name="T3">nie je náplň</text:span></text:p>
      <text:p text:style-name="P6"/>
      <text:p text:style-name="P1"><text:span text:style-name="T1">3. Informácie o vlastných akciách, a to najmä – dôvod nadobudnutia vlastných akcií, počet a</text:span></text:p>
      <text:p text:style-name="P1"><text:span text:style-name="T1">menovitá hodnota nadobudnutých vlastných akcií a počet a menovitá hodnota prevedených</text:span></text:p>
      <text:p text:style-name="P1"><text:span text:style-name="T1">vlastných akcií, pričom sa uvádza percentuálna hodnota týchto vlastných akcií na upísanom</text:span></text:p>
      <text:p text:style-name="P1"><text:span text:style-name="T1">základnom imaní. Počet a hodnota, za ktorú sa vlastné akcie počas účtovného obdobia</text:span></text:p>
      <text:p text:style-name="P1"><text:span text:style-name="T1">nadobudli a počet a hodnota, za ktorú sa vlastné akcie počas účtovného obdobia previedli na</text:span></text:p>
      <text:p text:style-name="P1"><text:span text:style-name="T1">inú osobu. Počet a menovitá hodnota a hodnote, za ktorú sa vlastné akcie nadobudli a</text:span></text:p>
      <text:p text:style-name="P1"><text:span text:style-name="T1">ktoré účtovná jednotka má v držbe k poslednému dňu účtovného obdobia; uvádza sa aj ich</text:span></text:p>
      <text:p text:style-name="P1"><text:span text:style-name="T1">percentuálny podiel na upísanom základnom imaní: </text:span><text:span text:style-name="T3">nie je náplň</text:span></text:p>
      <text:p text:style-name="P6"/>
      <text:p text:style-name="P1"><text:span text:style-name="T1">4. Informácie o orgánoch účtovnej jednotky, a to:</text:span></text:p>
      <text:p text:style-name="P1"><text:span text:style-name="T1">a) výške jednotlivých druhov záruk alebo iných zabezpečení poskytnutých pre členov</text:span></text:p>
      <text:p text:style-name="P1"><text:span text:style-name="T1">štatutárneho orgánu, dozorného orgánu a iného orgánu účtovnej jednotky, a to v</text:span></text:p>
      <text:p text:style-name="P1"><text:span text:style-name="T1">členení za jednotlivé orgány: </text:span><text:span text:style-name="T3">nie je náplň</text:span></text:p>
      <text:p text:style-name="P1"><text:span text:style-name="T1">b) pôžičkách poskytnutých členom štatutárneho orgánu, dozorného orgánu a iného</text:span></text:p>
      <text:p text:style-name="P1"><text:span text:style-name="T1">orgánu účtovnej jednotky a to - celková suma poskytnutých pôžičiek k poslednému dňu</text:span></text:p>
      <text:p text:style-name="P1"><text:span text:style-name="T1">účtovného obdobia v členení za jednotlivé orgány a celková suma splatených pôžičiek k</text:span></text:p>
      <text:p text:style-name="P1"><text:span text:style-name="T1">poslednému dňu účtovného obdobia v členení za jednotlivé orgány a celková suma</text:span></text:p>
      <text:p text:style-name="P1"><text:span text:style-name="T1">odpustených pôžičiek a odpísaných pôžičiek k poslednému dňu účtovného obdobia v</text:span></text:p>
      <text:p text:style-name="P1"><text:span text:style-name="T1">členení za jednotlivé orgány: </text:span><text:span text:style-name="T3">nie je náplň</text:span></text:p>
      <text:p text:style-name="P1"><text:span text:style-name="T1">c) hlavných podmienkach, na základe ktorých im boli záruky alebo iné zabezpečenie a</text:span></text:p>
      <text:p text:style-name="P1"><text:span text:style-name="T1">pôžičky poskytnuté; pri pôžičkách sa uvádzajú úrokové sadzby: </text:span><text:span text:style-name="T3">nie je náplň</text:span></text:p>
      <text:p text:style-name="P1"><text:span text:style-name="T1">d) celkovej sume použitých finančných prostriedkov alebo iného plnenia na súkromné účely</text:span></text:p>
      <text:p text:style-name="P1"><text:span text:style-name="T1">členmi štatutárneho orgánu, dozorného orgánu a iného orgánu účtovnej jednotky, ktoré je</text:span></text:p>
      <text:p text:style-name="P1"><text:span text:style-name="T1">potrebné vyúčtovať: </text:span><text:span text:style-name="T3">nie je náplň</text:span></text:p>
      <text:p text:style-name="P5"/>
      <text:p text:style-name="P1"><text:span text:style-name="T1">5. Informácie o povinnostiach účtovnej jednotky, a to:</text:span></text:p>
      <text:p text:style-name="P1"><text:span text:style-name="T1">a) celkovej sume finančných povinností, ktoré sa nevykazujú v súvahe, ale sú významné</text:span></text:p>
      <text:p text:style-name="P1"><text:span text:style-name="T1">na posúdenie finančnej situácie účtovnej jednotky, napríklad povinnosti nájomcu vyplývajúce</text:span></text:p>
      <text:p text:style-name="P1"><text:span text:style-name="T1">z operatívneho prenájmu, z uzatvorených zmlúv na poskytnutie úveru alebo pôžičky, ktoré</text:span></text:p>
      <text:p text:style-name="P1"><text:span text:style-name="T1">ešte neboli poskytnuté, finančné povinnosti vyplývajúce z licenčných a koncesionárskych</text:span></text:p>
      <text:p text:style-name="P1"><text:span text:style-name="T1">zmlúv s uvedením sumy poplatku za celé zostávajúce obdobie platnosti zmluvy: </text:span><text:span text:style-name="T3">nie je náplň</text:span></text:p>
      <text:p text:style-name="P1"><text:span text:style-name="T1">b) celkovej sume významných podmienených záväzkov, ktorými sa rozumie možná povinnosť,</text:span></text:p>
      <text:p text:style-name="P1"><text:soft-page-break/><text:span text:style-name="T1">ktorá vznikla ako dôsledok minulej udalosti a ktorej existencia závisí od toho, či nastane alebo</text:span></text:p>
      <text:p text:style-name="P1"><text:span text:style-name="T1">nenastane jedna alebo viac neistých udalostí v budúcnosti, ktorých vznik nezávisí od účtovnej</text:span></text:p>
      <text:p text:style-name="P1"><text:span text:style-name="T1">jednotky, alebo existujúca povinnosť, ktorá vznikla ako dôsledok minulej udalosti, ale ktorá sa</text:span></text:p>
      <text:p text:style-name="P1"><text:span text:style-name="T1">nevykazuje v súvahe, pretože nie je pravdepodobné, že na splnenie tejto povinnosti bude</text:span></text:p>
      <text:p text:style-name="P1"><text:span text:style-name="T1">potrebný úbytok ekonomických úžitkov, alebo výška tejto povinnosti sa nedá spoľahlivo oceniť:</text:span></text:p>
      <text:p text:style-name="P1"><text:span text:style-name="T3">nie je náplň</text:span></text:p>
      <text:p text:style-name="P1"><text:span text:style-name="T1">c) opise významných finančných povinností a významných podmienených záväzkov, a to</text:span></text:p>
      <text:p text:style-name="P1"><text:span text:style-name="T1">celkovej sume významných finančných povinností a významných podmienených záväzkoch</text:span></text:p>
      <text:p text:style-name="P1"><text:span text:style-name="T1">voči dcérskej účtovnej jednotke a účtovnej jednotke s podstatným vplyvom: nie je náplň</text:span></text:p>
      <text:p text:style-name="P1"><text:span text:style-name="T1">d) opise významných povinností účtovnej jednotky vyplývajúcich z dôchodkových programov</text:span></text:p>
      <text:p text:style-name="P1"><text:span text:style-name="T1">pre zamestnancov: </text:span><text:span text:style-name="T3">nie je náplň</text:span></text:p>
      <text:p text:style-name="P1"><text:span text:style-name="T1">6. Informácie o udelení výlučného práva alebo osobitného práva, ktorým sa udelilo právo</text:span></text:p>
      <text:p text:style-name="P1"><text:span text:style-name="T1">poskytovať </text:span><text:span text:style-name="T2">služby vo verejnom záujme</text:span><text:span text:style-name="T1">, pričom sa uvádza náhrada za túto činnosť</text:span></text:p>
      <text:p text:style-name="P1"><text:span text:style-name="T1">v akejkoľvek forme, a ak sa zároveň vykonávajú aj iné činnosti, uvádzajú sa aj informácie</text:span></text:p>
      <text:p text:style-name="P1"><text:span text:style-name="T1">o všetkých formách prijatej náhrady, účtovných zásadách použitých pri prideľovaní nákladov</text:span></text:p>
      <text:p text:style-name="P1"><text:span text:style-name="T1">a výnosov, všetkých druhoch činnosti účtovnej jednotky: </text:span><text:span text:style-name="T3">nie je nápl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Helvetica-Narrow" svg:font-family="Helvetica-Narrow" style:font-family-generic="roman" style:font-pitch="variable"/>
    <style:font-face style:name="Helvetica-Narrow-Bold" svg:font-family="Helvetica-Narrow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Helvetica-Narrow1" svg:font-family="Helvetica-Narrow" style:font-family-generic="system" style:font-pitch="variable"/>
    <style:font-face style:name="Helvetica-Narrow-Bold1" svg:font-family="Helvetica-Narrow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án</meta:initial-creator>
    <meta:editing-cycles>3</meta:editing-cycles>
    <meta:creation-date>2019-03-16T15:45:00</meta:creation-date>
    <dc:date>2021-03-28T22:23:15.53</dc:date>
    <meta:editing-duration>PT1S</meta:editing-duration>
    <meta:generator>OpenOffice/4.1.7$Win32 OpenOffice.org_project/417m1$Build-9800</meta:generator>
    <meta:document-statistic meta:table-count="0" meta:image-count="0" meta:object-count="0" meta:page-count="3" meta:paragraph-count="109" meta:word-count="957" meta:character-count="67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