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4">Poznámky Úč MÚJ 3 - 01</text:p>
                </table:table-cell>
                <table:table-cell table:style-name="Tabuľka2.A1" office:value-type="string">
                  <text:p text:style-name="P14">IČO <text:s text:c="2"/>44558279</text:p>
                </table:table-cell>
                <table:table-cell table:style-name="Tabuľka2.C1" office:value-type="string">
                  <text:p text:style-name="P14">DIČ <text:s text:c="6"/>2022746319</text:p>
                </table:table-cell>
              </table:table-row>
            </table:table>
            <text:p text:style-name="P13"/>
          </table:table-cell>
        </table:table-row>
      </table:table>
      <text:p text:style-name="P7"><text:s text:c="19"/></text:p>
      <text:p text:style-name="P1"/>
      <text:p text:style-name="P6">ČI. I</text:p>
      <text:p text:style-name="P6">Všeobecné údaje</text:p>
      <text:p text:style-name="P4"/>
      <text:p text:style-name="P4"/>
      <text:list xml:id="list3066413972969813958" text:style-name="L1">
        <text:list-item>
          <text:p text:style-name="P17">Názov právnickej osoby a jej sídlo</text:p>
        </text:list-item>
      </text:list>
      <text:p text:style-name="P10"/>
      <text:p text:style-name="P8">oKKatronics <text:s/>s.r.o.</text:p>
      <text:p text:style-name="P8">Bojnická cesta 594/28</text:p>
      <text:p text:style-name="P8">972 17 Kanianka</text:p>
      <text:p text:style-name="P4"/>
      <text:list xml:id="list32710114" text:continue-numbering="true" text:style-name="L1">
        <text:list-item>
          <text:p text:style-name="P17">Údaje o konsolidovanom celku</text:p>
        </text:list-item>
      </text:list>
      <text:p text:style-name="P4"/>
      <text:p text:style-name="P12">Účtovná jednotka nie je súčasťou konsolidovaného celku.</text:p>
      <text:p text:style-name="P11"/>
      <text:list xml:id="list32712438" text:continue-numbering="true" text:style-name="L1">
        <text:list-header>
          <text:p text:style-name="P17"/>
        </text:list-header>
        <text:list-item>
          <text:p text:style-name="P17">Priemerná prepočítaný počet zamestnancov</text:p>
        </text:list-item>
      </text:list>
      <text:p text:style-name="P10"/>
      <text:p text:style-name="P8">0</text:p>
      <text:p text:style-name="P8"/>
      <text:p text:style-name="P8"/>
      <text:p text:style-name="P8"/>
      <text:p text:style-name="P8"/>
      <text:p text:style-name="P9">ČI. II</text:p>
      <text:p text:style-name="P9">Informácie o prijatých postupoch</text:p>
      <text:p text:style-name="P9"/>
      <text:list xml:id="list7171454131234518331" text:style-name="L2">
        <text:list-item>
          <text:p text:style-name="P18">Informácia, či účtovná závierka zostavená za splnenia predpokladu, že účtovná jednotka bude nepretržite pokračovať vo svojej činnosti.</text:p>
        </text:list-item>
      </text:list>
      <text:p text:style-name="P12"/>
      <text:p text:style-name="P11">áno</text:p>
      <text:list xml:id="list32706384" text:continue-numbering="true" text:style-name="L2">
        <text:list-header>
          <text:p text:style-name="P18"/>
        </text:list-header>
        <text:list-item>
          <text:p text:style-name="P18">Spôsob oceňovania jednotlivých položiek majetku a záväzkov, a to <text:s text:c="3"/></text:p>
        </text:list-item>
      </text:list>
      <text:p text:style-name="P2"/>
      <text:p text:style-name="P15">a) Dlhodobého nehmotného majetku, dlhodobého hmotného majetku a dlhodobého finančného majetku</text:p>
      <text:p text:style-name="P16"/>
      <text:list xml:id="list6840270325124848457" text:style-name="L3">
        <text:list-item>
          <text:p text:style-name="P23">Obstarávacou cenou</text:p>
          <text:p text:style-name="P23"/>
          <text:p text:style-name="P23">b) Zásob obstaraný kúpou, zásob vytvorených vlastnou činnosťou</text:p>
          <text:p text:style-name="P23"/>
        </text:list-item>
        <text:list-item>
          <text:p text:style-name="P23">Obstarávacou cenou</text:p>
          <text:p text:style-name="P23"/>
          <text:p text:style-name="P23">c) Pohľadávok</text:p>
          <text:p text:style-name="P23"/>
        </text:list-item>
        <text:list-item>
          <text:p text:style-name="P23">Obstarávacou cenou</text:p>
          <text:p text:style-name="P23"/>
          <text:p text:style-name="P23"/>
          <text:p text:style-name="P24"><text:s text:c="161"/>Strana 1 <text:s text:c="3"/></text:p>
          <text:p text:style-name="P23"/>
          <text:p text:style-name="P25"><text:soft-page-break/></text:p>
          <text:p text:style-name="P25"/>
          <text:p text:style-name="P23"/>
          <text:p text:style-name="P23">d)Krátkodobého finančného majetku</text:p>
          <text:p text:style-name="P23"/>
        </text:list-item>
        <text:list-item>
          <text:p text:style-name="P23">Menovitou hodnotou</text:p>
        </text:list-item>
      </text:list>
      <text:p text:style-name="P16"/>
      <text:list xml:id="list32726958" text:continue-numbering="true" text:style-name="L3">
        <text:list-header>
          <text:p text:style-name="P23">e) Záväzkov vrátane rezerv, dlhopisov, pôžičiek a úverov</text:p>
          <text:p text:style-name="P23"/>
        </text:list-header>
        <text:list-item>
          <text:p text:style-name="P23">Menovitou hodnotou</text:p>
          <text:p text:style-name="P23"/>
        </text:list-item>
      </text:list>
      <text:p text:style-name="P2"/>
      <text:list xml:id="list32724425" text:continue-list="list32706384" text:style-name="L2">
        <text:list-item>
          <text:p text:style-name="P18">Spôsob zostavenia odpisového plánu pre jednotlivé druhy dlhodobého hmotného majetku a dlhodobého nehmotného majetku, pričom sa uvádza doba odpisovania, použité sadzby odpisov a odpisové metódy pri určení odpisov.</text:p>
          <text:p text:style-name="P18"/>
          <text:p text:style-name="P18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8"/>
          <text:p text:style-name="P18"/>
        </text:list-item>
        <text:list-item>
          <text:p text:style-name="P18">Zmeny účtovných zásad a zmeny účtovných metód s uvedením dôvodu týchto zmien a vyčíslením ich vplyvu na finančnú hodnotu majetku, záväzkov, základného imania a výsledku hospodárenia účtovnej jednotky.</text:p>
          <text:p text:style-name="P18"/>
          <text:p text:style-name="P18">- Nie</text:p>
          <text:p text:style-name="P18"/>
          <text:p text:style-name="P21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8"/>
          <text:p text:style-name="P18"/>
        </text:list-item>
        <text:list-item>
          <text:p text:style-name="P18">Informácie o dotáciách a ich oceňovanie</text:p>
          <text:p text:style-name="P18"/>
          <text:p text:style-name="P18">- Nie</text:p>
          <text:p text:style-name="P18"/>
          <text:p text:style-name="P18"/>
        </text:list-item>
        <text:list-item>
          <text:p text:style-name="P21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8"/>
          <text:p text:style-name="P18">- Nie</text:p>
          <text:p text:style-name="P18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 text:c="174"/><text:span text:style-name="T4">Strana 2</text:span></text:p>
      <text:p text:style-name="P3"/>
      <text:p text:style-name="P6"><text:soft-page-break/>ČI. III</text:p>
      <text:p text:style-name="P6">Informácie, ktoré vysvetľujú a dopĺňajú súvahu a výkaz ziskov a strát</text:p>
      <text:p text:style-name="P6"/>
      <text:p text:style-name="P2"/>
      <text:list xml:id="list349298708122536506" text:style-name="L4">
        <text:list-item>
          <text:p text:style-name="P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9"/>
          <text:p text:style-name="P19">- Nie</text:p>
          <text:p text:style-name="P19"/>
          <text:p text:style-name="P19"/>
        </text:list-item>
        <text:list-item>
          <text:p text:style-name="P19">Informácie o záväzkoch a to</text:p>
          <text:list>
            <text:list-item>
              <text:p text:style-name="P19">Celkovej sume záväzkov so zostatkovou dobou splatnosti dlhšou ako päť rokov</text:p>
              <text:p text:style-name="P19"/>
              <text:p text:style-name="P19">- Nie</text:p>
            </text:list-item>
            <text:list-item>
              <text:p text:style-name="P19">Celkovej sume zabezpečených záväzkov, opis a spôsoby zabezpečenia záväzkov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vlastných akciách, a to </text:p>
          <text:list>
            <text:list-item>
              <text:p text:style-name="P19">dôvode nadobudnutia vlastných akcií počas účtovného obdobia</text:p>
              <text:p text:style-name="P19"/>
              <text:p text:style-name="P19">- Nie</text:p>
              <text:p text:style-name="P19"/>
            </text:list-item>
            <text:list-item>
              <text:p text:style-name="P19">informáciám, ktorými sú</text:p>
              <text:list>
                <text:list-item>
                  <text:p text:style-name="P19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počet a hodnota, za ktorú sa vlastné akcie počas účtovného obdobia nadobudli a počet a hodnota, za ktorú sa vlastné akcie počas účtovného obdobia previedli na inú osobu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orgánoch účtovnej jednotky, a to</text:p>
          <text:list>
            <text:list-item>
              <text:p text:style-name="P19">výške jednotlivých druhov záruk alebo iných zabezpečení poskytnutých pre členov štatutárneho orgánu, dozorného orgánu a iného orgánu účtovnej jednotky, a to v členení za jednotlivé orgány,</text:p>
              <text:p text:style-name="P19"/>
              <text:p text:style-name="P19">- Nie</text:p>
              <text:p text:style-name="P19"/>
            </text:list-item>
            <text:list-item>
              <text:p text:style-name="P19">pôžičkách poskytnutých členom štatutárneho orgánu, dozorného orgánu a iného orgánu účtovnej jednotky a to </text:p>
              <text:p text:style-name="P19"/>
              <text:p text:style-name="P19">- Nie</text:p>
              <text:p text:style-name="P20">Strana 3</text:p>
              <text:p text:style-name="P19"><text:soft-page-break/></text:p>
              <text:p text:style-name="P19"/>
              <text:p text:style-name="P19"/>
              <text:p text:style-name="P19"/>
              <text:list>
                <text:list-item>
                  <text:p text:style-name="P19">celková suma poskytnut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splatených pôžičiek k poslednému dňu účtovného obdobia v členení za jednotlivé orgány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odpustených pôžičiek a odpísan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9"/>
              <text:p text:style-name="P19">- Nie</text:p>
              <text:p text:style-name="P19"/>
            </text:list-item>
            <text:list-item>
              <text:p text:style-name="P19">celkovej sume použitých finančných prostriedkov alebo iného plnenia na súkromné účely členmi štatutárneho orgánu, dozorného orgánu a iného orgánu účtovnej jednotky, ktoré je potrebné vyúčtovať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povinnostiach účtovnej jednotky a to,</text:p>
          <text:p text:style-name="P19"/>
          <text:list>
            <text:list-item>
              <text:p text:style-name="P1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podmienených záväzkov, ktorými sa rozumie</text:p>
              <text:list>
                <text:list-item>
                  <text:p text:style-name="P19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existujúca povinnosť, ktorá vznikla ako dôsledok minulej udalosti, ale ktorá sa nevykazuje v súvahe, pretože</text:p>
                  <text:p text:style-name="P19"/>
                  <text:p text:style-name="P19">- Nie</text:p>
                  <text:p text:style-name="P19"/>
                  <text:p text:style-name="P20">Strana 4</text:p>
                  <text:p text:style-name="P19"><text:soft-page-break/></text:p>
                  <text:p text:style-name="P19"/>
                  <text:p text:style-name="P19"/>
                  <text:p text:style-name="P19"/>
                  <text:list>
                    <text:list-item>
                      <text:p text:style-name="P19">nieje pravdepodobné, že na splnenie tejto povinnosti bude potrebný úbytok ekonomických úžitkov, alebo</text:p>
                      <text:p text:style-name="P19"/>
                      <text:p text:style-name="P19">- Nie</text:p>
                      <text:p text:style-name="P19"/>
                    </text:list-item>
                    <text:list-item>
                      <text:p text:style-name="P19">výška tejto povinnosti sa nedá spoľahlivo oceniť</text:p>
                      <text:p text:style-name="P19"/>
                      <text:p text:style-name="P19">- Nie</text:p>
                      <text:p text:style-name="P19"/>
                    </text:list-item>
                  </text:list>
                </text:list-item>
              </text:list>
            </text:list-item>
            <text:list-item>
              <text:p text:style-name="P19">opise významných finančných povinností a významných podmienených záväzkov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finančných povinností a významných podmienených záväzkoch voči dcérskej účtovnej jednotke a účtovnej jednotke s podstatným vplyvom,</text:p>
              <text:p text:style-name="P19"/>
              <text:p text:style-name="P19">- Nie</text:p>
              <text:p text:style-name="P19"/>
            </text:list-item>
            <text:list-item>
              <text:p text:style-name="P19">opise významných povinností účtovnej jednotky vyplývajúcich z dôchodkových programov pre zamestnancov.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9"/>
          <text:list>
            <text:list-item>
              <text:p text:style-name="P19">všetkých formách prijatej náhrady,</text:p>
              <text:p text:style-name="P19"/>
              <text:p text:style-name="P19">- Nie</text:p>
              <text:p text:style-name="P19"/>
            </text:list-item>
            <text:list-item>
              <text:p text:style-name="P19">účtovných zásadách použitých pri prideľovaní nákladov a výnosov,</text:p>
              <text:p text:style-name="P19"/>
              <text:p text:style-name="P19">- Nie</text:p>
              <text:p text:style-name="P19"/>
            </text:list-item>
            <text:list-item>
              <text:p text:style-name="P19">všetkých druhoch činností účtovnej jednotky.</text:p>
              <text:p text:style-name="P19"/>
              <text:p text:style-name="P19">- Nie</text:p>
              <text:p text:style-name="P19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4-06T12:49:43.83</dc:date>
    <dc:creator>Lýdia Ružinská</dc:creator>
    <meta:editing-duration>PT3H55M52S</meta:editing-duration>
    <meta:editing-cycles>51</meta:editing-cycles>
    <meta:generator>OpenOffice/4.1.3$Win32 OpenOffice.org_project/413m1$Build-9783</meta:generator>
    <meta:printed-by>Lýdia Ružinská</meta:printed-by>
    <meta:print-date>2021-04-06T12:49:34.49</meta:print-date>
    <meta:document-statistic meta:table-count="2" meta:image-count="0" meta:object-count="0" meta:page-count="5" meta:paragraph-count="103" meta:word-count="967" meta:character-count="6908"/>
  </office:meta>
</office:document-meta>
</file>