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e3453" officeooo:paragraph-rsid="001e3453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e3453"/>
    </style:style>
    <style:style style:name="T10" style:family="text">
      <style:text-properties officeooo:rsid="001f75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7"><text:tab/><text:tab/>Všeobecné údaje</text:p>
      <text:p text:style-name="P28"/>
      <text:list xml:id="list2876838736" text:style-name="WW8Num5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Greenlike s. r. o.</text:p>
            <text:p text:style-name="P5">Levická 93/76</text:p>
            <text:p text:style-name="P5">95201 Vráble</text:p>
            <text:p text:style-name="P5">Dátum vzniku-zápisu: 31.10.2017, Oddiel: Sro, Vložka č. 44407/N</text:p>
          </table:table-cell>
        </table:table-row>
      </table:table>
      <text:p text:style-name="P4"/>
      <text:list xml:id="list145222319119557" text:continue-numbering="true" text:style-name="WW8Num5">
        <text:list-item>
          <text:p text:style-name="P55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4">Priemerný prepočítaný počet zamestnancov: 0 <text:s/></text:p>
        </text:list-item>
        <text:list-item>
          <text:p text:style-name="P54">Predmet podnikania: <text:s/></text:p>
        </text:list-item>
      </text:list>
      <text:list xml:id="list1282395062" text:style-name="WW8Num13">
        <text:list-item>
          <text:p text:style-name="P57">sprostredkovateľská činnosť v oblasti obchodu</text:p>
        </text:list-item>
        <text:list-item>
          <text:p text:style-name="P57">kúpa tovaru na účely jeho predaja konečnému spotrebiteľovi </text:p>
        </text:list-item>
      </text:list>
      <text:p text:style-name="P29"><text:span text:style-name="T5">/ maloobchod/, alebo iným prevádzkovateľom živnosti </text:span><text:span text:style-name="T6">veľkoobchod/</text:span></text:p>
      <text:p text:style-name="P30"/>
      <text:p text:style-name="P16">Čl. II</text:p>
      <text:p text:style-name="P16">Informácie o prijatých postupoch</text:p>
      <text:p text:style-name="P31"/>
      <text:list xml:id="list917882995" text:style-name="WW8Num6">
        <text:list-item>
          <text:p text:style-name="P58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3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3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ext:soft-page-break/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7"><text:s/>podľa zákona o daniach z príjmov pri sadzbe 21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9">(ak má ÚJ náplň pre jednotlivú položku = X)</text:p>
      <text:p text:style-name="P13"/>
      <text:list xml:id="list145224153909461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25">X</text:p>
            <text:p text:style-name="P22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Osobný automobil</text:p>
          </table:table-cell>
          <table:table-cell table:style-name="Tabuľka9.A1" office:value-type="string">
            <text:p text:style-name="P42">1</text:p>
          </table:table-cell>
          <table:table-cell table:style-name="Tabuľka9.A1" office:value-type="string">
            <text:p text:style-name="P42">4 roky</text:p>
          </table:table-cell>
          <table:table-cell table:style-name="Tabuľka9.A1" office:value-type="string">
            <text:p text:style-name="P42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3">Nákladný automobil</text:p>
          </table:table-cell>
          <table:table-cell table:style-name="Tabuľka9.A1" office:value-type="string">
            <text:p text:style-name="P43">1</text:p>
          </table:table-cell>
          <table:table-cell table:style-name="Tabuľka9.A1" office:value-type="string">
            <text:p text:style-name="P43">4 roky</text:p>
          </table:table-cell>
          <table:table-cell table:style-name="Tabuľka9.A1" office:value-type="string">
            <text:p text:style-name="P43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4"/>
      <text:p text:style-name="P45"/>
      <text:list xml:id="list145223605217847" text:continue-numbering="true" text:style-name="WW8Num6">
        <text:list-item>
          <text:p text:style-name="P5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0">Typ zmeny</text:p>
          </table:table-cell>
          <table:table-cell table:style-name="Tabuľka10.A1" office:value-type="string">
            <text:p text:style-name="P50">Dôvod zmeny</text:p>
          </table:table-cell>
          <table:table-cell table:style-name="Tabuľka10.A1" office:value-type="string">
            <text:p text:style-name="P50">Majetok</text:p>
          </table:table-cell>
          <table:table-cell table:style-name="Tabuľka10.A1" office:value-type="string">
            <text:p text:style-name="P50">Záväzky</text:p>
          </table:table-cell>
          <table:table-cell table:style-name="Tabuľka10.A1" office:value-type="string">
            <text:p text:style-name="P50">ZI</text:p>
          </table:table-cell>
          <table:table-cell table:style-name="Tabuľka10.F1" office:value-type="string">
            <text:p text:style-name="P50">HV</text:p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</table:table>
      <text:p text:style-name="Odsek_20_zoznamu"/>
      <text:list xml:id="list145222835073479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4"/>
      <text:list xml:id="list145223837277830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6"/>
      <text:p text:style-name="P16">Čl. III</text:p>
      <text:p text:style-name="P16">Informácie, ktoré vysvetľujú a dopĺňajú súvahu a výkaz ziskov a strát</text:p>
      <text:p text:style-name="P47"/>
      <text:list xml:id="list648368658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8"/>
      <text:list xml:id="list145222432776391" text:continue-numbering="true" text:style-name="WW8Num4">
        <text:list-item>
          <text:p text:style-name="P5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9"/>
      <text:list xml:id="list145223415647496" text:continue-numbering="true" text:style-name="WW8Num4">
        <text:list-item>
          <text:p text:style-name="P60">Informácie o vlastných akciách, a to</text:p>
        </text:list-item>
      </text:list>
      <text:list xml:id="list1831465288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4289737366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66424713" text:style-name="WW8Num2">
        <text:list-item>
          <text:p text:style-name="P68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45222202705460" text:continue-list="list1831465288" text:style-name="WW8Num9">
        <text:list-item>
          <text:p text:style-name="P65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1"><text:s text:c="11"/>-</text:p>
      <text:list xml:id="list145223246586119" text:continue-list="list145223415647496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45222962708078" text:continue-numbering="true" text:style-name="WW8Num4">
        <text:list-item>
          <text:p text:style-name="P56">Informácie o povinnostiach účtovnej jednotky, a to</text:p>
        </text:list-item>
      </text:list>
      <text:list xml:id="list3668334235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45224390990688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3004296114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1637266992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1590009496" text:style-name="WW8Num11">
        <text:list-item>
          <text:p text:style-name="P71">výška tejto povinnosti sa nedá spoľahlivo oceniť,</text:p>
        </text:list-item>
      </text:list>
      <text:list xml:id="list145223496362809" text:continue-list="list145224390990688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9"><text:s text:c="26"/>-</text:p>
      <text:list xml:id="list145222603321615" text:continue-list="list145222962708078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71191847"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66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0">22</text:span>.03.20<text:span text:style-name="T9">21</text:span> <text:s text:c="33"/>Schválené: <text:span text:style-name="T9">29</text:span>.03.20<text:span text:style-name="T9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1-03-31T14:52:21.765000000</dc:date>
    <meta:print-date>2015-01-28T10:23:00</meta:print-date>
    <meta:editing-cycles>23</meta:editing-cycles>
    <meta:editing-duration>PT5H49M42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4" meta:word-count="1433" meta:character-count="9844" meta:non-whitespace-character-count="8449"/>
  </office:meta>
</office:document-meta>
</file>